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automatic" fo:wrap-option="wrap" style:rotation-angle="270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cell-protect="protecte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cell-protect="protecte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2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fo:background-color="transparent" style:cell-protect="none"/>
    </style:style>
    <style:style style:name="ce30" style:family="table-cell" style:parent-style-name="Default" style:data-style-name="N1">
      <style:table-cell-properties fo:border-top="none" fo:border-bottom="thin solid #000000" fo:border-left="2pt solid #000000" fo:border-right="none" fo:background-color="transparent" style:cell-protect="none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 style:cell-protect="none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non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 style:cell-protect="none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 style:cell-protec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odstrafik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INNRAPPORTERING AV KJØRTE BRUTTOTONNKILOMETER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5">
            <text:p>FRA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1"/>
          <table:table-cell table:number-columns-repeated="16377" table:style-name="ce3"/>
        </table:table-row>
        <table:table-row table:style-name="ro2">
          <table:table-cell office:value-type="string" table:style-name="ce5">
            <text:p>PERIODE:</text:p>
          </table:table-cell>
          <table:table-cell table:style-name="ce6"/>
          <table:table-cell table:number-columns-repeated="3" table:style-name="ce12"/>
          <table:table-cell table:style-name="ce13"/>
          <table:table-cell table:style-name="ce1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6" table:style-name="ce15"/>
          <table:table-cell table:number-columns-repeated="16377" table:style-name="ce3"/>
        </table:table-row>
        <table:table-row table:style-name="ro2">
          <table:table-cell office:value-type="string" table:style-name="ce5">
            <text:p>SIGN./DATO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2" table:style-name="ce39">
            <text:p>TYPER MATERIELL</text:p>
          </table:table-cell>
          <table:covered-table-cell/>
          <table:table-cell office:value-type="string" table:number-columns-spanned="7" table:number-rows-spanned="1" table:style-name="ce40">
            <text:p>BANESTREKNINGER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6">
            <text:p>Dovrebanen</text:p>
          </table:table-cell>
          <table:table-cell office:value-type="string" table:style-name="ce16">
            <text:p>Bergensbanen</text:p>
          </table:table-cell>
          <table:table-cell office:value-type="string" table:style-name="ce16">
            <text:p>Sørlandsbanen Oslo-Kristiansand</text:p>
          </table:table-cell>
          <table:table-cell office:value-type="string" table:style-name="ce16">
            <text:p>Sørlandsbanen Kristiansand-Stavanger</text:p>
          </table:table-cell>
          <table:table-cell office:value-type="string" table:style-name="ce16">
            <text:p>Østlands-området</text:p>
          </table:table-cell>
          <table:table-cell office:value-type="string" table:style-name="ce16">
            <text:p>Ofotbanen østgående</text:p>
          </table:table-cell>
          <table:table-cell office:value-type="string" table:style-name="ce16">
            <text:p>Ofotbanen vestgående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YPE</text:p>
          </table:table-cell>
          <table:table-cell office:value-type="string" table:style-name="ce17">
            <text:p>MålepunktID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9">
            <text:p>Kjørt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Ce119/Re/HR241/BR185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Dm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17">
            <text:p>Dm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G310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5 / BR 16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6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24">
            <text:p>El1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17">
            <text:p>El1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IORE</text:p>
          </table:table-cell>
          <table:table-cell table:style-name="ce24"/>
          <table:table-cell table:number-columns-repeated="6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32">
            <text:p>MA</text:p>
          </table:table-cell>
          <table:table-cell table:style-name="ce24"/>
          <table:table-cell table:number-columns-repeated="6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32">
            <text:p>Rc2/3/4/5/6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2">
          <table:table-cell office:value-type="string" table:style-name="ce32">
            <text:p>Rm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2" table:style-name="ce35"/>
          <table:table-cell table:number-columns-repeated="6" table:style-name="ce36"/>
          <table:table-cell table:style-name="ce37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">
            <text:p>Følgende områdedefinisjoner gjelder: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2">
          <table:table-cell office:value-type="string" table:style-name="ce38">
            <text:p>• Østlandsområdet: Andre tog innenfor området avgrenset av Kornsjø-Skien-Kongsberg-Hønefoss-Gjøvik-Lillehammer-Charlottenbe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8">
            <text:p>• Andre banestrekninger (Arendalslinjen, Bergensbanen osv.): Trafikk på disse strekningene (beregnes for hele relasjonen)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3">
            <text:p>Utfylt skjema sendes til e-postadresse: energiavregning@banenor.no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org Rokne</meta:initial-creator>
    <dc:creator>%AD_UserName%</dc:creator>
    <meta:creation-date>2001-10-25T09:17:11Z</meta:creation-date>
    <dc:date>2017-03-14T13:20:17Z</dc:date>
    <meta:print-date>2013-11-28T11:22:10Z</meta:print-date>
  </office:meta>
</office:document-meta>
</file>