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s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8" table:style-name="ce54"/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covered-table-cell>
            <draw:frame draw:z-index="2" draw:id="id1" draw:style-name="a7" draw:name="TekstSylinder 1" svg:x="0.01042in" svg:y="0.15635in" svg:width="6.33333in" svg:height="1.06867in">
              <draw:text-box>
                <text:p text:style-name="a2" text:class-names="" text:cond-style-name=""><text:span text:style-name="a1" text:class-names="">Plan-/dokumenttype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Sted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8"/>
        </table:table-row>
        <table:table-row table:number-rows-repeated="14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55">
            <text:p>Tittel - linje 3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55">
            <text:p>Tittel - linje 4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9" table:style-name="ce56"/>
          <table:covered-table-cell table:number-columns-repeated="5"/>
          <table:table-cell table:number-columns-repeated="16378"/>
        </table:table-row>
        <table:table-row table:number-rows-repeated="8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5" table:style-name="ro1">
          <table:table-cell table:style-name="ce11"/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11">
            <text:p>000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4">
            <text:p>Rev.</text:p>
          </table:table-cell>
          <table:table-cell office:value-type="string" table:style-name="ce2">
            <text:p>Revisjonen gjelder</text:p>
          </table:table-cell>
          <table:table-cell office:value-type="string" table:style-name="ce2">
            <text:p>Dato</text:p>
          </table:table-cell>
          <table:table-cell office:value-type="string" table:style-name="ce2">
            <text:p>Utarb. av</text:p>
          </table:table-cell>
          <table:table-cell office:value-type="string" table:style-name="ce2">
            <text:p>Kontr. av</text:p>
          </table:table-cell>
          <table:table-cell office:value-type="string" table:style-name="ce5">
            <text:p>Godkj. av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58"/>
          <table:covered-table-cell/>
          <table:table-cell office:value-type="string" table:style-name="ce3">
            <text:p>Ant. sider</text:p>
          </table:table-cell>
          <table:table-cell office:value-type="string" table:style-name="ce2">
            <text:p>Fritekst 1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7">
            <text:p>Banenavn/anleggstype/objekttyper</text:p>
          </table:table-cell>
          <table:covered-table-cell/>
          <table:table-cell office:value-type="string" table:number-columns-spanned="1" table:number-rows-spanned="2" table:style-name="ce30">
            <text:p>2</text:p>
          </table:table-cell>
          <table:table-cell office:value-type="string" table:style-name="ce2">
            <text:p>Fritekst 2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4">
            <text:p>Banestrekning/sted/stasjon</text:p>
          </table:table-cell>
          <table:table-cell table:style-name="ce15"/>
          <table:covered-table-cell/>
          <table:table-cell office:value-type="string" table:style-name="ce3">
            <text:p>Fritekst 3d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4">
            <text:p>Banenummer/frikilometer/beskrivelse</text:p>
          </table:table-cell>
          <table:table-cell table:style-name="ce15"/>
          <table:table-cell office:value-type="string" table:style-name="ce2">
            <text:p>Produsent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4">
            <text:p>Beskrivelse</text:p>
          </table:table-cell>
          <table:table-cell table:style-name="ce15"/>
          <table:table-cell office:value-type="string" table:style-name="ce2">
            <text:p>Prod. dok.nr.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14">
            <text:p>Dokumenttype</text:p>
          </table:table-cell>
          <table:table-cell table:style-name="ce15"/>
          <table:table-cell office:value-type="string" table:style-name="ce2">
            <text:p>Erstatning for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string" table:style-name="ce3">
            <text:p>Ersattet av</text:p>
          </table:table-cell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3">
          <table:table-cell table:number-columns-spanned="2" table:number-rows-spanned="2" table:style-name="ce65"/>
          <table:covered-table-cell/>
          <table:table-cell office:value-type="string" table:number-columns-spanned="3" table:number-rows-spanned="1" table:style-name="ce64">
            <text:p>Dokument nr.</text:p>
          </table:table-cell>
          <table:covered-table-cell table:number-columns-repeated="2"/>
          <table:table-cell office:value-type="string" table:style-name="ce17">
            <text:p>Rev.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number-columns-spanned="3" table:number-rows-spanned="1" table:style-name="ce63"/>
          <table:covered-table-cell table:number-columns-repeated="2"/>
          <table:table-cell table:style-name="ce18"/>
          <table:table-cell table:number-columns-repeated="16378"/>
        </table:table-row>
        <table:table-row table:style-name="ro1">
          <table:table-cell table:number-columns-spanned="2" table:number-rows-spanned="2" table:style-name="ce60">
            <draw:frame draw:z-index="1" draw:id="id0" draw:style-name="a0" draw:name="Bilde 4" svg:x="0.13648in" svg:y="0.12931in" svg:width="1.57381in" svg:height="0.262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59">
            <text:p>Dokument nr.</text:p>
          </table:table-cell>
          <table:covered-table-cell table:number-columns-repeated="2"/>
          <table:table-cell office:value-type="string" table:style-name="ce16">
            <text:p>Rev.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number-columns-spanned="3" table:number-rows-spanned="1" table:style-name="ce61"/>
          <table:covered-table-cell table:number-columns-repeated="2"/>
          <table:table-cell office:value-type="string" table:style-name="ce6">
            <text:p>000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Ark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creator>Helland Helen Margarethe</dc:creator>
    <meta:creation-date>2020-01-15T07:47:11Z</meta:creation-date>
    <dc:date>2021-08-27T12:50:44Z</dc:date>
    <meta:print-date>2021-08-27T08:08:30Z</meta:print-date>
    <meta:user-defined meta:name="ContentTypeId">0x010100DD998F962832D84EBDE9CA8C845A881E</meta:user-defined>
  </office:meta>
</office:document-meta>
</file>