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s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8" table:style-name="ce17">
            <text:p>Dokumenttype</text:p>
          </table:table-cell>
          <table:covered-table-cell table:number-columns-repeated="5"/>
          <table:table-cell table:number-columns-repeated="16378"/>
        </table:table-row>
        <table:table-row table:number-rows-repeated="16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18">
            <text:p>Tittel - linje 3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18">
            <text:p>Tittel - linje 4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0" table:style-name="ce19"/>
          <table:covered-table-cell table:number-columns-repeated="5"/>
          <table:table-cell table:number-columns-repeated="16378"/>
        </table:table-row>
        <table:table-row table:number-rows-repeated="9"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5"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000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Rev.</text:p>
          </table:table-cell>
          <table:table-cell office:value-type="string" table:style-name="ce6">
            <text:p>Revisjonen gjelder</text:p>
          </table:table-cell>
          <table:table-cell office:value-type="string" table:style-name="ce6">
            <text:p>Dato</text:p>
          </table:table-cell>
          <table:table-cell office:value-type="string" table:style-name="ce6">
            <text:p>Utarb. av</text:p>
          </table:table-cell>
          <table:table-cell office:value-type="string" table:style-name="ce6">
            <text:p>Kontr. av</text:p>
          </table:table-cell>
          <table:table-cell office:value-type="string" table:style-name="ce7">
            <text:p>Godkj. av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20"/>
          <table:covered-table-cell/>
          <table:table-cell office:value-type="string" table:style-name="ce8">
            <text:p>Ant. sider</text:p>
          </table:table-cell>
          <table:table-cell office:value-type="string" table:style-name="ce6">
            <text:p>Fritekst 1d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Banenavn/anleggstype/objekttyper</text:p>
          </table:table-cell>
          <table:covered-table-cell/>
          <table:table-cell office:value-type="string" table:number-columns-spanned="1" table:number-rows-spanned="2" table:style-name="ce22">
            <text:p>2</text:p>
          </table:table-cell>
          <table:table-cell office:value-type="string" table:style-name="ce6">
            <text:p>Fritekst 2d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Banestrekning/sted/stasjon</text:p>
          </table:table-cell>
          <table:table-cell table:style-name="ce12"/>
          <table:covered-table-cell/>
          <table:table-cell office:value-type="string" table:style-name="ce8">
            <text:p>Fritekst 3d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Banenummer/frikilometer/beskrivelse</text:p>
          </table:table-cell>
          <table:table-cell table:style-name="ce12"/>
          <table:table-cell office:value-type="string" table:style-name="ce6">
            <text:p>Produsent</text:p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Beskrivelse</text:p>
          </table:table-cell>
          <table:table-cell table:style-name="ce12"/>
          <table:table-cell office:value-type="string" table:style-name="ce6">
            <text:p>Prod. dok.nr.</text:p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Dokumenttype</text:p>
          </table:table-cell>
          <table:table-cell table:style-name="ce12"/>
          <table:table-cell office:value-type="string" table:style-name="ce6">
            <text:p>Erstatning for</text:p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style-name="ce6">
            <text:p>Ersattet av</text:p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table:number-columns-spanned="2" table:number-rows-spanned="2" table:style-name="ce24">
            <draw:frame draw:z-index="1" draw:id="id0" draw:style-name="a0" draw:name="Bilde 4" svg:x="0.13648in" svg:y="0.12931in" svg:width="1.57381in" svg:height="0.262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5">
            <text:p>Dokument nr.</text:p>
          </table:table-cell>
          <table:covered-table-cell table:number-columns-repeated="2"/>
          <table:table-cell office:value-type="string" table:style-name="ce15">
            <text:p>Rev.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style-name="ce16">
            <text:p>000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Ark1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ssow Astrid Helene</meta:initial-creator>
    <dc:creator>Helland Helen Margarethe</dc:creator>
    <meta:creation-date>2020-01-15T07:47:11Z</meta:creation-date>
    <dc:date>2021-08-27T13:05:33Z</dc:date>
    <meta:print-date>2021-08-27T08:08:30Z</meta:print-date>
    <meta:user-defined meta:name="ContentTypeId">0x010100DD998F962832D84EBDE9CA8C845A881E</meta:user-defined>
  </office:meta>
</office:document-meta>
</file>