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6.098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4.782cm"/>
    </style:style>
    <style:style style:name="co9" style:family="table-column">
      <style:table-column-properties fo:break-before="auto" style:column-width="11.88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8.95cm"/>
    </style:style>
    <style:style style:name="co13" style:family="table-column">
      <style:table-column-properties fo:break-before="auto" style:column-width="9.761cm"/>
    </style:style>
    <style:style style:name="ro1" style:family="table-row">
      <style:table-row-properties style:row-height="2.143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3.1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_5f_Sheet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3" style:family="table-cell" style:parent-style-name="Normal_5f_Sheet1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5" style:family="table-cell" style:parent-style-name="Normal_5f_Sheet1">
      <style:table-cell-properties style:glyph-orientation-vertical="0" fo:background-color="#99ccff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7" style:family="table-cell" style:parent-style-name="Normal_5f_Sheet1">
      <style:table-cell-properties style:glyph-orientation-vertical="0" fo:background-color="#99ccff" style:diagonal-bl-tr="none" style:diagonal-tl-br="none" style:text-align-source="fix" style:repeat-content="false" fo:wrap-option="wrap" fo:border="0.035cm solid #1a1a1a" style:direction="ltr" style:rotation-angle="270" style:rotation-align="bottom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-group table:display="false">
          <table:table-column table:style-name="co1" table:visibility="collapse" table:default-cell-style-name="ce2"/>
          <table:table-column table:style-name="co2" table:visibility="collapse" table:default-cell-style-name="ce4"/>
        </table:table-column-group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0" table:number-columns-repeated="3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RAMS År</text:p>
          </table:table-cell>
          <table:table-cell table:style-name="ce3" office:value-type="string">
            <text:p>ID</text:p>
          </table:table-cell>
          <table:table-cell table:style-name="ce5" office:value-type="string">
            <text:p>Fag</text:p>
          </table:table-cell>
          <table:table-cell table:style-name="ce5" office:value-type="string">
            <text:p>Objekttype</text:p>
          </table:table-cell>
          <table:table-cell table:style-name="ce5" office:value-type="string">
            <text:p>Objektbeskrivelse</text:p>
          </table:table-cell>
          <table:table-cell table:style-name="ce5" office:value-type="string">
            <text:p>Aksjon</text:p>
          </table:table-cell>
          <table:table-cell table:style-name="ce5" office:value-type="string">
            <text:p>AR-nummer</text:p>
          </table:table-cell>
          <table:table-cell table:style-name="ce5" office:value-type="string">
            <text:p>Aktivitetsnr</text:p>
          </table:table-cell>
          <table:table-cell table:style-name="ce5" office:value-type="string">
            <text:p>RCM-ID</text:p>
          </table:table-cell>
          <table:table-cell table:style-name="ce5" office:value-type="string">
            <text:p>Arbeidsbeskrivelse</text:p>
          </table:table-cell>
          <table:table-cell table:style-name="ce7" office:value-type="string">
            <text:p>Type FV</text:p>
          </table:table-cell>
          <table:table-cell table:style-name="ce7" office:value-type="string">
            <text:p>Intervall</text:p>
          </table:table-cell>
          <table:table-cell table:style-name="ce7" office:value-type="string">
            <text:p>Sikkerhet</text:p>
          </table:table-cell>
          <table:table-cell table:style-name="ce7" office:value-type="string">
            <text:p>Faggruppe</text:p>
          </table:table-cell>
          <table:table-cell table:style-name="ce7" office:value-type="string">
            <text:p>Sportilgang</text:p>
          </table:table-cell>
          <table:table-cell table:style-name="ce7" office:value-type="string">
            <text:p>Prioritet</text:p>
          </table:table-cell>
          <table:table-cell table:style-name="ce7" office:value-type="string">
            <text:p>Kan avbrytes</text:p>
          </table:table-cell>
          <table:table-cell table:style-name="ce7" office:value-type="string">
            <text:p>Antall personer</text:p>
          </table:table-cell>
          <table:table-cell table:style-name="ce7" office:value-type="string">
            <text:p>Manntimer</text:p>
          </table:table-cell>
          <table:table-cell table:style-name="ce5" office:value-type="string">
            <text:p>Utløsende krav</text:p>
          </table:table-cell>
          <table:table-cell table:style-name="ce5" office:value-type="string">
            <text:p>Dokument referanse</text:p>
          </table:table-cell>
          <table:table-cell table:style-name="ce5" office:value-type="string">
            <text:p>Tekstendring</text:p>
          </table:table-cell>
          <table:table-cell table:style-name="ce8" table:number-columns-repeated="100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840">
            <text:p>840</text:p>
          </table:table-cell>
          <table:table-cell office:value-type="string">
            <text:p>EH</text:p>
          </table:table-cell>
          <table:table-cell office:value-type="string">
            <text:p>ASK</text:p>
          </table:table-cell>
          <table:table-cell office:value-type="string">
            <text:p>Avskjerming og gjerder</text:p>
          </table:table-cell>
          <table:table-cell office:value-type="string">
            <text:p>Endre</text:p>
          </table:table-cell>
          <table:table-cell office:value-type="string">
            <text:p>EH-ASK-0000-01</text:p>
          </table:table-cell>
          <table:table-cell office:value-type="float" office:value="1000">
            <text:p>1000</text:p>
          </table:table-cell>
          <table:table-cell office:value-type="string">
            <text:p>EH-ASK-GJS-DEF-A</text:p>
          </table:table-cell>
          <table:table-cell office:value-type="string">
            <text:p>Kontroller gjerde/skjerm mot høyspenningsanlegg for skader og defekter</text:p>
          </table:table-cell>
          <table:table-cell office:value-type="string">
            <text:p>TK-V</text:p>
          </table:table-cell>
          <table:table-cell office:value-type="float" office:value="12">
            <text:p>12</text:p>
          </table:table-cell>
          <table:table-cell office:value-type="string">
            <text:p>H</text:p>
          </table:table-cell>
          <table:table-cell office:value-type="string">
            <text:p>SF</text:p>
          </table:table-cell>
          <table:table-cell office:value-type="string">
            <text:p>N</text:p>
          </table:table-cell>
          <table:table-cell office:value-type="float" office:value="4">
            <text:p>4</text:p>
          </table:table-cell>
          <table:table-cell office:value-type="string">
            <text:p>J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string">
            <text:p>Når gjerdet ikke tilfredsstiller formålet det er gjerdet for, skal vedlikehold utføres</text:p>
          </table:table-cell>
          <table:table-cell office:value-type="string">
            <text:p>FEF §8-5</text:p>
          </table:table-cell>
          <table:table-cell table:number-columns-repeated="1003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840">
            <text:p>840</text:p>
          </table:table-cell>
          <table:table-cell office:value-type="string">
            <text:p>EH</text:p>
          </table:table-cell>
          <table:table-cell office:value-type="string">
            <text:p>ASK</text:p>
          </table:table-cell>
          <table:table-cell office:value-type="string">
            <text:p>Avskjerming og gjerder</text:p>
          </table:table-cell>
          <table:table-cell office:value-type="string">
            <text:p>Ny</text:p>
          </table:table-cell>
          <table:table-cell office:value-type="string">
            <text:p>EH-ASK-0000-01</text:p>
          </table:table-cell>
          <table:table-cell office:value-type="float" office:value="1010">
            <text:p>1010</text:p>
          </table:table-cell>
          <table:table-cell office:value-type="string">
            <text:p>EH-BKT-ADVARSEL-SIL-A</text:p>
          </table:table-cell>
          <table:table-cell office:value-type="string">
            <text:p>Kontroller advarsels- og nummerskilt for skade og refleksevne</text:p>
          </table:table-cell>
          <table:table-cell office:value-type="string">
            <text:p>TK V</text:p>
          </table:table-cell>
          <table:table-cell office:value-type="float" office:value="12">
            <text:p>12</text:p>
          </table:table-cell>
          <table:table-cell office:value-type="string">
            <text:p>H</text:p>
          </table:table-cell>
          <table:table-cell office:value-type="string">
            <text:p>SF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  <table:table-cell office:value-type="string">
            <text:p>J</text:p>
          </table:table-cell>
          <table:table-cell office:value-type="float" office:value="1">
            <text:p>1</text:p>
          </table:table-cell>
          <table:table-cell office:value-type="float" office:value="0.15">
            <text:p>0,15</text:p>
          </table:table-cell>
          <table:table-cell office:value-type="string">
            <text:p>JD 542 kap.4</text:p>
          </table:table-cell>
          <table:table-cell office:value-type="string">
            <text:p>FEF §2-12</text:p>
          </table:table-cell>
          <table:table-cell table:number-columns-repeated="1003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840">
            <text:p>840</text:p>
          </table:table-cell>
          <table:table-cell office:value-type="string">
            <text:p>EH</text:p>
          </table:table-cell>
          <table:table-cell office:value-type="string">
            <text:p>ASK</text:p>
          </table:table-cell>
          <table:table-cell office:value-type="string">
            <text:p>Avskjerming og gjerder</text:p>
          </table:table-cell>
          <table:table-cell office:value-type="string">
            <text:p>Ny</text:p>
          </table:table-cell>
          <table:table-cell office:value-type="string">
            <text:p>EH-ASK-0000-01</text:p>
          </table:table-cell>
          <table:table-cell office:value-type="float" office:value="1020">
            <text:p>1020</text:p>
          </table:table-cell>
          <table:table-cell office:value-type="string">
            <text:p>EH-JOR-UTJEVN_UT-DFO-A</text:p>
          </table:table-cell>
          <table:table-cell office:value-type="string">
            <text:p>Kontroller utjevningsfobindelse mot spor/jordleder</text:p>
          </table:table-cell>
          <table:table-cell office:value-type="string">
            <text:p>TK M</text:p>
          </table:table-cell>
          <table:table-cell office:value-type="float" office:value="12">
            <text:p>12</text:p>
          </table:table-cell>
          <table:table-cell office:value-type="string">
            <text:p>H</text:p>
          </table:table-cell>
          <table:table-cell office:value-type="string">
            <text:p>SF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office:value-type="string">
            <text:p>J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string">
            <text:p>Utjevningsforbindelse ringes ut</text:p>
          </table:table-cell>
          <table:table-cell table:number-columns-repeated="1004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839">
            <text:p>839</text:p>
          </table:table-cell>
          <table:table-cell office:value-type="string">
            <text:p>EH</text:p>
          </table:table-cell>
          <table:table-cell office:value-type="string">
            <text:p>ASK</text:p>
          </table:table-cell>
          <table:table-cell office:value-type="string">
            <text:p>Avskjerming og gjerder</text:p>
          </table:table-cell>
          <table:table-cell office:value-type="string">
            <text:p>Endre</text:p>
          </table:table-cell>
          <table:table-cell office:value-type="string">
            <text:p>EH-ASK-0000-01</text:p>
          </table:table-cell>
          <table:table-cell office:value-type="string">
            <text:p>AR Navn</text:p>
          </table:table-cell>
          <table:table-cell table:number-columns-repeated="13"/>
          <table:table-cell office:value-type="string">
            <text:p>Avskjæring og gjerding mot høyspenning</text:p>
          </table:table-cell>
          <table:table-cell table:number-columns-repeated="100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743">
            <text:p>743</text:p>
          </table:table-cell>
          <table:table-cell office:value-type="string">
            <text:p>EH</text:p>
          </table:table-cell>
          <table:table-cell office:value-type="string">
            <text:p>AUT</text:p>
          </table:table-cell>
          <table:table-cell office:value-type="string">
            <text:p>Autotrafoer</text:p>
          </table:table-cell>
          <table:table-cell office:value-type="string">
            <text:p>Endre</text:p>
          </table:table-cell>
          <table:table-cell office:value-type="string">
            <text:p>EH-KAH-0000-01</text:p>
          </table:table-cell>
          <table:table-cell office:value-type="string">
            <text:p>AR Navn</text:p>
          </table:table-cell>
          <table:table-cell table:number-columns-repeated="13"/>
          <table:table-cell office:value-type="string">
            <text:p>Mate-, Forsterknings-, Forbigangs- og AT-kabler (Kabel EH)</text:p>
          </table:table-cell>
          <table:table-cell table:number-columns-repeated="1002"/>
        </table:table-row>
        <table:table-row table:style-name="ro4">
          <table:table-cell office:value-type="float" office:value="2010">
            <text:p>2010</text:p>
          </table:table-cell>
          <table:table-cell office:value-type="float" office:value="841">
            <text:p>841</text:p>
          </table:table-cell>
          <table:table-cell office:value-type="string">
            <text:p>EH</text:p>
          </table:table-cell>
          <table:table-cell office:value-type="string">
            <text:p>KTL</text:p>
          </table:table-cell>
          <table:table-cell office:value-type="string">
            <text:p>Kontakttråd</text:p>
          </table:table-cell>
          <table:table-cell office:value-type="string">
            <text:p>Ny</text:p>
          </table:table-cell>
          <table:table-cell office:value-type="string">
            <text:p>EH-KTL-0000-01</text:p>
          </table:table-cell>
          <table:table-cell office:value-type="float" office:value="1010">
            <text:p>1010</text:p>
          </table:table-cell>
          <table:table-cell office:value-type="string">
            <text:p>EH-KTL-KTLTRÅD-BRD-A</text:p>
          </table:table-cell>
          <table:table-cell office:value-type="string">
            <text:p>Sjekk og eventuelt mål punktslitasje på kontrakttråd <text:s text:c="25"/></text:p>
          </table:table-cell>
          <table:table-cell office:value-type="string">
            <text:p>TK V</text:p>
          </table:table-cell>
          <table:table-cell office:value-type="float" office:value="12">
            <text:p>12</text:p>
          </table:table-cell>
          <table:table-cell office:value-type="string">
            <text:p>L</text:p>
          </table:table-cell>
          <table:table-cell office:value-type="string">
            <text:p>SF</text:p>
          </table:table-cell>
          <table:table-cell office:value-type="string">
            <text:p>J</text:p>
          </table:table-cell>
          <table:table-cell office:value-type="float" office:value="4">
            <text:p>4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Grenseverdier for trådtykkelse:</text:p>
            <text:p><text:s text:c="2"/>- 6,4 mm (80 mm2 Cu ETP)</text:p>
            <text:p><text:s text:c="2"/>- 7,45 mm (100 mm2 Cu FRHC, 100mm2 CuAg0,10)</text:p>
            <text:p><text:s text:c="2"/>- 8,23 mm (120 mm2 CuAg0,10)</text:p>
            <text:p><text:s text:c="2"/>- 7,5 mm (80 mm2 Cu, 8-tallsprofil)</text:p>
            <text:p><text:s text:c="2"/>- 7,45 mm ( 100 mm2 Cu, 8-tallsprofil)</text:p>
          </table:table-cell>
          <table:table-cell office:value-type="string">
            <text:p>JD 542 kap.5h</text:p>
          </table:table-cell>
          <table:table-cell table:number-columns-repeated="1003"/>
        </table:table-row>
        <table:table-row table:style-name="ro5">
          <table:table-cell office:value-type="float" office:value="2010">
            <text:p>2010</text:p>
          </table:table-cell>
          <table:table-cell office:value-type="float" office:value="841">
            <text:p>841</text:p>
          </table:table-cell>
          <table:table-cell office:value-type="string">
            <text:p>EH</text:p>
          </table:table-cell>
          <table:table-cell office:value-type="string">
            <text:p>KTL</text:p>
          </table:table-cell>
          <table:table-cell office:value-type="string">
            <text:p>Kontakttråd</text:p>
          </table:table-cell>
          <table:table-cell office:value-type="string">
            <text:p>Slett</text:p>
          </table:table-cell>
          <table:table-cell office:value-type="string">
            <text:p>EH-KTS-0000-01</text:p>
          </table:table-cell>
          <table:table-cell office:value-type="float" office:value="1010">
            <text:p>1010</text:p>
          </table:table-cell>
          <table:table-cell office:value-type="string">
            <text:p>EH-KTL-KTLTRÅD-BRD-A</text:p>
          </table:table-cell>
          <table:table-cell office:value-type="string">
            <text:p>Mål generell slitasje på kontakttråd</text:p>
          </table:table-cell>
          <table:table-cell office:value-type="string">
            <text:p>TK M</text:p>
          </table:table-cell>
          <table:table-cell office:value-type="float" office:value="120">
            <text:p>120</text:p>
          </table:table-cell>
          <table:table-cell office:value-type="string">
            <text:p>H</text:p>
          </table:table-cell>
          <table:table-cell office:value-type="string">
            <text:p>SF</text:p>
          </table:table-cell>
          <table:table-cell office:value-type="string">
            <text:p>J</text:p>
          </table:table-cell>
          <table:table-cell office:value-type="float" office:value="4">
            <text:p>4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Grenseverdier for trådtykkelse:</text:p>
            <text:p><text:s text:c="2"/>- 8,3 mm (80 mm2 Cu ETP)</text:p>
            <text:p><text:s text:c="2"/>- 9,2 mm (100 mm2 Cu FRHC, 100mm2 CuAg0,10)</text:p>
            <text:p><text:s text:c="2"/>- 10,14 mm (120 mm2 CuAg0,10)</text:p>
            <text:p><text:s text:c="2"/>- 9,1 mm (80 mm2 Cu, 8-tallsprofil)</text:p>
            <text:p><text:s text:c="2"/>- 9,15 mm ( 100 mm2 Cu, 8-tallsprofil)</text:p>
          </table:table-cell>
          <table:table-cell office:value-type="string">
            <text:p>JD 542 kap.5h</text:p>
          </table:table-cell>
          <table:table-cell table:number-columns-repeated="1003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841">
            <text:p>841</text:p>
          </table:table-cell>
          <table:table-cell office:value-type="string">
            <text:p>EH</text:p>
          </table:table-cell>
          <table:table-cell office:value-type="string">
            <text:p>KTL</text:p>
          </table:table-cell>
          <table:table-cell office:value-type="string">
            <text:p>Kontakttråd</text:p>
          </table:table-cell>
          <table:table-cell office:value-type="string">
            <text:p>Slett</text:p>
          </table:table-cell>
          <table:table-cell office:value-type="string">
            <text:p>EH-KTS-0000-01</text:p>
          </table:table-cell>
          <table:table-cell office:value-type="string">
            <text:p>AR</text:p>
          </table:table-cell>
          <table:table-cell table:number-columns-repeated="1016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743">
            <text:p>743</text:p>
          </table:table-cell>
          <table:table-cell office:value-type="string">
            <text:p>EH</text:p>
          </table:table-cell>
          <table:table-cell office:value-type="string">
            <text:p>AUT</text:p>
          </table:table-cell>
          <table:table-cell office:value-type="string">
            <text:p>Autotrafoer</text:p>
          </table:table-cell>
          <table:table-cell office:value-type="string">
            <text:p>Endre</text:p>
          </table:table-cell>
          <table:table-cell office:value-type="string">
            <text:p>EH-LED-0000-01</text:p>
          </table:table-cell>
          <table:table-cell office:value-type="string">
            <text:p>AR Navn</text:p>
          </table:table-cell>
          <table:table-cell table:number-columns-repeated="13"/>
          <table:table-cell office:value-type="string">
            <text:p>Mate-, Forsterknings-, Forbigangs- og AT-ledninger (Ledning EH)</text:p>
          </table:table-cell>
          <table:table-cell table:number-columns-repeated="1002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841">
            <text:p>841</text:p>
          </table:table-cell>
          <table:table-cell office:value-type="string">
            <text:p>EH</text:p>
          </table:table-cell>
          <table:table-cell office:value-type="string">
            <text:p>KTL</text:p>
          </table:table-cell>
          <table:table-cell office:value-type="string">
            <text:p>Kontakttråd</text:p>
          </table:table-cell>
          <table:table-cell office:value-type="string">
            <text:p>Ny</text:p>
          </table:table-cell>
          <table:table-cell office:value-type="string">
            <text:p>EH-MSP-0000-01</text:p>
          </table:table-cell>
          <table:table-cell office:value-type="string">
            <text:p>AR</text:p>
          </table:table-cell>
          <table:table-cell table:number-columns-repeated="1016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870">
            <text:p>870</text:p>
          </table:table-cell>
          <table:table-cell office:value-type="string">
            <text:p>EH</text:p>
          </table:table-cell>
          <table:table-cell office:value-type="string">
            <text:p>UTL</text:p>
          </table:table-cell>
          <table:table-cell office:value-type="string">
            <text:p>Utligger/Avtrekk</text:p>
          </table:table-cell>
          <table:table-cell office:value-type="string">
            <text:p>Ny</text:p>
          </table:table-cell>
          <table:table-cell office:value-type="string">
            <text:p>EH-UTL-0000-01</text:p>
          </table:table-cell>
          <table:table-cell office:value-type="float" office:value="1055">
            <text:p>1055</text:p>
          </table:table-cell>
          <table:table-cell office:value-type="string">
            <text:p>EH-KTL-KTLTRÅD-OVS-E</text:p>
          </table:table-cell>
          <table:table-cell office:value-type="string">
            <text:p>Kontroller avstand til omgivelsene (vegetasjon og konstruksjoner)</text:p>
          </table:table-cell>
          <table:table-cell office:value-type="string">
            <text:p>TK V</text:p>
          </table:table-cell>
          <table:table-cell office:value-type="float" office:value="12">
            <text:p>12</text:p>
          </table:table-cell>
          <table:table-cell office:value-type="string">
            <text:p>H</text:p>
          </table:table-cell>
          <table:table-cell office:value-type="string">
            <text:p>SF</text:p>
          </table:table-cell>
          <table:table-cell office:value-type="string">
            <text:p>J</text:p>
          </table:table-cell>
          <table:table-cell office:value-type="float" office:value="4">
            <text:p>4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string">
            <text:p>JD 542 kap. 8</text:p>
          </table:table-cell>
          <table:table-cell office:value-type="string">
            <text:p>FEF §6-4</text:p>
          </table:table-cell>
          <table:table-cell table:number-columns-repeated="1003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870">
            <text:p>870</text:p>
          </table:table-cell>
          <table:table-cell office:value-type="string">
            <text:p>EH</text:p>
          </table:table-cell>
          <table:table-cell office:value-type="string">
            <text:p>UTL</text:p>
          </table:table-cell>
          <table:table-cell office:value-type="string">
            <text:p>Utligger/Avtrekk</text:p>
          </table:table-cell>
          <table:table-cell office:value-type="string">
            <text:p>Ny</text:p>
          </table:table-cell>
          <table:table-cell office:value-type="string">
            <text:p>EH-UTL-0000-02</text:p>
          </table:table-cell>
          <table:table-cell office:value-type="float" office:value="1055">
            <text:p>1055</text:p>
          </table:table-cell>
          <table:table-cell office:value-type="string">
            <text:p>EH-KTL-KTLTRÅD-OVS-E</text:p>
          </table:table-cell>
          <table:table-cell office:value-type="string">
            <text:p>Kontroller avstand til omgivelsene (vegetasjon og konstruksjoner)</text:p>
          </table:table-cell>
          <table:table-cell office:value-type="string">
            <text:p>TK V</text:p>
          </table:table-cell>
          <table:table-cell office:value-type="float" office:value="12">
            <text:p>12</text:p>
          </table:table-cell>
          <table:table-cell office:value-type="string">
            <text:p>H</text:p>
          </table:table-cell>
          <table:table-cell office:value-type="string">
            <text:p>SF</text:p>
          </table:table-cell>
          <table:table-cell office:value-type="string">
            <text:p>J</text:p>
          </table:table-cell>
          <table:table-cell office:value-type="float" office:value="4">
            <text:p>4</text:p>
          </table:table-cell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string">
            <text:p>JD 542 kap. 8</text:p>
          </table:table-cell>
          <table:table-cell office:value-type="string">
            <text:p>FEF §6-4</text:p>
          </table:table-cell>
          <table:table-cell table:number-columns-repeated="100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1" table:base-cell-address="$Sheet1.$A$1" table:cell-range-address="$Sheet1.$B$1:.$V$1"/>
      </table:named-expressions>
      <table:database-ranges>
        <table:database-range table:name="Excel_BuiltIn__FilterDatabase_1" table:target-range-address="Sheet1.B1:Sheet1.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</number:number-style>
    <number:number-style style:name="N122">
      <number:text>kr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</number:number-style>
    <number:number-style style:name="N123">
      <style:text-properties fo:color="#ff0000"/>
      <number:text>kr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</number:number-style>
    <number:number-style style:name="N124">
      <number:text>kr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</number:number-style>
    <number:number-style style:name="N125">
      <style:text-properties fo:color="#ff0000"/>
      <number:text>kr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-</number:text>
      <number:number number:decimal-places="0" number:min-integer-digits="1" number:grouping="true"/>
      <number:text> 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-</number:text>
      <number:number number:decimal-places="2" number:min-integer-digits="1" number:grouping="true"/>
      <number:text> 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uthevingsfarge_20_1" style:display-name="20% - uthevingsfarg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2" style:display-name="20% - uthevingsfarg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3" style:display-name="20% - uthevingsfarg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4" style:display-name="2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5" style:display-name="20% - uthevingsfarg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6" style:display-name="20% - uthevingsfarg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1" style:display-name="40% - uthevingsfarg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2" style:display-name="40% - uthevingsfarg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3" style:display-name="40% - uthevingsfarg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4" style:display-name="4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5" style:display-name="40% - uthevingsfarg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6" style:display-name="40% - uthevingsfarg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1" style:display-name="60% - uthevingsfarg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2" style:display-name="60% - uthevingsfarg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3" style:display-name="60% - uthevingsfarg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4" style:display-name="60% - uthevingsfarg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5" style:display-name="60% - uthevingsfarg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6" style:display-name="60% - uthevingsfarg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gni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årlig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rklarende_20_tekst" style:display-name="Forklarende teks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ndat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blet_20_celle" style:display-name="Koblet c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lce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erknad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øy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verskrift_20_1" style:display-name="Oversk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Overskrift_20_2" style:display-name="Oversk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Overskrift_20_3" style:display-name="Oversk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verskrift_20_4" style:display-name="Oversk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tdat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thevingsfarg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rselteks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0.635cm" fo:margin-left="0.889cm" fo:margin-right="0.711cm" style:first-page-number="continue" style:scale-to-X="1" style:scale-to-Y="2" style:writing-mode="lr-tb"/>
      <style:header-style>
        <style:header-footer-properties fo:min-height="0.751cm" fo:margin-left="1.011cm" fo:margin-right="1.189cm" fo:margin-bottom="0cm"/>
      </style:header-style>
      <style:footer-style>
        <style:header-footer-properties fo:min-height="0.751cm" fo:margin-left="1.011cm" fo:margin-right="1.1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6.04.2011</text:date>, <text:time>10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nord</meta:initial-creator>
    <meta:creation-date>2009-11-03T01:05:42</meta:creation-date>
    <dc:creator>Pek</dc:creator>
    <dc:date>2011-03-22T11:52:15</dc:date>
    <meta:print-date>2010-12-16T15:58:57</meta:print-date>
    <meta:document-statistic meta:table-count="1" meta:cell-count="211" meta:object-count="0"/>
    <meta:generator>OpenOffice.org/3.2$Unix OpenOffice.org_project/320m19$Build-9505</meta:generator>
    <meta:user-defined meta:name="_NewReviewCycle"/>
  </office:meta>
</office:document-meta>
</file>