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0493in" fo:margin-left="-0.0542in" table:align="left" style:writing-mode="lr-tb"/>
    </style:style>
    <style:style style:name="Table1.A" style:family="table-column">
      <style:table-column-properties style:column-width="0.1576in"/>
    </style:style>
    <style:style style:name="Table1.B" style:family="table-column">
      <style:table-column-properties style:column-width="1.1021in"/>
    </style:style>
    <style:style style:name="Table1.C" style:family="table-column">
      <style:table-column-properties style:column-width="0.3153in"/>
    </style:style>
    <style:style style:name="Table1.L" style:family="table-column">
      <style:table-column-properties style:column-width="0.3167in"/>
    </style:style>
    <style:style style:name="Table1.M" style:family="table-column">
      <style:table-column-properties style:column-width="2.635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none" style:writing-mode="lr-tb"/>
    </style:style>
    <style:style style:name="Table1.M1" style:family="table-cell">
      <style:table-cell-properties style:vertical-align="top" fo:padding-left="0.0493in" fo:padding-right="0.0493in" fo:padding-top="0in" fo:padding-bottom="0in" fo:border-left="0.0069in solid #000000" fo:border-right="0.0069in solid #000000" fo:border-top="0.0069in solid #000000" fo:border-bottom="none" style:writing-mode="lr-tb"/>
    </style:style>
    <style:style style:name="Table1.A2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0.0069in solid #000000" style:writing-mode="lr-tb"/>
    </style:style>
    <style:style style:name="Table1.M2" style:family="table-cell">
      <style:table-cell-properties style:vertical-align="top" fo:padding-left="0.0493in" fo:padding-right="0.0493in" fo:padding-top="0in" fo:padding-bottom="0in" fo:border-left="0.0069in solid #000000" fo:border-right="0.0069in solid #000000" fo:border-top="none" fo:border-bottom="0.0069in solid #000000" style:writing-mode="lr-tb"/>
    </style:style>
    <style:style style:name="Table1.A3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none" style:writing-mode="lr-tb"/>
    </style:style>
    <style:style style:name="Table1.M4" style:family="table-cell">
      <style:table-cell-properties style:vertical-align="top" fo:padding-left="0.0493in" fo:padding-right="0.0493in" fo:padding-top="0in" fo:padding-bottom="0in" fo:border-left="0.0069in solid #000000" fo:border-right="0.0069in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2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3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/>
    </style:style>
    <style:style style:name="P4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/>
    </style:style>
    <style:style style:name="P5" style:family="paragraph" style:parent-style-name="Standard">
      <style:paragraph-properties style:snap-to-layout-grid="false"/>
      <style:text-properties style:font-name="Arial" fo:font-size="9pt" fo:font-style="italic" fo:font-weight="bold" style:font-size-asian="9pt" style:font-style-asian="italic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/>
    </style:style>
    <style:style style:name="P7" style:family="paragraph" style:parent-style-name="Standard">
      <style:paragraph-properties fo:margin-top="0in" fo:margin-bottom="0.0417in">
        <style:tab-stops>
          <style:tab-stop style:position="1.5752in"/>
        </style:tab-stops>
      </style:paragraph-properties>
      <style:text-properties style:font-name="Arial" fo:font-size="11pt" style:font-size-asian="11pt"/>
    </style:style>
    <style:style style:name="P8" style:family="paragraph" style:parent-style-name="Standard" style:master-page-name="Standard">
      <style:paragraph-properties fo:margin-top="0in" fo:margin-bottom="0.0417in" style:page-number="auto">
        <style:tab-stops>
          <style:tab-stop style:position="1.5752in"/>
        </style:tab-stops>
      </style:paragraph-properties>
      <style:text-properties style:font-name="Arial" fo:font-size="11pt" style:font-size-asian="11pt"/>
    </style:style>
    <style:style style:name="P9" style:family="paragraph" style:parent-style-name="Standard">
      <style:paragraph-properties fo:margin-left="0.1972in" fo:margin-right="0in" fo:text-indent="-0.1972in" style:auto-text-indent="false">
        <style:tab-stops>
          <style:tab-stop style:position="1.0835in"/>
          <style:tab-stop style:position="1.2799in"/>
          <style:tab-stop style:position="1.9689in"/>
          <style:tab-stop style:position="2.1661in"/>
          <style:tab-stop style:position="3.7409in"/>
        </style:tab-stops>
      </style:paragraph-properties>
    </style:style>
    <style:style style:name="P10" style:family="paragraph" style:parent-style-name="Standard">
      <style:paragraph-properties fo:margin-left="0.1972in" fo:margin-right="0in" fo:text-indent="-0.1972in" style:auto-text-indent="false">
        <style:tab-stops>
          <style:tab-stop style:position="1.0835in"/>
          <style:tab-stop style:position="1.2799in"/>
          <style:tab-stop style:position="1.5752in"/>
          <style:tab-stop style:position="1.772in"/>
          <style:tab-stop style:position="1.9689in"/>
          <style:tab-stop style:position="2.1661in"/>
          <style:tab-stop style:position="3.7409in"/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.1972in" fo:margin-right="0in" fo:text-indent="-0.1972in" style:auto-text-indent="false">
        <style:tab-stops>
          <style:tab-stop style:position="1.0835in"/>
          <style:tab-stop style:position="1.2799in"/>
          <style:tab-stop style:position="1.5752in"/>
          <style:tab-stop style:position="1.772in"/>
          <style:tab-stop style:position="1.9689in"/>
          <style:tab-stop style:position="2.1661in"/>
          <style:tab-stop style:position="3.7409in"/>
        </style:tab-stops>
      </style:paragraph-properties>
    </style:style>
    <style:style style:name="T1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2" style:family="text">
      <style:text-properties style:font-name="Arial" fo:font-size="8pt" fo:font-style="italic" style:font-size-asian="8pt" style:font-style-asian="italic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font-weight="bold" style:font-size-asian="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-verk........................... <text:s/>Linje........................... <text:s/>Spenning..............kV <text:s text:c="13"/>Ryddebelte..........m</text:p>
      <text:p text:style-name="P7">Fra mast nr. .................. <text:s/>Til mast nr. ................ <text:s/>Kontrollør................................... <text:s text:c="3"/>Dato............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 table:number-columns-repeated="9"/>
        <table:table-column table:style-name="Table1.L"/>
        <table:table-column table:style-name="Table1.M"/>
        <table:table-row table:style-name="Table1.1">
          <table:table-cell table:style-name="Table1.A1" table:number-columns-spanned="2" office:value-type="string">
            <text:p text:style-name="P1">ANLEGGSDEL</text:p>
          </table:table-cell>
          <table:covered-table-cell/>
          <table:table-cell table:style-name="Table1.A1" table:number-columns-spanned="10" office:value-type="string">
            <text:p text:style-name="P1">MAST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office:value-type="string">
            <text:p text:style-name="P1">MERKNADER OG SKISSER</text:p>
          </table:table-cell>
        </table:table-row>
        <table:table-row table:style-name="Table1.1"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M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01 Fundament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1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0</text:p>
          </table:table-cell>
          <table:table-cell table:style-name="Table1.C2" office:value-type="string">
            <text:p text:style-name="P6">02 Fotbolt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03 Fotplat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2">04</text:p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M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6">11 Mast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1</text:p>
          </table:table-cell>
          <table:table-cell table:style-name="Table1.C2" office:value-type="string">
            <text:p text:style-name="P6">12 Stag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13 Skilt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14 Topphette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15 Oppretting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2">16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M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C2" office:value-type="string">
            <text:p text:style-name="P6">21 Travers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2</text:p>
          </table:table-cell>
          <table:table-cell table:style-name="Table1.C2" office:value-type="string">
            <text:p text:style-name="P6">22 Stag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23 Klav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2">24</text:p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M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6">31 Isolatorer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3</text:p>
          </table:table-cell>
          <table:table-cell table:style-name="Table1.C2" office:value-type="string">
            <text:p text:style-name="P6">32 Fest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33 Pigg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34 Bendsling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2">3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M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C2" office:value-type="string">
            <text:p text:style-name="P6">41 Lin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4</text:p>
          </table:table-cell>
          <table:table-cell table:style-name="Table1.C2" office:value-type="string">
            <text:p text:style-name="P6">42 Klemm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43 Skjøt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2">44</text:p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M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6">51 Jordtråd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5</text:p>
          </table:table-cell>
          <table:table-cell table:style-name="Table1.C2" office:value-type="string">
            <text:p text:style-name="P6">52 Tilkobling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53 Skilleklemme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54 Elektrode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2">5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M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C2" office:value-type="string">
            <text:p text:style-name="P6">61 Stagklemme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6</text:p>
          </table:table-cell>
          <table:table-cell table:style-name="Table1.C2" office:value-type="string">
            <text:p text:style-name="P6">62 Wire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63 Isolato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64 Bardunvis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65 Fjellbolt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66 Bardunank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2">67</text:p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M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6">71 Betj.håndtak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7</text:p>
          </table:table-cell>
          <table:table-cell table:style-name="Table1.C2" office:value-type="string">
            <text:p text:style-name="P6">72 Lås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73 Wire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74 Isolator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75 Kontakt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2">7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M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C2" office:value-type="string">
            <text:p text:style-name="P6">81 Skogrydding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8</text:p>
          </table:table-cell>
          <table:table-cell table:style-name="Table1.C2" office:value-type="string">
            <text:p text:style-name="P6">82 Jord/steinras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83 Nye ledning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84 Lagerplasser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85 Byggevirksom.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2">86</text:p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M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6">91 Fangbøyler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9</text:p>
          </table:table-cell>
          <table:table-cell table:style-name="Table1.C2" office:value-type="string">
            <text:p text:style-name="P6">92 Kabelvern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C2" office:value-type="string">
            <text:p text:style-name="P6">93 Klatrevern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M4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2">94</text:p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M2" office:value-type="string">
            <text:p text:style-name="P2"/>
          </table:table-cell>
        </table:table-row>
      </table:table>
      <text:p text:style-name="P9"><text:span text:style-name="T1">0</text:span><text:span text:style-name="T2">:<text:tab/>Fundament<text:tab/></text:span><text:span text:style-name="T1">4:</text:span><text:span text:style-name="T2"><text:tab/>Liner<text:tab/></text:span><text:span text:style-name="T1">8</text:span><text:span text:style-name="T2">:<text:tab/>Linjetrase<text:tab/></text:span><text:span text:style-name="T3"><text:tab/></text:span><text:span text:style-name="T4">Marker tidsangivelse for utbedrelse:</text:span></text:p>
      <text:p text:style-name="P9"><text:span text:style-name="T1">1</text:span><text:span text:style-name="T2">:<text:tab/>Mast<text:tab/></text:span><text:span text:style-name="T1">5</text:span><text:span text:style-name="T2">:<text:tab/>Jord</text:span><text:span text:style-name="T3"><text:tab/></text:span><text:span text:style-name="T1">9</text:span><text:span text:style-name="T2">:<text:tab/>Diverse</text:span><text:span text:style-name="T3"><text:tab/><text:tab/>1) Utbedres i forbindelse med annet arbeid.</text:span></text:p>
      <text:p text:style-name="P10"><text:span text:style-name="T1">2</text:span><text:span text:style-name="T2">:<text:tab/>Travers<text:tab/></text:span><text:span text:style-name="T1">6</text:span><text:span text:style-name="T2">:<text:tab/>Barduner<text:tab/></text:span><text:span text:style-name="T3"><text:tab/><text:tab/><text:tab/><text:tab/>2) Utbedres i løpet av 1 år.</text:span></text:p>
      <text:p text:style-name="P11"><text:span text:style-name="T1">3</text:span><text:span text:style-name="T2">:<text:tab/>Isolatorer<text:tab/></text:span><text:span text:style-name="T1">7:<text:tab/></text:span><text:span text:style-name="T2">Brytere<text:tab/><text:tab/><text:tab/><text:tab/><text:tab/></text:span><text:span text:style-name="T3">3) Utbedres omgåen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nux Libertine O" fo:font-size="12pt" fo:language="nb" fo:country="NO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nux Libertine O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nux Libertine 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835in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2pt" fo:font-weight="bold" style:font-size-asian="12pt" style:font-weight-asian="bold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Header" style:family="paragraph" style:parent-style-name="Tekst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kdel" style:family="paragraph" style:parent-style-name="Header">
      <style:text-properties style:text-position="-100% 100%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size="11pt" style:font-size-asian="11pt"/>
    </style:style>
    <style:style style:name="LogoStil" style:family="paragraph">
      <style:paragraph-properties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590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apportskjema linjebefaring (4.b).doc</dc:title>
    <dc:subject>Generelle tekniske krav, vedlegg</dc:subject>
    <meta:initial-creator>JBBE</meta:initial-creator>
    <meta:creation-date>2001-12-12T19:24:00</meta:creation-date>
    <dc:creator>Thorleif Pedersen</dc:creator>
    <dc:date>2001-12-13T09:38:00</dc:date>
    <meta:print-date>1997-11-05T12:53:00</meta:print-date>
    <meta:editing-cycles>3</meta:editing-cycles>
    <meta:editing-duration>PT00H01M00S</meta:editing-duration>
    <meta:document-statistic meta:table-count="1" meta:image-count="0" meta:object-count="0" meta:page-count="1" meta:paragraph-count="70" meta:word-count="164" meta:character-count="1047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