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903in" fo:margin-left="-0.0486in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7882in"/>
    </style:style>
    <style:style style:name="Table1.G" style:family="table-column">
      <style:table-column-properties style:column-width="0.6889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0.244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none" fo:border-right="none" fo:border-top="none" fo:border-bottom="0.0139in solid #000000" style:writing-mode="lr-tb"/>
    </style:style>
    <style:style style:name="Table1.A30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none" style:writing-mode="lr-tb"/>
    </style:style>
    <style:style style:name="Table1.A34" style:family="table-cell">
      <style:table-cell-properties style:vertical-align="top" fo:padding-left="0.0486in" fo:padding-right="0.0486in" fo:padding-top="0in" fo:padding-bottom="0in" fo:border-left="none" fo:border-right="none" fo:border-top="0.0069in dotted #000000" fo:border-bottom="0.0069in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Erklæring om at vedlikehold er utført <text:s/>i samsvar med <text:s text:c="19"/>gjeldende krav og forutsetninger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1">Utført av: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Adresse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>Type anlegg:<text:tab/>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Strekn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Kravdokumen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Jernbaneverkets tekniske regelverk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>Forskrift om elektriske forsyningsanlegg [FEF]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">Andre dokumen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sjon:</text:p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Godkjente dispensasj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Nr.</text:p>
          </table:table-cell>
          <table:table-cell table:style-name="Table1.A1" office:value-type="string">
            <text:p text:style-name="P1"/>
          </table:table-cell>
          <table:table-cell table:style-name="Table1.A1" table:number-columns-spanned="6" office:value-type="string">
            <text:p text:style-name="P1">Nav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4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4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Undertegnede erklærer at arbeidet er utført i henhold til ovennevnte kravdokumenter og godkjente dispensasjoner. <text:s/>Dokumentasjon i henhold til Teknisk Regelverk er overlevert eier av anlegg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Sted/dato:</text:p>
          </table:table-cell>
          <table:covered-table-cell/>
          <table:covered-table-cell/>
          <table:table-cell table:style-name="Table1.A1" office:value-type="string">
            <text:p text:style-name="P1"><text:tab/></text:p>
          </table:table-cell>
          <table:table-cell table:style-name="Table1.A1" table:number-columns-spanned="4" office:value-type="string">
            <text:p text:style-name="P1">Underskrift/Firmastempel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>Undertegnedes navn (blokkbokstaver):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>Stilling: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835in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.0417in" fo:text-indent="-0.2953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.0417in" fo:text-indent="-0.492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.0417in" fo:text-indent="-0.4925in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text-indent="0in" style:auto-text-indent="false">
        <style:tab-stops>
          <style:tab-stop style:position="6.2992in" style:type="right" style:leader-style="dotted" style:leader-text="."/>
          <style:tab-stop style:position="6.6925in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1.3626in" fo:margin-right="1.3626in" fo:margin-top="0.0835in" fo:margin-bottom="0.0835in" fo:text-indent="-1.3626in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154in" fo:margin-left="0.49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17in" fo:margin-left="0.29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0.49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4917in" fo:margin-left="2.281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4917in" fo:margin-left="2.773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4917in" fo:margin-left="3.265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4917in" fo:margin-left="3.757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4917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msvarserklering prosjektering (2.a).doc</dc:title>
    <dc:subject>Generelle krav, vedlegg</dc:subject>
    <meta:initial-creator>Thorleif Pedersen</meta:initial-creator>
    <meta:creation-date>2003-06-16T17:25:00</meta:creation-date>
    <dc:creator>top</dc:creator>
    <dc:date>2008-12-14T10:20:00</dc:date>
    <meta:print-date>2001-11-21T10:33:00</meta:print-date>
    <meta:editing-cycles>2</meta:editing-cycles>
    <meta:editing-duration>PT00H02M00S</meta:editing-duration>
    <meta:document-statistic meta:table-count="1" meta:image-count="0" meta:object-count="0" meta:page-count="1" meta:paragraph-count="25" meta:word-count="72" meta:character-count="619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