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7903in" fo:margin-left="-0.0486in" table:align="left" style:writing-mode="lr-tb"/>
    </style:style>
    <style:style style:name="Table1.A" style:family="table-column">
      <style:table-column-properties style:column-width="0.9347in"/>
    </style:style>
    <style:style style:name="Table1.B" style:family="table-column">
      <style:table-column-properties style:column-width="0.2951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0.4917in"/>
    </style:style>
    <style:style style:name="Table1.E" style:family="table-column">
      <style:table-column-properties style:column-width="0.7882in"/>
    </style:style>
    <style:style style:name="Table1.G" style:family="table-column">
      <style:table-column-properties style:column-width="0.6889in"/>
    </style:style>
    <style:style style:name="Table1.H" style:family="table-column">
      <style:table-column-properties style:column-width="1.3785in"/>
    </style:style>
    <style:style style:name="Table1.I" style:family="table-column">
      <style:table-column-properties style:column-width="0.244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none" fo:border-right="none" fo:border-top="none" fo:border-bottom="0.0069in dotted #000000" style:writing-mode="lr-tb"/>
    </style:style>
    <style:style style:name="Table1.A8" style:family="table-cell">
      <style:table-cell-properties style:vertical-align="top" fo:padding-left="0.0486in" fo:padding-right="0.0486in" fo:padding-top="0in" fo:padding-bottom="0in" fo:border-left="none" fo:border-right="none" fo:border-top="none" fo:border-bottom="0.0139in solid #000000" style:writing-mode="lr-tb"/>
    </style:style>
    <style:style style:name="Table1.A28" style:family="table-cell">
      <style:table-cell-properties style:vertical-align="top" fo:padding-left="0.0486in" fo:padding-right="0.0486in" fo:padding-top="0in" fo:padding-bottom="0in" fo:border-left="none" fo:border-right="none" fo:border-top="0.0069in dotted #000000" fo:border-bottom="none" style:writing-mode="lr-tb"/>
    </style:style>
    <style:style style:name="Table1.A31" style:family="table-cell">
      <style:table-cell-properties style:vertical-align="top" fo:padding-left="0.0486in" fo:padding-right="0.0486in" fo:padding-top="0in" fo:padding-bottom="0in" fo:border-left="none" fo:border-right="none" fo:border-top="0.0069in dotted #000000" fo:border-bottom="0.0069in dotted #000000" style:writing-mode="lr-tb"/>
    </style:style>
    <style:style style:name="P1" style:family="paragraph" style:parent-style-name="Heading_20_1" style:master-page-name="Standard">
      <style:paragraph-properties fo:margin-left="0in" fo:margin-right="0in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Erklæring om at prosjektering er i samsvar med <text:s text:c="19"/>gjeldende krav og forutsetninger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3" office:value-type="string">
            <text:p text:style-name="P2">Prosjektert av: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>Adresse: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>Type anlegg:<text:tab/>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>Strekning: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>Kravdokumen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">Jernbaneverkets tekniske regelverk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versjon:</text:p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6" office:value-type="string">
            <text:p text:style-name="P2">Forskrifter om Elektriske Lavspenningsanlegg [FEL]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versjon: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6" office:value-type="string">
            <text:p text:style-name="P2">Elektrotekniske lavspenningsanlegg – Installasjoner [NEK 400]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versjon: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6" office:value-type="string">
            <text:p text:style-name="P2">Andre dokument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versjon:</text:p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versjon:</text:p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versjon:</text:p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>Godkjente dispensasjo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Nr.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6" office:value-type="string">
            <text:p text:style-name="P2">Nav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8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8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8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>Undertegnede erklærer at anlegget er prosjektert i henhold til ovennevnte kravdokumenter og godkjente dispensasjoner samt at anlegget kan bygges slik dokumentasjonen foreligger. </text:p>
            <text:p text:style-name="Standard">Dokumentasjon i henhold til Teknisk Regelverk er overlevert eier av anlegge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Sted/dato:</text:p>
          </table:table-cell>
          <table:covered-table-cell/>
          <table:covered-table-cell/>
          <table:table-cell table:style-name="Table1.A1" office:value-type="string">
            <text:p text:style-name="P2"><text:tab/></text:p>
          </table:table-cell>
          <table:table-cell table:style-name="Table1.A1" table:number-columns-spanned="4" office:value-type="string">
            <text:p text:style-name="P2">Underskrift/Firmastempel: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>Undertegnedes navn (blokkbokstaver):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>Stilling: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Libertine O" fo:font-size="12pt" fo:language="nb" fo:country="NO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Helvetica" fo:font-size="12pt" style:font-size-asian="12pt"/>
    </style:style>
    <style:style style:name="List" style:family="paragraph" style:parent-style-name="Text_20_body" style:class="list">
      <style:text-properties style:font-name="Linux Libertine O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nux Libertine O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665in" fo:margin-bottom="0.0835in" fo:text-indent="-0.4925in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in" fo:margin-bottom="0.0417in" fo:text-indent="-0.2953in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in" fo:margin-bottom="0.0417in" fo:text-indent="-0.4925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margin-top="0in" fo:margin-bottom="0.0417in" fo:text-indent="-0.4925in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/>
    </style:style>
    <style:style style:name="Tekst" style:family="paragraph" style:parent-style-name="Standard" style:next-style-name="Standard">
      <style:text-properties style:font-name="Arial" fo:font-size="11pt" style:font-size-asian="11pt"/>
    </style:style>
    <style:style style:name="Header" style:family="paragraph" style:parent-style-name="Tekst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text-indent="0in" style:auto-text-indent="false"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text-indent="0in" style:auto-text-indent="false"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text-indent="0in" style:auto-text-indent="false"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  <style:text-properties style:font-name="Helvetica" fo:font-size="12pt" style:font-size-asian="12pt"/>
    </style:style>
    <style:style style:name="TabellTekst" style:family="paragraph" style:parent-style-name="Standard" style:next-style-name="Standard">
      <style:paragraph-properties fo:margin-left="1.3626in" fo:margin-right="1.3626in" fo:margin-top="0.0835in" fo:margin-bottom="0.0835in" fo:text-indent="-1.3626in" style:auto-text-indent="false"/>
      <style:text-properties fo:font-style="italic" style:font-style-asian="italic"/>
    </style:style>
    <style:style style:name="Bildetekst" style:family="paragraph" style:parent-style-name="Standard" style:next-style-name="Standard">
      <style:paragraph-properties fo:margin-left="1.3626in" fo:margin-right="1.3626in" fo:margin-top="0.0835in" fo:margin-bottom="0.0835in" fo:text-indent="-1.3626in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3.15in" style:type="center"/>
          <style:tab-stop style:position="6.6937in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1.3626in" fo:margin-right="1.3626in" fo:margin-top="0.0835in" fo:margin-bottom="0.0835in" fo:text-indent="-1.3626in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Dokumentkar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154in" fo:margin-left="0.4925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917in" fo:margin-left="0.2953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4917in" fo:margin-left="2.2819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4917in" fo:margin-left="2.7736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4917in" fo:margin-left="3.2654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0.4917in" fo:margin-left="3.757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0.4917in" fo:margin-left="4.248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154in" fo:margin-left="0.49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17in" fo:margin-left="0.295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4917in" fo:margin-left="2.2819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4917in" fo:margin-left="2.7736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4917in" fo:margin-left="3.265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4917in" fo:margin-left="3.757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4917in" fo:margin-left="4.2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590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subject>Generelle bestemmelser - Samsvarserklæring</dc:subject>
    <meta:keyword>JD 543 - Lavspenning</meta:keyword>
    <meta:keyword>prosjektering</meta:keyword>
    <meta:initial-creator>JBBE</meta:initial-creator>
    <meta:creation-date>2001-12-10T14:51:00</meta:creation-date>
    <dc:creator>Magne Nordgård</dc:creator>
    <dc:date>2001-12-10T14:51:00</dc:date>
    <meta:print-date>2001-11-21T10:33:00</meta:print-date>
    <meta:editing-cycles>2</meta:editing-cycles>
    <meta:editing-duration>PT52113H31M44S</meta:editing-duration>
    <meta:document-statistic meta:table-count="1" meta:image-count="0" meta:object-count="0" meta:page-count="1" meta:paragraph-count="26" meta:word-count="84" meta:character-count="740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