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903in" fo:margin-left="-0.0486in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7882in"/>
    </style:style>
    <style:style style:name="Table1.G" style:family="table-column">
      <style:table-column-properties style:column-width="0.6889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0.2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none" fo:border-right="none" fo:border-top="none" fo:border-bottom="0.0139in solid #000000" style:writing-mode="lr-tb"/>
    </style:style>
    <style:style style:name="Table1.A28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none" style:writing-mode="lr-tb"/>
    </style:style>
    <style:style style:name="Table1.A29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0.0069in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Erklæring om at utførelse er i samsvar med <text:s text:c="39"/>gjeldende krav og forutsetninger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1">Installatør: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Adresse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>Type anlegg:<text:tab/>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Strekn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Kravdokumen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Jernbaneverkets tekniske regelverk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versjon:</text:p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>Forskrifter om Elektriske Lavspenningsanlegg [FEL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versjon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>Elektrotekniske lavspenningsanlegg – Installasjoner [NEK 400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versjon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>Andre dokumen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Godkjente dispensasj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Nr.</text:p>
          </table:table-cell>
          <table:table-cell table:style-name="Table1.A1" office:value-type="string">
            <text:p text:style-name="P1"/>
          </table:table-cell>
          <table:table-cell table:style-name="Table1.A1" table:number-columns-spanned="6" office:value-type="string">
            <text:p text:style-name="P1">Nav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8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9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9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Undertegnede erklærer at anlegget er bygget og kontrollert i henhold til ovennevnte kravdokumenter og godkjente dispensasjoner. </text:p>
            <text:p text:style-name="Standard">Sluttdokumentasjon i henhold til Teknisk Regelverk er overlevert eier av anlegg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Sted/dato:</text:p>
          </table:table-cell>
          <table:covered-table-cell/>
          <table:covered-table-cell/>
          <table:table-cell table:style-name="Table1.A1" office:value-type="string">
            <text:p text:style-name="P1"><text:tab/></text:p>
          </table:table-cell>
          <table:table-cell table:style-name="Table1.A1" table:number-columns-spanned="4" office:value-type="string">
            <text:p text:style-name="P1">Underskrift/Firmastempel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>Undertegnedes navn (blokkbokstaver):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Still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835in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.0417in" fo:text-indent="-0.2953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.0417in" fo:text-indent="-0.492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.0417in" fo:text-indent="-0.4925in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msvarserklæring</dc:title>
    <dc:subject>Generelle bestemmelser-Samsvarserklæring</dc:subject>
    <meta:keyword>JD 544 - Lavspenning</meta:keyword>
    <meta:keyword>bygging</meta:keyword>
    <meta:initial-creator>JBBE</meta:initial-creator>
    <meta:creation-date>2001-12-10T15:04:00</meta:creation-date>
    <dc:creator>Magne Nordgård</dc:creator>
    <dc:date>2001-12-10T15:04:00</dc:date>
    <meta:print-date>2001-11-21T10:33:00</meta:print-date>
    <meta:editing-cycles>3</meta:editing-cycles>
    <meta:editing-duration>PT52113H31M44S</meta:editing-duration>
    <meta:document-statistic meta:table-count="1" meta:image-count="0" meta:object-count="0" meta:page-count="1" meta:paragraph-count="26" meta:word-count="77" meta:character-count="708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