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6.121cm"/>
    </style:style>
    <style:style style:name="Table1.C" style:family="table-column">
      <style:table-column-properties style:column-width="4.77cm"/>
    </style:style>
    <style:style style:name="Table1.D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683cm" fo:margin-left="-0.191cm" table:align="left" style:writing-mode="lr-tb"/>
    </style:style>
    <style:style style:name="Table2.A" style:family="table-column">
      <style:table-column-properties style:column-width="1.245cm"/>
    </style:style>
    <style:style style:name="Table2.B" style:family="table-column">
      <style:table-column-properties style:column-width="12.605cm"/>
    </style:style>
    <style:style style:name="Table2.C" style:family="table-column">
      <style:table-column-properties style:column-width="2.83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683cm" fo:margin-left="-0.191cm" table:align="left" style:writing-mode="lr-tb"/>
    </style:style>
    <style:style style:name="Table3.A" style:family="table-column">
      <style:table-column-properties style:column-width="1.245cm"/>
    </style:style>
    <style:style style:name="Table3.B" style:family="table-column">
      <style:table-column-properties style:column-width="12.605cm"/>
    </style:style>
    <style:style style:name="Table3.C" style:family="table-column">
      <style:table-column-properties style:column-width="2.8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6.683cm" fo:margin-left="-0.191cm" table:align="left" style:writing-mode="lr-tb"/>
    </style:style>
    <style:style style:name="Table4.A" style:family="table-column">
      <style:table-column-properties style:column-width="1.245cm"/>
    </style:style>
    <style:style style:name="Table4.B" style:family="table-column">
      <style:table-column-properties style:column-width="12.605cm"/>
    </style:style>
    <style:style style:name="Table4.C" style:family="table-column">
      <style:table-column-properties style:column-width="2.833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16" style:family="table-row">
      <style:table-row-properties style:min-row-height="2.836cm" style:keep-together="false" fo:keep-together="always"/>
    </style:style>
    <style:style style:name="Table4.17" style:family="table-row">
      <style:table-row-properties style:min-row-height="3.413cm" style:keep-together="false" fo:keep-together="always"/>
    </style:style>
    <style:style style:name="Table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2.222cm" fo:margin-left="0.002cm" table:align="left" style:writing-mode="lr-tb"/>
    </style:style>
    <style:style style:name="Table5.A" style:family="table-column">
      <style:table-column-properties style:column-width="1.304cm"/>
    </style:style>
    <style:style style:name="Table5.B" style:family="table-column">
      <style:table-column-properties style:column-width="1.189cm"/>
    </style:style>
    <style:style style:name="Table5.C" style:family="table-column">
      <style:table-column-properties style:column-width="1.251cm"/>
    </style:style>
    <style:style style:name="Table5.E" style:family="table-column">
      <style:table-column-properties style:column-width="1.499cm"/>
    </style:style>
    <style:style style:name="Table5.F" style:family="table-column">
      <style:table-column-properties style:column-width="1.247cm"/>
    </style:style>
    <style:style style:name="Table5.G" style:family="table-column">
      <style:table-column-properties style:column-width="1.505cm"/>
    </style:style>
    <style:style style:name="Table5.H" style:family="table-column">
      <style:table-column-properties style:column-width="1.397cm"/>
    </style:style>
    <style:style style:name="Table5.I" style:family="table-column">
      <style:table-column-properties style:column-width="1.58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6" style:family="table">
      <style:table-properties style:width="6.278cm" fo:margin-left="0.002cm" table:align="left" style:writing-mode="lr-tb"/>
    </style:style>
    <style:style style:name="Table6.A" style:family="table-column">
      <style:table-column-properties style:column-width="2.251cm"/>
    </style:style>
    <style:style style:name="Table6.B" style:family="table-column">
      <style:table-column-properties style:column-width="4.02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6.278cm" fo:margin-left="0.002cm" table:align="left" style:writing-mode="lr-tb"/>
    </style:style>
    <style:style style:name="Table7.A" style:family="table-column">
      <style:table-column-properties style:column-width="2.251cm"/>
    </style:style>
    <style:style style:name="Table7.B" style:family="table-column">
      <style:table-column-properties style:column-width="4.02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8" style:family="table">
      <style:table-properties style:width="6.269cm" fo:margin-left="0.002cm" table:align="left" style:writing-mode="lr-tb"/>
    </style:style>
    <style:style style:name="Table8.A" style:family="table-column">
      <style:table-column-properties style:column-width="2.242cm"/>
    </style:style>
    <style:style style:name="Table8.B" style:family="table-column">
      <style:table-column-properties style:column-width="4.027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6.283cm" fo:margin-left="0cm" table:align="left" style:writing-mode="lr-tb"/>
    </style:style>
    <style:style style:name="Table9.A" style:family="table-column">
      <style:table-column-properties style:column-width="2.256cm"/>
    </style:style>
    <style:style style:name="Table9.B" style:family="table-column">
      <style:table-column-properties style:column-width="2.251cm"/>
    </style:style>
    <style:style style:name="Table9.C" style:family="table-column">
      <style:table-column-properties style:column-width="1.77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" style:family="table">
      <style:table-properties style:width="6.528cm" fo:margin-left="0.002cm" table:align="left" style:writing-mode="lr-tb"/>
    </style:style>
    <style:style style:name="Table10.A" style:family="table-column">
      <style:table-column-properties style:column-width="3.75cm"/>
    </style:style>
    <style:style style:name="Table10.B" style:family="table-column">
      <style:table-column-properties style:column-width="2.778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1" style:family="table">
      <style:table-properties style:width="10.16cm" fo:margin-left="0cm" table:align="left" style:writing-mode="lr-tb"/>
    </style:style>
    <style:style style:name="Table11.A" style:family="table-column">
      <style:table-column-properties style:column-width="1.752cm"/>
    </style:style>
    <style:style style:name="Table11.B" style:family="table-column">
      <style:table-column-properties style:column-width="0.499cm"/>
    </style:style>
    <style:style style:name="Table11.C" style:family="table-column">
      <style:table-column-properties style:column-width="1.75cm"/>
    </style:style>
    <style:style style:name="Table11.D" style:family="table-column">
      <style:table-column-properties style:column-width="3.053cm"/>
    </style:style>
    <style:style style:name="Table11.E" style:family="table-column">
      <style:table-column-properties style:column-width="3.106cm"/>
    </style:style>
    <style:style style:name="Table11.1" style:family="table-row">
      <style:table-row-properties style:row-height="0.413cm" style:keep-together="false" fo:keep-together="always"/>
    </style:style>
    <style:style style:name="Table11.A1" style:family="table-cell">
      <style:table-cell-properties style:vertical-align="bottom" fo:background-color="#ccccc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11.D1" style:family="table-cell">
      <style:table-cell-properties style:vertical-align="top" fo:background-color="#cccccc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11.2" style:family="table-row">
      <style:table-row-properties style:row-height="0.9cm" style:keep-together="false" fo:keep-together="always"/>
    </style:style>
    <style:style style:name="Table11.D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E2" style:family="table-cell">
      <style:table-cell-properties style:vertical-align="middle" fo:background-color="#cccccc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11.3" style:family="table-row">
      <style:table-row-properties style:row-height="0.407cm" style:keep-together="false" fo:keep-together="always"/>
    </style:style>
    <style:style style:name="Table11.A3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11.B3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1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1.E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1.A7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11.B7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0" fo:border-bottom="0.035cm solid #000000" style:writing-mode="lr-tb">
        <style:background-image/>
      </style:table-cell-properties>
    </style:style>
    <style:style style:name="Table11.D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11.E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2" style:family="table">
      <style:table-properties style:width="16.683cm" fo:margin-left="-0.191cm" table:align="left" style:writing-mode="lr-tb"/>
    </style:style>
    <style:style style:name="Table12.A" style:family="table-column">
      <style:table-column-properties style:column-width="1.245cm"/>
    </style:style>
    <style:style style:name="Table12.B" style:family="table-column">
      <style:table-column-properties style:column-width="12.605cm"/>
    </style:style>
    <style:style style:name="Table12.C" style:family="table-column">
      <style:table-column-properties style:column-width="2.833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3" style:family="table">
      <style:table-properties style:width="16.683cm" fo:margin-left="-0.191cm" table:align="left" style:writing-mode="lr-tb"/>
    </style:style>
    <style:style style:name="Table13.A" style:family="table-column">
      <style:table-column-properties style:column-width="1.245cm"/>
    </style:style>
    <style:style style:name="Table13.B" style:family="table-column">
      <style:table-column-properties style:column-width="12.605cm"/>
    </style:style>
    <style:style style:name="Table13.C" style:family="table-column">
      <style:table-column-properties style:column-width="2.833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4" style:family="table">
      <style:table-properties style:width="16.683cm" fo:margin-left="-0.191cm" table:align="left" style:writing-mode="lr-tb"/>
    </style:style>
    <style:style style:name="Table14.A" style:family="table-column">
      <style:table-column-properties style:column-width="1.245cm"/>
    </style:style>
    <style:style style:name="Table14.B" style:family="table-column">
      <style:table-column-properties style:column-width="12.605cm"/>
    </style:style>
    <style:style style:name="Table14.C" style:family="table-column">
      <style:table-column-properties style:column-width="2.833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4.C2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5" style:family="table">
      <style:table-properties style:width="16.683cm" fo:margin-left="-0.191cm" table:align="left" style:writing-mode="lr-tb"/>
    </style:style>
    <style:style style:name="Table15.A" style:family="table-column">
      <style:table-column-properties style:column-width="1.245cm"/>
    </style:style>
    <style:style style:name="Table15.B" style:family="table-column">
      <style:table-column-properties style:column-width="12.605cm"/>
    </style:style>
    <style:style style:name="Table15.C" style:family="table-column">
      <style:table-column-properties style:column-width="2.833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6" style:family="table">
      <style:table-properties style:width="16.683cm" fo:margin-left="-0.191cm" table:align="left" style:writing-mode="lr-tb"/>
    </style:style>
    <style:style style:name="Table16.A" style:family="table-column">
      <style:table-column-properties style:column-width="1.245cm"/>
    </style:style>
    <style:style style:name="Table16.B" style:family="table-column">
      <style:table-column-properties style:column-width="12.605cm"/>
    </style:style>
    <style:style style:name="Table16.C" style:family="table-column">
      <style:table-column-properties style:column-width="2.833cm"/>
    </style:style>
    <style:style style:name="Table16.1" style:family="table-row">
      <style:table-row-properties style:keep-together="false" fo:keep-together="always"/>
    </style:style>
    <style:style style:name="Table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6.C3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fo:hyphenation-ladder-count="no-limit" style:snap-to-layout-grid="false">
        <style:tab-stops>
          <style:tab-stop style:position="-1.27cm"/>
          <style:tab-stop style:position="0cm"/>
        </style:tab-stops>
      </style:paragraph-properties>
      <style:text-properties fo:language="nb" fo:country="NO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>
        <style:tab-stops>
          <style:tab-stop style:position="2.506cm"/>
        </style:tab-stops>
      </style:paragraph-properties>
    </style:style>
    <style:style style:name="P16" style:family="paragraph" style:parent-style-name="Standard">
      <style:paragraph-properties fo:margin-left="2.469cm" fo:margin-right="0cm" fo:text-indent="0cm" style:auto-text-indent="false"/>
    </style:style>
    <style:style style:name="P17" style:family="paragraph" style:parent-style-name="Standard">
      <style:paragraph-properties fo:margin-left="2.469cm" fo:margin-right="0cm" fo:text-indent="-2.469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er">
      <style:paragraph-properties style:snap-to-layout-grid="false"/>
    </style:style>
    <style:style style:name="P20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P21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2" style:family="paragraph" style:parent-style-name="Header">
      <style:paragraph-properties style:snap-to-layout-grid="false"/>
      <style:text-properties fo:font-size="11pt" style:font-size-asian="11pt"/>
    </style:style>
    <style:style style:name="P23" style:family="paragraph" style:parent-style-name="Header">
      <style:paragraph-properties fo:text-align="center" style:justify-single-word="false" style:snap-to-layout-grid="false"/>
    </style:style>
    <style:style style:name="P24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P25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P26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P27" style:family="paragraph" style:parent-style-name="Header">
      <style:paragraph-properties style:snap-to-layout-grid="false"/>
      <style:text-properties fo:color="#000000" style:text-position="0% 100%"/>
    </style:style>
    <style:style style:name="P28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29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30" style:family="paragraph" style:parent-style-name="Bokdel">
      <style:paragraph-properties style:snap-to-layout-grid="false"/>
      <style:text-properties fo:color="#000000" style:text-position="0% 100%"/>
    </style:style>
    <style:style style:name="P31" style:family="paragraph" style:parent-style-name="Testoverskrift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/>
    </style:style>
    <style:style style:name="T4" style:family="text">
      <style:text-properties style:font-name="Symbol"/>
    </style:style>
    <style:style style:name="T5" style:family="text">
      <style:text-properties style:font-name="Symbol"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-100% 100%"/>
    </style:style>
    <style:style style:name="T9" style:family="text">
      <style:text-properties style:text-position="-100% 100%" fo:font-size="9pt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style:text-position="0% 100%"/>
    </style:style>
    <style:style style:name="T12" style:family="text">
      <style:text-properties fo:color="#000000" style:text-position="0% 100%"/>
    </style:style>
  </office:automatic-styles>
  <office:body>
    <office:text text:use-soft-page-breaks="true">
      <office:forms form:automatic-focus="false" form:apply-design-mode="false"/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ext:p text:style-name="Standard">Sikringsanlegg ...................................................................................</text:p>
      <text:p text:style-name="Standard"/>
      <text:p text:style-name="P17">Merk:<text:tab/><text:tab/>Kontroll av sikringsanlegg må ikke påbegynnes uten at det på forhånd er innhentet tillatelse fra sakkyndige leder signal.</text:p>
      <text:p text:style-name="P17"/>
      <text:p text:style-name="P16">Leverandøren må ikke sette sikringsanleggets utvendige deler under spenning eller foreta omlegging av sporveksler uten på forhånd å ha konferert med regionens driftsansvarlig for signal som vil stille en godkjent tjenestemann til disposisjon under prøven. Uten at en godkjent tjenestemann er til stede, er det forbudt å ha spenning på sikringsanleggets utvendige deler eller å foreta omlegging av sporveksler.</text:p>
      <text:p text:style-name="Standard"/>
      <text:p text:style-name="Standard"/>
      <text:p text:style-name="Standard">Kontrollen skal utføres slik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Pkt.</text:p>
          </table:table-cell>
          <table:table-cell table:style-name="Table1.A1" office:value-type="string">
            <text:p text:style-name="P3">Kontrolltiltak</text:p>
            <text:p text:style-name="P2"/>
          </table:table-cell>
          <table:table-cell table:style-name="Table1.A1" office:value-type="string">
            <text:p text:style-name="P3">Utføres av</text:p>
          </table:table-cell>
          <table:table-cell table:style-name="Table1.D1" office:value-type="string">
            <text:p text:style-name="P3">Godkjennes av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Inn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Isolasjonsmåling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Spen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Innvendig funksjon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Skjema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Utvendig ledningskontroll</text:p>
            <text:p text:style-name="Standard"/>
          </table:table-cell>
          <table:table-cell table:style-name="Table1.A2" office:value-type="string">
            <text:p text:style-name="P1">Leverandør</text:p>
          </table:table-cell>
          <table:table-cell table:style-name="Table1.D2" office:value-type="string">
            <text:p text:style-name="P1">Sluttkontrollør signal (F)</text:p>
          </table:table-cell>
        </table:table-row>
        <table:table-row table:style-name="Table1.1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Utvendig funksjonskontroll</text:p>
            <text:p text:style-name="Standard"/>
          </table:table-cell>
          <table:table-cell table:style-name="Table1.A2" office:value-type="string">
            <text:p text:style-name="P1">Sluttkontrollør signal (F)</text:p>
          </table:table-cell>
          <table:table-cell table:style-name="Table1.D2" office:value-type="string">
            <text:p text:style-name="P1">Sluttkontrollør signal (S)</text:p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Sluttkontroll</text:p>
            <text:p text:style-name="Standard"/>
          </table:table-cell>
          <table:table-cell table:style-name="Table1.A2" office:value-type="string">
            <text:p text:style-name="P1">Sluttkontrollør signal (S)</text:p>
          </table:table-cell>
          <table:table-cell table:style-name="Table1.D2" office:value-type="string">
            <text:p text:style-name="P1">Sluttkontrollør signal (S)</text:p>
          </table:table-cell>
        </table:table-row>
      </table:table>
      <text:p text:style-name="Standard"/>
      <text:p text:style-name="Standard"/>
      <text:h text:style-name="Heading_20_1" text:outline-level="1">INNVENDIG LEDNINGSKONTROLL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4"><text:span text:style-name="Testprotokol"/></text:p>
            </table:table-cell>
            <table:table-cell table:style-name="Table2.A1" office:value-type="string">
              <text:p text:style-name="P1"><text:span text:style-name="Testprotokol"/></text:p>
            </table:table-cell>
            <table:table-cell table:style-name="Table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2.1">
          <table:table-cell table:style-name="Table2.A2" table:number-columns-spanned="2" office:value-type="string">
            <text:p text:style-name="P1"><text:span text:style-name="T1">OBS!</text:span></text:p>
            <text:p text:style-name="Standard"><text:span text:style-name="T1">- ALLE PATRON- OG KABELSIKRINGER TAS UT.</text:span></text:p>
            <text:p text:style-name="P2">- Releene settes i midtstilling og forbindelsene på skinnene tas ut.</text:p>
          </table:table-cell>
          <table:covered-table-cell/>
          <table:table-cell table:style-name="Table2.C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1.</text:span></text:span></text:p>
          </table:table-cell>
          <table:table-cell table:style-name="Table2.A2" office:value-type="string">
            <text:p text:style-name="P1">Stillerappara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a</text:p>
          </table:table-cell>
          <table:table-cell table:style-name="Table2.A2" office:value-type="string">
            <text:p text:style-name="P1">Bryterskap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2.b</text:p>
          </table:table-cell>
          <table:table-cell table:style-name="Table2.A2" office:value-type="string">
            <text:p text:style-name="P1">Sikringsskap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2.c</text:p>
          </table:table-cell>
          <table:table-cell table:style-name="Table2.A2" office:value-type="string">
            <text:p text:style-name="P1">Bryter- og sikringsskap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3.a</text:span></text:span></text:p>
          </table:table-cell>
          <table:table-cell table:style-name="Table2.A2" office:value-type="string">
            <text:p text:style-name="P1">Nx-OC 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3.b</text:span></text:span></text:p>
          </table:table-cell>
          <table:table-cell table:style-name="Table2.A2" office:value-type="string">
            <text:p text:style-name="P1">Nx-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<text:span text:style-name="Testprotokol"><text:span text:style-name="T2">3.c</text:span></text:span></text:p>
          </table:table-cell>
          <table:table-cell table:style-name="Table2.A2" office:value-type="string">
            <text:p text:style-name="P1">OC-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4.</text:p>
          </table:table-cell>
          <table:table-cell table:style-name="Table2.A2" office:value-type="string">
            <text:p text:style-name="P1">Kabelstativ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5.</text:span></text:span></text:p>
          </table:table-cell>
          <table:table-cell table:style-name="Table2.A2" office:value-type="string">
            <text:p text:style-name="P1">Strømforsyningsramme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6.a</text:span></text:span></text:p>
          </table:table-cell>
          <table:table-cell table:style-name="Table2.A2" office:value-type="string">
            <text:p text:style-name="P1">Releramme 6/7 DSI-rele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6.b</text:span></text:span></text:p>
          </table:table-cell>
          <table:table-cell table:style-name="Table2.A2" office:value-type="string">
            <text:p text:style-name="P1">Releramme 8/9 DSI-releer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7.</text:span></text:span></text:p>
          </table:table-cell>
          <table:table-cell table:style-name="Table2.A2" office:value-type="string">
            <text:p text:style-name="P1">Midstativ for automatkobling OA, etter fabrikksjema: 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8.</text:span></text:span></text:p>
          </table:table-cell>
          <table:table-cell table:style-name="Table2.A2" office:value-type="string">
            <text:p text:style-name="P1"><text:span text:style-name="T3">AS-plater</text:span><text:span text:style-name="T3">:</text:span></text:p>
            <text:p text:style-name="P5"/>
            <text:p text:style-name="Standard"><text:span text:style-name="T3">AS.A .....<text:tab/>AS.I ..... <text:tab/>AS. …..<text:tab/>AS. …..</text:span></text:p>
            <text:p text:style-name="P5"/>
            <text:p text:style-name="P5"/>
            <text:p text:style-name="Standard"><text:span text:style-name="T3">AS.B .....<text:tab/>AS.II .....<text:tab/></text:span><text:span text:style-name="T3">AS. …..<text:tab/>AS. …..</text:span>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9.</text:span></text:span></text:p>
          </table:table-cell>
          <table:table-cell table:style-name="Table2.A2" office:value-type="string">
            <text:p text:style-name="P1">Blokkenderamme L, etter fabrikksjema:</text:p>
            <text:p text:style-name="Standard"><text:tab/></text:p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10.</text:span></text:span></text:p>
          </table:table-cell>
          <table:table-cell table:style-name="Table2.A2" office:value-type="string">
            <text:p text:style-name="P1">Blokkenderamme M, etter fabrikksjema: 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4"><text:span text:style-name="Testprotokol"><text:span text:style-name="T2">11.</text:span></text:span></text:p>
          </table:table-cell>
          <table:table-cell table:style-name="Table2.A2" office:value-type="string">
            <text:p text:style-name="P1">Sporfelter: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ext:soft-page-break/>
        <table:table-row table:style-name="Table2.1">
          <table:table-cell table:style-name="Table2.A2" office:value-type="string">
            <text:p text:style-name="P4"><text:span text:style-name="Testprotokol"><text:span text:style-name="T2">12.</text:span></text:span></text:p>
          </table:table-cell>
          <table:table-cell table:style-name="Table2.A2" office:value-type="string">
            <text:p text:style-name="P1">Tilleggsutstyr: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  <text:p text:style-name="Standard"/>
            <text:p text:style-name="Standard">...................................................................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3.</text:p>
          </table:table-cell>
          <table:table-cell table:style-name="Table2.A2" office:value-type="string">
            <text:p text:style-name="P1">Kontrollert at styreplint for Sf-rele er på plass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4.</text:p>
          </table:table-cell>
          <table:table-cell table:style-name="Table2.A2" office:value-type="string">
            <text:p text:style-name="P1">Tilkobling på sporfeltreleer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5.</text:p>
          </table:table-cell>
          <table:table-cell table:style-name="Table2.A2" office:value-type="string">
            <text:p text:style-name="P1">Tilkobling av transformatorer på strømforsyningsramme kontroller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6.</text:p>
          </table:table-cell>
          <table:table-cell table:style-name="Table2.A2" office:value-type="string">
            <text:p text:style-name="P1">Kabelstativ kontrollert (kun når stativet er koblet ute på stasjonen)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7.</text:p>
          </table:table-cell>
          <table:table-cell table:style-name="Table2.A2" office:value-type="string">
            <text:p text:style-name="P1">Alle kabelforbindelser kontrollert:</text:p>
            <text:p text:style-name="Standard"/>
            <text:p text:style-name="Standard">K 0/1.....<text:tab/>K 0/3.....<text:tab/>K 0/0C.....<text:tab/>K 0/C.....</text:p>
            <text:p text:style-name="Standard"/>
            <text:p text:style-name="Standard">K 0/6.....<text:tab/>K 0/7.....<text:tab/>K 2/5.......<text:tab/>K2A/5.....</text:p>
            <text:p text:style-name="Standard"/>
            <text:p text:style-name="Standard">S 2A......<text:tab/>K 5/6.....<text:tab/>K 5/7.......<text:tab/>K 4/5......</text:p>
            <text:p text:style-name="Standard"/>
            <text:p text:style-name="Standard">K 4/6......<text:tab/>K 4/7.....<text:tab/>KOA/6.....<text:tab/>K M/6.....</text:p>
            <text:p text:style-name="Standard"/>
            <text:p text:style-name="Standard">K L/7......<text:tab/>KOA/L...<text:tab/>KOA/M....<text:tab/>TlfKA......</text:p>
            <text:p text:style-name="Standard"/>
            <text:p text:style-name="Standard">TlfKB......<text:tab/>..............<text:tab/>................<text:tab/>...............</text:p>
            <text:p text:style-name="Standard"/>
            <text:p text:style-name="Standard">...............<text:tab/>..............<text:tab/>................<text:tab/>...............</text:p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8.</text:p>
          </table:table-cell>
          <table:table-cell table:style-name="Table2.A2" office:value-type="string">
            <text:p text:style-name="P1">Alle jordingsforbindelser kontrollert i.h.t JD 510 – Felles elektro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">19.</text:p>
          </table:table-cell>
          <table:table-cell table:style-name="Table2.A2" office:value-type="string">
            <text:p text:style-name="P1">Kontrollert at alle skruer og muttere for ledningstilkobling er tildratt.</text:p>
            <text:p text:style-name="Standard"/>
          </table:table-cell>
          <table:table-cell table:style-name="Table2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ISOLASJONSMÅLING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4"><text:span text:style-name="Testprotokol"/></text:p>
            </table:table-cell>
            <table:table-cell table:style-name="Table3.A1" office:value-type="string">
              <text:p text:style-name="P1"><text:span text:style-name="Testprotokol"/></text:p>
            </table:table-cell>
            <table:table-cell table:style-name="Table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3.1">
          <table:table-cell table:style-name="Table3.A2" table:number-columns-spanned="2" office:value-type="string">
            <text:p text:style-name="P1"><text:span text:style-name="T1">OBS!</text:span></text:p>
            <text:p text:style-name="Standard"><text:span text:style-name="T1">- Tilførselsikringer må tas ut.</text:span></text:p>
            <text:p text:style-name="P2">- Alle patronsikringer må skrues i og hoved bryter slås “på”.</text:p>
            <text:p text:style-name="P2">- Alle kabelsikringer tas ut.</text:p>
            <text:p text:style-name="P2">- Releene settes i midtstilling og forbindelsene på skinnene tas ut.</text:p>
            <text:p text:style-name="P2">- Elektroniske kretsløp må kobles helt ut før megging.</text:p>
            <text:p text:style-name="P2">- Jordkontrollreleet frakobles.</text:p>
            <text:p text:style-name="Standard"><text:span text:style-name="T1">- Minimum motstand: <text:tab/><text:tab/>0,25 M.ohm.</text:span></text:p>
            <text:p text:style-name="Standard"><text:span text:style-name="T1">- Maksimum meggespenning: <text:tab/>500 V=</text:span></text:p>
            <text:p text:style-name="Standard"><text:span text:style-name="T1">- Minimum meggespenning: <text:s text:c="3"/><text:tab/>250 V=</text:span></text:p>
          </table:table-cell>
          <table:covered-table-cell/>
          <table:table-cell table:style-name="Table3.C2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">1.</text:p>
          </table:table-cell>
          <table:table-cell table:style-name="Table3.A2" office:value-type="string">
            <text:p text:style-name="P1">Alle tilkoblingspunkter i relerom megges mot jord.</text:p>
            <text:p text:style-name="Standard"/>
          </table:table-cell>
          <table:table-cell table:style-name="Table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Heading_20_1" text:outline-level="1">SPENNINGSKONTROLL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7"><text:span text:style-name="Testprotokol"><text:span text:style-name="T2"/></text:span></text:p>
            </table:table-cell>
            <table:table-cell table:style-name="Table4.A1" office:value-type="string">
              <text:p text:style-name="P1"><text:span text:style-name="Testprotokol"><text:span text:style-name="T2"/></text:span></text:p>
            </table:table-cell>
            <table:table-cell table:style-name="Table4.C1" office:value-type="string">
              <text:p text:style-name="P4"><text:span text:style-name="Testprotokol"><text:span text:style-name="T2">Dato/Sign.</text:span></text:span></text:p>
            </table:table-cell>
          </table:table-row>
        </table:table-header-rows>
        <table:table-row table:style-name="Table4.1">
          <table:table-cell table:style-name="Table4.A2" table:number-columns-spanned="2" office:value-type="string">
            <text:p text:style-name="P1"><text:span text:style-name="T1">OBS!</text:span></text:p>
            <text:p text:style-name="Standard"><text:span text:style-name="T1">- Alle kabelsikringer må tas ut.</text:span></text:p>
            <text:p text:style-name="Standard"><text:span text:style-name="T1">- Simulatorer for veksler og signaler tilkobles på kabelstativet.</text:span></text:p>
          </table:table-cell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.</text:p>
          </table:table-cell>
          <table:table-cell table:style-name="Table4.A2" office:value-type="string">
            <text:p text:style-name="P1">Alle spenninger på hovedtransformator 95 Hz/105 Hz kontrollert v/normal tilførselspenning og uten belastning:</text:p>
            <table:table table:name="Table5" table:style-name="Table5">
              <table:table-column table:style-name="Table5.A"/>
              <table:table-column table:style-name="Table5.B"/>
              <table:table-column table:style-name="Table5.C" table:number-columns-repeated="2"/>
              <table:table-column table:style-name="Table5.E"/>
              <table:table-column table:style-name="Table5.F"/>
              <table:table-column table:style-name="Table5.G"/>
              <table:table-column table:style-name="Table5.H"/>
              <table:table-column table:style-name="Table5.I"/>
              <table:table-row table:style-name="Table5.1">
                <table:table-cell table:style-name="Table5.A1" office:value-type="string">
                  <text:p text:style-name="P1"/>
                </table:table-cell>
                <table:table-cell table:style-name="Table5.B1" table:number-columns-spanned="6" office:value-type="string">
                  <text:p text:style-name="P9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5.H1" table:number-columns-spanned="2" office:value-type="string">
                  <text:p text:style-name="P9">Sek. II</text:p>
                </table:table-cell>
                <table:covered-table-cell/>
              </table:table-row>
              <table:table-row table:style-name="Table5.1">
                <table:table-cell table:style-name="Table5.A2" office:value-type="string">
                  <text:p text:style-name="P1">Påst.:</text:p>
                  <text:p text:style-name="Standard"/>
                </table:table-cell>
                <table:table-cell table:style-name="Table5.B1" office:value-type="string">
                  <text:p text:style-name="P1">250</text:p>
                </table:table-cell>
                <table:table-cell table:style-name="Table5.B1" office:value-type="string">
                  <text:p text:style-name="P1">220</text:p>
                </table:table-cell>
                <table:table-cell table:style-name="Table5.B1" office:value-type="string">
                  <text:p text:style-name="P1">190</text:p>
                </table:table-cell>
                <table:table-cell table:style-name="Table5.B1" office:value-type="string">
                  <text:p text:style-name="P1">170</text:p>
                </table:table-cell>
                <table:table-cell table:style-name="Table5.B1" office:value-type="string">
                  <text:p text:style-name="P1">110</text:p>
                </table:table-cell>
                <table:table-cell table:style-name="Table5.B1" office:value-type="string">
                  <text:p text:style-name="P1">70</text:p>
                </table:table-cell>
                <table:table-cell table:style-name="Table5.B1" office:value-type="string">
                  <text:p text:style-name="P1">55</text:p>
                </table:table-cell>
                <table:table-cell table:style-name="Table5.H1" office:value-type="string">
                  <text:p text:style-name="P1">36</text:p>
                </table:table-cell>
              </table:table-row>
              <table:table-row table:style-name="Table5.1">
                <table:table-cell table:style-name="Table5.B1" office:value-type="string">
                  <text:p text:style-name="P1">Målt:</text:p>
                  <text:p text:style-name="Standard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B1" office:value-type="string">
                  <text:p text:style-name="P1"/>
                </table:table-cell>
                <table:table-cell table:style-name="Table5.H1" office:value-type="string">
                  <text:p text:style-name="P1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2.</text:p>
          </table:table-cell>
          <table:table-cell table:style-name="Table4.A2" office:value-type="string">
            <text:p text:style-name="P1">Alle spenninger på hovedtransformator 50 og 16 2/3 Hz kontrollert v/normal tilførselspenning 50 Hz og <text:tab/>uten belastning:</text:p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1">Påst.:</text:p>
                </table:table-cell>
                <table:table-cell table:style-name="Table6.B1" office:value-type="string">
                  <text:p text:style-name="P1">220 V/50 Hz</text:p>
                </table:table-cell>
              </table:table-row>
              <table:table-row table:style-name="Table6.1">
                <table:table-cell table:style-name="Table6.A1" office:value-type="string">
                  <text:p text:style-name="P1"/>
                  <text:p text:style-name="Standard">Målt:</text:p>
                </table:table-cell>
                <table:table-cell table:style-name="Table6.B1" office:value-type="string">
                  <text:p text:style-name="P1"/>
                  <text:p text:style-name="Standard"/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3.</text:p>
          </table:table-cell>
          <table:table-cell table:style-name="Table4.A2" office:value-type="string">
            <text:p text:style-name="P1">Transformator 220 V/24 V kontrollert:</text:p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1">Målt</text:p>
                </table:table-cell>
                <table:table-cell table:style-name="Table7.B1" office:value-type="string">
                  <text:p text:style-name="P1"/>
                  <text:p text:style-name="Standard">Prim:</text:p>
                </table:table-cell>
              </table:table-row>
              <table:table-row table:style-name="Table7.1">
                <table:table-cell table:style-name="Table7.A2" office:value-type="string">
                  <text:p text:style-name="P1"/>
                </table:table-cell>
                <table:table-cell table:style-name="Table7.B1" office:value-type="string">
                  <text:p text:style-name="P1"/>
                  <text:p text:style-name="Standard">Sek:</text:p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ext:soft-page-break/>
        <table:table-row table:style-name="Table4.1">
          <table:table-cell table:style-name="Table4.A2" office:value-type="string">
            <text:p text:style-name="P1">4.</text:p>
          </table:table-cell>
          <table:table-cell table:style-name="Table4.A2" office:value-type="string">
            <text:p text:style-name="P1">Likeretter kontrollert for riktig polaritet og spenning (anlegget i normalstilling m/simulator):</text:p>
            <text:p text:style-name="Standard"/>
            <text:p text:style-name="Standard">Målte verdier (minimum 37 V = ved 220 V ~):</text:p>
            <text:p text:style-name="Standard">Likeretter:</text:p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1"/>
                  <text:p text:style-name="Standard">Inn:</text:p>
                </table:table-cell>
                <table:table-cell table:style-name="Table8.B1" office:value-type="string">
                  <text:p text:style-name="P1"><text:s/></text:p>
                  <text:p text:style-name="Standard"><text:s/>................ V ~</text:p>
                </table:table-cell>
              </table:table-row>
              <table:table-row table:style-name="Table8.1">
                <table:table-cell table:style-name="Table8.A1" office:value-type="string">
                  <text:p text:style-name="P1"/>
                  <text:p text:style-name="Standard">Ut:</text:p>
                </table:table-cell>
                <table:table-cell table:style-name="Table8.B1" office:value-type="string">
                  <text:p text:style-name="P1"><text:s/></text:p>
                  <text:p text:style-name="Standard"><text:s/>................ V =</text:p>
                </table:table-cell>
              </table:table-row>
            </table:table>
            <text:p text:style-name="Standard"/>
            <text:p text:style-name="Standard">Rammer (minimum 36 V=):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9">+</text:p>
                </table:table-cell>
                <table:table-cell table:style-name="Table9.A1" office:value-type="string">
                  <text:p text:style-name="P9">-</text:p>
                </table:table-cell>
                <table:table-cell table:style-name="Table9.C1" office:value-type="string">
                  <text:p text:style-name="P9">V =</text:p>
                </table:table-cell>
              </table:table-row>
              <table:table-row table:style-name="Table9.1">
                <table:table-cell table:style-name="Table9.A1" office:value-type="string">
                  <text:p text:style-name="P1"/>
                  <text:p text:style-name="P5">S. <text:s/>41/5</text:p>
                  <text:p text:style-name="P5"/>
                  <text:p text:style-name="P5">S. <text:s/>41/6</text:p>
                  <text:p text:style-name="P5"/>
                  <text:p text:style-name="P5">S. 41/OC</text:p>
                  <text:p text:style-name="P5"/>
                  <text:p text:style-name="P5">S. 41/3</text:p>
                  <text:p text:style-name="P5"/>
                  <text:p text:style-name="P5">238 KC</text:p>
                  <text:p text:style-name="P5"/>
                  <text:p text:style-name="P5">Sp. 7/L</text:p>
                  <text:p text:style-name="Standard"/>
                  <text:p text:style-name="Standard">Sp. 7/M</text:p>
                  <text:p text:style-name="Standard"/>
                  <text:p text:style-name="Standard">Sp. 7/OA</text:p>
                </table:table-cell>
                <table:table-cell table:style-name="Table9.A1" office:value-type="string">
                  <text:p text:style-name="P6"/>
                  <text:p text:style-name="P5">S. <text:s/>42/5</text:p>
                  <text:p text:style-name="P5"/>
                  <text:p text:style-name="P5">S. <text:s/>42/6</text:p>
                  <text:p text:style-name="P5"/>
                  <text:p text:style-name="P5">S. <text:s/>42/OC</text:p>
                  <text:p text:style-name="P5"/>
                  <text:p text:style-name="P5">S. 42/3</text:p>
                  <text:p text:style-name="P5"/>
                  <text:p text:style-name="P5">237 KC</text:p>
                  <text:p text:style-name="P5"/>
                  <text:p text:style-name="P5">Sp. 8/L</text:p>
                  <text:p text:style-name="Standard"/>
                  <text:p text:style-name="Standard">Sp. 8/M</text:p>
                  <text:p text:style-name="Standard"/>
                  <text:p text:style-name="Standard">Sp. 8/OA</text:p>
                </table:table-cell>
                <table:table-cell table:style-name="Table9.C1" office:value-type="string">
                  <text:p text:style-name="P1"/>
                  <text:p text:style-name="P8">.........</text:p>
                  <text:p text:style-name="P8"/>
                  <text:p text:style-name="P8">.........</text:p>
                  <text:p text:style-name="P8"/>
                  <text:p text:style-name="P8">.........</text:p>
                  <text:p text:style-name="P8"/>
                  <text:p text:style-name="P8">.........</text:p>
                  <text:p text:style-name="P8"/>
                  <text:p text:style-name="P8">.........</text:p>
                  <text:p text:style-name="P8"/>
                  <text:p text:style-name="P8">.........</text:p>
                  <text:p text:style-name="P8"/>
                  <text:p text:style-name="P8">.........</text:p>
                  <text:p text:style-name="P8"/>
                  <text:p text:style-name="P8">.........</text:p>
                </table:table-cell>
              </table:table-row>
            </table:table>
            <text:p text:style-name="Standard"><text:s text:c="3"/>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5.</text:p>
          </table:table-cell>
          <table:table-cell table:style-name="Table4.A2" office:value-type="string">
            <text:p text:style-name="P1">Amp.meter i stillerapparat juster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6.</text:p>
          </table:table-cell>
          <table:table-cell table:style-name="Table4.A2" office:value-type="string">
            <text:p text:style-name="P1">Alle tlf.releer funksjonsprøvet. <text:s text:c="10"/><text:tab/>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7.a</text:p>
          </table:table-cell>
          <table:table-cell table:style-name="Table4.A2" office:value-type="string">
            <text:p text:style-name="P1">Blinkapp. justert 60<text:span text:style-name="T4"></text:span> 2 blink pr. min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7.b</text:p>
          </table:table-cell>
          <table:table-cell table:style-name="Table4.A2" office:value-type="string">
            <text:p text:style-name="P1">Kontrollert at alle signaler lyser når blinkapparat stanses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a</text:p>
          </table:table-cell>
          <table:table-cell table:style-name="Table4.A2" office:value-type="string">
            <text:p text:style-name="P1">Tidsrele T A/M <text:s/>justert 90 <text:span text:style-name="T4"></text:span> <text:s/>10 sek.<text:tab/>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b</text:p>
          </table:table-cell>
          <table:table-cell table:style-name="Table4.A2" office:value-type="string">
            <text:p text:style-name="P1">Tdsrele T B/L justert 90 <text:s/><text:span text:style-name="T4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c</text:p>
          </table:table-cell>
          <table:table-cell table:style-name="Table4.A2" office:value-type="string">
            <text:p text:style-name="P1">Tidsrele T OA justert 90 <text:s/><text:span text:style-name="T4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d</text:p>
          </table:table-cell>
          <table:table-cell table:style-name="Table4.A2" office:value-type="string">
            <text:p text:style-name="P1">Tidsrele TV 90” justert 90 <text:s/><text:span text:style-name="T4"></text:span> <text:s/>1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8.e</text:p>
          </table:table-cell>
          <table:table-cell table:style-name="Table4.A2" office:value-type="string">
            <text:p text:style-name="P1">Tidsrele TV 5 min. kontrollert <text:span text:style-name="T4"></text:span> 20 sek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ext:soft-page-break/>
        <table:table-row table:style-name="Table4.16">
          <table:table-cell table:style-name="Table4.A2" table:number-rows-spanned="2" office:value-type="string">
            <text:p text:style-name="P1">8.f</text:p>
          </table:table-cell>
          <table:table-cell table:style-name="Table4.A2" table:number-rows-spanned="2" office:value-type="string">
            <text:p text:style-name="P1">Tidsrele T A/B justert <text:span text:style-name="T4"></text:span> 5 sek.:</text:p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P1">Sporlengde</text:p>
                </table:table-cell>
                <table:table-cell table:style-name="Table10.B1" office:value-type="string">
                  <text:p text:style-name="P1">Tid</text:p>
                </table:table-cell>
              </table:table-row>
              <table:table-row table:style-name="Table10.1">
                <table:table-cell table:style-name="Table10.A1" office:value-type="string">
                  <text:p text:style-name="P1"/>
                </table:table-cell>
                <table:table-cell table:style-name="Table10.B1" office:value-type="string">
                  <text:p text:style-name="P1"/>
                  <text:p text:style-name="Standard"/>
                </table:table-cell>
              </table:table-row>
            </table:table>
            <text:p text:style-name="Standard"><text:s text:c="3"/>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row table:style-name="Table11.1">
                <table:table-cell table:style-name="Table11.A1" table:number-rows-spanned="2" table:number-columns-spanned="3" office:value-type="string">
                  <text:p text:style-name="P10">Avstand A [m]</text:p>
                </table:table-cell>
                <table:covered-table-cell/>
                <table:covered-table-cell/>
                <table:table-cell table:style-name="Table11.D1" table:number-columns-spanned="2" office:value-type="string">
                  <text:p text:style-name="P10">Utløsningstid [sek]</text:p>
                </table:table-cell>
                <table:covered-table-cell/>
              </table:table-row>
              <table:table-row table:style-name="Table11.2">
                <table:covered-table-cell/>
                <table:covered-table-cell/>
                <table:covered-table-cell/>
                <table:table-cell table:style-name="Table11.D2" office:value-type="string">
                  <text:p text:style-name="P10">Strekning utstyrt </text:p>
                  <text:p text:style-name="P10">med FATC</text:p>
                </table:table-cell>
                <table:table-cell table:style-name="Table11.E2" office:value-type="string">
                  <text:p text:style-name="P10">Strekning utstyrt </text:p>
                  <text:p text:style-name="P10">med DATC</text:p>
                </table:table-cell>
              </table:table-row>
              <table:table-row table:style-name="Table11.3">
                <table:table-cell table:style-name="Table11.A3" office:value-type="string">
                  <text:p text:style-name="P14"><text:span text:style-name="T7"><text:s text:c="4"/>0 m </text:span><text:span text:style-name="T5"></text:span><text:span text:style-name="T7"> </text:span></text:p>
                </table:table-cell>
                <table:table-cell table:style-name="Table11.B3" office:value-type="string">
                  <text:p text:style-name="P12">A</text:p>
                </table:table-cell>
                <table:table-cell table:style-name="Table11.B3" office:value-type="string">
                  <text:p text:style-name="P1"><text:span text:style-name="T5"></text:span><text:span text:style-name="T7"> 350 m</text:span></text:p>
                </table:table-cell>
                <table:table-cell table:style-name="Table11.D3" office:value-type="string">
                  <text:p text:style-name="P12">40</text:p>
                </table:table-cell>
                <table:table-cell table:style-name="Table11.E3" office:value-type="string">
                  <text:p text:style-name="P12">50</text:p>
                </table:table-cell>
              </table:table-row>
              <table:table-row table:style-name="Table11.3">
                <table:table-cell table:style-name="Table11.A3" office:value-type="string">
                  <text:p text:style-name="P13">350 m &lt; </text:p>
                </table:table-cell>
                <table:table-cell table:style-name="Table11.B3" office:value-type="string">
                  <text:p text:style-name="P12">A</text:p>
                </table:table-cell>
                <table:table-cell table:style-name="Table11.B3" office:value-type="string">
                  <text:p text:style-name="P1"><text:span text:style-name="T5"></text:span><text:span text:style-name="T7"> 500 m</text:span></text:p>
                </table:table-cell>
                <table:table-cell table:style-name="Table11.D3" office:value-type="string">
                  <text:p text:style-name="P12">50</text:p>
                </table:table-cell>
                <table:table-cell table:style-name="Table11.E3" office:value-type="string">
                  <text:p text:style-name="P12">60</text:p>
                </table:table-cell>
              </table:table-row>
              <table:table-row table:style-name="Table11.3">
                <table:table-cell table:style-name="Table11.A3" office:value-type="string">
                  <text:p text:style-name="P13">500 m &lt; </text:p>
                </table:table-cell>
                <table:table-cell table:style-name="Table11.B3" office:value-type="string">
                  <text:p text:style-name="P12">A</text:p>
                </table:table-cell>
                <table:table-cell table:style-name="Table11.B3" office:value-type="string">
                  <text:p text:style-name="P1"><text:span text:style-name="T5"></text:span><text:span text:style-name="T7"> 750 m</text:span></text:p>
                </table:table-cell>
                <table:table-cell table:style-name="Table11.D3" office:value-type="string">
                  <text:p text:style-name="P12">60</text:p>
                </table:table-cell>
                <table:table-cell table:style-name="Table11.E3" office:value-type="string">
                  <text:p text:style-name="P12">70</text:p>
                </table:table-cell>
              </table:table-row>
              <table:table-row table:style-name="Table11.3">
                <table:table-cell table:style-name="Table11.A3" office:value-type="string">
                  <text:p text:style-name="P13">750 m &lt; </text:p>
                </table:table-cell>
                <table:table-cell table:style-name="Table11.B3" office:value-type="string">
                  <text:p text:style-name="P12">A</text:p>
                </table:table-cell>
                <table:table-cell table:style-name="Table11.B3" office:value-type="string">
                  <text:p text:style-name="P1"><text:span text:style-name="T5"></text:span><text:span text:style-name="T7"> 1000 m</text:span></text:p>
                </table:table-cell>
                <table:table-cell table:style-name="Table11.D3" office:value-type="string">
                  <text:p text:style-name="P12">70</text:p>
                </table:table-cell>
                <table:table-cell table:style-name="Table11.E3" office:value-type="string">
                  <text:p text:style-name="P12">80</text:p>
                </table:table-cell>
              </table:table-row>
              <table:table-row table:style-name="Table11.3">
                <table:table-cell table:style-name="Table11.A7" office:value-type="string">
                  <text:p text:style-name="P13">1000 m &lt; </text:p>
                </table:table-cell>
                <table:table-cell table:style-name="Table11.B7" office:value-type="string">
                  <text:p text:style-name="P12">A</text:p>
                </table:table-cell>
                <table:table-cell table:style-name="Table11.B7" office:value-type="string">
                  <text:p text:style-name="P1"><text:span text:style-name="T5"></text:span><text:span text:style-name="T7"> 1500 m</text:span></text:p>
                </table:table-cell>
                <table:table-cell table:style-name="Table11.D7" office:value-type="string">
                  <text:p text:style-name="P12">80</text:p>
                </table:table-cell>
                <table:table-cell table:style-name="Table11.E7" office:value-type="string">
                  <text:p text:style-name="P12">90</text:p>
                </table:table-cell>
              </table:table-row>
            </table:table>
            <text:p text:style-name="Standard"><text:s/></text:p>
          </table:table-cell>
          <table:table-cell table:style-name="Table4.C1" office:value-type="string">
            <text:p text:style-name="P1"/>
          </table:table-cell>
        </table:table-row>
        <table:table-row table:style-name="Table4.17">
          <table:covered-table-cell/>
          <table:covered-table-cell/>
          <table:table-cell table:style-name="Table4.C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9.</text:p>
          </table:table-cell>
          <table:table-cell table:style-name="Table4.A2" office:value-type="string">
            <text:p text:style-name="P1">Varselfeltrele juster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0.</text:p>
          </table:table-cell>
          <table:table-cell table:style-name="Table4.A2" office:value-type="string">
            <text:p text:style-name="P1">Fotocelle funksjonsprøvet.</text:p>
            <text:p text:style-name="Standard"/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1.</text:p>
          </table:table-cell>
          <table:table-cell table:style-name="Table4.A2" office:value-type="string">
            <text:p text:style-name="P1">Jordkontrollrele i funksjon ved:</text:p>
            <text:p text:style-name="Standard">220 V<text:tab/>100 Hz<text:tab/><text:tab/>1 000 ohm til jord</text:p>
            <text:p text:style-name="Standard">220 V 50 Hz<text:tab/><text:tab/>1 000 ohm til jord</text:p>
            <text:p text:style-name="Standard">220 V 16 2/3 Hz<text:tab/>1 000 ohm til jord</text:p>
            <text:p text:style-name="Standard">36 <text:s/>V=<text:tab/><text:tab/> <text:s text:c="2"/><text:tab/>300 ohm til jord</text:p>
          </table:table-cell>
          <table:table-cell table:style-name="Table4.C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P1">12.</text:p>
          </table:table-cell>
          <table:table-cell table:style-name="Table4.A2" office:value-type="string">
            <text:p text:style-name="P1">Kontrollert at defekt avsporingsindikator setter innkjørhovedsignal til stopp. Avsporingsindikatoren testes ved kortslutning eller brudd i avsporingsindikatoren. </text:p>
            <text:p text:style-name="Standard"/>
            <text:p text:style-name="Standard">Still gjennomkjør.</text:p>
            <text:p text:style-name="Standard"/>
            <text:p text:style-name="Standard">Kontroller at defekt avsporingsindikator setter innkjørsignalet til stopp, og at utkjørsignalet forblir i kjør:</text:p>
            <text:p text:style-name="Standard"/>
            <text:p text:style-name="Standard">A-retning, AiA : ...................<text:tab/><text:tab/>B-retning, AiB : .................</text:p>
            <text:p text:style-name="Standard"/>
            <text:p text:style-name="Standard">Kontroller at defekt avsporingsindikator i motsatt ende av <text:s/>sikret togvei ikke setter innkjørsignal til stopp:</text:p>
            <text:p text:style-name="Standard"/>
            <text:p text:style-name="Standard">A-retning, AiB : ...................<text:tab/><text:tab/>B-retning, AiA : .................</text:p>
          </table:table-cell>
          <table:table-cell table:style-name="Table4.C1" office:value-type="string">
            <text:p text:style-name="P1"/>
          </table:table-cell>
        </table:table-row>
      </table:table>
      <text:p text:style-name="Standard"/>
      <text:h text:style-name="Heading_20_1" text:outline-level="1">INNVENDIG FUNKSJONSKONTROLL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4"><text:span text:style-name="Testprotokol"/></text:p>
            </table:table-cell>
            <table:table-cell table:style-name="Table12.A1" office:value-type="string">
              <text:p text:style-name="P1"><text:span text:style-name="Testprotokol"/></text:p>
            </table:table-cell>
            <table:table-cell table:style-name="Table12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1">1.</text:p>
          </table:table-cell>
          <table:table-cell table:style-name="Table12.A2" office:value-type="string">
            <text:p text:style-name="P1">Anlegget funksjonsprøvet m/simulator for sporveksler og signaler fra stillerappaaratet etter forriglingstabellen.</text:p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2.</text:p>
          </table:table-cell>
          <table:table-cell table:style-name="Table12.A2" office:value-type="string">
            <text:p text:style-name="P1">Alle CTC ordrer fra prøvepanel og inn til sikringsanlegget kontrollert.</text:p>
            <text:p text:style-name="Standard"/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3.</text:p>
          </table:table-cell>
          <table:table-cell table:style-name="Table12.A2" office:value-type="string">
            <text:p text:style-name="P1">Kontrollert at organreleenes stilling er i overensstemmelse med sikringsanleggets stilling.</text:p>
          </table:table-cell>
          <table:table-cell table:style-name="Table12.C1" office:value-type="string">
            <text:p text:style-name="P1"/>
          </table:table-cell>
        </table:table-row>
        <table:table-row table:style-name="Table12.1">
          <table:table-cell table:style-name="Table12.A2" office:value-type="string">
            <text:p text:style-name="P1">4.</text:p>
          </table:table-cell>
          <table:table-cell table:style-name="Table12.A2" office:value-type="string">
            <text:p text:style-name="P1">Kontrollert avhengigheten til feilrele.</text:p>
            <text:p text:style-name="Standard"/>
          </table:table-cell>
          <table:table-cell table:style-name="Table12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SKJEMAKONTROLL ETC.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 table:style-name="Table13.1">
            <table:table-cell table:style-name="Table13.A1" office:value-type="string">
              <text:p text:style-name="P4"><text:span text:style-name="Testprotokol"/></text:p>
            </table:table-cell>
            <table:table-cell table:style-name="Table13.A1" office:value-type="string">
              <text:p text:style-name="P1"><text:span text:style-name="Testprotokol"/></text:p>
            </table:table-cell>
            <table:table-cell table:style-name="Table13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1">1.</text:p>
          </table:table-cell>
          <table:table-cell table:style-name="Table13.A2" office:value-type="string">
            <text:p text:style-name="P1">Alle forandringer som er kommet til under monteringen og kontrollen er innført i kontrollskjemaene og ledningsprøvet.</text:p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2.</text:p>
          </table:table-cell>
          <table:table-cell table:style-name="Table13.A2" office:value-type="string">
            <text:p text:style-name="P1">Releenes tekniske data er kontrollert og reletabellene er ajourført.</text:p>
            <text:p text:style-name="Standard"/>
          </table:table-cell>
          <table:table-cell table:style-name="Table13.C1" office:value-type="string">
            <text:p text:style-name="P1"/>
          </table:table-cell>
        </table:table-row>
        <table:table-row table:style-name="Table13.1">
          <table:table-cell table:style-name="Table13.A2" office:value-type="string">
            <text:p text:style-name="P1">3.</text:p>
          </table:table-cell>
          <table:table-cell table:style-name="Table13.A2" office:value-type="string">
            <text:p text:style-name="P1">Kontrollert at kontrollskjemaene er i overensstemmelse med de i anlegget innsatte relesatser for sporvekselmanøverapparater, Nx-satser og OC-satser, kfr. avsnitt 1.</text:p>
          </table:table-cell>
          <table:table-cell table:style-name="Table13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TVENDIG LEDNINGSKONTROLL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4"><text:span text:style-name="Testprotokol"/></text:p>
            </table:table-cell>
            <table:table-cell table:style-name="Table14.A1" office:value-type="string">
              <text:p text:style-name="P1"><text:span text:style-name="Testprotokol"/></text:p>
            </table:table-cell>
            <table:table-cell table:style-name="Table14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4.1">
          <table:table-cell table:style-name="Table14.A2" table:number-columns-spanned="2" office:value-type="string">
            <text:p text:style-name="P1"><text:span text:style-name="T1">OBS!</text:span></text:p>
            <text:p text:style-name="Standard"><text:span text:style-name="T1">- Alle kabelsikringer og kabelplugger (kniver) tas ut.</text:span></text:p>
            <text:p text:style-name="Standard"><text:span text:style-name="T1">- Maksimum meggespenning<text:tab/>500 V=</text:span></text:p>
            <text:p text:style-name="Standard"><text:span text:style-name="T1">- Minimum <text:s text:c="14"/>“<text:tab/><text:tab/>250 V=</text:span></text:p>
            <text:p text:style-name="Standard"><text:span text:style-name="T1">- Minimum motstand<text:tab/><text:tab/>0,25 M, ohm</text:span></text:p>
          </table:table-cell>
          <table:covered-table-cell/>
          <table:table-cell table:style-name="Table14.C2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1.</text:p>
          </table:table-cell>
          <table:table-cell table:style-name="Table14.A2" office:value-type="string">
            <text:p text:style-name="P1">Hovedkabler ledningsprøvet og megget (innbyrdes og til jord):</text:p>
            <text:p text:style-name="Standard"/>
            <text:p text:style-name="Standard">K 1 ......<text:tab/>K 3 ......<text:tab/>K 5 ......<text:tab/>K 7 ......</text:p>
            <text:p text:style-name="Standard"/>
            <text:p text:style-name="Standard">K 2 ......<text:tab/>K 4 ......<text:tab/>K 6 ......<text:tab/>K 8 ......</text:p>
            <text:p text:style-name="Standard"/>
            <text:p text:style-name="Standard">.............<text:tab/>.............<text:tab/>.............<text:tab/>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2.</text:p>
          </table:table-cell>
          <table:table-cell table:style-name="Table14.A2" office:value-type="string">
            <text:p text:style-name="P1">Stikkabler ledningsprøvet og megget (innbyrdes og til jord) i:</text:p>
            <text:p text:style-name="Standard"/>
            <text:p text:style-name="Standard">AS.A .......<text:tab/>AS.I ........<text:tab/>AS ........<text:tab/>AS .........</text:p>
            <text:p text:style-name="Standard"/>
            <text:p text:style-name="Standard">AS.B .......<text:tab/>AS.II .......<text:tab/>AS ........<text:tab/>AS .........<text:tab/></text:p>
            <text:p text:style-name="Standard"/>
            <text:p text:style-name="Standard">................<text:tab/>................<text:tab/>..............<text:tab/>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3.</text:p>
          </table:table-cell>
          <table:table-cell table:style-name="Table14.A2" office:value-type="string">
            <text:p text:style-name="P1">Tilkobling på kabelmuffer, klemlister og trafoer i apparatskapene kontrollert og at alle skruer og muttere for ledningstilkobling er tildratt:</text:p>
            <text:p text:style-name="Standard"/>
            <text:p text:style-name="Standard">AS.A .......<text:tab/>AS.I .......<text:tab/>AS .......<text:tab/>AS .......</text:p>
            <text:p text:style-name="Standard"/>
            <text:p text:style-name="Standard">AS.B .......<text:tab/>AS.II ......<text:tab/>AS ........<text:tab/>AS .......</text:p>
            <text:p text:style-name="Standard"/>
            <text:p text:style-name="Standard">................<text:tab/>...............<text:tab/>..............<text:tab/>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4.</text:p>
          </table:table-cell>
          <table:table-cell table:style-name="Table14.A2" office:value-type="string">
            <text:p text:style-name="P1">Alle signaler, drivmaskiner og S.låser etc. ledningsprøvet og kontrollert at skruer og muttere for ledningstilkobling er tildratt:</text:p>
            <text:p text:style-name="Standard"/>
            <text:p text:style-name="Standard">F.sign. A......<text:tab/>H.sign. A.......<text:tab/>H.sign. M.......<text:tab/>H.sign. O......<text:tab/></text:p>
            <text:p text:style-name="Standard"/>
            <text:p text:style-name="Standard">F.sign. B.......<text:tab/>H.sign. B........<text:tab/>H.sign. L.......<text:tab/>H.sign. N.......<text:tab/></text:p>
            <text:p text:style-name="Standard"/>
            <text:p text:style-name="Standard">Drivm. 1........<text:tab/>Drivm. 2........<text:tab/>S.lås I...........<text:tab/>S.lås II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5.</text:p>
          </table:table-cell>
          <table:table-cell table:style-name="Table14.A2" office:value-type="string">
            <text:p text:style-name="P1">Kobberforbindelsene til og mellom skinnene innbyrdes kontrollert (tråd 1 og 3 til jord, tråd 2 og 4 til isolert):</text:p>
            <text:p text:style-name="Standard"/>
            <text:p text:style-name="Standard">Sf.A..........<text:tab/>Sf.1...........<text:tab/>Sf.01.........<text:tab/>Sf.02.........</text:p>
            <text:p text:style-name="Standard"/>
            <text:p text:style-name="Standard">Sf.B..........<text:tab/>Sf.2...........<text:tab/>.................<text:tab/>.................</text:p>
            <text:p text:style-name="Standard"/>
            <text:p text:style-name="Standard">.................<text:tab/>..................<text:tab/>.................<text:tab/>.................</text:p>
          </table:table-cell>
          <table:table-cell table:style-name="Table14.C1" office:value-type="string">
            <text:p text:style-name="P1"/>
          </table:table-cell>
        </table:table-row>
        <table:table-row table:style-name="Table14.1">
          <table:table-cell table:style-name="Table14.A2" office:value-type="string">
            <text:p text:style-name="P1">6.</text:p>
          </table:table-cell>
          <table:table-cell table:style-name="Table14.A2" office:value-type="string">
            <text:p text:style-name="P1">Kontrollert at jording av utvendig utstyr (signaler, drivmaskiner m.m) er forskriftsmessig utført (JD 510, kap. 6).</text:p>
          </table:table-cell>
          <table:table-cell table:style-name="Table14.C1" office:value-type="string">
            <text:p text:style-name="P1"/>
          </table:table-cell>
        </table:table-row>
        <text:soft-page-break/>
        <table:table-row table:style-name="Table14.1">
          <table:table-cell table:style-name="Table14.A2" office:value-type="string">
            <text:p text:style-name="P1">7.</text:p>
          </table:table-cell>
          <table:table-cell table:style-name="Table14.A2" office:value-type="string">
            <text:p text:style-name="P1">Påse at all merking er i orden (skaper, signaler etc).</text:p>
            <text:p text:style-name="Standard"/>
          </table:table-cell>
          <table:table-cell table:style-name="Table14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Kontrollskjemaer og protokoll overlevert Jernbaneverket.</text:p>
      <text:p text:style-name="Standard"/>
      <text:p text:style-name="Standard"/>
      <text:p text:style-name="Standard">Dato: ........................................</text:p>
      <text:p text:style-name="Standard"/>
      <text:p text:style-name="Standard"/>
      <text:p text:style-name="Standard">Sign.: ........................................</text:p>
      <text:h text:style-name="Heading_20_1" text:outline-level="1">UTVENDIG FUNKSJONSKONTROLL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7"><text:span text:style-name="Testprotokol"><text:span text:style-name="T2"/></text:span></text:p>
            </table:table-cell>
            <table:table-cell table:style-name="Table15.A1" office:value-type="string">
              <text:p text:style-name="P1"><text:span text:style-name="Testprotokol"><text:span text:style-name="T2"/></text:span></text:p>
            </table:table-cell>
            <table:table-cell table:style-name="Table15.C1" office:value-type="string">
              <text:p text:style-name="P4"><text:span text:style-name="Testprotokol"><text:span text:style-name="T2">Dato/Sign.</text:span></text:span></text:p>
            </table:table-cell>
          </table:table-row>
        </table:table-header-rows>
        <table:table-row table:style-name="Table15.1">
          <table:table-cell table:style-name="Table15.A2" office:value-type="string">
            <text:p text:style-name="P1">1.</text:p>
          </table:table-cell>
          <table:table-cell table:style-name="Table15.A2" office:value-type="string">
            <text:p text:style-name="P1">Protokollens punkter 1 t.o.m. 6 kontroller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a</text:p>
          </table:table-cell>
          <table:table-cell table:style-name="Table15.A2" office:value-type="string">
            <text:p text:style-name="P1">Kontrollert at følgende planer er i samsvar med anlegget:</text:p>
            <text:p text:style-name="Standard"/>
            <text:p text:style-name="Standard">Skjematisk plan....................................................................................</text:p>
            <text:p text:style-name="Standard"/>
            <text:p text:style-name="Standard">Plan og kabelplan.................................................................................</text:p>
            <text:p text:style-name="Standard"><text:tab/></text:p>
            <text:p text:style-name="Standard">Sporisolering........................................................................................<text:tab/></text:p>
            <text:p text:style-name="Standard">Trådfordeling..................................................................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b</text:p>
          </table:table-cell>
          <table:table-cell table:style-name="Table15.A2" office:value-type="string">
            <text:p text:style-name="P1">Kontrollert at det er riktig middel mot nabospor (JD 520, kap. 5) og ingen dødfelter. 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.c</text:p>
          </table:table-cell>
          <table:table-cell table:style-name="Table15.A2" office:value-type="string">
            <text:p text:style-name="P1">Kontrollert at signaler, drivmaskiner m.m. tilfredsstiller kravene til gjeldende minste tverrsnitt (JD 520, kap. 5)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a</text:p>
          </table:table-cell>
          <table:table-cell table:style-name="Table15.A2" office:value-type="string">
            <text:p text:style-name="P1">Sporfelter justert og målinger noter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3.b</text:p>
          </table:table-cell>
          <table:table-cell table:style-name="Table15.A2" office:value-type="string">
            <text:p text:style-name="P1">Kontrollert ved kortslutning i sporet at riktig sf.rele faller av:</text:p>
            <text:p text:style-name="Standard"/>
            <text:p text:style-name="Standard">Sf.A........<text:tab/>Sf.1........<text:tab/>Sf.01.........<text:tab/>...................</text:p>
            <text:p text:style-name="Standard"/>
            <text:p text:style-name="Standard">Sf.B........<text:tab/>Sf.2.........<text:tab/>Sf.02.........<text:tab/>.......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4.</text:p>
          </table:table-cell>
          <table:table-cell table:style-name="Table15.A2" office:value-type="string">
            <text:p text:style-name="P1">Kortslutningskontroll av isolerte skjøter foretatt. Kontrollert at begge sf.releene faller av og at det ikke er for stor spenningsdifferanse:</text:p>
            <text:p text:style-name="Standard"/>
            <text:p text:style-name="Standard">Sf.A-1........<text:tab/>Sf.1-01........<text:tab/>SF.1-02.......<text:tab/>...................</text:p>
            <text:p text:style-name="Standard"/>
            <text:p text:style-name="Standard">Sf.B-2.........<text:tab/>Sf.B-01.........<text:tab/>Sf.B-02........<text:tab/>...................</text:p>
            <text:p text:style-name="Standard"/>
            <text:p text:style-name="Standard">...................<text:tab/>...................<text:tab/>...................<text:tab/>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5.</text:p>
          </table:table-cell>
          <table:table-cell table:style-name="Table15.A2" office:value-type="string">
            <text:p text:style-name="P1">Kontrollert at alle hovedsignaler lyser riktig i stoppstilling:</text:p>
            <text:p text:style-name="Standard"/>
            <text:p text:style-name="P15">H.sign. A........<text:tab/>H.sign. M........H.sign. O........</text:p>
            <text:p text:style-name="Standard"/>
            <text:p text:style-name="Standard">H.sign. B........<text:tab/><text:span text:style-name="T3">H.sign. L.........H.sign. N.........</text:span></text:p>
            <text:p text:style-name="P5"/>
            <text:p text:style-name="Standard">...................<text:tab/>...................<text:tab/>...................<text:tab/>...................<text:tab/>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6.</text:p>
          </table:table-cell>
          <table:table-cell table:style-name="Table15.A2" office:value-type="string">
            <text:p text:style-name="P1">Kontrollert at alle hovedsignaler lyser riktig i kjørstilling:</text:p>
            <text:p text:style-name="Standard"/>
            <text:p text:style-name="Standard">H.sign. A........<text:tab/>H.sign. M........H.sign. O........</text:p>
            <text:p text:style-name="Standard"/>
            <text:p text:style-name="Standard">H.sign. B........<text:tab/><text:span text:style-name="T3">H.sign. L.........H.sign. N.........</text:span></text:p>
            <text:p text:style-name="P5"/>
            <text:p text:style-name="Standard">...................<text:tab/>...................<text:tab/>...................<text:tab/>...................<text:tab/></text:p>
          </table:table-cell>
          <table:table-cell table:style-name="Table15.C1" office:value-type="string">
            <text:p text:style-name="P1"/>
          </table:table-cell>
        </table:table-row>
        <text:soft-page-break/>
        <table:table-row table:style-name="Table15.1">
          <table:table-cell table:style-name="Table15.A2" office:value-type="string">
            <text:p text:style-name="P1">7.</text:p>
          </table:table-cell>
          <table:table-cell table:style-name="Table15.A2" office:value-type="string">
            <text:p text:style-name="P1">Kontrollert at alle forsignaler lyser riktig i stoppstilling:</text:p>
            <text:p text:style-name="Standard"/>
            <text:p text:style-name="Standard">F.sign. A.........<text:tab/>F. sign. L/N........<text:tab/>.......................</text:p>
            <text:p text:style-name="Standard"/>
            <text:p text:style-name="Standard">F.sign.B..........<text:tab/>F.sign. M/O........<text:tab/>.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8.</text:p>
          </table:table-cell>
          <table:table-cell table:style-name="Table15.A2" office:value-type="string">
            <text:p text:style-name="P1">Kontrollert at alle forsignaler lyser riktig i kjørstilling:</text:p>
            <text:p text:style-name="Standard"/>
            <text:p text:style-name="Standard">F.sign. A.........<text:tab/>F. sign. L/N........<text:tab/>.......................</text:p>
            <text:p text:style-name="Standard"/>
            <text:p text:style-name="Standard">F.sign.B..........<text:tab/>F.sign. M/O........<text:tab/>.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9.</text:p>
          </table:table-cell>
          <table:table-cell table:style-name="Table15.A2" office:value-type="string">
            <text:p text:style-name="P1">Kontrollert at alle skiftesignaler lyser riktig i <text:tab/>stoppstilling (begge sider):</text:p>
            <text:p text:style-name="Standard"><text:tab/></text:p>
            <text:p text:style-name="Standard">ZM............<text:tab/>ZL............<text:tab/>...............<text:tab/>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0.</text:p>
          </table:table-cell>
          <table:table-cell table:style-name="Table15.A2" office:value-type="string">
            <text:p text:style-name="P1">Kontrollert at alle skiftesignaler lyser riktig i <text:tab/>kjørstilling (begge sider):</text:p>
            <text:p text:style-name="Standard"/>
            <text:p text:style-name="Standard">ZM............<text:tab/>ZL............<text:tab/>...............<text:tab/>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1.</text:p>
          </table:table-cell>
          <table:table-cell table:style-name="Table15.A2" office:value-type="string">
            <text:p text:style-name="P1">Kontrollert at alle dvergsignaler lyser riktig i stoppstilling:</text:p>
            <text:p text:style-name="Standard"/>
            <text:p text:style-name="Standard">R1.............<text:tab/>R3...........<text:tab/>R5...........<text:tab/>R7...........</text:p>
            <text:p text:style-name="Standard"/>
            <text:p text:style-name="Standard">R2............<text:tab/>R4...........<text:tab/>R6...........<text:tab/>R8...........</text:p>
            <text:p text:style-name="Standard"/>
            <text:p text:style-name="Standard">.................<text:tab/>................<text:tab/>................<text:tab/>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2.</text:p>
          </table:table-cell>
          <table:table-cell table:style-name="Table15.A2" office:value-type="string">
            <text:p text:style-name="P1">Kontrollert at alle dvergsignaler lyser riktig i kjørstilling:</text:p>
            <text:p text:style-name="Standard"/>
            <text:p text:style-name="Standard">R1.............<text:tab/>R3...........<text:tab/>R5...........<text:tab/>R7...........</text:p>
            <text:p text:style-name="Standard"/>
            <text:p text:style-name="Standard">R2............<text:tab/>R4...........<text:tab/>R6...........<text:tab/>R8...........</text:p>
            <text:p text:style-name="Standard"/>
            <text:p text:style-name="Standard">.................<text:tab/>................<text:tab/>................<text:tab/>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3.</text:p>
          </table:table-cell>
          <table:table-cell table:style-name="Table15.A2" office:value-type="string">
            <text:p text:style-name="P1">Kontrollert at eventuelle andre signaler lyser riktig i stoppstilling:</text:p>
            <text:p text:style-name="Standard"><text:tab/></text:p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4.</text:p>
          </table:table-cell>
          <table:table-cell table:style-name="Table15.A2" office:value-type="string">
            <text:p text:style-name="P1">Kontrollert at eventuelle andre signaler lyser riktig i kjørstilling:</text:p>
            <text:p text:style-name="Standard"/>
            <text:p text:style-name="Standard">..................<text:tab/>.................<text:tab/>.................<text:tab/>..................</text:p>
            <text:p text:style-name="Standard"/>
            <text:p text:style-name="Standard">..................<text:tab/>.................<text:tab/>.................<text:tab/>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5.</text:p>
          </table:table-cell>
          <table:table-cell table:style-name="Table15.A2" office:value-type="string">
            <text:p text:style-name="P1">Kontrollert at forsignal er slokt ved togveger i avvik hvis den gule lampen er tatt ut:</text:p>
            <text:p text:style-name="Standard"/>
            <text:p text:style-name="Standard">F.sign. A............<text:tab/>F.sign. L/N............<text:tab/>.......................</text:p>
            <text:p text:style-name="Standard"/>
            <text:p text:style-name="Standard">F.sign. B............<text:tab/>F.sign. M/O...........<text:tab/>.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6.</text:p>
          </table:table-cell>
          <table:table-cell table:style-name="Table15.A2" office:value-type="string">
            <text:p text:style-name="P1">Manøverapparat for sporvekseldrivmaskiner funksjonsprøvet fra stillerapp. og lokalt:</text:p>
            <text:p text:style-name="Standard"/>
            <text:p text:style-name="Standard">M 1.............<text:tab/>M 2.............<text:tab/>..................<text:tab/>..................</text:p>
          </table:table-cell>
          <table:table-cell table:style-name="Table15.C1" office:value-type="string">
            <text:p text:style-name="P1"/>
          </table:table-cell>
        </table:table-row>
        <text:soft-page-break/>
        <table:table-row table:style-name="Table15.1">
          <table:table-cell table:style-name="Table15.A2" office:value-type="string">
            <text:p text:style-name="P1">17.a</text:p>
          </table:table-cell>
          <table:table-cell table:style-name="Table15.A2" office:value-type="string">
            <text:p text:style-name="P1">Kontrollert at omstilling av sporveksler kan foretas <text:tab/>fra stillerappara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7.b</text:p>
          </table:table-cell>
          <table:table-cell table:style-name="Table15.A2" office:value-type="string">
            <text:p text:style-name="P1">Kontrollert at omstilling av sporveksler kan foretas lokal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7.c</text:p>
          </table:table-cell>
          <table:table-cell table:style-name="Table15.A2" office:value-type="string">
            <text:p text:style-name="P1">Kontrollert at sporvekslenes stilling i marken er i samsvar med kontrollreleene og indikeringen på stillerapparatet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7.d</text:p>
          </table:table-cell>
          <table:table-cell table:style-name="Table15.A2" office:value-type="string">
            <text:p text:style-name="P1">Kontrollert sporveksellyktene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7.e</text:p>
          </table:table-cell>
          <table:table-cell table:style-name="Table15.A2" office:value-type="string">
            <text:p text:style-name="P1">Kontrollert at drivstrømmen utkobles automatisk etter 10-15 sek. hvis drivmaskinen ikke oppnår endestilling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8.</text:p>
          </table:table-cell>
          <table:table-cell table:style-name="Table15.A2" office:value-type="string">
            <text:p text:style-name="P1">Tungekontrollen på sporvekslene kontrollert, maks. 3 mm:</text:p>
            <text:p text:style-name="Standard"/>
            <text:p text:style-name="Standard">V 1............<text:tab/>V 2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9.a</text:p>
          </table:table-cell>
          <table:table-cell table:style-name="Table15.A2" office:value-type="string">
            <text:p text:style-name="P1">Kontrollert at alle S.låser og rigler kan frigis elektr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9.b</text:p>
          </table:table-cell>
          <table:table-cell table:style-name="Table15.A2" office:value-type="string">
            <text:p text:style-name="P1">Rigler, S-låser etc. Kontrollert at ovennevnte i marken er i samsvar med kontrollreleene og indikeringen på stillerapparatet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9.c</text:p>
          </table:table-cell>
          <table:table-cell table:style-name="Table15.A2" office:value-type="string">
            <text:p text:style-name="P1">Tungekontroll for rig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9.d</text:p>
          </table:table-cell>
          <table:table-cell table:style-name="Table15.A2" office:value-type="string">
            <text:p text:style-name="P1">Tungekontroll for kontrollåste sporveksler kontrollert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9.e</text:p>
          </table:table-cell>
          <table:table-cell table:style-name="Table15.A2" office:value-type="string">
            <text:p text:style-name="P1">Kontrollert at S-lås har samme merkekode som tilhørende kontrollås i sporsperre (deksel):</text:p>
            <text:p text:style-name="Standard"><text:s/></text:p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9.f</text:p>
          </table:table-cell>
          <table:table-cell table:style-name="Table15.A2" office:value-type="string">
            <text:p text:style-name="P1">Kontrollert at rigler, S-låser etc. kan frigis og tilbaketas mekanisk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19.g</text:p>
          </table:table-cell>
          <table:table-cell table:style-name="Table15.A2" office:value-type="string">
            <text:p text:style-name="P1">Kontrollert at kontroll- og låsestenger ved kontrollåste sporveksler er i orden:</text:p>
            <text:p text:style-name="Standard"/>
            <text:p text:style-name="Standard">..................<text:tab/>...................<text:tab/>..................<text:tab/>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0.a</text:p>
          </table:table-cell>
          <table:table-cell table:style-name="Table15.A2" office:value-type="string">
            <text:p text:style-name="P1">Det er kontrollert at alle togveger kan sikres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0.b</text:p>
          </table:table-cell>
          <table:table-cell table:style-name="Table15.A2" office:value-type="string">
            <text:p text:style-name="P1">Kontrollert avhengighetene for TV. 90”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1.</text:p>
          </table:table-cell>
          <table:table-cell table:style-name="Table15.A2" office:value-type="string">
            <text:p text:style-name="P1">Kontrollert at alle nødstoppbrytere virker:</text:p>
            <text:p text:style-name="Standard"/>
            <text:p text:style-name="Standard">Utkjør L/N...............<text:tab/>Utkjør M/O...............<text:tab/>Stasjonsvegg</text:p>
          </table:table-cell>
          <table:table-cell table:style-name="Table15.C1" office:value-type="string">
            <text:p text:style-name="P1"/>
          </table:table-cell>
        </table:table-row>
        <text:soft-page-break/>
        <table:table-row table:style-name="Table15.1">
          <table:table-cell table:style-name="Table15.A2" office:value-type="string">
            <text:p text:style-name="P1">22.a</text:p>
          </table:table-cell>
          <table:table-cell table:style-name="Table15.A2" office:value-type="string">
            <text:p text:style-name="P1">Kontrollert og justert lampespenningen på alle signaler (11 V):</text:p>
            <text:p text:style-name="Standard"/>
            <text:p text:style-name="Standard">F.sign. A........<text:tab/><text:tab/>H.sign. A........<text:tab/><text:tab/>H.sign. M........</text:p>
            <text:p text:style-name="Standard"/>
            <text:p text:style-name="Standard">H.sign. O........<text:tab/>H.sign. L.........<text:tab/>H.sign. N.........</text:p>
            <text:p text:style-name="Standard"/>
            <text:p text:style-name="Standard">F.sign. B.........<text:tab/>H.sign. B.........<text:tab/>........................</text:p>
            <text:p text:style-name="Standard"/>
            <text:p text:style-name="Standard">........................<text:tab/>........................<text:tab/>....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2.b</text:p>
          </table:table-cell>
          <table:table-cell table:style-name="Table15.A2" office:value-type="string">
            <text:p text:style-name="P1">Påse at rødlys- og gullysreleer arbeider tilfredsstillende ved nattspenning (190 V)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3.a</text:p>
          </table:table-cell>
          <table:table-cell table:style-name="Table15.A2" office:value-type="string">
            <text:p text:style-name="P1">Kontrollert spenning og frekvens for periodeomformer:</text:p>
            <text:p text:style-name="Standard"/>
            <text:p text:style-name="Standard">V/50 Hz..................<text:tab/>V/16 2/3 Hz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3.b</text:p>
          </table:table-cell>
          <table:table-cell table:style-name="Table15.A2" office:value-type="string">
            <text:p text:style-name="P1">Påse at omformeren kan starte ved full belastning:</text:p>
            <text:p text:style-name="Standard"/>
            <text:p text:style-name="Standard">V/50 Hz...................<text:tab/>V/16 2/3 Hz....................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3.c</text:p>
          </table:table-cell>
          <table:table-cell table:style-name="Table15.A2" office:value-type="string">
            <text:p text:style-name="P1">Kontrollert at anlegget fungerer tilfredsstillende når omformer mates med 16 2/3 Hz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3.d</text:p>
          </table:table-cell>
          <table:table-cell table:style-name="Table15.A2" office:value-type="string">
            <text:p text:style-name="P1">Kontrollert at drivmaskinene arbeider tilfredsstillende ved 16 2/3 Hz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3.e</text:p>
          </table:table-cell>
          <table:table-cell table:style-name="Table15.A2" office:value-type="string">
            <text:p text:style-name="P1">Kontrollert tidsreleene i styreskapet for roterende omformer:</text:p>
            <text:p text:style-name="Standard">Innkobling (D4) 60 sek. <text:span text:style-name="T4"></text:span> 10 sek.</text:p>
            <text:p text:style-name="Standard">Utkobling <text:s/>(D3) <text:s/>1 sek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4.</text:p>
          </table:table-cell>
          <table:table-cell table:style-name="Table15.A2" office:value-type="string">
            <text:p text:style-name="P1">Kontroller at jordfeilreleet er i funksjon ved:</text:p>
            <text:p text:style-name="Standard"/>
            <text:p text:style-name="Standard"><text:span text:style-name="T3">F.sign. A............</text:span><text:span text:style-name="T3">(220 V ~)<text:tab/><text:tab/>F.sign. B............... (220 V ~)</text:span></text:p>
            <text:p text:style-name="P5"/>
            <text:p text:style-name="Standard">V 1.....................<text:span text:style-name="T3"> (36 V </text:span>=<text:span text:style-name="T3">)</text:span><text:tab/><text:tab/>V 2........................<text:span text:style-name="T3"> (36 V </text:span>=<text:span text:style-name="T3">)</text:span></text:p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5.</text:p>
          </table:table-cell>
          <table:table-cell table:style-name="Table15.A2" office:value-type="string">
            <text:p text:style-name="P1">Kontrollert at sikringsanleggets likespenning er min. 36 V=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6.a</text:p>
          </table:table-cell>
          <table:table-cell table:style-name="Table15.A2" office:value-type="string">
            <text:p text:style-name="P1">Kontrollert at alle koblingsskjemaer er ajourfør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6.b</text:p>
          </table:table-cell>
          <table:table-cell table:style-name="Table15.A2" office:value-type="string">
            <text:p text:style-name="P1">Kontrollert at alle reletabeller er ajour med releene i anlegget.</text:p>
            <text:p text:style-name="Standard"/>
          </table:table-cell>
          <table:table-cell table:style-name="Table15.C1" office:value-type="string">
            <text:p text:style-name="P1"/>
          </table:table-cell>
        </table:table-row>
        <table:table-row table:style-name="Table15.1">
          <table:table-cell table:style-name="Table15.A2" office:value-type="string">
            <text:p text:style-name="P1">27.a</text:p>
          </table:table-cell>
          <table:table-cell table:style-name="Table15.A2" office:value-type="string">
            <text:p text:style-name="P1">Kontrollert kortslutning i avsporingsindikatoren.</text:p>
            <text:p text:style-name="Standard"/>
            <text:p text:style-name="Standard">Avsporingsindikatoren testes ved å kortslutte dioden i </text:p>
            <text:p text:style-name="Standard">avsporingsindikatoren.</text:p>
            <text:p text:style-name="Standard"/>
            <text:p text:style-name="Standard">Kontrollert at kortslutning i avsporingsindikatoren tenner rød lampe i stillerapparat:</text:p>
            <text:p text:style-name="Standard"/>
            <text:p text:style-name="Standard">AiA :............<text:tab/><text:tab/>AiB :..........</text:p>
          </table:table-cell>
          <table:table-cell table:style-name="Table15.C1" office:value-type="string">
            <text:p text:style-name="P1"/>
          </table:table-cell>
        </table:table-row>
        <text:soft-page-break/>
        <table:table-row table:style-name="Table15.1">
          <table:table-cell table:style-name="Table15.A2" office:value-type="string">
            <text:p text:style-name="P1">27.b</text:p>
          </table:table-cell>
          <table:table-cell table:style-name="Table15.A2" office:value-type="string">
            <text:p text:style-name="P1">Kontrollert brudd i avsporingsindikatoren.</text:p>
            <text:p text:style-name="Standard"/>
            <text:p text:style-name="Standard">Avsporingsindikatoren testes ved å løsne en av ledningene i avsporingsindikatoren.</text:p>
            <text:p text:style-name="Standard"/>
            <text:p text:style-name="Standard">Kontrollert at brudd i avsporingsindikatoren gir korrekt indikering i CTC:</text:p>
            <text:p text:style-name="Standard"/>
            <text:p text:style-name="Standard">AiA :............<text:tab/><text:tab/>AiB :..........</text:p>
          </table:table-cell>
          <table:table-cell table:style-name="Table15.C1" office:value-type="string">
            <text:p text:style-name="P1"/>
          </table:table-cell>
        </table:table-row>
      </table:table>
      <text:h text:style-name="Heading_20_1" text:outline-level="1">SLUTTKONTROLL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4"><text:span text:style-name="Testprotokol"/></text:p>
            </table:table-cell>
            <table:table-cell table:style-name="Table16.A1" office:value-type="string">
              <text:p text:style-name="P1"><text:span text:style-name="Testprotokol"/></text:p>
            </table:table-cell>
            <table:table-cell table:style-name="Table16.C1" office:value-type="string">
              <text:p text:style-name="P4"><text:span text:style-name="Testprotokol">Dato/Sign.</text:span></text:p>
            </table:table-cell>
          </table:table-row>
        </table:table-header-rows>
        <table:table-row table:style-name="Table16.1">
          <table:table-cell table:style-name="Table16.A2" office:value-type="string">
            <text:p text:style-name="P1">1.</text:p>
          </table:table-cell>
          <table:table-cell table:style-name="Table16.A2" office:value-type="string">
            <text:p text:style-name="P1">Protokollens punkter 1 t.o.m. 7 kontrollert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2.</text:p>
          </table:table-cell>
          <table:table-cell table:style-name="Table16.A2" office:value-type="string">
            <text:p text:style-name="P31">Kontroll av sporvekselsperring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2.a</text:p>
          </table:table-cell>
          <table:table-cell table:style-name="Table16.A2" office:value-type="string">
            <text:p text:style-name="P1">Kontrollert at sporvekselomstilling er sperret når sporfeltreleet er avfalt::</text:p>
            <text:p text:style-name="Standard"/>
            <text:p text:style-name="Standard">V 1..........<text:tab/>V 2...........<text:tab/>.............<text:tab/>............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2.b</text:p>
          </table:table-cell>
          <table:table-cell table:style-name="Table16.A2" office:value-type="string">
            <text:p text:style-name="P1">Kontrollert at sporvekselen går i endestilling om sporfeltet besettes etter at omlegging er igangsatt:</text:p>
            <text:p text:style-name="Standard"/>
            <text:p text:style-name="Standard">V 1..........<text:tab/>V 2...........<text:tab/>.............<text:tab/>............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3.</text:p>
          </table:table-cell>
          <table:table-cell table:style-name="Table16.A2" office:value-type="string">
            <text:p text:style-name="P31">Hoved- og dvergtogveger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3.a</text:p>
          </table:table-cell>
          <table:table-cell table:style-name="Table16.A2" office:value-type="string">
            <text:p text:style-name="P1">Kontrollert at alle togveger kan legges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3.b</text:p>
          </table:table-cell>
          <table:table-cell table:style-name="Table16.A2" office:value-type="string">
            <text:p text:style-name="P1">Kontrollert at sporvekslene kan omlegges automatisk av Nx-systemet. (jfr. impulskobling for innkjørveksel i motsatt ende)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3.c</text:p>
          </table:table-cell>
          <table:table-cell table:style-name="Table16.A2" office:value-type="string">
            <text:p text:style-name="P1">Kontrollert at innkjørveksel i motsatt ende er fri for omlegging og ikke river signalet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3.d</text:p>
          </table:table-cell>
          <table:table-cell table:style-name="Table16.A2" office:value-type="string">
            <text:p text:style-name="P1">Kontrollert at signalstopp feller signalet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3.e</text:p>
          </table:table-cell>
          <table:table-cell table:style-name="Table16.A2" office:value-type="string">
            <text:p text:style-name="P1">Kontrollert at stillere mot hverandre feller signalet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3.f</text:p>
          </table:table-cell>
          <table:table-cell table:style-name="Table16.A2" office:value-type="string">
            <text:p text:style-name="P1">Kontrollert at fiendtlige togveger og øvrige avhengigheter angitt i forriglingstabellen er gjensidig sperret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4.</text:p>
          </table:table-cell>
          <table:table-cell table:style-name="Table16.A2" office:value-type="string">
            <text:p text:style-name="P31">Kontroll av tungesikring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4.a</text:p>
          </table:table-cell>
          <table:table-cell table:style-name="Table16.A2" office:value-type="string">
            <text:p text:style-name="P1">Still signal og fell VK-releet. Kontrollert at signalet går i stopp og at signalet ikke kan stilles på nytt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4.b</text:p>
          </table:table-cell>
          <table:table-cell table:style-name="Table16.A2" office:value-type="string">
            <text:p text:style-name="P1">Løs ut togvegen. Med VK-releet avfalt, kontrollert at signalet ikke kan stilles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4.c</text:p>
          </table:table-cell>
          <table:table-cell table:style-name="Table16.A2" office:value-type="string">
            <text:p text:style-name="P1">Med Vk-releet tiltrukket, kontrollert at signalet kan stilles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table:number-columns-spanned="2" office:value-type="string">
            <text:p text:style-name="P1"><text:span text:style-name="T1">Kontroll a, b, c gjentas for alle veksler og togveger.</text:span></text:p>
            <text:p text:style-name="P2"/>
            <text:p text:style-name="P2"/>
          </table:table-cell>
          <table:covered-table-cell/>
          <table:table-cell table:style-name="Table16.C3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5.</text:p>
          </table:table-cell>
          <table:table-cell table:style-name="Table16.A2" office:value-type="string">
            <text:p text:style-name="P31">Kontroll av fritt spor og stopp på første aksel for togveier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5.a</text:p>
          </table:table-cell>
          <table:table-cell table:style-name="Table16.A2" office:value-type="string">
            <text:p text:style-name="P1">Still signal og fell sf-releet. Kontrollert at signalet går i stopp og at signalet ikke kan stilles på nytt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5.b</text:p>
          </table:table-cell>
          <table:table-cell table:style-name="Table16.A2" office:value-type="string">
            <text:p text:style-name="P1">Løs ut togvegen. Med sf-releet avfalt kontrollert at signalet ikke kan stilles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5.c</text:p>
          </table:table-cell>
          <table:table-cell table:style-name="Table16.A2" office:value-type="string">
            <text:p text:style-name="P1">Med sf-releet tiltrukket igjen, kontrollert at signalet kan stilles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table:number-columns-spanned="2" office:value-type="string">
            <text:p text:style-name="P3">Kontroll a, b og c gjentas for alle sf-releer som inngår i togvegen.</text:p>
          </table:table-cell>
          <table:covered-table-cell/>
          <table:table-cell table:style-name="Table16.C3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5.d</text:p>
          </table:table-cell>
          <table:table-cell table:style-name="Table16.A2" office:value-type="string">
            <text:p text:style-name="P1">Kontrollert at dvergsignaler som inngår i hovedtogveg går fra signal 45 til signal 44 når første sporfelt bak dvergsignalet besettes.</text:p>
          </table:table-cell>
          <table:table-cell table:style-name="Table16.C1" office:value-type="string">
            <text:p text:style-name="P1"/>
          </table:table-cell>
        </table:table-row>
        <text:soft-page-break/>
        <table:table-row table:style-name="Table16.1">
          <table:table-cell table:style-name="Table16.A2" office:value-type="string">
            <text:p text:style-name="P1">5.e</text:p>
          </table:table-cell>
          <table:table-cell table:style-name="Table16.A2" office:value-type="string">
            <text:p text:style-name="P1">Når indre utkjørhovedsignal er utstyrt med dvergsignal for forlengelse av hovedinnkjør-togveger, kontrollert at dvergsignaler viser signal 44 inntil krysningslåsningen er opphevet (gjelder bare for hovedtogspor og stasjonen fjernstyrt)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6.</text:p>
          </table:table-cell>
          <table:table-cell table:style-name="Table16.A2" office:value-type="string">
            <text:p text:style-name="P31">Kontroll av fritt spor og stopp på første aksel for skifteveier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6.a</text:p>
          </table:table-cell>
          <table:table-cell table:style-name="Table16.A2" office:value-type="string">
            <text:p text:style-name="P1">Still dvergsignal i signal 45 (etterfølgende dverg i signal 44) og fell Sf-releet. Kontrollert at dvergsignalet går til signal 44 og at signal 45 ikke kan stilles på nytt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6.b</text:p>
          </table:table-cell>
          <table:table-cell table:style-name="Table16.A2" office:value-type="string">
            <text:p text:style-name="P1">Løs ut togvegen. Med sf-releet avfalt, kontrollert at de aktuelle ikke kan stilles til signal 45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6.c</text:p>
          </table:table-cell>
          <table:table-cell table:style-name="Table16.A2" office:value-type="string">
            <text:p text:style-name="P1">Med sf-releet tiltrukket igjen, kontrollert at dvergsignalet kan stilles til signal 45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table:number-columns-spanned="2" office:value-type="string">
            <text:p text:style-name="P3">Kontroll a, b, c gjentas for alle sf-releer mellom angjeldende dvergsignaler.</text:p>
          </table:table-cell>
          <table:covered-table-cell/>
          <table:table-cell table:style-name="Table16.C3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6.d</text:p>
          </table:table-cell>
          <table:table-cell table:style-name="Table16.A2" office:value-type="string">
            <text:p text:style-name="P1">Still dvergsignal i signal 45 (etterfølgende dverg i signal 44) og fell SR-45 for etterfølgende dverg. Kontrollert at dvergsignal faller til signal 44 og at dvergsignal ikke kan stilles i signal 45 på nytt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6.e</text:p>
          </table:table-cell>
          <table:table-cell table:style-name="Table16.A2" office:value-type="string">
            <text:p text:style-name="P1">Løs ut dvergtogvegen. Med SR 45 releet for neste dverg avfalt, kontrollert at dvergsignaler ikke kan stilles til signal 45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6.f</text:p>
          </table:table-cell>
          <table:table-cell table:style-name="Table16.A2" office:value-type="string">
            <text:p text:style-name="P1">Med SR 45 releet for neste dverg tiltrukket igjen, kontrollert at dvergsignalet kan stilles til signal 45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6.g</text:p>
          </table:table-cell>
          <table:table-cell table:style-name="Table16.A2" office:value-type="string">
            <text:p text:style-name="P1">Hvis etterfølgende dvergsignal har felles SR- og Tsp-releer med en eller flere dvergsignaler, kontroller at foranstående dvergsignal bare kan vise signal 45 når etterfølgende dvergsignal er stilt fra samme spor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7.a</text:p>
          </table:table-cell>
          <table:table-cell table:style-name="Table16.A2" office:value-type="string">
            <text:p text:style-name="P1">Kontrollert at sporveksler, kontrollåsnøkler, rigler og S-låser som inngår i forlengelse eller på annen måte berører en sikret togveg, ikke river signaler i den sikrede togveg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7.b</text:p>
          </table:table-cell>
          <table:table-cell table:style-name="Table16.A2" office:value-type="string">
            <text:p text:style-name="P1">Kontrollert at sporveksler, kontrollåsnøkler og S-låser samt togveger som inngår i forlengelsen av, men ikke er forriglet i den sikrede togvegen, er frie og ikke river signaler i den sikrede togveg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8.a</text:p>
          </table:table-cell>
          <table:table-cell table:style-name="Table16.A2" office:value-type="string">
            <text:p text:style-name="P1">Kontrollert at sporfelter som inngår i forlengelse av en sikret togveg, og som skal være frie iht. forriglingstabellen, ikke kan belegges uten at signaler i den sikrede togveg rives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8.b</text:p>
          </table:table-cell>
          <table:table-cell table:style-name="Table16.A2" office:value-type="string">
            <text:p text:style-name="P1">Kontrollert - ved stikkprøver - at togveger mv som ikke inngår i forlengelsen av, men ikke er forriglet i den sikrede togvegen, er frie og ikke river signaler i den sikrede togveg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9.</text:p>
          </table:table-cell>
          <table:table-cell table:style-name="Table16.A2" office:value-type="string">
            <text:p text:style-name="P31">Utløsning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9.a</text:p>
          </table:table-cell>
          <table:table-cell table:style-name="Table16.A2" office:value-type="string">
            <text:p text:style-name="P1">Kjør kort tog og langt tog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9.b</text:p>
          </table:table-cell>
          <table:table-cell table:style-name="Table16.A2" office:value-type="string">
            <text:p text:style-name="P1">Kontrollert at middelkontrollampene virker riktig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10.</text:p>
          </table:table-cell>
          <table:table-cell table:style-name="Table16.A2" office:value-type="string">
            <text:p text:style-name="P31">Gjennomkjørtogveger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10.a</text:p>
          </table:table-cell>
          <table:table-cell table:style-name="Table16.A2" office:value-type="string">
            <text:p text:style-name="P1">Kontrollert forsignalbildene for gjennomkjørtogveger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ext:soft-page-break/>
        <table:table-row table:style-name="Table16.1">
          <table:table-cell table:style-name="Table16.A2" office:value-type="string">
            <text:p text:style-name="P1">10.b</text:p>
          </table:table-cell>
          <table:table-cell table:style-name="Table16.A2" office:value-type="string">
            <text:p text:style-name="P1">Kontrollert at innkjørhovedsignalet faller når sporfelter i utkjørtogvegen besettes i henhold til forriglingstabellen og at forsignal for utkjørsignal slukker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1.</text:p>
          </table:table-cell>
          <table:table-cell table:style-name="Table16.A2" office:value-type="string">
            <text:p text:style-name="P1">Kontrollert ved strømbrudd til sporfeltreleene at funksjonen “Str.br” går høy først 10 s etter at spenningsvokteren Hj.Str.br er tiltrukket og sporfeltene i henhold til funksjonspesifikasjonen er tiltrukket. Gjøres for alle togveger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2.</text:p>
          </table:table-cell>
          <table:table-cell table:style-name="Table16.A2" office:value-type="string">
            <text:p text:style-name="P1">Kontrollert at anlegget fungerer ved 10% spennings-senkning (200 V)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3.</text:p>
          </table:table-cell>
          <table:table-cell table:style-name="Table16.A2" office:value-type="string">
            <text:p text:style-name="P1">Megging av innvendig anlegg foretatt etter at koblingsendringer er foretatt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4.</text:p>
          </table:table-cell>
          <table:table-cell table:style-name="Table16.A2" office:value-type="string">
            <text:p text:style-name="P1">Kontrollert at alle provisoriske forbikoblinger er fjernet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5.</text:p>
          </table:table-cell>
          <table:table-cell table:style-name="Table16.A2" office:value-type="string">
            <text:p text:style-name="P1">Kontrollert signalbildene i hoved- og forsignaler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31">16.</text:p>
          </table:table-cell>
          <table:table-cell table:style-name="Table16.A2" office:value-type="string">
            <text:p text:style-name="P31">Gjennomgangsdrift</text:p>
          </table:table-cell>
          <table:table-cell table:style-name="Table16.C3" office:value-type="string">
            <text:p text:style-name="P31"/>
          </table:table-cell>
        </table:table-row>
        <table:table-row table:style-name="Table16.1">
          <table:table-cell table:style-name="Table16.A2" office:value-type="string">
            <text:p text:style-name="P1">16.a</text:p>
          </table:table-cell>
          <table:table-cell table:style-name="Table16.A2" office:value-type="string">
            <text:p text:style-name="P1">Kontrollert gjennomgangsdrift (Aut. og Gj.) i henhold til forriglingstabellen.</text:p>
            <text:p text:style-name="Standard"/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6.b</text:p>
          </table:table-cell>
          <table:table-cell table:style-name="Table16.A2" office:value-type="string">
            <text:p text:style-name="P1">Når blokkretning er innstilt mot stasjonen, kontrollert at gjennomgangsdrift ikke kan legges med mindre utkjørtogvegen er sikret:<text:tab/><text:tab/></text:p>
            <text:p text:style-name="Standard">H.sign L<text:tab/>.........<text:tab/><text:tab/>H.sign M<text:tab/>........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6.c</text:p>
          </table:table-cell>
          <table:table-cell table:style-name="Table16.A2" office:value-type="string">
            <text:p text:style-name="P1">Med tog i gjennomkjørtogsporet sikres utkjørtogveg og linjeblokken innstilles mot stasjonen. Stasjonen kobles til Aut. eller Gj. <text:tab/>Kontrollert at gjennomgangsdrift iverksettes når toget er kjørt ut av stasjonen:</text:p>
            <text:p text:style-name="Standard"/>
            <text:p text:style-name="P5">H.sign L<text:tab/>.........<text:tab/><text:tab/>H.sign M<text:tab/>.........</text:p>
          </table:table-cell>
          <table:table-cell table:style-name="Table16.C1" office:value-type="string">
            <text:p text:style-name="P6"/>
          </table:table-cell>
        </table:table-row>
        <table:table-row table:style-name="Table16.1">
          <table:table-cell table:style-name="Table16.A2" office:value-type="string">
            <text:p text:style-name="P1">16.d</text:p>
          </table:table-cell>
          <table:table-cell table:style-name="Table16.A2" office:value-type="string">
            <text:p text:style-name="P1">Kontrollert at gjennomgangsdrift kan tas tilbake uten tidsforsinkelse, når tog står på stasjonen:</text:p>
            <text:p text:style-name="Standard"/>
            <text:p text:style-name="Standard">Blokkretning A/L.......<text:tab/><text:tab/>Blokkretning B/M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6.e</text:p>
          </table:table-cell>
          <table:table-cell table:style-name="Table16.A2" office:value-type="string">
            <text:p text:style-name="P1">Kontrollert at gjennomgangsdrift kan tas tilbake uten tidsforsinkelse, når stasjonsfelter og nærmeste blokkfelt er frie:</text:p>
            <text:p text:style-name="Standard"/>
            <text:p text:style-name="Standard">Blokkretning A/L.......<text:tab/><text:tab/>Blokkretning B/M...........</text:p>
            <text:p text:style-name="Standard"><text:tab/><text:tab/><text:tab/></text:p>
            <text:p text:style-name="Standard">Blokkretning ikke innstilt.....................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6.f</text:p>
          </table:table-cell>
          <table:table-cell table:style-name="Table16.A2" office:value-type="string">
            <text:p text:style-name="P1">Kontrollert at gjennomgangsdrift kan tas tilbake med tidsforsinkelse (ankomstlåsning virksom) når nærmeste blokkfelt er belagt:</text:p>
            <text:p text:style-name="Standard"/>
            <text:p text:style-name="Standard">Blokkretning A/L.......<text:tab/><text:tab/>Blokkretning B/M...........</text:p>
          </table:table-cell>
          <table:table-cell table:style-name="Table16.C1" office:value-type="string">
            <text:p text:style-name="P1"/>
          </table:table-cell>
        </table:table-row>
        <table:table-row table:style-name="Table16.1">
          <table:table-cell table:style-name="Table16.A2" office:value-type="string">
            <text:p text:style-name="P1">16.g</text:p>
          </table:table-cell>
          <table:table-cell table:style-name="Table16.A2" office:value-type="string">
            <text:p text:style-name="P1">Kontrollert at rødlysreleene sperrer tidsreleet for ankomstlåsningen:</text:p>
            <text:p text:style-name="Standard"/>
            <text:p text:style-name="Standard">KR.A........<text:tab/>KR.B........<text:tab/>KR.L........<text:tab/>KR.M.........</text:p>
          </table:table-cell>
          <table:table-cell table:style-name="Table16.C1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/>
      <text:p text:style-name="Standard"/>
      <text:p text:style-name="Standard"><text:soft-page-break/></text:p>
      <text:p text:style-name="Standard">Anlegget godkjent:</text:p>
      <text:p text:style-name="Standard"/>
      <text:p text:style-name="Standard"/>
      <text:p text:style-name="Standard">Dato: ............................</text:p>
      <text:p text:style-name="Standard"/>
      <text:p text:style-name="Standard"/>
      <text:p text:style-name="Standard">Sign.: 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margin-top="0cm" fo:margin-bottom="0.106cm" fo:text-indent="-1.50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margin-top="0.423cm" fo:margin-bottom="0.106cm" fo:text-indent="-1.752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3cm" fo:margin-bottom="0.106cm" fo:text-indent="-2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.423cm" fo:margin-bottom="0.106cm" fo:text-indent="-2.5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752cm" fo:margin-right="0cm" fo:margin-top="0.423cm" fo:margin-bottom="0.106cm" fo:text-indent="-2.752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52cm" fo:margin-right="0cm" fo:margin-top="0.423cm" fo:margin-bottom="0.106cm" fo:text-indent="-2.752cm" style:auto-text-indent="false"/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Tekst" style:family="paragraph" style:parent-style-name="Standard" style:next-style-name="Standard">
      <style:text-properties style:font-name="Arial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501cm"/>
          <style:tab-stop style:position="16.999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.251cm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2cm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ilde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Brødtekstinnrykk_20_2" style:display-name="Brødtekstinnrykk 2" style:family="paragraph" style:parent-style-name="Standard">
      <style:paragraph-properties fo:margin-left="0.7cm" fo:margin-right="0cm" fo:text-indent="0cm" style:auto-text-indent="false"/>
    </style:style>
    <style:style style:name="Brødtekstinnrykk_20_3" style:display-name="Brødtekstinnrykk 3" style:family="paragraph" style:parent-style-name="Standard">
      <style:paragraph-properties fo:margin-left="1.244cm" fo:margin-right="0cm" fo:text-indent="-1.244cm" style:auto-text-indent="false">
        <style:tab-stops>
          <style:tab-stop style:position="1.251cm"/>
        </style:tab-stops>
      </style:paragraph-properties>
    </style:style>
    <style:style style:name="Brødtekst_20_3" style:display-name="Brødtekst 3" style:family="paragraph" style:parent-style-name="Standard">
      <style:text-properties fo:font-size="8pt" style:font-size-asian="8pt"/>
    </style:style>
    <style:style style:name="Brødtekst_20_2" style:display-name="Brødtekst 2" style:family="paragraph" style:parent-style-name="Standard">
      <style:paragraph-properties fo:text-align="center" style:justify-single-word="false"/>
    </style:style>
    <style:style style:name="Sikkerhetskrav" style:family="paragraph" style:parent-style-name="Standard" style:list-style-name="WW8Num9">
      <style:paragraph-properties fo:margin-left="0cm" fo:margin-right="0cm" fo:text-indent="-1cm" style:auto-text-indent="false">
        <style:tab-stops/>
      </style:paragraph-properties>
    </style:style>
    <style:style style:name="Definisjonerlærestoff" style:family="paragraph" style:parent-style-name="Standard">
      <style:paragraph-properties fo:background-color="#c0c0c0">
        <style:background-image/>
      </style:paragraph-properties>
    </style:style>
    <style:style style:name="Kommentar" style:family="paragraph" style:parent-style-name="Standard">
      <style:text-properties fo:color="#0000ff" fo:font-style="italic" style:font-style-asian="italic" text:display="none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stoverskrift" style:family="paragraph" style:parent-style-name="Standard">
      <style:paragraph-properties fo:margin-top="0.212cm" fo:margin-bottom="0.212cm"/>
      <style:text-properties fo:font-style="italic" style:font-style-asian="italic"/>
    </style:style>
    <style:style style:name="Merknadstekst" style:family="paragraph" style:parent-style-name="Standard">
      <style:text-properties fo:font-size="10pt" style:font-size-asian="10pt"/>
    </style:style>
    <style:style style:name="Kommentaremne" style:family="paragraph" style:parent-style-name="Merknadstekst" style:next-style-name="Merknadstekst">
      <style:text-properties fo:font-weight="bold" style:font-weight-asian="bold" style:font-weight-complex="bold"/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2" style:family="paragraph" style:parent-style-name="Contents_20_4">
      <style:text-properties fo:language="none" fo:country="none" style:language-asian="none" style:country-asian="none"/>
    </style:style>
    <style:style style:name="Stil4" style:family="paragraph" style:parent-style-name="Contents_20_4">
      <style:paragraph-properties>
        <style:tab-stops>
          <style:tab-stop style:position="2.501cm"/>
          <style:tab-stop style:position="16.999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color="#000000" style:font-name="Symbol"/>
    </style:style>
    <style:style style:name="WW8Num7z0" style:family="text">
      <style:text-properties style:font-name="Arial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2z0" style:family="text">
      <style:text-properties style:font-name="Wingdings"/>
    </style:style>
    <style:style style:name="WW8Num16z0" style:family="text">
      <style:text-properties fo:color="#000000"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1z0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Testprotokol" style:family="text" style:parent-style-name="Standardskrift_20_for_20_avsnitt">
      <style:text-properties style:font-name="Arial" fo:font-size="11pt" fo:language="en" fo:country="US" style:font-size-asian="11pt"/>
    </style:style>
    <style:style style:name="Testprotokoll_20_mal" style:display-name="Testprotokoll mal" style:family="text" style:parent-style-name="Standardskrift_20_for_20_avsnitt">
      <style:text-properties style:font-name="Arial" fo:font-size="11pt" fo:language="en" fo:country="US" style:font-size-asian="11pt"/>
    </style:style>
    <style:style style:name="Merknadsreferanse" style:family="text" style:parent-style-name="Standardskrift_20_for_20_avsnit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25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12." style:num-format="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8" style:family="table">
      <style:table-properties style:width="17.201cm" fo:margin-left="-0.125cm" table:align="left" style:writing-mode="lr-tb"/>
    </style:style>
    <style:style style:name="Table18.A" style:family="table-column">
      <style:table-column-properties style:column-width="3.2cm"/>
    </style:style>
    <style:style style:name="Table18.B" style:family="table-column">
      <style:table-column-properties style:column-width="10.802cm"/>
    </style:style>
    <style:style style:name="Table18.C" style:family="table-column">
      <style:table-column-properties style:column-width="1.199cm"/>
    </style:style>
    <style:style style:name="Table18.D" style:family="table-column">
      <style:table-column-properties style:column-width="2cm"/>
    </style:style>
    <style:style style:name="Table18.1" style:family="table-row">
      <style:table-row-properties style:row-height="0.635cm" style:keep-together="true" fo:keep-together="auto"/>
    </style:style>
    <style:style style:name="Table1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8.C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e18.2" style:family="table-row">
      <style:table-row-properties style:row-height="0.529cm" style:keep-together="true" fo:keep-together="auto"/>
    </style:style>
    <style:style style:name="Table18.A4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8.C4" style:family="table-cell">
      <style:table-cell-properties style:vertical-align="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17" style:family="table">
      <style:table-properties style:width="17.201cm" fo:margin-left="-0.125cm" table:align="left" style:writing-mode="lr-tb"/>
    </style:style>
    <style:style style:name="Table17.A" style:family="table-column">
      <style:table-column-properties style:column-width="1.401cm"/>
    </style:style>
    <style:style style:name="Table17.B" style:family="table-column">
      <style:table-column-properties style:column-width="3.9cm"/>
    </style:style>
    <style:style style:name="Table17.C" style:family="table-column">
      <style:table-column-properties style:column-width="1.6cm"/>
    </style:style>
    <style:style style:name="Table17.E" style:family="table-column">
      <style:table-column-properties style:column-width="2.501cm"/>
    </style:style>
    <style:style style:name="Table17.1" style:family="table-row">
      <style:table-row-properties style:row-height="0.706cm" style:keep-together="true" fo:keep-together="auto"/>
    </style:style>
    <style:style style:name="Table17.A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/>
    </style:style>
    <style:style style:name="MP3" style:family="paragraph" style:parent-style-name="Header">
      <style:paragraph-properties style:snap-to-layout-grid="false"/>
      <style:text-properties fo:color="#000000" style:text-position="0% 100%"/>
    </style:style>
    <style:style style:name="MP4" style:family="paragraph" style:parent-style-name="Bokdel">
      <style:paragraph-properties style:snap-to-layout-grid="false"/>
      <style:text-properties fo:color="#000000" style:text-position="0% 100%"/>
    </style:style>
    <style:style style:name="MP5" style:family="paragraph" style:parent-style-name="Header">
      <style:paragraph-properties style:snap-to-layout-grid="false"/>
      <style:text-properties fo:font-size="11pt" style:font-size-asian="11pt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size="11pt" fo:font-weight="bold" style:font-size-asian="11pt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 style:snap-to-layout-grid="false"/>
      <style:text-properties style:text-position="100% 100%" fo:font-size="11pt" fo:font-weight="bold" style:font-size-asian="11pt" style:font-weight-asian="bold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T1" style:family="text">
      <style:text-properties fo:font-size="11pt" style:font-size-asian="11pt"/>
    </style:style>
    <style:style style:name="MT2" style:family="text">
      <style:text-properties fo:color="#000000" style:text-position="0% 100%"/>
    </style:style>
    <style:page-layout style:name="Mpm1">
      <style:page-layout-properties fo:page-width="21.001cm" fo:page-height="29.7cm" style:num-format="1" style:print-orientation="portrait" fo:margin-top="1.501cm" fo:margin-bottom="0.78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tracked-changes>
          <text:changed-region text:id="ct342968744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  <text:changed-region text:id="ct342687496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  <text:changed-region text:id="ct342676848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  <text:changed-region text:id="ct342467136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  <text:changed-region text:id="ct342966688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  <text:changed-region text:id="ct343424672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  <text:changed-region text:id="ct343391544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  <text:changed-region text:id="ct339725712">
            <text:format-change>
              <office:change-info>
                <dc:creator>Safiye Emilie Dursun Jetlund</dc:creator>
                <dc:date>2011-03-07T13:00:00</dc:date>
              </office:change-info>
            </text:format-change>
          </text:changed-region>
        </text:tracked-changes>
        <table:table table:name="Table18" table:style-name="Table18">
          <table:table-column table:style-name="Table18.A"/>
          <table:table-column table:style-name="Table18.B"/>
          <table:table-column table:style-name="Table18.C"/>
          <table:table-column table:style-name="Table18.D"/>
          <table:table-row table:style-name="Table18.1">
            <table:table-cell table:style-name="Table18.A1" office:value-type="string">
              <text:p text:style-name="MP1">Jernbaneverket</text:p>
            </table:table-cell>
            <table:table-cell table:style-name="Table18.A1" office:value-type="string">
              <text:p text:style-name="MP2">SIGNAL</text:p>
            </table:table-cell>
            <table:table-cell table:style-name="Table18.C1" office:value-type="string">
              <text:p text:style-name="MP3"><text:change-start text:change-id="ct342968744"/>Kap.:<text:change-end text:change-id="ct342968744"/></text:p>
            </table:table-cell>
            <table:table-cell table:style-name="Table18.C1" office:value-type="string">
              <text:p text:style-name="MP4"><text:bookmark-start text:name="BokdelNr"/><text:change-start text:change-id="ct342687496"/>5.a<text:bookmark-end text:name="BokdelNr"/><text:change-end text:change-id="ct342687496"/></text:p>
            </table:table-cell>
          </table:table-row>
          <table:table-row table:style-name="Table18.2">
            <table:table-cell table:style-name="Table18.A1" office:value-type="string">
              <text:p text:style-name="MP5">Banedivisjonen</text:p>
            </table:table-cell>
            <table:table-cell table:style-name="Table18.A1" office:value-type="string">
              <text:p text:style-name="MP6"><text:span text:style-name="MT1">Regler for kontroll</text:span></text:p>
            </table:table-cell>
            <table:table-cell table:style-name="Table18.C1" office:value-type="string">
              <text:p text:style-name="MP3"><text:change-start text:change-id="ct342676848"/>Utgitt:<text:change-end text:change-id="ct342676848"/></text:p>
            </table:table-cell>
            <table:table-cell table:style-name="Table18.C1" office:value-type="string">
              <text:p text:style-name="MP3"><text:change-start text:change-id="ct342467136"/>01.01.09<text:change-end text:change-id="ct342467136"/></text:p>
            </table:table-cell>
          </table:table-row>
          <table:table-row table:style-name="Table18.2">
            <table:table-cell table:style-name="Table18.A1" office:value-type="string">
              <text:p text:style-name="MP7"/>
            </table:table-cell>
            <table:table-cell table:style-name="Table18.A1" office:value-type="string">
              <text:p text:style-name="MP8"><text:span text:style-name="MT1">Protokoll for kontroll av sikringsanlegg NSI-63</text:span></text:p>
            </table:table-cell>
            <table:table-cell table:style-name="Table18.C1" office:value-type="string">
              <text:p text:style-name="MP3"><text:change-start text:change-id="ct342966688"/>Rev.:<text:change-end text:change-id="ct342966688"/></text:p>
            </table:table-cell>
            <table:table-cell table:style-name="Table18.C1" office:value-type="string">
              <text:p text:style-name="MP3"><text:change-start text:change-id="ct343424672"/>1<text:change-end text:change-id="ct343424672"/></text:p>
            </table:table-cell>
          </table:table-row>
          <table:table-row table:style-name="Table18.2">
            <table:table-cell table:style-name="Table18.A4" office:value-type="string">
              <text:p text:style-name="MP9"/>
            </table:table-cell>
            <table:table-cell table:style-name="Table18.A4" office:value-type="string">
              <text:p text:style-name="MP10">Forriglingsutrustning</text:p>
            </table:table-cell>
            <table:table-cell table:style-name="Table18.C4" office:value-type="string">
              <text:p text:style-name="MP3"><text:change-start text:change-id="ct343391544"/>Side:<text:change-end text:change-id="ct343391544"/></text:p>
            </table:table-cell>
            <table:table-cell table:style-name="Table18.C4" office:value-type="string">
              <text:p text:style-name="MP11"><text:change-start text:change-id="ct339725712"/><text:span text:style-name="Page_20_Number"><text:span text:style-name="MT2"><text:page-number text:select-page="current">8</text:page-number></text:span></text:span><text:span text:style-name="MT2"> av </text:span><text:span text:style-name="MT2"><text:page-count style:num-format="1">20</text:page-count></text:span><text:change-end text:change-id="ct339725712"/></text:p>
            </table:table-cell>
          </table:table-row>
        </table:table>
        <text:p text:style-name="Header"/>
      </style:header>
      <style:footer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B"/>
          <table:table-column table:style-name="Table17.E"/>
          <table:table-column table:style-name="Table17.B"/>
          <table:table-row table:style-name="Table17.1">
            <table:table-cell table:style-name="Table17.A1" office:value-type="string">
              <text:p text:style-name="MP12">Dok.nr.:</text:p>
            </table:table-cell>
            <table:table-cell table:style-name="Table17.A1" office:value-type="string">
              <text:p text:style-name="MP12">JD 553</text:p>
            </table:table-cell>
            <table:table-cell table:style-name="Table17.A1" office:value-type="string">
              <text:p text:style-name="MP12">Utgitt av:</text:p>
            </table:table-cell>
            <table:table-cell table:style-name="Table17.A1" office:value-type="string">
              <text:p text:style-name="MP12">BTP</text:p>
            </table:table-cell>
            <table:table-cell table:style-name="Table17.A1" office:value-type="string">
              <text:p text:style-name="MP12">Godkjent av:</text:p>
            </table:table-cell>
            <table:table-cell table:style-name="Table17.A1" office:value-type="string">
              <text:p text:style-name="MP12">B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 OVERSKRIFT 1	Feil! Bokmerket er ikke definert.</dc:title>
    <meta:initial-creator>dag</meta:initial-creator>
    <meta:creation-date>2008-12-02T11:58:00</meta:creation-date>
    <dc:creator>Safiye Emilie Dursun Jetlund</dc:creator>
    <dc:date>2011-03-07T13:00:50.09</dc:date>
    <meta:print-date>2002-01-25T12:19:00</meta:print-date>
    <meta:editing-cycles>3</meta:editing-cycles>
    <meta:editing-duration>PT00H01M00S</meta:editing-duration>
    <meta:document-statistic meta:table-count="18" meta:image-count="0" meta:object-count="0" meta:page-count="20" meta:paragraph-count="638" meta:word-count="2869" meta:character-count="22781"/>
    <meta:generator>OpenOffice.org/3.2$Win32 OpenOffice.org_project/320m18$Build-9502</meta:generator>
    <meta:user-defined meta:name="_AdHocReviewCycleID" meta:value-type="float">847154479</meta:user-defined>
    <meta:user-defined meta:name="_AuthorEmail">trond.daling@online.no</meta:user-defined>
    <meta:user-defined meta:name="_AuthorEmailDisplayName">Trond Daling</meta:user-defined>
    <meta:user-defined meta:name="_EmailSubject">JD 553, vedlegg + vedleggsoversikt KOMMENTERT</meta:user-defined>
    <meta:user-defined meta:name="_ReviewingToolsShownOnce"/>
  </office:meta>
</office:document-meta>
</file>