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21cm" fo:margin-left="-0.199cm" table:align="left" style:writing-mode="lr-tb"/>
    </style:style>
    <style:style style:name="Table1.A" style:family="table-column">
      <style:table-column-properties style:column-width="1.302cm"/>
    </style:style>
    <style:style style:name="Table1.B" style:family="table-column">
      <style:table-column-properties style:column-width="6.121cm"/>
    </style:style>
    <style:style style:name="Table1.C" style:family="table-column">
      <style:table-column-properties style:column-width="4.77cm"/>
    </style:style>
    <style:style style:name="Table1.D" style:family="table-column">
      <style:table-column-properties style:column-width="5.0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683cm" fo:margin-left="-0.191cm" table:align="left" style:writing-mode="lr-tb"/>
    </style:style>
    <style:style style:name="Table2.A" style:family="table-column">
      <style:table-column-properties style:column-width="1.245cm"/>
    </style:style>
    <style:style style:name="Table2.B" style:family="table-column">
      <style:table-column-properties style:column-width="12.605cm"/>
    </style:style>
    <style:style style:name="Table2.C" style:family="table-column">
      <style:table-column-properties style:column-width="2.833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16.683cm" fo:margin-left="-0.191cm" table:align="left" style:writing-mode="lr-tb"/>
    </style:style>
    <style:style style:name="Table3.A" style:family="table-column">
      <style:table-column-properties style:column-width="1.245cm"/>
    </style:style>
    <style:style style:name="Table3.B" style:family="table-column">
      <style:table-column-properties style:column-width="12.605cm"/>
    </style:style>
    <style:style style:name="Table3.C" style:family="table-column">
      <style:table-column-properties style:column-width="2.83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" style:family="table">
      <style:table-properties style:width="16.683cm" fo:margin-left="-0.191cm" table:align="left" style:writing-mode="lr-tb"/>
    </style:style>
    <style:style style:name="Table4.A" style:family="table-column">
      <style:table-column-properties style:column-width="1.245cm"/>
    </style:style>
    <style:style style:name="Table4.B" style:family="table-column">
      <style:table-column-properties style:column-width="12.605cm"/>
    </style:style>
    <style:style style:name="Table4.C" style:family="table-column">
      <style:table-column-properties style:column-width="2.833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4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14" style:family="table-row">
      <style:table-row-properties style:min-row-height="2.836cm" style:keep-together="false" fo:keep-together="always"/>
    </style:style>
    <style:style style:name="Table4.15" style:family="table-row">
      <style:table-row-properties style:min-row-height="3.413cm" style:keep-together="false" fo:keep-together="always"/>
    </style:style>
    <style:style style:name="Table4.A1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5" style:family="table">
      <style:table-properties style:width="12.222cm" fo:margin-left="0.002cm" table:align="left" style:writing-mode="lr-tb"/>
    </style:style>
    <style:style style:name="Table5.A" style:family="table-column">
      <style:table-column-properties style:column-width="1.304cm"/>
    </style:style>
    <style:style style:name="Table5.B" style:family="table-column">
      <style:table-column-properties style:column-width="1.189cm"/>
    </style:style>
    <style:style style:name="Table5.C" style:family="table-column">
      <style:table-column-properties style:column-width="1.251cm"/>
    </style:style>
    <style:style style:name="Table5.E" style:family="table-column">
      <style:table-column-properties style:column-width="1.499cm"/>
    </style:style>
    <style:style style:name="Table5.F" style:family="table-column">
      <style:table-column-properties style:column-width="1.247cm"/>
    </style:style>
    <style:style style:name="Table5.G" style:family="table-column">
      <style:table-column-properties style:column-width="1.505cm"/>
    </style:style>
    <style:style style:name="Table5.H" style:family="table-column">
      <style:table-column-properties style:column-width="1.397cm"/>
    </style:style>
    <style:style style:name="Table5.I" style:family="table-column">
      <style:table-column-properties style:column-width="1.58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6" style:family="table">
      <style:table-properties style:width="6.278cm" fo:margin-left="0.002cm" table:align="left" style:writing-mode="lr-tb"/>
    </style:style>
    <style:style style:name="Table6.A" style:family="table-column">
      <style:table-column-properties style:column-width="2.251cm"/>
    </style:style>
    <style:style style:name="Table6.B" style:family="table-column">
      <style:table-column-properties style:column-width="4.02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7" style:family="table">
      <style:table-properties style:width="6.278cm" fo:margin-left="0.002cm" table:align="left" style:writing-mode="lr-tb"/>
    </style:style>
    <style:style style:name="Table7.A" style:family="table-column">
      <style:table-column-properties style:column-width="2.251cm"/>
    </style:style>
    <style:style style:name="Table7.B" style:family="table-column">
      <style:table-column-properties style:column-width="4.02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8" style:family="table">
      <style:table-properties style:width="6.269cm" fo:margin-left="0.002cm" table:align="left" style:writing-mode="lr-tb"/>
    </style:style>
    <style:style style:name="Table8.A" style:family="table-column">
      <style:table-column-properties style:column-width="2.242cm"/>
    </style:style>
    <style:style style:name="Table8.B" style:family="table-column">
      <style:table-column-properties style:column-width="4.027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9" style:family="table">
      <style:table-properties style:width="6.283cm" fo:margin-left="0cm" table:align="left" style:writing-mode="lr-tb"/>
    </style:style>
    <style:style style:name="Table9.A" style:family="table-column">
      <style:table-column-properties style:column-width="2.256cm"/>
    </style:style>
    <style:style style:name="Table9.B" style:family="table-column">
      <style:table-column-properties style:column-width="2.251cm"/>
    </style:style>
    <style:style style:name="Table9.C" style:family="table-column">
      <style:table-column-properties style:column-width="1.77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0" style:family="table">
      <style:table-properties style:width="6.528cm" fo:margin-left="0.002cm" table:align="left" style:writing-mode="lr-tb"/>
    </style:style>
    <style:style style:name="Table10.A" style:family="table-column">
      <style:table-column-properties style:column-width="3.75cm"/>
    </style:style>
    <style:style style:name="Table10.B" style:family="table-column">
      <style:table-column-properties style:column-width="2.778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1" style:family="table">
      <style:table-properties style:width="10.16cm" fo:margin-left="0cm" table:align="left" style:writing-mode="lr-tb"/>
    </style:style>
    <style:style style:name="Table11.A" style:family="table-column">
      <style:table-column-properties style:column-width="1.752cm"/>
    </style:style>
    <style:style style:name="Table11.B" style:family="table-column">
      <style:table-column-properties style:column-width="0.499cm"/>
    </style:style>
    <style:style style:name="Table11.C" style:family="table-column">
      <style:table-column-properties style:column-width="1.75cm"/>
    </style:style>
    <style:style style:name="Table11.D" style:family="table-column">
      <style:table-column-properties style:column-width="3.053cm"/>
    </style:style>
    <style:style style:name="Table11.E" style:family="table-column">
      <style:table-column-properties style:column-width="3.106cm"/>
    </style:style>
    <style:style style:name="Table11.1" style:family="table-row">
      <style:table-row-properties style:row-height="0.413cm" style:keep-together="false" fo:keep-together="always"/>
    </style:style>
    <style:style style:name="Table11.A1" style:family="table-cell">
      <style:table-cell-properties style:vertical-align="bottom" fo:background-color="#cccccc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11.D1" style:family="table-cell">
      <style:table-cell-properties style:vertical-align="top" fo:background-color="#cccccc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11.2" style:family="table-row">
      <style:table-row-properties style:row-height="0.9cm" style:keep-together="false" fo:keep-together="always"/>
    </style:style>
    <style:style style:name="Table11.D2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E2" style:family="table-cell">
      <style:table-cell-properties style:vertical-align="middle" fo:background-color="#cccccc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11.3" style:family="table-row">
      <style:table-row-properties style:row-height="0.407cm" style:keep-together="false" fo:keep-together="always"/>
    </style:style>
    <style:style style:name="Table11.A3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11.B3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1.D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1.E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1.A7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11.B7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le11.D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11.E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2" style:family="table">
      <style:table-properties style:width="16.683cm" fo:margin-left="-0.191cm" table:align="left" style:writing-mode="lr-tb"/>
    </style:style>
    <style:style style:name="Table12.A" style:family="table-column">
      <style:table-column-properties style:column-width="1.245cm"/>
    </style:style>
    <style:style style:name="Table12.B" style:family="table-column">
      <style:table-column-properties style:column-width="12.605cm"/>
    </style:style>
    <style:style style:name="Table12.C" style:family="table-column">
      <style:table-column-properties style:column-width="2.833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3" style:family="table">
      <style:table-properties style:width="16.683cm" fo:margin-left="-0.191cm" table:align="left" style:writing-mode="lr-tb"/>
    </style:style>
    <style:style style:name="Table13.A" style:family="table-column">
      <style:table-column-properties style:column-width="1.245cm"/>
    </style:style>
    <style:style style:name="Table13.B" style:family="table-column">
      <style:table-column-properties style:column-width="12.605cm"/>
    </style:style>
    <style:style style:name="Table13.C" style:family="table-column">
      <style:table-column-properties style:column-width="2.833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4" style:family="table">
      <style:table-properties style:width="16.683cm" fo:margin-left="-0.191cm" table:align="left" style:writing-mode="lr-tb"/>
    </style:style>
    <style:style style:name="Table14.A" style:family="table-column">
      <style:table-column-properties style:column-width="1.245cm"/>
    </style:style>
    <style:style style:name="Table14.B" style:family="table-column">
      <style:table-column-properties style:column-width="12.605cm"/>
    </style:style>
    <style:style style:name="Table14.C" style:family="table-column">
      <style:table-column-properties style:column-width="2.833cm"/>
    </style:style>
    <style:style style:name="Table14.1" style:family="table-row">
      <style:table-row-properties style:keep-together="false" fo:keep-together="always"/>
    </style:style>
    <style:style style:name="Table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5" style:family="table">
      <style:table-properties style:width="16.683cm" fo:margin-left="-0.191cm" table:align="left" style:writing-mode="lr-tb"/>
    </style:style>
    <style:style style:name="Table15.A" style:family="table-column">
      <style:table-column-properties style:column-width="1.245cm"/>
    </style:style>
    <style:style style:name="Table15.B" style:family="table-column">
      <style:table-column-properties style:column-width="12.605cm"/>
    </style:style>
    <style:style style:name="Table15.C" style:family="table-column">
      <style:table-column-properties style:column-width="2.833cm"/>
    </style:style>
    <style:style style:name="Table15.1" style:family="table-row">
      <style:table-row-properties style:keep-together="false" fo:keep-together="always"/>
    </style:style>
    <style:style style:name="Table1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6" style:family="table">
      <style:table-properties style:width="16.683cm" fo:margin-left="-0.191cm" table:align="left" style:writing-mode="lr-tb"/>
    </style:style>
    <style:style style:name="Table16.A" style:family="table-column">
      <style:table-column-properties style:column-width="1.245cm"/>
    </style:style>
    <style:style style:name="Table16.B" style:family="table-column">
      <style:table-column-properties style:column-width="12.605cm"/>
    </style:style>
    <style:style style:name="Table16.C" style:family="table-column">
      <style:table-column-properties style:column-width="2.833cm"/>
    </style:style>
    <style:style style:name="Table16.1" style:family="table-row">
      <style:table-row-properties style:keep-together="false" fo:keep-together="always"/>
    </style:style>
    <style:style style:name="Table1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6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6.C3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P3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4" style:family="paragraph" style:parent-style-name="Header">
      <style:paragraph-properties style:snap-to-layout-grid="false"/>
      <style:text-properties fo:font-size="11pt" style:font-size-asian="11pt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P7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P8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P9" style:family="paragraph" style:parent-style-name="Header">
      <style:paragraph-properties style:snap-to-layout-grid="false"/>
      <style:text-properties style:text-position="0% 100%"/>
    </style:style>
    <style:style style:name="P10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P11" style:family="paragraph" style:parent-style-name="Testoverskrift">
      <style:paragraph-properties style:snap-to-layout-grid="false"/>
    </style:style>
    <style:style style:name="P12" style:family="paragraph" style:parent-style-name="Footer">
      <style:paragraph-properties style:snap-to-layout-grid="false"/>
    </style:style>
    <style:style style:name="P13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text-properties fo:language="en" fo:country="GB"/>
    </style:style>
    <style:style style:name="P19" style:family="paragraph" style:parent-style-name="Standard">
      <style:paragraph-properties style:snap-to-layout-grid="false"/>
      <style:text-properties fo:language="en" fo:country="GB"/>
    </style:style>
    <style:style style:name="P20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language="nb" fo:country="NO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27" style:family="paragraph" style:parent-style-name="Standard">
      <style:paragraph-properties fo:text-align="end" style:justify-single-word="false" style:snap-to-layout-grid="false"/>
    </style:style>
    <style:style style:name="P28" style:family="paragraph" style:parent-style-name="Standard">
      <style:paragraph-properties>
        <style:tab-stops>
          <style:tab-stop style:position="2.506cm"/>
        </style:tab-stops>
      </style:paragraph-properties>
    </style:style>
    <style:style style:name="P29" style:family="paragraph" style:parent-style-name="Standard">
      <style:paragraph-properties fo:margin-left="2.469cm" fo:margin-right="0cm" fo:text-indent="0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Bokdel">
      <style:paragraph-properties style:snap-to-layout-grid="false"/>
      <style:text-properties style:text-position="0% 100%"/>
    </style:style>
    <style:style style:name="T1" style:family="text">
      <style:text-properties fo:font-weight="bold" style:font-weight-asian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/>
    </style:style>
    <style:style style:name="T4" style:family="text">
      <style:text-properties style:font-name="Symbol"/>
    </style:style>
    <style:style style:name="T5" style:family="text">
      <style:text-properties style:font-name="Symbol"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position="-100% 100%"/>
    </style:style>
    <style:style style:name="T9" style:family="text">
      <style:text-properties style:text-position="-100% 100%" fo:font-size="9pt" style:font-size-asian="9pt"/>
    </style:style>
    <style:style style:name="T10" style:family="text">
      <style:text-properties fo:font-size="11pt" style:font-size-asian="11pt"/>
    </style:style>
    <style:style style:name="T11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/text:p>
      <text:p text:style-name="Standard"/>
      <text:p text:style-name="Standard"/>
      <text:p text:style-name="Standard">Sikringsanlegg ...................................................................................</text:p>
      <text:p text:style-name="Standard"/>
      <text:p text:style-name="P30">Merk:<text:tab/><text:tab/>Kontroll av sikringsanlegg må ikke påbegynnes uten at det på forhånd er innhentet tillatelse fra sakkyndige leder signal.</text:p>
      <text:p text:style-name="P30"/>
      <text:p text:style-name="P29">Leverandøren må ikke sette sikringsanleggets utvendige deler under spenning eller foreta omlegging av sporveksler uten på forhånd å ha konferert med regionens driftsansvarlig for signal som vil stille en godkjent tjenestemann til disposisjon under prøven. Uten at en godkjent tjenestemann er til stede, er det forbudt å ha spenning på sikringsanleggets utvendige deler eller å foreta omlegging av sporveksler.</text:p>
      <text:p text:style-name="Standard"/>
      <text:p text:style-name="Standard"/>
      <text:p text:style-name="Standard">Kontrollen skal utføres slik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>Pkt.</text:p>
          </table:table-cell>
          <table:table-cell table:style-name="Table1.A1" office:value-type="string">
            <text:p text:style-name="P16">Kontrolltiltak</text:p>
            <text:p text:style-name="P15"/>
          </table:table-cell>
          <table:table-cell table:style-name="Table1.A1" office:value-type="string">
            <text:p text:style-name="P16">Utføres av</text:p>
          </table:table-cell>
          <table:table-cell table:style-name="Table1.D1" office:value-type="string">
            <text:p text:style-name="P16">Godkjennes av</text:p>
          </table:table-cell>
        </table:table-row>
        <table:table-row table:style-name="Table1.1">
          <table:table-cell table:style-name="Table1.A2" office:value-type="string">
            <text:p text:style-name="P14">1</text:p>
          </table:table-cell>
          <table:table-cell table:style-name="Table1.A2" office:value-type="string">
            <text:p text:style-name="P14">Innvendig ledningskontroll</text:p>
            <text:p text:style-name="Standard"/>
          </table:table-cell>
          <table:table-cell table:style-name="Table1.A2" office:value-type="string">
            <text:p text:style-name="P14">Leverandør</text:p>
          </table:table-cell>
          <table:table-cell table:style-name="Table1.D2" office:value-type="string">
            <text:p text:style-name="P14">Sluttkontrollør signal (F)</text:p>
          </table:table-cell>
        </table:table-row>
        <table:table-row table:style-name="Table1.1">
          <table:table-cell table:style-name="Table1.A2" office:value-type="string">
            <text:p text:style-name="P14">2</text:p>
          </table:table-cell>
          <table:table-cell table:style-name="Table1.A2" office:value-type="string">
            <text:p text:style-name="P14">Isolasjonsmåling</text:p>
            <text:p text:style-name="Standard"/>
          </table:table-cell>
          <table:table-cell table:style-name="Table1.A2" office:value-type="string">
            <text:p text:style-name="P14">Leverandør</text:p>
          </table:table-cell>
          <table:table-cell table:style-name="Table1.D2" office:value-type="string">
            <text:p text:style-name="P14">Sluttkontrollør signal (F)</text:p>
          </table:table-cell>
        </table:table-row>
        <table:table-row table:style-name="Table1.1">
          <table:table-cell table:style-name="Table1.A2" office:value-type="string">
            <text:p text:style-name="P14">3</text:p>
          </table:table-cell>
          <table:table-cell table:style-name="Table1.A2" office:value-type="string">
            <text:p text:style-name="P14">Spenningskontroll</text:p>
            <text:p text:style-name="Standard"/>
          </table:table-cell>
          <table:table-cell table:style-name="Table1.A2" office:value-type="string">
            <text:p text:style-name="P14">Leverandør</text:p>
          </table:table-cell>
          <table:table-cell table:style-name="Table1.D2" office:value-type="string">
            <text:p text:style-name="P14">Sluttkontrollør signal (F)</text:p>
          </table:table-cell>
        </table:table-row>
        <table:table-row table:style-name="Table1.1">
          <table:table-cell table:style-name="Table1.A2" office:value-type="string">
            <text:p text:style-name="P14">4</text:p>
          </table:table-cell>
          <table:table-cell table:style-name="Table1.A2" office:value-type="string">
            <text:p text:style-name="P14">Innvendig funksjonskontroll</text:p>
            <text:p text:style-name="Standard"/>
          </table:table-cell>
          <table:table-cell table:style-name="Table1.A2" office:value-type="string">
            <text:p text:style-name="P14">Leverandør</text:p>
          </table:table-cell>
          <table:table-cell table:style-name="Table1.D2" office:value-type="string">
            <text:p text:style-name="P14">Sluttkontrollør signal (F)</text:p>
          </table:table-cell>
        </table:table-row>
        <table:table-row table:style-name="Table1.1">
          <table:table-cell table:style-name="Table1.A2" office:value-type="string">
            <text:p text:style-name="P14">5</text:p>
          </table:table-cell>
          <table:table-cell table:style-name="Table1.A2" office:value-type="string">
            <text:p text:style-name="P14">Skjemakontroll</text:p>
            <text:p text:style-name="Standard"/>
          </table:table-cell>
          <table:table-cell table:style-name="Table1.A2" office:value-type="string">
            <text:p text:style-name="P14">Leverandør</text:p>
          </table:table-cell>
          <table:table-cell table:style-name="Table1.D2" office:value-type="string">
            <text:p text:style-name="P14">Sluttkontrollør signal (F)</text:p>
          </table:table-cell>
        </table:table-row>
        <table:table-row table:style-name="Table1.1">
          <table:table-cell table:style-name="Table1.A2" office:value-type="string">
            <text:p text:style-name="P14">6</text:p>
          </table:table-cell>
          <table:table-cell table:style-name="Table1.A2" office:value-type="string">
            <text:p text:style-name="P14">Utvendig ledningskontroll</text:p>
            <text:p text:style-name="Standard"/>
          </table:table-cell>
          <table:table-cell table:style-name="Table1.A2" office:value-type="string">
            <text:p text:style-name="P14">Leverandør</text:p>
          </table:table-cell>
          <table:table-cell table:style-name="Table1.D2" office:value-type="string">
            <text:p text:style-name="P14">Sluttkontrollør signal (F)</text:p>
          </table:table-cell>
        </table:table-row>
        <table:table-row table:style-name="Table1.1">
          <table:table-cell table:style-name="Table1.A2" office:value-type="string">
            <text:p text:style-name="P14">7</text:p>
          </table:table-cell>
          <table:table-cell table:style-name="Table1.A2" office:value-type="string">
            <text:p text:style-name="P14">Utvendig funksjonskontroll</text:p>
            <text:p text:style-name="Standard"/>
          </table:table-cell>
          <table:table-cell table:style-name="Table1.A2" office:value-type="string">
            <text:p text:style-name="P14">Sluttkontrollør signal (F)</text:p>
          </table:table-cell>
          <table:table-cell table:style-name="Table1.D2" office:value-type="string">
            <text:p text:style-name="P14">Sluttkontrollør signal (S)</text:p>
          </table:table-cell>
        </table:table-row>
        <table:table-row table:style-name="Table1.1">
          <table:table-cell table:style-name="Table1.A2" office:value-type="string">
            <text:p text:style-name="P14">8</text:p>
          </table:table-cell>
          <table:table-cell table:style-name="Table1.A2" office:value-type="string">
            <text:p text:style-name="P14">Sluttkontroll</text:p>
            <text:p text:style-name="Standard"/>
          </table:table-cell>
          <table:table-cell table:style-name="Table1.A2" office:value-type="string">
            <text:p text:style-name="P14">Sluttkontrollør signal (S)</text:p>
          </table:table-cell>
          <table:table-cell table:style-name="Table1.D2" office:value-type="string">
            <text:p text:style-name="P14">Sluttkontrollør signal (S)</text:p>
          </table:table-cell>
        </table:table-row>
      </table:table>
      <text:p text:style-name="Standard"/>
      <text:h text:style-name="Heading_20_1" text:outline-level="1">INNVENDIG LEDNINGSKONTROLL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17"><text:span text:style-name="Testprotokol"/></text:p>
            </table:table-cell>
            <table:table-cell table:style-name="Table2.A1" office:value-type="string">
              <text:p text:style-name="P14"><text:span text:style-name="Testprotokol"/></text:p>
            </table:table-cell>
            <table:table-cell table:style-name="Table2.C1" office:value-type="string">
              <text:p text:style-name="P17"><text:span text:style-name="Testprotokol">Dato/Sign.</text:span></text:p>
            </table:table-cell>
          </table:table-row>
        </table:table-header-rows>
        <table:table-row table:style-name="Table2.1">
          <table:table-cell table:style-name="Table2.A2" table:number-columns-spanned="2" office:value-type="string">
            <text:p text:style-name="P14"><text:span text:style-name="T1">OBS!</text:span></text:p>
            <text:p text:style-name="Standard"><text:span text:style-name="T1">- ALLE PATRON- OG KABELSIKRINGER TAS UT.</text:span></text:p>
            <text:p text:style-name="P15">- Releene settes i midtstilling og forbindelsene på skinnene tas ut.</text:p>
          </table:table-cell>
          <table:covered-table-cell/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7"><text:span text:style-name="Testprotokol"><text:span text:style-name="T2">1.</text:span></text:span></text:p>
          </table:table-cell>
          <table:table-cell table:style-name="Table2.A2" office:value-type="string">
            <text:p text:style-name="P14">Stillerapparat.</text:p>
            <text:p text:style-name="Standard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2.</text:p>
          </table:table-cell>
          <table:table-cell table:style-name="Table2.A2" office:value-type="string">
            <text:p text:style-name="P14">Sikringsskap.</text:p>
            <text:p text:style-name="Standard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7"><text:span text:style-name="Testprotokol"><text:span text:style-name="T2">3.</text:span></text:span></text:p>
          </table:table-cell>
          <table:table-cell table:style-name="Table2.A2" office:value-type="string">
            <text:p text:style-name="P14">PLS-enhet.</text:p>
            <text:p text:style-name="Standard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4.</text:p>
          </table:table-cell>
          <table:table-cell table:style-name="Table2.A2" office:value-type="string">
            <text:p text:style-name="P14">Kabelstativ.</text:p>
            <text:p text:style-name="Standard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7"><text:span text:style-name="Testprotokol"><text:span text:style-name="T2">5</text:span></text:span>.</text:p>
          </table:table-cell>
          <table:table-cell table:style-name="Table2.A2" office:value-type="string">
            <text:p text:style-name="P14">Strømforsyningsramme.</text:p>
            <text:p text:style-name="Standard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7"><text:span text:style-name="Testprotokol"><text:span text:style-name="T2">6.a</text:span></text:span></text:p>
          </table:table-cell>
          <table:table-cell table:style-name="Table2.A2" office:value-type="string">
            <text:p text:style-name="P14">Releramme 6/7 DSI-releer.</text:p>
            <text:p text:style-name="Standard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7"><text:span text:style-name="Testprotokol"><text:span text:style-name="T2">6.b</text:span></text:span></text:p>
          </table:table-cell>
          <table:table-cell table:style-name="Table2.A2" office:value-type="string">
            <text:p text:style-name="P14">Releramme 8/9 DSI-releer.</text:p>
            <text:p text:style-name="Standard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7"><text:span text:style-name="Testprotokol"><text:span text:style-name="T2">7</text:span></text:span>.</text:p>
          </table:table-cell>
          <table:table-cell table:style-name="Table2.A2" office:value-type="string">
            <text:p text:style-name="P14">Midstativ for automatkobling OA, etter fabrikksjema: </text:p>
            <text:p text:style-name="Standard"/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7"><text:span text:style-name="Testprotokol"><text:span text:style-name="T2">8</text:span></text:span>.</text:p>
          </table:table-cell>
          <table:table-cell table:style-name="Table2.A2" office:value-type="string">
            <text:p text:style-name="P14"><text:span text:style-name="T3">AS-plater</text:span><text:span text:style-name="T3">:</text:span></text:p>
            <text:p text:style-name="P18"/>
            <text:p text:style-name="Standard"><text:span text:style-name="T3">AS.A .....<text:tab/>AS.I ..... </text:span><text:span text:style-name="T3"><text:tab/>AS. …..<text:tab/>AS. …..</text:span></text:p>
            <text:p text:style-name="P18"/>
            <text:p text:style-name="Standard"><text:span text:style-name="T3">AS.B .....<text:tab/>AS.II .....<text:tab/></text:span><text:span text:style-name="T3">AS. …..<text:tab/>AS. …..</text:span></text:p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7"><text:span text:style-name="Testprotokol"><text:span text:style-name="T2">9.</text:span></text:span></text:p>
          </table:table-cell>
          <table:table-cell table:style-name="Table2.A2" office:value-type="string">
            <text:p text:style-name="P14">Blokkenderamme L, etter fabrikksjema:</text:p>
            <text:p text:style-name="Standard"><text:tab/></text:p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7"><text:span text:style-name="Testprotokol"><text:span text:style-name="T2">10.</text:span></text:span></text:p>
          </table:table-cell>
          <table:table-cell table:style-name="Table2.A2" office:value-type="string">
            <text:p text:style-name="P14">Blokkenderamme M, etter fabrikksjema: </text:p>
            <text:p text:style-name="Standard"/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7"><text:span text:style-name="Testprotokol"><text:span text:style-name="T2">11.</text:span></text:span></text:p>
          </table:table-cell>
          <table:table-cell table:style-name="Table2.A2" office:value-type="string">
            <text:p text:style-name="P14">Sporfelter:</text:p>
            <text:p text:style-name="Standard"/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7"><text:span text:style-name="Testprotokol"><text:span text:style-name="T2">12.</text:span></text:span></text:p>
          </table:table-cell>
          <table:table-cell table:style-name="Table2.A2" office:value-type="string">
            <text:p text:style-name="P14">Tilleggsutstyr:</text:p>
            <text:p text:style-name="Standard"/>
            <text:p text:style-name="Standard">..................................................................................</text:p>
            <text:p text:style-name="Standard"/>
            <text:p text:style-name="Standard">..................................................................................</text:p>
            <text:p text:style-name="Standard"/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13.</text:p>
          </table:table-cell>
          <table:table-cell table:style-name="Table2.A2" office:value-type="string">
            <text:p text:style-name="P14">Kontrollert at styreplint for Sf-rele er på plass.</text:p>
            <text:p text:style-name="Standard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14.</text:p>
          </table:table-cell>
          <table:table-cell table:style-name="Table2.A2" office:value-type="string">
            <text:p text:style-name="P14">Tilkobling på sporfeltreleer kontrollert.</text:p>
            <text:p text:style-name="Standard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15.</text:p>
          </table:table-cell>
          <table:table-cell table:style-name="Table2.A2" office:value-type="string">
            <text:p text:style-name="P14">Tilkobling av transformatorer på strømforsyningsramme kontrollert.</text:p>
            <text:p text:style-name="Standard"/>
          </table:table-cell>
          <table:table-cell table:style-name="Table2.C1" office:value-type="string">
            <text:p text:style-name="P14"/>
          </table:table-cell>
        </table:table-row>
        <text:soft-page-break/>
        <table:table-row table:style-name="Table2.1">
          <table:table-cell table:style-name="Table2.A2" office:value-type="string">
            <text:p text:style-name="P14">16.</text:p>
          </table:table-cell>
          <table:table-cell table:style-name="Table2.A2" office:value-type="string">
            <text:p text:style-name="P14">Kabelstativ kontrollert (kun når stativet er koblet ute på stasjonen).</text:p>
            <text:p text:style-name="Standard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17.</text:p>
          </table:table-cell>
          <table:table-cell table:style-name="Table2.A2" office:value-type="string">
            <text:p text:style-name="P14">Alle kabelforbindelser kontrollert:</text:p>
            <text:p text:style-name="Standard"/>
            <text:p text:style-name="Standard">K 0/1.....<text:tab/>K 0/3.....<text:tab/>K 0/0C.....<text:tab/>K 0/C.....</text:p>
            <text:p text:style-name="Standard"/>
            <text:p text:style-name="Standard">K 0/6.....<text:tab/>K 0/7.....<text:tab/>K 2/5.......<text:tab/>K2A/5.....</text:p>
            <text:p text:style-name="Standard"/>
            <text:p text:style-name="Standard">S 2A......<text:tab/>K 5/6.....<text:tab/>K 5/7.......<text:tab/>K 4/5......</text:p>
            <text:p text:style-name="Standard"/>
            <text:p text:style-name="Standard">K 4/6......<text:tab/>K 4/7.....<text:tab/>KOA/6.....<text:tab/>K M/6.....</text:p>
            <text:p text:style-name="Standard"/>
            <text:p text:style-name="Standard">K L/7......<text:tab/>KOA/L...<text:tab/>KOA/M....<text:tab/>TlfKA......</text:p>
            <text:p text:style-name="Standard"/>
            <text:p text:style-name="Standard">TlfKB......<text:tab/>..............<text:tab/>................<text:tab/>...............</text:p>
            <text:p text:style-name="Standard"/>
            <text:p text:style-name="Standard">...............<text:tab/>..............<text:tab/>................<text:tab/>...............</text:p>
            <text:p text:style-name="Standard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18.</text:p>
          </table:table-cell>
          <table:table-cell table:style-name="Table2.A2" office:value-type="string">
            <text:p text:style-name="P14">Alle jordingsforbindelser kontrollert i.h.t JD 510 – Felles elektro.</text:p>
            <text:p text:style-name="Standard"/>
          </table:table-cell>
          <table:table-cell table:style-name="Table2.C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19.</text:p>
          </table:table-cell>
          <table:table-cell table:style-name="Table2.A2" office:value-type="string">
            <text:p text:style-name="P14">Kontrollert at alle skruer og muttere for ledningstilkobling er tildratt.</text:p>
            <text:p text:style-name="Standard"/>
          </table:table-cell>
          <table:table-cell table:style-name="Table2.C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h text:style-name="Heading_20_1" text:outline-level="1">ISOLASJONSMÅLING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17"><text:span text:style-name="Testprotokol"/></text:p>
            </table:table-cell>
            <table:table-cell table:style-name="Table3.A1" office:value-type="string">
              <text:p text:style-name="P14"><text:span text:style-name="Testprotokol"/></text:p>
            </table:table-cell>
            <table:table-cell table:style-name="Table3.C1" office:value-type="string">
              <text:p text:style-name="P17"><text:span text:style-name="Testprotokol">Dato/Sign.</text:span></text:p>
            </table:table-cell>
          </table:table-row>
        </table:table-header-rows>
        <table:table-row table:style-name="Table3.1">
          <table:table-cell table:style-name="Table3.A2" table:number-columns-spanned="2" office:value-type="string">
            <text:p text:style-name="P14"><text:span text:style-name="T1">OBS!</text:span></text:p>
            <text:p text:style-name="Standard"><text:span text:style-name="T1">- Tilførselsikringer må tas ut.</text:span></text:p>
            <text:p text:style-name="P15">- Alle patronsikringer må skrues i og hoved bryter slås “på”.</text:p>
            <text:p text:style-name="P15">- Alle kabelsikringer tas ut.</text:p>
            <text:p text:style-name="P15">- Releene settes i midtstilling og forbindelsene på skinnene tas ut.</text:p>
            <text:p text:style-name="P15">- Elektroniske kretsløp må kobles helt ut før megging.</text:p>
            <text:p text:style-name="P15">- PLS-enheten frakobles.</text:p>
            <text:p text:style-name="P15">- Jordkontrollreleet frakobles.</text:p>
            <text:p text:style-name="Standard"><text:span text:style-name="T1">- Minimum motstand: <text:tab/><text:tab/>0,25 M.ohm.</text:span></text:p>
            <text:p text:style-name="Standard"><text:span text:style-name="T1">- Maksimum meggespenning: <text:tab/>500 V=</text:span></text:p>
            <text:p text:style-name="Standard"><text:span text:style-name="T1">- Minimum meggespenning: <text:s text:c="3"/><text:tab/>250 V=</text:span></text:p>
          </table:table-cell>
          <table:covered-table-cell/>
          <table:table-cell table:style-name="Table3.C2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14">1.</text:p>
          </table:table-cell>
          <table:table-cell table:style-name="Table3.A2" office:value-type="string">
            <text:p text:style-name="P14">Alle tilkoblingspunkter i relerom megges mot jord.</text:p>
            <text:p text:style-name="Standard"/>
          </table:table-cell>
          <table:table-cell table:style-name="Table3.C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h text:style-name="Heading_20_1" text:outline-level="1">SPENNINGSKONTROLL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office:value-type="string">
              <text:p text:style-name="P20"><text:span text:style-name="Testprotokol"><text:span text:style-name="T2"/></text:span></text:p>
            </table:table-cell>
            <table:table-cell table:style-name="Table4.A1" office:value-type="string">
              <text:p text:style-name="P14"><text:span text:style-name="Testprotokol"><text:span text:style-name="T2"/></text:span></text:p>
            </table:table-cell>
            <table:table-cell table:style-name="Table4.C1" office:value-type="string">
              <text:p text:style-name="P17"><text:span text:style-name="Testprotokol"><text:span text:style-name="T2">Dato/Sign.</text:span></text:span></text:p>
            </table:table-cell>
          </table:table-row>
        </table:table-header-rows>
        <table:table-row table:style-name="Table4.1">
          <table:table-cell table:style-name="Table4.A2" table:number-columns-spanned="2" office:value-type="string">
            <text:p text:style-name="P14"><text:span text:style-name="T1">OBS!</text:span></text:p>
            <text:p text:style-name="Standard"><text:span text:style-name="T1">- Alle kabelsikringer må tas ut.</text:span></text:p>
            <text:p text:style-name="Standard"><text:span text:style-name="T1">- Simulatorer for veksler og signaler tilkobles på kabelstativet.</text:span></text:p>
          </table:table-cell>
          <table:covered-table-cell/>
          <table:table-cell table:style-name="Table4.C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1.</text:p>
          </table:table-cell>
          <table:table-cell table:style-name="Table4.A2" office:value-type="string">
            <text:p text:style-name="P14">Alle spenninger på hovedtransformator 95 Hz/105 Hz kontrollert v/normal tilførselspenning og uten belastning:</text:p>
            <table:table table:name="Table5" table:style-name="Table5">
              <table:table-column table:style-name="Table5.A"/>
              <table:table-column table:style-name="Table5.B"/>
              <table:table-column table:style-name="Table5.C" table:number-columns-repeated="2"/>
              <table:table-column table:style-name="Table5.E"/>
              <table:table-column table:style-name="Table5.F"/>
              <table:table-column table:style-name="Table5.G"/>
              <table:table-column table:style-name="Table5.H"/>
              <table:table-column table:style-name="Table5.I"/>
              <table:table-row table:style-name="Table5.1">
                <table:table-cell table:style-name="Table5.A1" office:value-type="string">
                  <text:p text:style-name="P14"/>
                </table:table-cell>
                <table:table-cell table:style-name="Table5.B1" table:number-columns-spanned="6" office:value-type="string">
                  <text:p text:style-name="P22">Sek. 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5.H1" table:number-columns-spanned="2" office:value-type="string">
                  <text:p text:style-name="P22">Sek. II</text:p>
                </table:table-cell>
                <table:covered-table-cell/>
              </table:table-row>
              <table:table-row table:style-name="Table5.1">
                <table:table-cell table:style-name="Table5.A2" office:value-type="string">
                  <text:p text:style-name="P14">Påst.:</text:p>
                  <text:p text:style-name="Standard"/>
                </table:table-cell>
                <table:table-cell table:style-name="Table5.B1" office:value-type="string">
                  <text:p text:style-name="P14">250</text:p>
                </table:table-cell>
                <table:table-cell table:style-name="Table5.B1" office:value-type="string">
                  <text:p text:style-name="P14">220</text:p>
                </table:table-cell>
                <table:table-cell table:style-name="Table5.B1" office:value-type="string">
                  <text:p text:style-name="P14">190</text:p>
                </table:table-cell>
                <table:table-cell table:style-name="Table5.B1" office:value-type="string">
                  <text:p text:style-name="P14">170</text:p>
                </table:table-cell>
                <table:table-cell table:style-name="Table5.B1" office:value-type="string">
                  <text:p text:style-name="P14">110</text:p>
                </table:table-cell>
                <table:table-cell table:style-name="Table5.B1" office:value-type="string">
                  <text:p text:style-name="P14">70</text:p>
                </table:table-cell>
                <table:table-cell table:style-name="Table5.B1" office:value-type="string">
                  <text:p text:style-name="P14">55</text:p>
                </table:table-cell>
                <table:table-cell table:style-name="Table5.H1" office:value-type="string">
                  <text:p text:style-name="P14">36</text:p>
                </table:table-cell>
              </table:table-row>
              <table:table-row table:style-name="Table5.1">
                <table:table-cell table:style-name="Table5.B1" office:value-type="string">
                  <text:p text:style-name="P14">Målt:</text:p>
                  <text:p text:style-name="Standard"/>
                </table:table-cell>
                <table:table-cell table:style-name="Table5.B1" office:value-type="string">
                  <text:p text:style-name="P14"/>
                </table:table-cell>
                <table:table-cell table:style-name="Table5.B1" office:value-type="string">
                  <text:p text:style-name="P14"/>
                </table:table-cell>
                <table:table-cell table:style-name="Table5.B1" office:value-type="string">
                  <text:p text:style-name="P14"/>
                </table:table-cell>
                <table:table-cell table:style-name="Table5.B1" office:value-type="string">
                  <text:p text:style-name="P14"/>
                </table:table-cell>
                <table:table-cell table:style-name="Table5.B1" office:value-type="string">
                  <text:p text:style-name="P14"/>
                </table:table-cell>
                <table:table-cell table:style-name="Table5.B1" office:value-type="string">
                  <text:p text:style-name="P14"/>
                </table:table-cell>
                <table:table-cell table:style-name="Table5.B1" office:value-type="string">
                  <text:p text:style-name="P14"/>
                </table:table-cell>
                <table:table-cell table:style-name="Table5.H1" office:value-type="string">
                  <text:p text:style-name="P14"/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2.</text:p>
          </table:table-cell>
          <table:table-cell table:style-name="Table4.A2" office:value-type="string">
            <text:p text:style-name="P14">Alle spenninger på hovedtransformator 50 og 16 2/3 Hz kontrollert v/normal tilførselspenning 50 Hz og <text:tab/>uten belastning:</text:p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P14">Påst.:</text:p>
                </table:table-cell>
                <table:table-cell table:style-name="Table6.B1" office:value-type="string">
                  <text:p text:style-name="P14">220 V/50 Hz</text:p>
                </table:table-cell>
              </table:table-row>
              <table:table-row table:style-name="Table6.1">
                <table:table-cell table:style-name="Table6.A1" office:value-type="string">
                  <text:p text:style-name="P14"/>
                  <text:p text:style-name="Standard">Målt:</text:p>
                </table:table-cell>
                <table:table-cell table:style-name="Table6.B1" office:value-type="string">
                  <text:p text:style-name="P14"/>
                  <text:p text:style-name="Standard"/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3.</text:p>
          </table:table-cell>
          <table:table-cell table:style-name="Table4.A2" office:value-type="string">
            <text:p text:style-name="P14">Transformator 220 V/24 V kontrollert:</text:p>
            <table:table table:name="Table7" table:style-name="Table7">
              <table:table-column table:style-name="Table7.A"/>
              <table:table-column table:style-name="Table7.B"/>
              <table:table-row table:style-name="Table7.1">
                <table:table-cell table:style-name="Table7.A1" office:value-type="string">
                  <text:p text:style-name="P14">Målt</text:p>
                </table:table-cell>
                <table:table-cell table:style-name="Table7.B1" office:value-type="string">
                  <text:p text:style-name="P14"/>
                  <text:p text:style-name="Standard">Prim:</text:p>
                </table:table-cell>
              </table:table-row>
              <table:table-row table:style-name="Table7.1">
                <table:table-cell table:style-name="Table7.A2" office:value-type="string">
                  <text:p text:style-name="P14"/>
                </table:table-cell>
                <table:table-cell table:style-name="Table7.B1" office:value-type="string">
                  <text:p text:style-name="P14"/>
                  <text:p text:style-name="Standard">Sek:</text:p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4"/>
          </table:table-cell>
        </table:table-row>
        <text:soft-page-break/>
        <table:table-row table:style-name="Table4.1">
          <table:table-cell table:style-name="Table4.A2" office:value-type="string">
            <text:p text:style-name="P14">4.</text:p>
          </table:table-cell>
          <table:table-cell table:style-name="Table4.A2" office:value-type="string">
            <text:p text:style-name="P14">Likeretter kontrollert for riktig polaritet og spenning (anlegget i normalstilling m/simulator):</text:p>
            <text:p text:style-name="Standard"/>
            <text:p text:style-name="Standard">Målte verdier (minimum 37 V = ved 220 V ~):</text:p>
            <text:p text:style-name="Standard">Likeretter:</text:p>
            <table:table table:name="Table8" table:style-name="Table8">
              <table:table-column table:style-name="Table8.A"/>
              <table:table-column table:style-name="Table8.B"/>
              <table:table-row table:style-name="Table8.1">
                <table:table-cell table:style-name="Table8.A1" office:value-type="string">
                  <text:p text:style-name="P14"/>
                  <text:p text:style-name="Standard">Inn:</text:p>
                </table:table-cell>
                <table:table-cell table:style-name="Table8.B1" office:value-type="string">
                  <text:p text:style-name="P14"><text:s/></text:p>
                  <text:p text:style-name="Standard"><text:s/>................ V ~</text:p>
                </table:table-cell>
              </table:table-row>
              <table:table-row table:style-name="Table8.1">
                <table:table-cell table:style-name="Table8.A1" office:value-type="string">
                  <text:p text:style-name="P14"/>
                  <text:p text:style-name="Standard">Ut:</text:p>
                </table:table-cell>
                <table:table-cell table:style-name="Table8.B1" office:value-type="string">
                  <text:p text:style-name="P14"/>
                  <text:p text:style-name="Standard"><text:s text:c="2"/>................ V =</text:p>
                </table:table-cell>
              </table:table-row>
            </table:table>
            <text:p text:style-name="Standard"/>
            <text:p text:style-name="Standard">Rammer (minimum 36 V=):</text:p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 table:style-name="Table9.1">
                <table:table-cell table:style-name="Table9.A1" office:value-type="string">
                  <text:p text:style-name="P22">+</text:p>
                </table:table-cell>
                <table:table-cell table:style-name="Table9.A1" office:value-type="string">
                  <text:p text:style-name="P22">-</text:p>
                </table:table-cell>
                <table:table-cell table:style-name="Table9.C1" office:value-type="string">
                  <text:p text:style-name="P22">V =</text:p>
                </table:table-cell>
              </table:table-row>
              <table:table-row table:style-name="Table9.1">
                <table:table-cell table:style-name="Table9.A1" office:value-type="string">
                  <text:p text:style-name="P19"/>
                  <text:p text:style-name="P18">S. <text:s/>41/5</text:p>
                  <text:p text:style-name="P18"/>
                  <text:p text:style-name="P18">S. <text:s/>41/6</text:p>
                  <text:p text:style-name="P18"/>
                  <text:p text:style-name="P18">S. 41/OC</text:p>
                  <text:p text:style-name="P18"/>
                  <text:p text:style-name="P18">S. 41/3</text:p>
                  <text:p text:style-name="P18"/>
                  <text:p text:style-name="P18">238 KC</text:p>
                  <text:p text:style-name="P18"/>
                  <text:p text:style-name="P18">Sp. 7/L</text:p>
                  <text:p text:style-name="Standard"/>
                  <text:p text:style-name="Standard">Sp. 7/M</text:p>
                  <text:p text:style-name="Standard"/>
                  <text:p text:style-name="Standard">Sp. 7/OA</text:p>
                </table:table-cell>
                <table:table-cell table:style-name="Table9.A1" office:value-type="string">
                  <text:p text:style-name="P19"/>
                  <text:p text:style-name="P18">S. <text:s/>42/5</text:p>
                  <text:p text:style-name="P18"/>
                  <text:p text:style-name="P18">S. <text:s/>42/6</text:p>
                  <text:p text:style-name="P18"/>
                  <text:p text:style-name="P18">S. <text:s/>42/OC</text:p>
                  <text:p text:style-name="P18"/>
                  <text:p text:style-name="P18">S. 42/3</text:p>
                  <text:p text:style-name="P18"/>
                  <text:p text:style-name="P18">237 KC</text:p>
                  <text:p text:style-name="P18"/>
                  <text:p text:style-name="P18">Sp. 8/L</text:p>
                  <text:p text:style-name="Standard"/>
                  <text:p text:style-name="Standard">Sp. 8/M</text:p>
                  <text:p text:style-name="Standard"/>
                  <text:p text:style-name="Standard">Sp. 8/OA</text:p>
                </table:table-cell>
                <table:table-cell table:style-name="Table9.C1" office:value-type="string">
                  <text:p text:style-name="P22"/>
                  <text:p text:style-name="P21">.........</text:p>
                  <text:p text:style-name="P21"/>
                  <text:p text:style-name="P21">.........</text:p>
                  <text:p text:style-name="P21"/>
                  <text:p text:style-name="P21">.........</text:p>
                  <text:p text:style-name="P21"/>
                  <text:p text:style-name="P21">.........</text:p>
                  <text:p text:style-name="P21"/>
                  <text:p text:style-name="P21">.........</text:p>
                  <text:p text:style-name="P21"/>
                  <text:p text:style-name="P21">.........</text:p>
                  <text:p text:style-name="P21"/>
                  <text:p text:style-name="P21">.........</text:p>
                  <text:p text:style-name="P21"/>
                  <text:p text:style-name="P21">.........</text:p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5.a</text:p>
          </table:table-cell>
          <table:table-cell table:style-name="Table4.A2" office:value-type="string">
            <text:p text:style-name="P14">Blinkapp. justert 60<text:span text:style-name="T4"></text:span> 2 blink pr. min.</text:p>
            <text:p text:style-name="Standard"/>
          </table:table-cell>
          <table:table-cell table:style-name="Table4.C1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5.b</text:p>
          </table:table-cell>
          <table:table-cell table:style-name="Table4.A2" office:value-type="string">
            <text:p text:style-name="P14">Kontrollert at alle signaler lyser når blinkapparat stanses.</text:p>
            <text:p text:style-name="Standard"/>
          </table:table-cell>
          <table:table-cell table:style-name="Table4.C1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6.a</text:p>
          </table:table-cell>
          <table:table-cell table:style-name="Table4.A2" office:value-type="string">
            <text:p text:style-name="P14">Tidsrele T A/M <text:s/>justert 90 <text:span text:style-name="T4"></text:span> <text:s/>10 sek.<text:tab/></text:p>
            <text:p text:style-name="Standard"/>
          </table:table-cell>
          <table:table-cell table:style-name="Table4.C1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6.b</text:p>
          </table:table-cell>
          <table:table-cell table:style-name="Table4.A2" office:value-type="string">
            <text:p text:style-name="P14">Tdsrele T B/L justert 90 <text:s/><text:span text:style-name="T4"></text:span> <text:s/>10 sek.</text:p>
            <text:p text:style-name="Standard"/>
          </table:table-cell>
          <table:table-cell table:style-name="Table4.C1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6.c</text:p>
          </table:table-cell>
          <table:table-cell table:style-name="Table4.A2" office:value-type="string">
            <text:p text:style-name="P14">Tidsrele T OA justert 90 <text:s/><text:span text:style-name="T4"></text:span> <text:s/>10 sek.</text:p>
            <text:p text:style-name="Standard"/>
          </table:table-cell>
          <table:table-cell table:style-name="Table4.C1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6.d</text:p>
          </table:table-cell>
          <table:table-cell table:style-name="Table4.A2" office:value-type="string">
            <text:p text:style-name="P14">Tidsrele TV 90” justert 90 <text:s/><text:span text:style-name="T4"></text:span> <text:s/>10 sek.</text:p>
            <text:p text:style-name="Standard"/>
          </table:table-cell>
          <table:table-cell table:style-name="Table4.C1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6.e</text:p>
          </table:table-cell>
          <table:table-cell table:style-name="Table4.A2" office:value-type="string">
            <text:p text:style-name="P14">Tidsrele TV 5 min. kontrollert <text:span text:style-name="T4"></text:span> 20 sek.</text:p>
            <text:p text:style-name="Standard"/>
          </table:table-cell>
          <table:table-cell table:style-name="Table4.C1" office:value-type="string">
            <text:p text:style-name="P14"/>
          </table:table-cell>
        </table:table-row>
        <table:table-row table:style-name="Table4.14">
          <table:table-cell table:style-name="Table4.A2" table:number-rows-spanned="2" office:value-type="string">
            <text:p text:style-name="P14">6.f</text:p>
          </table:table-cell>
          <table:table-cell table:style-name="Table4.A2" table:number-rows-spanned="2" office:value-type="string">
            <text:p text:style-name="P14">Tidsrele T A/B justert <text:span text:style-name="T4"></text:span> 5 sek.:</text:p>
            <table:table table:name="Table10" table:style-name="Table10">
              <table:table-column table:style-name="Table10.A"/>
              <table:table-column table:style-name="Table10.B"/>
              <table:table-row table:style-name="Table10.1">
                <table:table-cell table:style-name="Table10.A1" office:value-type="string">
                  <text:p text:style-name="P14">Sporlengde</text:p>
                </table:table-cell>
                <table:table-cell table:style-name="Table10.B1" office:value-type="string">
                  <text:p text:style-name="P14">Tid</text:p>
                </table:table-cell>
              </table:table-row>
              <table:table-row table:style-name="Table10.1">
                <table:table-cell table:style-name="Table10.A1" office:value-type="string">
                  <text:p text:style-name="P14"/>
                </table:table-cell>
                <table:table-cell table:style-name="Table10.B1" office:value-type="string">
                  <text:p text:style-name="P14"/>
                  <text:p text:style-name="Standard"/>
                </table:table-cell>
              </table:table-row>
            </table:table>
            <text:p text:style-name="Standard"><text:s text:c="3"/></text:p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column table:style-name="Table11.E"/>
              <table:table-row table:style-name="Table11.1">
                <table:table-cell table:style-name="Table11.A1" table:number-rows-spanned="2" table:number-columns-spanned="3" office:value-type="string">
                  <text:p text:style-name="P23">Avstand A [m]</text:p>
                </table:table-cell>
                <table:covered-table-cell/>
                <table:covered-table-cell/>
                <table:table-cell table:style-name="Table11.D1" table:number-columns-spanned="2" office:value-type="string">
                  <text:p text:style-name="P23">Utløsningstid [sek]</text:p>
                </table:table-cell>
                <table:covered-table-cell/>
              </table:table-row>
              <table:table-row table:style-name="Table11.2">
                <table:covered-table-cell/>
                <table:covered-table-cell/>
                <table:covered-table-cell/>
                <table:table-cell table:style-name="Table11.D2" office:value-type="string">
                  <text:p text:style-name="P23">Strekning utstyrt </text:p>
                  <text:p text:style-name="P23">med FATC</text:p>
                </table:table-cell>
                <table:table-cell table:style-name="Table11.E2" office:value-type="string">
                  <text:p text:style-name="P23">Strekning utstyrt </text:p>
                  <text:p text:style-name="P23">med DATC</text:p>
                </table:table-cell>
              </table:table-row>
              <table:table-row table:style-name="Table11.3">
                <table:table-cell table:style-name="Table11.A3" office:value-type="string">
                  <text:p text:style-name="P27"><text:span text:style-name="T7"><text:s text:c="4"/>0 m </text:span><text:span text:style-name="T5"></text:span><text:span text:style-name="T7"> </text:span></text:p>
                </table:table-cell>
                <table:table-cell table:style-name="Table11.B3" office:value-type="string">
                  <text:p text:style-name="P25">A</text:p>
                </table:table-cell>
                <table:table-cell table:style-name="Table11.B3" office:value-type="string">
                  <text:p text:style-name="P14"><text:span text:style-name="T5"></text:span><text:span text:style-name="T7"> 350 m</text:span></text:p>
                </table:table-cell>
                <table:table-cell table:style-name="Table11.D3" office:value-type="string">
                  <text:p text:style-name="P25">40</text:p>
                </table:table-cell>
                <table:table-cell table:style-name="Table11.E3" office:value-type="string">
                  <text:p text:style-name="P25">50</text:p>
                </table:table-cell>
              </table:table-row>
              <table:table-row table:style-name="Table11.3">
                <table:table-cell table:style-name="Table11.A3" office:value-type="string">
                  <text:p text:style-name="P27"><text:span text:style-name="T7">350 m &lt; </text:span></text:p>
                </table:table-cell>
                <table:table-cell table:style-name="Table11.B3" office:value-type="string">
                  <text:p text:style-name="P25">A</text:p>
                </table:table-cell>
                <table:table-cell table:style-name="Table11.B3" office:value-type="string">
                  <text:p text:style-name="P14"><text:span text:style-name="T5"></text:span><text:span text:style-name="T7"> 500 m</text:span></text:p>
                </table:table-cell>
                <table:table-cell table:style-name="Table11.D3" office:value-type="string">
                  <text:p text:style-name="P25">50</text:p>
                </table:table-cell>
                <table:table-cell table:style-name="Table11.E3" office:value-type="string">
                  <text:p text:style-name="P25">60</text:p>
                </table:table-cell>
              </table:table-row>
              <table:table-row table:style-name="Table11.3">
                <table:table-cell table:style-name="Table11.A3" office:value-type="string">
                  <text:p text:style-name="P26">500 m &lt; </text:p>
                </table:table-cell>
                <table:table-cell table:style-name="Table11.B3" office:value-type="string">
                  <text:p text:style-name="P25">A</text:p>
                </table:table-cell>
                <table:table-cell table:style-name="Table11.B3" office:value-type="string">
                  <text:p text:style-name="P14"><text:span text:style-name="T5"></text:span><text:span text:style-name="T7"> 750 m</text:span></text:p>
                </table:table-cell>
                <table:table-cell table:style-name="Table11.D3" office:value-type="string">
                  <text:p text:style-name="P25">60</text:p>
                </table:table-cell>
                <table:table-cell table:style-name="Table11.E3" office:value-type="string">
                  <text:p text:style-name="P25">70</text:p>
                </table:table-cell>
              </table:table-row>
              <table:table-row table:style-name="Table11.3">
                <table:table-cell table:style-name="Table11.A3" office:value-type="string">
                  <text:p text:style-name="P26">750 m &lt; </text:p>
                </table:table-cell>
                <table:table-cell table:style-name="Table11.B3" office:value-type="string">
                  <text:p text:style-name="P25">A</text:p>
                </table:table-cell>
                <table:table-cell table:style-name="Table11.B3" office:value-type="string">
                  <text:p text:style-name="P14"><text:span text:style-name="T5"></text:span><text:span text:style-name="T7"> 1000 m</text:span></text:p>
                </table:table-cell>
                <table:table-cell table:style-name="Table11.D3" office:value-type="string">
                  <text:p text:style-name="P25">70</text:p>
                </table:table-cell>
                <table:table-cell table:style-name="Table11.E3" office:value-type="string">
                  <text:p text:style-name="P25">80</text:p>
                </table:table-cell>
              </table:table-row>
              <table:table-row table:style-name="Table11.3">
                <table:table-cell table:style-name="Table11.A7" office:value-type="string">
                  <text:p text:style-name="P26">1000 m &lt; </text:p>
                </table:table-cell>
                <table:table-cell table:style-name="Table11.B7" office:value-type="string">
                  <text:p text:style-name="P25">A</text:p>
                </table:table-cell>
                <table:table-cell table:style-name="Table11.B7" office:value-type="string">
                  <text:p text:style-name="P14"><text:span text:style-name="T5"></text:span><text:span text:style-name="T7"> 1500 m</text:span></text:p>
                </table:table-cell>
                <table:table-cell table:style-name="Table11.D7" office:value-type="string">
                  <text:p text:style-name="P25">80</text:p>
                </table:table-cell>
                <table:table-cell table:style-name="Table11.E7" office:value-type="string">
                  <text:p text:style-name="P25">90</text:p>
                </table:table-cell>
              </table:table-row>
            </table:table>
            <text:p text:style-name="Standard"><text:soft-page-break/><text:s/></text:p>
          </table:table-cell>
          <table:table-cell table:style-name="Table4.C1" office:value-type="string">
            <text:p text:style-name="P14"/>
          </table:table-cell>
        </table:table-row>
        <table:table-row table:style-name="Table4.15">
          <table:covered-table-cell/>
          <table:covered-table-cell/>
          <table:table-cell table:style-name="Table4.C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7.</text:p>
          </table:table-cell>
          <table:table-cell table:style-name="Table4.A2" office:value-type="string">
            <text:p text:style-name="P14">Varselfeltrele justert.</text:p>
            <text:p text:style-name="Standard"/>
          </table:table-cell>
          <table:table-cell table:style-name="Table4.C1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8.</text:p>
          </table:table-cell>
          <table:table-cell table:style-name="Table4.A2" office:value-type="string">
            <text:p text:style-name="P14">Fotocelle funksjonsprøvet.</text:p>
            <text:p text:style-name="Standard"/>
          </table:table-cell>
          <table:table-cell table:style-name="Table4.C1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9.</text:p>
          </table:table-cell>
          <table:table-cell table:style-name="Table4.A2" office:value-type="string">
            <text:p text:style-name="P14">Jordkontrollrele i funksjon ved:</text:p>
            <text:p text:style-name="Standard">220 V<text:tab/>100 Hz<text:tab/><text:tab/>1 000 ohm til jord</text:p>
            <text:p text:style-name="Standard">220 V 50 Hz<text:tab/><text:tab/>1 000 ohm til jord</text:p>
            <text:p text:style-name="Standard">220 V 16 2/3 Hz<text:tab/>1 000 ohm til jord</text:p>
            <text:p text:style-name="Standard">36 <text:s/>V=<text:tab/><text:tab/> <text:s text:c="2"/><text:tab/>300 ohm til jord</text:p>
          </table:table-cell>
          <table:table-cell table:style-name="Table4.C1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10.</text:p>
          </table:table-cell>
          <table:table-cell table:style-name="Table4.A2" office:value-type="string">
            <text:p text:style-name="P14">Kontrollert at defekt avsporingsindikator setter innkjørhovedsignal til stopp. Avsporingsindikatoren testes ved kortslutning eller brudd i avsporingsindikatoren. </text:p>
            <text:p text:style-name="Standard">Still gjennomkjør.</text:p>
            <text:p text:style-name="Standard">Kontroller at defekt avsporingsindikator setter innkjørsignalet til stopp, og at utkjørsignalet forblir i kjør:</text:p>
            <text:p text:style-name="Standard"/>
            <text:p text:style-name="Standard">A-retning, AiA : ...................<text:tab/><text:tab/>B-retning, AiB : .................</text:p>
            <text:p text:style-name="Standard"/>
            <text:p text:style-name="Standard">Kontroller at defekt avsporingsindikator i motsatt ende av <text:s/>sikret togvei ikke setter innkjørsignal til stopp:</text:p>
            <text:p text:style-name="Standard"/>
            <text:p text:style-name="Standard">A-retning, AiB : ...................<text:tab/><text:tab/>B-retning, AiA : .................</text:p>
          </table:table-cell>
          <table:table-cell table:style-name="Table4.C1" office:value-type="string">
            <text:p text:style-name="P14"/>
          </table:table-cell>
        </table:table-row>
      </table:table>
      <text:p text:style-name="Standard"/>
      <text:h text:style-name="Heading_20_1" text:outline-level="1">INNVENDIG FUNKSJONSKONTROLL</text:h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17"><text:span text:style-name="Testprotokol"/></text:p>
            </table:table-cell>
            <table:table-cell table:style-name="Table12.A1" office:value-type="string">
              <text:p text:style-name="P14"><text:span text:style-name="Testprotokol"/></text:p>
            </table:table-cell>
            <table:table-cell table:style-name="Table12.C1" office:value-type="string">
              <text:p text:style-name="P17"><text:span text:style-name="Testprotokol">Dato/Sign.</text:span>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14">1.</text:p>
          </table:table-cell>
          <table:table-cell table:style-name="Table12.A2" office:value-type="string">
            <text:p text:style-name="P14">Anlegget funksjonsprøvet m/simulator for sporveksler og signaler fra stillerappaaratet etter forriglingstabellen.</text:p>
          </table:table-cell>
          <table:table-cell table:style-name="Table12.C1" office:value-type="string">
            <text:p text:style-name="P14"/>
          </table:table-cell>
        </table:table-row>
        <table:table-row table:style-name="Table12.1">
          <table:table-cell table:style-name="Table12.A2" office:value-type="string">
            <text:p text:style-name="P14">2.</text:p>
          </table:table-cell>
          <table:table-cell table:style-name="Table12.A2" office:value-type="string">
            <text:p text:style-name="P14">Alle CTC ordrer fra prøvepanel og inn til sikringsanlegget kontrollert.</text:p>
            <text:p text:style-name="Standard"/>
          </table:table-cell>
          <table:table-cell table:style-name="Table12.C1" office:value-type="string">
            <text:p text:style-name="P14"/>
          </table:table-cell>
        </table:table-row>
        <table:table-row table:style-name="Table12.1">
          <table:table-cell table:style-name="Table12.A2" office:value-type="string">
            <text:p text:style-name="P14">3.</text:p>
          </table:table-cell>
          <table:table-cell table:style-name="Table12.A2" office:value-type="string">
            <text:p text:style-name="P14">Kontrollert at organreleenes stilling er i overensstemmelse med sikringsanleggets stilling.</text:p>
          </table:table-cell>
          <table:table-cell table:style-name="Table12.C1" office:value-type="string">
            <text:p text:style-name="P14"/>
          </table:table-cell>
        </table:table-row>
        <table:table-row table:style-name="Table12.1">
          <table:table-cell table:style-name="Table12.A2" office:value-type="string">
            <text:p text:style-name="P14">4.</text:p>
          </table:table-cell>
          <table:table-cell table:style-name="Table12.A2" office:value-type="string">
            <text:p text:style-name="P14">Kontrollert avhengigheten til feilrele.</text:p>
            <text:p text:style-name="Standard"/>
          </table:table-cell>
          <table:table-cell table:style-name="Table12.C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SKJEMAKONTROLL ETC.</text:h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 table:style-name="Table13.1">
            <table:table-cell table:style-name="Table13.A1" office:value-type="string">
              <text:p text:style-name="P17"><text:span text:style-name="Testprotokol"/></text:p>
            </table:table-cell>
            <table:table-cell table:style-name="Table13.A1" office:value-type="string">
              <text:p text:style-name="P14"><text:span text:style-name="Testprotokol"/></text:p>
            </table:table-cell>
            <table:table-cell table:style-name="Table13.C1" office:value-type="string">
              <text:p text:style-name="P17"><text:span text:style-name="Testprotokol">Dato/Sign.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14">1.</text:p>
          </table:table-cell>
          <table:table-cell table:style-name="Table13.A2" office:value-type="string">
            <text:p text:style-name="P14">Alle forandringer som er kommet til under monteringen og kontrollen er innført i kontrollskjemaene og ledningsprøvet.</text:p>
          </table:table-cell>
          <table:table-cell table:style-name="Table13.C1" office:value-type="string">
            <text:p text:style-name="P14"/>
          </table:table-cell>
        </table:table-row>
        <table:table-row table:style-name="Table13.1">
          <table:table-cell table:style-name="Table13.A2" office:value-type="string">
            <text:p text:style-name="P14">2.</text:p>
          </table:table-cell>
          <table:table-cell table:style-name="Table13.A2" office:value-type="string">
            <text:p text:style-name="P14">Releenes tekniske data er kontrollert og reletabellene er ajourført.</text:p>
            <text:p text:style-name="Standard"/>
          </table:table-cell>
          <table:table-cell table:style-name="Table13.C1" office:value-type="string">
            <text:p text:style-name="P14"/>
          </table:table-cell>
        </table:table-row>
        <table:table-row table:style-name="Table13.1">
          <table:table-cell table:style-name="Table13.A2" office:value-type="string">
            <text:p text:style-name="P14">3.</text:p>
          </table:table-cell>
          <table:table-cell table:style-name="Table13.A2" office:value-type="string">
            <text:p text:style-name="P14">Kontrollert at kontrollskjemaene er i overensstemmelse med de i anlegget innsatte relesatser for sporvekselmanøverapparater, Nx-satser og OC-satser, kfr. avsnitt 1.</text:p>
          </table:table-cell>
          <table:table-cell table:style-name="Table13.C1" office:value-type="string">
            <text:p text:style-name="P14"/>
          </table:table-cell>
        </table:table-row>
      </table:table>
      <text:h text:style-name="Heading_20_1" text:outline-level="1">UTVENDIG LEDNINGSKONTROLL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17"><text:span text:style-name="Testprotokol"/></text:p>
            </table:table-cell>
            <table:table-cell table:style-name="Table14.A1" office:value-type="string">
              <text:p text:style-name="P14"><text:span text:style-name="Testprotokol"/></text:p>
            </table:table-cell>
            <table:table-cell table:style-name="Table14.C1" office:value-type="string">
              <text:p text:style-name="P17"><text:span text:style-name="Testprotokol">Dato/Sign.</text:span></text:p>
            </table:table-cell>
          </table:table-row>
        </table:table-header-rows>
        <table:table-row table:style-name="Table14.1">
          <table:table-cell table:style-name="Table14.A2" table:number-columns-spanned="2" office:value-type="string">
            <text:p text:style-name="P14"><text:span text:style-name="T1">OBS!</text:span></text:p>
            <text:p text:style-name="Standard"><text:span text:style-name="T1">- Alle kabelsikringer og kabelplugger (kniver) tas ut.</text:span></text:p>
            <text:p text:style-name="Standard"><text:span text:style-name="T1">- Maksimum meggespenning<text:tab/>500 V=</text:span></text:p>
            <text:p text:style-name="Standard"><text:span text:style-name="T1">- Minimum <text:s text:c="14"/>“<text:tab/><text:tab/>250 V=</text:span></text:p>
            <text:p text:style-name="Standard"><text:span text:style-name="T1">- Minimum motstand<text:tab/><text:tab/>0,25 M, ohm</text:span></text:p>
          </table:table-cell>
          <table:covered-table-cell/>
          <table:table-cell table:style-name="Table14.C1" office:value-type="string">
            <text:p text:style-name="P14"/>
          </table:table-cell>
        </table:table-row>
        <table:table-row table:style-name="Table14.1">
          <table:table-cell table:style-name="Table14.A2" office:value-type="string">
            <text:p text:style-name="P14">1.</text:p>
          </table:table-cell>
          <table:table-cell table:style-name="Table14.A2" office:value-type="string">
            <text:p text:style-name="P14">Hovedkabler ledningsprøvet og megget (innbyrdes og til jord):</text:p>
            <text:p text:style-name="Standard"/>
            <text:p text:style-name="Standard">K 1 ......<text:tab/>K 3 ......<text:tab/>K 5 ......<text:tab/>K 7 ......</text:p>
            <text:p text:style-name="Standard"/>
            <text:p text:style-name="Standard">K 2 ......<text:tab/>K 4 ......<text:tab/>K 6 ......<text:tab/>K 8 ......</text:p>
            <text:p text:style-name="Standard"/>
            <text:p text:style-name="Standard">.............<text:tab/>.............<text:tab/>.............<text:tab/>.............</text:p>
            <text:p text:style-name="Standard"/>
          </table:table-cell>
          <table:table-cell table:style-name="Table14.C1" office:value-type="string">
            <text:p text:style-name="P14"/>
          </table:table-cell>
        </table:table-row>
        <table:table-row table:style-name="Table14.1">
          <table:table-cell table:style-name="Table14.A2" office:value-type="string">
            <text:p text:style-name="P14">2.</text:p>
          </table:table-cell>
          <table:table-cell table:style-name="Table14.A2" office:value-type="string">
            <text:p text:style-name="P14">Stikkabler ledningsprøvet og megget (innbyrdes og til jord) i:</text:p>
            <text:p text:style-name="Standard"/>
            <text:p text:style-name="Standard">AS.A .......<text:tab/>AS.I ........<text:tab/>AS ........<text:tab/>AS .........</text:p>
            <text:p text:style-name="Standard"/>
            <text:p text:style-name="Standard">AS.B .......<text:tab/>AS.II .......<text:tab/>AS ........<text:tab/>AS .........<text:tab/></text:p>
            <text:p text:style-name="Standard"/>
            <text:p text:style-name="Standard">................<text:tab/>................<text:tab/>..............<text:tab/>...............</text:p>
          </table:table-cell>
          <table:table-cell table:style-name="Table14.C1" office:value-type="string">
            <text:p text:style-name="P14"/>
          </table:table-cell>
        </table:table-row>
        <table:table-row table:style-name="Table14.1">
          <table:table-cell table:style-name="Table14.A2" office:value-type="string">
            <text:p text:style-name="P14">3.</text:p>
          </table:table-cell>
          <table:table-cell table:style-name="Table14.A2" office:value-type="string">
            <text:p text:style-name="P14">Tilkobling på kabelmuffer, klemlister og trafoer i apparatskapene kontrollert og at alle skruer og muttere for ledningstilkobling er tildratt:</text:p>
            <text:p text:style-name="Standard"/>
            <text:p text:style-name="Standard">AS.A .......<text:tab/>AS.I .......<text:tab/>AS .......<text:tab/>AS .......</text:p>
            <text:p text:style-name="Standard"/>
            <text:p text:style-name="Standard">AS.B .......<text:tab/>AS.II ......<text:tab/>AS ........<text:tab/>AS .......</text:p>
            <text:p text:style-name="Standard"/>
            <text:p text:style-name="Standard">................<text:tab/>...............<text:tab/>..............<text:tab/>.............</text:p>
          </table:table-cell>
          <table:table-cell table:style-name="Table14.C1" office:value-type="string">
            <text:p text:style-name="P14"/>
          </table:table-cell>
        </table:table-row>
        <table:table-row table:style-name="Table14.1">
          <table:table-cell table:style-name="Table14.A2" office:value-type="string">
            <text:p text:style-name="P14">4.</text:p>
          </table:table-cell>
          <table:table-cell table:style-name="Table14.A2" office:value-type="string">
            <text:p text:style-name="P14">Alle signaler, drivmaskiner og S.låser etc. ledningsprøvet og kontrollert at skruer og muttere for led.tilkobling er tildratt:</text:p>
            <text:p text:style-name="Standard"/>
            <text:p text:style-name="Standard">F.sign. A......<text:tab/>H.sign. A.......<text:tab/>H.sign. M.......<text:tab/>H.sign. O......<text:tab/></text:p>
            <text:p text:style-name="Standard"/>
            <text:p text:style-name="Standard"/>
            <text:p text:style-name="Standard">F.sign. B.......<text:tab/>H.sign. B........<text:tab/>H.sign. L.......<text:tab/>H.sign. N.......<text:tab/></text:p>
            <text:p text:style-name="Standard"/>
            <text:p text:style-name="Standard">Drivm. 1........<text:tab/>Drivm. 2........<text:tab/>S.lås I...........<text:tab/>S.lås II............</text:p>
            <text:p text:style-name="Standard"/>
            <text:p text:style-name="Standard">...................<text:tab/>...................<text:tab/>...................<text:tab/>...................</text:p>
          </table:table-cell>
          <table:table-cell table:style-name="Table14.C1" office:value-type="string">
            <text:p text:style-name="P14"/>
          </table:table-cell>
        </table:table-row>
        <table:table-row table:style-name="Table14.1">
          <table:table-cell table:style-name="Table14.A2" office:value-type="string">
            <text:p text:style-name="P14">5.</text:p>
          </table:table-cell>
          <table:table-cell table:style-name="Table14.A2" office:value-type="string">
            <text:p text:style-name="P14">Kobberforbindelsene til og mellom skinnene innbyrdes kontrollert (tråd 1 og 3 til jord, tråd 2 og 4 til isolert):</text:p>
            <text:p text:style-name="Standard"/>
            <text:p text:style-name="Standard">Sf.A..........<text:tab/>Sf.1...........<text:tab/>Sf.01.........<text:tab/>Sf.02.........</text:p>
            <text:p text:style-name="Standard"/>
            <text:p text:style-name="Standard">Sf.B..........<text:tab/>Sf.2...........<text:tab/>.................<text:tab/>.................</text:p>
            <text:p text:style-name="Standard"/>
            <text:p text:style-name="Standard">.................<text:tab/>..................<text:tab/>.................<text:tab/>.................</text:p>
          </table:table-cell>
          <table:table-cell table:style-name="Table14.C1" office:value-type="string">
            <text:p text:style-name="P14"/>
          </table:table-cell>
        </table:table-row>
        <text:soft-page-break/>
        <table:table-row table:style-name="Table14.1">
          <table:table-cell table:style-name="Table14.A2" office:value-type="string">
            <text:p text:style-name="P14">6.</text:p>
          </table:table-cell>
          <table:table-cell table:style-name="Table14.A2" office:value-type="string">
            <text:p text:style-name="P14">Kontrollert at jording av utvendig utstyr (signaler, drivmaskiner m.m) er forskriftsmessig utført. (JD 510, kap. 6).</text:p>
          </table:table-cell>
          <table:table-cell table:style-name="Table14.C1" office:value-type="string">
            <text:p text:style-name="P14"/>
          </table:table-cell>
        </table:table-row>
        <table:table-row table:style-name="Table14.1">
          <table:table-cell table:style-name="Table14.A2" office:value-type="string">
            <text:p text:style-name="P14">7.</text:p>
          </table:table-cell>
          <table:table-cell table:style-name="Table14.A2" office:value-type="string">
            <text:p text:style-name="P14">Påse at all merking er i orden (skaper, signaler etc.).</text:p>
            <text:p text:style-name="Standard"/>
          </table:table-cell>
          <table:table-cell table:style-name="Table14.C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Kontrollskjemaer og protokoll overlevert Jernbaneverket.</text:p>
      <text:p text:style-name="Standard"/>
      <text:p text:style-name="Standard"/>
      <text:p text:style-name="Standard">Dato: ........................................</text:p>
      <text:p text:style-name="Standard"/>
      <text:p text:style-name="Standard"/>
      <text:p text:style-name="Standard">Sign.: ........................................</text:p>
      <text:p text:style-name="Standard"/>
      <text:h text:style-name="Heading_20_1" text:outline-level="1">UTVENDIG FUNKSJONSKONTROLL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 table:style-name="Table15.1">
            <table:table-cell table:style-name="Table15.A1" office:value-type="string">
              <text:p text:style-name="P20"><text:span text:style-name="Testprotokol"><text:span text:style-name="T2"/></text:span></text:p>
            </table:table-cell>
            <table:table-cell table:style-name="Table15.A1" office:value-type="string">
              <text:p text:style-name="P14"><text:span text:style-name="Testprotokol"><text:span text:style-name="T2"/></text:span></text:p>
            </table:table-cell>
            <table:table-cell table:style-name="Table15.C1" office:value-type="string">
              <text:p text:style-name="P17"><text:span text:style-name="Testprotokol"><text:span text:style-name="T2">Dato/Sign.</text:span></text:span></text:p>
            </table:table-cell>
          </table:table-row>
        </table:table-header-rows>
        <table:table-row table:style-name="Table15.1">
          <table:table-cell table:style-name="Table15.A2" office:value-type="string">
            <text:p text:style-name="P14">1.</text:p>
          </table:table-cell>
          <table:table-cell table:style-name="Table15.A2" office:value-type="string">
            <text:p text:style-name="P14">Protokollens punkter 1 t.o.m. 6 kontrollert.</text:p>
            <text:p text:style-name="Standard"/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.a</text:p>
          </table:table-cell>
          <table:table-cell table:style-name="Table15.A2" office:value-type="string">
            <text:p text:style-name="P14">Kontrollert at følgende planer er i samsvar med anlegget:</text:p>
            <text:p text:style-name="Standard"/>
            <text:p text:style-name="Standard">Skjematisk plan....................................................................................</text:p>
            <text:p text:style-name="Standard"/>
            <text:p text:style-name="Standard">Plan og kabelplan.................................................................................</text:p>
            <text:p text:style-name="Standard"><text:tab/></text:p>
            <text:p text:style-name="Standard">Sporisolering........................................................................................<text:tab/></text:p>
            <text:p text:style-name="Standard">Trådfordeling.......................................................................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.b</text:p>
          </table:table-cell>
          <table:table-cell table:style-name="Table15.A2" office:value-type="string">
            <text:p text:style-name="P14">Kontrollert at det er riktig middel mot nabospor (JD 520, kap. 5) og ingen dødfelter. 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.c</text:p>
          </table:table-cell>
          <table:table-cell table:style-name="Table15.A2" office:value-type="string">
            <text:p text:style-name="P14">Kontrollert at signaler, drivmaskiner m.m. tilfredsstiller kravene til gjeldende minste tverrsnitt (JD 520, kap. 5)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3.a</text:p>
          </table:table-cell>
          <table:table-cell table:style-name="Table15.A2" office:value-type="string">
            <text:p text:style-name="P14">Sporfelter justert og målinger notert.</text:p>
            <text:p text:style-name="Standard"/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3.b</text:p>
          </table:table-cell>
          <table:table-cell table:style-name="Table15.A2" office:value-type="string">
            <text:p text:style-name="P14">Kontrollert ved kortslutning i sporet at riktig sf.rele faller av:</text:p>
            <text:p text:style-name="Standard"/>
            <text:p text:style-name="Standard">Sf.A........<text:tab/>Sf.1........<text:tab/>Sf.01.........<text:tab/>...................</text:p>
            <text:p text:style-name="Standard"/>
            <text:p text:style-name="Standard">Sf.B........<text:tab/>Sf.2.........<text:tab/>Sf.02.........<text:tab/>...................</text:p>
            <text:p text:style-name="Standard"/>
            <text:p text:style-name="Standard">...................<text:tab/>...................<text:tab/>...................<text:tab/>..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4.</text:p>
          </table:table-cell>
          <table:table-cell table:style-name="Table15.A2" office:value-type="string">
            <text:p text:style-name="P14">Kortslutningskontroll av isolerte skjøter foretatt. Kontrollert at begge sf.releene faller av og at det ikke er for stor spenningsdifferanse:</text:p>
            <text:p text:style-name="Standard"/>
            <text:p text:style-name="Standard">Sf.A-1........<text:tab/>Sf.1-01........<text:tab/>SF.1-02.......<text:tab/>...................</text:p>
            <text:p text:style-name="Standard"/>
            <text:p text:style-name="Standard">Sf.B-2.........<text:tab/>Sf.B-01.........<text:tab/>Sf.B-02........<text:tab/>...................</text:p>
            <text:p text:style-name="Standard"/>
            <text:p text:style-name="Standard">...................<text:tab/>...................<text:tab/>...................<text:tab/>..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5.</text:p>
          </table:table-cell>
          <table:table-cell table:style-name="Table15.A2" office:value-type="string">
            <text:p text:style-name="P14">Kontrollert at alle hovedsignaler lyser riktig i stoppstilling:</text:p>
            <text:p text:style-name="Standard"/>
            <text:p text:style-name="P28">H.sign. A........<text:tab/>H.sign. M........H.sign. O........</text:p>
            <text:p text:style-name="Standard"/>
            <text:p text:style-name="Standard">H.sign. B........<text:tab/><text:span text:style-name="T3">H.sign. L.........H.sign. N.........</text:span></text:p>
            <text:p text:style-name="P18"/>
            <text:p text:style-name="Standard">...................<text:tab/>...................<text:tab/>...................<text:tab/>...................<text:tab/>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6.</text:p>
          </table:table-cell>
          <table:table-cell table:style-name="Table15.A2" office:value-type="string">
            <text:p text:style-name="P14">Kontrollert at alle hovedsignaler lyser riktig i kjørstilling:</text:p>
            <text:p text:style-name="Standard"/>
            <text:p text:style-name="Standard">H.sign. A........<text:tab/>H.sign. M........H.sign. O........</text:p>
            <text:p text:style-name="Standard"/>
            <text:p text:style-name="Standard">H.sign. B........<text:tab/><text:span text:style-name="T3">H.sign. L.........H.sign. N.........</text:span></text:p>
            <text:p text:style-name="P18"/>
            <text:p text:style-name="Standard">...................<text:tab/>...................<text:tab/>...................<text:tab/>...................<text:tab/></text:p>
          </table:table-cell>
          <table:table-cell table:style-name="Table15.C1" office:value-type="string">
            <text:p text:style-name="P14"/>
          </table:table-cell>
        </table:table-row>
        <text:soft-page-break/>
        <table:table-row table:style-name="Table15.1">
          <table:table-cell table:style-name="Table15.A2" office:value-type="string">
            <text:p text:style-name="P14">7.</text:p>
          </table:table-cell>
          <table:table-cell table:style-name="Table15.A2" office:value-type="string">
            <text:p text:style-name="P14">Kontrollert at alle forsignaler lyser riktig i stoppstilling:</text:p>
            <text:p text:style-name="Standard"/>
            <text:p text:style-name="Standard">F.sign. A.........<text:tab/>F. sign. L/N........<text:tab/>.......................</text:p>
            <text:p text:style-name="Standard"/>
            <text:p text:style-name="Standard">F.sign.B..........<text:tab/>F.sign. M/O........<text:tab/>......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8.</text:p>
          </table:table-cell>
          <table:table-cell table:style-name="Table15.A2" office:value-type="string">
            <text:p text:style-name="P14">Kontrollert at alle forsignaler lyser riktig i kjørstilling:</text:p>
            <text:p text:style-name="Standard"/>
            <text:p text:style-name="Standard">F.sign. A.........<text:tab/>F. sign. L/N........<text:tab/>.......................</text:p>
            <text:p text:style-name="Standard"/>
            <text:p text:style-name="Standard">F.sign.B..........<text:tab/>F.sign. M/O........<text:tab/>......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9.</text:p>
          </table:table-cell>
          <table:table-cell table:style-name="Table15.A2" office:value-type="string">
            <text:p text:style-name="P14">Kontrollert at alle skiftesignaler lyser riktig i <text:tab/>stoppstilling (begge sider):</text:p>
            <text:p text:style-name="Standard"><text:tab/></text:p>
            <text:p text:style-name="Standard">ZM............<text:tab/>ZL............<text:tab/>...............<text:tab/>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0.</text:p>
          </table:table-cell>
          <table:table-cell table:style-name="Table15.A2" office:value-type="string">
            <text:p text:style-name="P14">Kontrollert at alle skiftesignaler lyser riktig i <text:tab/>kjørstilling (begge sider):</text:p>
            <text:p text:style-name="Standard"/>
            <text:p text:style-name="Standard">ZM............<text:tab/>ZL............<text:tab/>...............<text:tab/>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1.</text:p>
          </table:table-cell>
          <table:table-cell table:style-name="Table15.A2" office:value-type="string">
            <text:p text:style-name="P14">Kontrollert at alle dvergsignaler lyser riktig i stoppstilling:</text:p>
            <text:p text:style-name="Standard"/>
            <text:p text:style-name="Standard">R1.............<text:tab/>R3...........<text:tab/>R5...........<text:tab/>R7...........</text:p>
            <text:p text:style-name="Standard"/>
            <text:p text:style-name="Standard">R2............<text:tab/>R4...........<text:tab/>R6...........<text:tab/>R8...........</text:p>
            <text:p text:style-name="Standard"/>
            <text:p text:style-name="Standard">.................<text:tab/>................<text:tab/>................<text:tab/>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2.</text:p>
          </table:table-cell>
          <table:table-cell table:style-name="Table15.A2" office:value-type="string">
            <text:p text:style-name="P14">Kontrollert at alle dvergsignaler lyser riktig i kjørstilling:</text:p>
            <text:p text:style-name="Standard"/>
            <text:p text:style-name="Standard">R1.............<text:tab/>R3...........<text:tab/>R5...........<text:tab/>R7...........</text:p>
            <text:p text:style-name="Standard"/>
            <text:p text:style-name="Standard">R2............<text:tab/>R4...........<text:tab/>R6...........<text:tab/>R8...........</text:p>
            <text:p text:style-name="Standard"/>
            <text:p text:style-name="Standard">.................<text:tab/>................<text:tab/>................<text:tab/>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3.</text:p>
          </table:table-cell>
          <table:table-cell table:style-name="Table15.A2" office:value-type="string">
            <text:p text:style-name="P14">Kontrollert at eventuelle andre signaler lyser riktig i stoppstilling:</text:p>
            <text:p text:style-name="Standard"><text:tab/></text:p>
            <text:p text:style-name="Standard">..................<text:tab/>.................<text:tab/>.................<text:tab/>..................</text:p>
            <text:p text:style-name="Standard"/>
            <text:p text:style-name="Standard">..................<text:tab/>.................<text:tab/>.................<text:tab/>.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4.</text:p>
          </table:table-cell>
          <table:table-cell table:style-name="Table15.A2" office:value-type="string">
            <text:p text:style-name="P14">Kontrollert at eventuelle andre signaler lyser riktig i kjørstilling:</text:p>
            <text:p text:style-name="Standard"/>
            <text:p text:style-name="Standard">..................<text:tab/>.................<text:tab/>.................<text:tab/>..................</text:p>
            <text:p text:style-name="Standard"/>
            <text:p text:style-name="Standard">..................<text:tab/>.................<text:tab/>.................<text:tab/>.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5.</text:p>
          </table:table-cell>
          <table:table-cell table:style-name="Table15.A2" office:value-type="string">
            <text:p text:style-name="P14">Kontrollert at forsignal er slokt ved togveger i avvik hvis den gule lampen er tatt ut:</text:p>
            <text:p text:style-name="Standard"/>
            <text:p text:style-name="Standard">F.sign. A............<text:tab/>F.sign. L/N............<text:tab/>.......................</text:p>
            <text:p text:style-name="Standard"/>
            <text:p text:style-name="Standard">F.sign. B............<text:tab/>F.sign. M/O...........<text:tab/>......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6.</text:p>
          </table:table-cell>
          <table:table-cell table:style-name="Table15.A2" office:value-type="string">
            <text:p text:style-name="P14">Manøverapparat for sporvekseldrivmaskiner funksjonsprøvet fra stillerapp. og lokalt:</text:p>
            <text:p text:style-name="Standard"/>
            <text:p text:style-name="Standard">M 1.............<text:tab/>M 2.............<text:tab/>..................<text:tab/>..................</text:p>
          </table:table-cell>
          <table:table-cell table:style-name="Table15.C1" office:value-type="string">
            <text:p text:style-name="P14"/>
          </table:table-cell>
        </table:table-row>
        <text:soft-page-break/>
        <table:table-row table:style-name="Table15.1">
          <table:table-cell table:style-name="Table15.A2" office:value-type="string">
            <text:p text:style-name="P14">17.a</text:p>
          </table:table-cell>
          <table:table-cell table:style-name="Table15.A2" office:value-type="string">
            <text:p text:style-name="P14">Kontrollert at omstilling av sporveksler kan foretas <text:tab/>fra stillerapparat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7.b</text:p>
          </table:table-cell>
          <table:table-cell table:style-name="Table15.A2" office:value-type="string">
            <text:p text:style-name="P14">Kontrollert at omstilling av sporveksler kan foretas lokalt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7.c</text:p>
          </table:table-cell>
          <table:table-cell table:style-name="Table15.A2" office:value-type="string">
            <text:p text:style-name="P14">Kontrollert at sporvekslenes stilling i marken er i samsvar med kontrollreleene og indikeringen på stillerapparatet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7.d</text:p>
          </table:table-cell>
          <table:table-cell table:style-name="Table15.A2" office:value-type="string">
            <text:p text:style-name="P14">Kontrollert sporveksellyktene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7.e</text:p>
          </table:table-cell>
          <table:table-cell table:style-name="Table15.A2" office:value-type="string">
            <text:p text:style-name="P14">Kontrollert at drivstrømmen utkobles automatisk etter 10-15 sek. hvis drivmaskinen ikke oppnår endestilling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8.</text:p>
          </table:table-cell>
          <table:table-cell table:style-name="Table15.A2" office:value-type="string">
            <text:p text:style-name="P14">Tungekontrollen på sporvekslene kontrollert, maks. 3 mm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9.a</text:p>
          </table:table-cell>
          <table:table-cell table:style-name="Table15.A2" office:value-type="string">
            <text:p text:style-name="P14">Kontrollert at alle S.låser og rigler kan frigis elektrisk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9.b</text:p>
          </table:table-cell>
          <table:table-cell table:style-name="Table15.A2" office:value-type="string">
            <text:p text:style-name="P14">Rigler, S-låser etc. Kontrollert at ovennevnte i marken er i samsvar med kontrollreleene og indikeringen på stillerapparatet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9.c</text:p>
          </table:table-cell>
          <table:table-cell table:style-name="Table15.A2" office:value-type="string">
            <text:p text:style-name="P14">Tungekontroll for rigler kontrollert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9.d</text:p>
          </table:table-cell>
          <table:table-cell table:style-name="Table15.A2" office:value-type="string">
            <text:p text:style-name="P14">Tungekontroll for kontrollåste sporveksler kontrollert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9.e</text:p>
          </table:table-cell>
          <table:table-cell table:style-name="Table15.A2" office:value-type="string">
            <text:p text:style-name="P14">Kontrollert at S-lås har samme merkekode som tilhørende kontrollås i sporsperre (deksel):</text:p>
            <text:p text:style-name="Standard"><text:s/></text:p>
            <text:p text:style-name="Standard">..................<text:tab/>...................<text:tab/>..................<text:tab/>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9.f</text:p>
          </table:table-cell>
          <table:table-cell table:style-name="Table15.A2" office:value-type="string">
            <text:p text:style-name="P14">Kontrollert at rigler, S-låser etc. kan frigis og tilbaketas mekanisk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19.g</text:p>
          </table:table-cell>
          <table:table-cell table:style-name="Table15.A2" office:value-type="string">
            <text:p text:style-name="P14">Kontrollert at kontroll- og låsestenger ved kontrollåste sporveksler er i orden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0.a</text:p>
          </table:table-cell>
          <table:table-cell table:style-name="Table15.A2" office:value-type="string">
            <text:p text:style-name="P14">Det er kontrollert at alle togveger kan sikres.</text:p>
            <text:p text:style-name="Standard"/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0.b</text:p>
          </table:table-cell>
          <table:table-cell table:style-name="Table15.A2" office:value-type="string">
            <text:p text:style-name="P14">Kontrollert avhengighetene for TV. 90”.</text:p>
            <text:p text:style-name="Standard"/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1.</text:p>
          </table:table-cell>
          <table:table-cell table:style-name="Table15.A2" office:value-type="string">
            <text:p text:style-name="P14">Kontrollert at alle nødstoppbrytere virker:</text:p>
            <text:p text:style-name="Standard"/>
            <text:p text:style-name="Standard">Utkjør L/N...............<text:tab/>Utkjør M/O...............<text:tab/>Stasjonsvegg</text:p>
          </table:table-cell>
          <table:table-cell table:style-name="Table15.C1" office:value-type="string">
            <text:p text:style-name="P14"/>
          </table:table-cell>
        </table:table-row>
        <text:soft-page-break/>
        <table:table-row table:style-name="Table15.1">
          <table:table-cell table:style-name="Table15.A2" office:value-type="string">
            <text:p text:style-name="P14">22.a</text:p>
          </table:table-cell>
          <table:table-cell table:style-name="Table15.A2" office:value-type="string">
            <text:p text:style-name="P14">Kontrollert og justert lampespenningen på alle signaler (11 V):</text:p>
            <text:p text:style-name="Standard"/>
            <text:p text:style-name="Standard">F.sign. A........<text:tab/><text:tab/>H.sign. A........<text:tab/><text:tab/>H.sign. M........</text:p>
            <text:p text:style-name="Standard"/>
            <text:p text:style-name="Standard">H.sign. O........<text:tab/>H.sign. L.........<text:tab/>H.sign. N.........</text:p>
            <text:p text:style-name="Standard"/>
            <text:p text:style-name="Standard">F.sign. B.........<text:tab/>H.sign. B.........<text:tab/>........................</text:p>
            <text:p text:style-name="Standard"/>
            <text:p text:style-name="Standard">........................<text:tab/>........................<text:tab/>.......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2.b</text:p>
          </table:table-cell>
          <table:table-cell table:style-name="Table15.A2" office:value-type="string">
            <text:p text:style-name="P14">Påse at rødlys- og gulreleer arbeider tilfredsstillende ved nattspenning (190 V)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3.a</text:p>
          </table:table-cell>
          <table:table-cell table:style-name="Table15.A2" office:value-type="string">
            <text:p text:style-name="P14">Kontrollert spenning og frekvens for periodeomformer:</text:p>
            <text:p text:style-name="Standard"/>
            <text:p text:style-name="Standard">V/50 Hz..................<text:tab/>V/16 2/3 Hz..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3.b</text:p>
          </table:table-cell>
          <table:table-cell table:style-name="Table15.A2" office:value-type="string">
            <text:p text:style-name="P14">Påse at omformeren kan starte ved full belastning:</text:p>
            <text:p text:style-name="Standard"/>
            <text:p text:style-name="Standard">V/50 Hz...................<text:tab/>V/16 2/3 Hz...................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3.c</text:p>
          </table:table-cell>
          <table:table-cell table:style-name="Table15.A2" office:value-type="string">
            <text:p text:style-name="P14">Kontrollert at anlegget fungerer tilfredsstillende når omformer mates med 16 2/3 Hz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3.d</text:p>
          </table:table-cell>
          <table:table-cell table:style-name="Table15.A2" office:value-type="string">
            <text:p text:style-name="P14">Kontrollert at drivmaskinene arbeider tilfredsstillende ved 16 2/3 Hz.</text:p>
            <text:p text:style-name="Standard"/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3.e</text:p>
          </table:table-cell>
          <table:table-cell table:style-name="Table15.A2" office:value-type="string">
            <text:p text:style-name="P14">Kontrollert tidsreleene i styreskapet for roterende omformer:</text:p>
            <text:p text:style-name="Standard">Innkobling (D4) 60 sek. <text:span text:style-name="T4"></text:span> 10 sek.</text:p>
            <text:p text:style-name="Standard">Utkobling <text:s/>(D3) <text:s/>1 sek.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4.</text:p>
          </table:table-cell>
          <table:table-cell table:style-name="Table15.A2" office:value-type="string">
            <text:p text:style-name="P14">Kontroller at jordfeilreleet er i funksjon ved:</text:p>
            <text:p text:style-name="Standard"/>
            <text:p text:style-name="Standard"><text:span text:style-name="T3">F.sign. A............</text:span><text:span text:style-name="T3">(220 V ~)<text:tab/><text:tab/>F.sign. B............... (220 V ~)</text:span></text:p>
            <text:p text:style-name="P18"/>
            <text:p text:style-name="Standard">V 1.....................<text:span text:style-name="T3"> (36 V </text:span>=<text:span text:style-name="T3">)</text:span><text:tab/><text:tab/>V 2........................<text:span text:style-name="T3"> (36 V </text:span>=<text:span text:style-name="T3">)</text:span></text:p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5.</text:p>
          </table:table-cell>
          <table:table-cell table:style-name="Table15.A2" office:value-type="string">
            <text:p text:style-name="P14">Kontrollert at sikringsanleggets likespenning er min. 36 V=.</text:p>
            <text:p text:style-name="Standard"/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6.a</text:p>
          </table:table-cell>
          <table:table-cell table:style-name="Table15.A2" office:value-type="string">
            <text:p text:style-name="P14">Kontrollert at alle koblingsskjemaer er ajourført.</text:p>
            <text:p text:style-name="Standard"/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6.b</text:p>
          </table:table-cell>
          <table:table-cell table:style-name="Table15.A2" office:value-type="string">
            <text:p text:style-name="P14">Kontrollert at alle reletabeller er ajour med releene i anlegget.</text:p>
            <text:p text:style-name="Standard"/>
          </table:table-cell>
          <table:table-cell table:style-name="Table15.C1" office:value-type="string">
            <text:p text:style-name="P14"/>
          </table:table-cell>
        </table:table-row>
        <table:table-row table:style-name="Table15.1">
          <table:table-cell table:style-name="Table15.A2" office:value-type="string">
            <text:p text:style-name="P14">27.a</text:p>
          </table:table-cell>
          <table:table-cell table:style-name="Table15.A2" office:value-type="string">
            <text:p text:style-name="P14">Kontrollert kortslutning i avsporingsindikatoren.</text:p>
            <text:p text:style-name="Standard"/>
            <text:p text:style-name="Standard">Avsporingsindikatoren testes ved å kortslutte dioden i avsporingsindikatoren.</text:p>
            <text:p text:style-name="Standard"/>
            <text:p text:style-name="Standard">Kontrollert at kortslutning i avsporingsindikatoren tenner rød lampe i stillerapparat:</text:p>
            <text:p text:style-name="Standard"/>
            <text:p text:style-name="Standard">AiA :............<text:tab/><text:tab/>AiB :..........</text:p>
          </table:table-cell>
          <table:table-cell table:style-name="Table15.C1" office:value-type="string">
            <text:p text:style-name="P14"/>
          </table:table-cell>
        </table:table-row>
        <text:soft-page-break/>
        <table:table-row table:style-name="Table15.1">
          <table:table-cell table:style-name="Table15.A2" office:value-type="string">
            <text:p text:style-name="P14">27.b</text:p>
          </table:table-cell>
          <table:table-cell table:style-name="Table15.A2" office:value-type="string">
            <text:p text:style-name="P14">Kontrollert brudd i avsporingsindikatoren.</text:p>
            <text:p text:style-name="Standard"/>
            <text:p text:style-name="Standard">Avsporingsindikatoren testes ved å løsne en av ledningene i avsporingsindikatoren.</text:p>
            <text:p text:style-name="Standard"/>
            <text:p text:style-name="Standard">Kontrollert at brudd i avsporingsindikatoren gir korrekt indikering i CTC:</text:p>
            <text:p text:style-name="Standard"/>
            <text:p text:style-name="Standard">AiA :............<text:tab/><text:tab/>AiB :..........</text:p>
          </table:table-cell>
          <table:table-cell table:style-name="Table15.C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Heading_20_1" text:outline-level="1">SLUTTKONTROLL</text:h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 table:style-name="Table16.1">
            <table:table-cell table:style-name="Table16.A1" office:value-type="string">
              <text:p text:style-name="P17"><text:span text:style-name="Testprotokol"/></text:p>
            </table:table-cell>
            <table:table-cell table:style-name="Table16.A1" office:value-type="string">
              <text:p text:style-name="P14"><text:span text:style-name="Testprotokol"/></text:p>
            </table:table-cell>
            <table:table-cell table:style-name="Table16.C1" office:value-type="string">
              <text:p text:style-name="P17"><text:span text:style-name="Testprotokol">Dato/Sign.</text:span></text:p>
            </table:table-cell>
          </table:table-row>
        </table:table-header-rows>
        <table:table-row table:style-name="Table16.1">
          <table:table-cell table:style-name="Table16.A2" office:value-type="string">
            <text:p text:style-name="P14">1.</text:p>
          </table:table-cell>
          <table:table-cell table:style-name="Table16.A2" office:value-type="string">
            <text:p text:style-name="P14">Protokollens punkter 1 t.o.m. 7 kontrollert.</text:p>
            <text:p text:style-name="Standard"/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1">2.</text:p>
          </table:table-cell>
          <table:table-cell table:style-name="Table16.A2" office:value-type="string">
            <text:p text:style-name="P11">Kontroll av sporvekselsperring</text:p>
          </table:table-cell>
          <table:table-cell table:style-name="Table16.C3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4">2.a</text:p>
          </table:table-cell>
          <table:table-cell table:style-name="Table16.A2" office:value-type="string">
            <text:p text:style-name="P14">Kontrollert at sporvekselomstilling er sperret når sporfeltreleet er avfalt:</text:p>
            <text:p text:style-name="Standard"/>
            <text:p text:style-name="Standard">V 1..........<text:tab/>V 2...........<text:tab/>.............<text:tab/>............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2.b</text:p>
          </table:table-cell>
          <table:table-cell table:style-name="Table16.A2" office:value-type="string">
            <text:p text:style-name="P14">Kontrollert at sporvekselen går i endestilling om sporfeltet besettes etter at omlegging er igangsatt:</text:p>
            <text:p text:style-name="Standard"/>
            <text:p text:style-name="Standard">V 1..........<text:tab/>V 2...........<text:tab/>.............<text:tab/>............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1">3.</text:p>
          </table:table-cell>
          <table:table-cell table:style-name="Table16.A2" office:value-type="string">
            <text:p text:style-name="P11">Hoved- og dvergtogveger</text:p>
          </table:table-cell>
          <table:table-cell table:style-name="Table16.C3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4">3.a</text:p>
          </table:table-cell>
          <table:table-cell table:style-name="Table16.A2" office:value-type="string">
            <text:p text:style-name="P14">Kontrollert at alle togveger kan legges.</text:p>
            <text:p text:style-name="Standard"/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3.b</text:p>
          </table:table-cell>
          <table:table-cell table:style-name="Table16.A2" office:value-type="string">
            <text:p text:style-name="P14">Kontrollert at sporvekslene kan omlegges automatisk av Nx-systemet. (jfr. impulskobling for innkjørveksel i motsatt ende)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3.c</text:p>
          </table:table-cell>
          <table:table-cell table:style-name="Table16.A2" office:value-type="string">
            <text:p text:style-name="P14">Kontrollert at innkjørveksel i motsatt ende er fri for omlegging og ikke river signalet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3.d</text:p>
          </table:table-cell>
          <table:table-cell table:style-name="Table16.A2" office:value-type="string">
            <text:p text:style-name="P14">Kontrollert at signalstopp feller signalet.</text:p>
            <text:p text:style-name="Standard"/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3.e</text:p>
          </table:table-cell>
          <table:table-cell table:style-name="Table16.A2" office:value-type="string">
            <text:p text:style-name="P14">Kontrollert at stillere mot hverandre feller signalet.</text:p>
            <text:p text:style-name="Standard"/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3.f</text:p>
          </table:table-cell>
          <table:table-cell table:style-name="Table16.A2" office:value-type="string">
            <text:p text:style-name="P14">Kontrollert at fiendtlige togveger og øvrige avhengigheter angitt i forriglingstabellen er gjensidig sperret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1">4.</text:p>
          </table:table-cell>
          <table:table-cell table:style-name="Table16.A2" office:value-type="string">
            <text:p text:style-name="P11">Kontroll av tungesikring</text:p>
          </table:table-cell>
          <table:table-cell table:style-name="Table16.C3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4">4.a</text:p>
          </table:table-cell>
          <table:table-cell table:style-name="Table16.A2" office:value-type="string">
            <text:p text:style-name="P14">Still signal og fell VK-releet. Kontrollert at signalet går i stopp og at signalet ikke kan stilles på nytt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4.b</text:p>
          </table:table-cell>
          <table:table-cell table:style-name="Table16.A2" office:value-type="string">
            <text:p text:style-name="P14">Løs ut togvegen. Med VK-releet avfalt, kontrollert at signalet ikke kan stilles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4.c</text:p>
          </table:table-cell>
          <table:table-cell table:style-name="Table16.A2" office:value-type="string">
            <text:p text:style-name="P14">Med Vk-releet tiltrukket, kontrollert at signalet kan stilles.</text:p>
            <text:p text:style-name="Standard"/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table:number-columns-spanned="2" office:value-type="string">
            <text:p text:style-name="P14"><text:span text:style-name="T1">Kontroll 4.a, b, c gjentas for alle veksler og togveger.</text:span></text:p>
            <text:p text:style-name="P15"/>
          </table:table-cell>
          <table:covered-table-cell/>
          <table:table-cell table:style-name="Table16.C3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1">5.</text:p>
          </table:table-cell>
          <table:table-cell table:style-name="Table16.A2" office:value-type="string">
            <text:p text:style-name="P11">Kontroll av fritt spor og stopp på første aksel for togveier</text:p>
          </table:table-cell>
          <table:table-cell table:style-name="Table16.C3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4">5.a</text:p>
          </table:table-cell>
          <table:table-cell table:style-name="Table16.A2" office:value-type="string">
            <text:p text:style-name="P14">Still signal og fell sf-releet. Kontrollert at signalet går i stopp og at signalet ikke kan stilles på nytt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5.b</text:p>
          </table:table-cell>
          <table:table-cell table:style-name="Table16.A2" office:value-type="string">
            <text:p text:style-name="P14">Løs ut togvegen. Med sf-releet avfalt kontrollert at signalet ikke kan stilles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5.c</text:p>
          </table:table-cell>
          <table:table-cell table:style-name="Table16.A2" office:value-type="string">
            <text:p text:style-name="P14">Med sf-releet tiltrukket igjen, kontrollert at signalet kan stilles.</text:p>
            <text:p text:style-name="Standard"/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table:number-columns-spanned="2" office:value-type="string">
            <text:p text:style-name="P14"><text:span text:style-name="T1">Kontroll 5.a, b og c gjentas for alle sf-releer som inngår i togvegen.</text:span></text:p>
          </table:table-cell>
          <table:covered-table-cell/>
          <table:table-cell table:style-name="Table16.C3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5.d</text:p>
          </table:table-cell>
          <table:table-cell table:style-name="Table16.A2" office:value-type="string">
            <text:p text:style-name="P14">Kontrollert at dvergsignaler som inngår i hovedtogveg går fra signal 45 til signal 44 når første sporfelt bak dvergsignalet besettes.</text:p>
          </table:table-cell>
          <table:table-cell table:style-name="Table16.C1" office:value-type="string">
            <text:p text:style-name="P14"/>
          </table:table-cell>
        </table:table-row>
        <text:soft-page-break/>
        <table:table-row table:style-name="Table16.1">
          <table:table-cell table:style-name="Table16.A2" office:value-type="string">
            <text:p text:style-name="P14">5.e</text:p>
          </table:table-cell>
          <table:table-cell table:style-name="Table16.A2" office:value-type="string">
            <text:p text:style-name="P14">Når indre utkjørhovedsignal er utstyrt med dvergsignal for forlengelse av hovedinnkjør-togveger, kontrollert at dvergsignaler viser signal 44 inntil krysningslåsningen er opphevet (gjelder bare for hovedtogspor og stasjonen fjernstyrt)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1">6.</text:p>
          </table:table-cell>
          <table:table-cell table:style-name="Table16.A2" office:value-type="string">
            <text:p text:style-name="P11">Kontroll av fritt spor og stopp på første aksel for skifteveier</text:p>
          </table:table-cell>
          <table:table-cell table:style-name="Table16.C3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4">6.a</text:p>
          </table:table-cell>
          <table:table-cell table:style-name="Table16.A2" office:value-type="string">
            <text:p text:style-name="P14">Still dvergsignal i signal 45 (etterfølgende dverg i signal 44) og fell Sf-releet. Kontrollert at dvergsignalet går til signal 44 og at signal 45 ikke kan stilles på nytt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6.b</text:p>
          </table:table-cell>
          <table:table-cell table:style-name="Table16.A2" office:value-type="string">
            <text:p text:style-name="P14">Løs ut togvegen. Med sf-releet avfalt, kontrollert at de aktuelle ikke kan stilles til signal 45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6.c</text:p>
          </table:table-cell>
          <table:table-cell table:style-name="Table16.A2" office:value-type="string">
            <text:p text:style-name="P14">Med sf-releet tiltrukket igjen, kontrollert at dvergsignalet kan stilles til signal 45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table:number-columns-spanned="2" office:value-type="string">
            <text:p text:style-name="P14"><text:span text:style-name="T1">Kontroll 6.a, b, c gjentas for alle sf-releer mellom angjeldende dvergsignaler.</text:span></text:p>
          </table:table-cell>
          <table:covered-table-cell/>
          <table:table-cell table:style-name="Table16.C3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6.d</text:p>
          </table:table-cell>
          <table:table-cell table:style-name="Table16.A2" office:value-type="string">
            <text:p text:style-name="P14">Still dvergsignal i signal 45 (etterfølgende dverg i signal 44) og fell SR-45 for etterfølgende dverg. Kontrollert at dvergsignal faller til signal 44 og at dvergsignal ikke kan stilles i signal 45 på nytt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6.e</text:p>
          </table:table-cell>
          <table:table-cell table:style-name="Table16.A2" office:value-type="string">
            <text:p text:style-name="P14">Løs ut dvergtogvegen. Med SR 45 releet for neste dverg avfalt, kontrollert at dvergsignaler ikke kan stilles til signal 45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6.f</text:p>
          </table:table-cell>
          <table:table-cell table:style-name="Table16.A2" office:value-type="string">
            <text:p text:style-name="P14">Med SR 45 releet for neste dverg tiltrukket igjen, kontrollert at dvergsignalet kan stilles til signal 45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6.g</text:p>
          </table:table-cell>
          <table:table-cell table:style-name="Table16.A2" office:value-type="string">
            <text:p text:style-name="P14">Hvis etterfølgende dvergsignal har felles SR- og Tsp-releer med en eller flere dvergsignaler, kontroller at foranstående dvergsignal bare kan vise signal 45 når etterfølgende dvergsignal er stilt fra samme spor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7.a</text:p>
          </table:table-cell>
          <table:table-cell table:style-name="Table16.A2" office:value-type="string">
            <text:p text:style-name="P14">Kontrollert at sporveksler, kontrollåsnøkler, rigler og S-låser som inngår i forlengelse eller på annen måte berører en sikret togveg, ikke river signaler i den sikrede togveg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7.b</text:p>
          </table:table-cell>
          <table:table-cell table:style-name="Table16.A2" office:value-type="string">
            <text:p text:style-name="P14">Kontrollert - ved stikkprøver - at togveger m.m. som ikke inngår i forlengelse eller berører en sikret togveg på annen måte, ikke river signaler i den sikrede togveg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8.a</text:p>
          </table:table-cell>
          <table:table-cell table:style-name="Table16.A2" office:value-type="string">
            <text:p text:style-name="P14">Kontrollert at sf, som inngår i forlengelse av en sikret togveg, ikke kan belegges uten at signaler i den sikrede togveg rives (i.h.t forriglingstabell)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8.b</text:p>
          </table:table-cell>
          <table:table-cell table:style-name="Table16.A2" office:value-type="string">
            <text:p text:style-name="P14">Kontrollert - ved stikkprøver - at øvrige sf, som ikke berører en sikret togveg på noen måte, er frie og kan belegges uten at signaler i den sikrede togvegen rives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1">9.</text:p>
          </table:table-cell>
          <table:table-cell table:style-name="Table16.A2" office:value-type="string">
            <text:p text:style-name="P11">Utløsning</text:p>
          </table:table-cell>
          <table:table-cell table:style-name="Table16.C3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4">9.a</text:p>
          </table:table-cell>
          <table:table-cell table:style-name="Table16.A2" office:value-type="string">
            <text:p text:style-name="P14">Kjør kort tog og langt tog.</text:p>
            <text:p text:style-name="Standard"/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9.b</text:p>
          </table:table-cell>
          <table:table-cell table:style-name="Table16.A2" office:value-type="string">
            <text:p text:style-name="P14">Kontrollert at middelkontrollampene virker riktig.</text:p>
            <text:p text:style-name="Standard"/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1">10.</text:p>
          </table:table-cell>
          <table:table-cell table:style-name="Table16.A2" office:value-type="string">
            <text:p text:style-name="P11">Gjennomkjørtogveger</text:p>
          </table:table-cell>
          <table:table-cell table:style-name="Table16.C3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4">10.a</text:p>
          </table:table-cell>
          <table:table-cell table:style-name="Table16.A2" office:value-type="string">
            <text:p text:style-name="P14">Kontrollert signalbildene (for gjennomkjør)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10.b</text:p>
          </table:table-cell>
          <table:table-cell table:style-name="Table16.A2" office:value-type="string">
            <text:p text:style-name="P14">Kontrollert at innkjørhovedsignalet faller når sporfelter i utkjørtogvegen besettes - og gjensidig.</text:p>
          </table:table-cell>
          <table:table-cell table:style-name="Table16.C1" office:value-type="string">
            <text:p text:style-name="P14"/>
          </table:table-cell>
        </table:table-row>
        <text:soft-page-break/>
        <table:table-row table:style-name="Table16.1">
          <table:table-cell table:style-name="Table16.A2" office:value-type="string">
            <text:p text:style-name="P14">11.</text:p>
          </table:table-cell>
          <table:table-cell table:style-name="Table16.A2" office:value-type="string">
            <text:p text:style-name="P14">Kontrollert at strømbrudd og kortvarige spennings-senkninger ikke bevirker falsk utløsning av togveg. Spenningen senkes slik at et sporfelt i togvegen faller. Deretter heves spenningen til normalt. Gjøres for alle togveger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12.</text:p>
          </table:table-cell>
          <table:table-cell table:style-name="Table16.A2" office:value-type="string">
            <text:p text:style-name="P14">Kontrollert at anlegget fungerer ved 10% spennings-senkning (200 V).</text:p>
            <text:p text:style-name="Standard"/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13.</text:p>
          </table:table-cell>
          <table:table-cell table:style-name="Table16.A2" office:value-type="string">
            <text:p text:style-name="P14">Megging av innvendig anlegg foretatt etter at koblingsendringer er foretatt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14.</text:p>
          </table:table-cell>
          <table:table-cell table:style-name="Table16.A2" office:value-type="string">
            <text:p text:style-name="P14">Kontrollert at alle provisoriske forbikoblinger er fjernet.</text:p>
            <text:p text:style-name="Standard"/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15.</text:p>
          </table:table-cell>
          <table:table-cell table:style-name="Table16.A2" office:value-type="string">
            <text:p text:style-name="P14">Kontrollert signalbildene i hoved- og forsignaler.</text:p>
            <text:p text:style-name="Standard"/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1">16.</text:p>
          </table:table-cell>
          <table:table-cell table:style-name="Table16.A2" office:value-type="string">
            <text:p text:style-name="P11">Gjennomgangsdrift</text:p>
          </table:table-cell>
          <table:table-cell table:style-name="Table16.C3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4">16.a</text:p>
          </table:table-cell>
          <table:table-cell table:style-name="Table16.A2" office:value-type="string">
            <text:p text:style-name="P14">Kontrollert gjennomgangsdrift (Aut. og Gj.) i henhold til forriglingstabellen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16.b</text:p>
          </table:table-cell>
          <table:table-cell table:style-name="Table16.A2" office:value-type="string">
            <text:p text:style-name="P14">Når blokkretning er innstilt mot stasjonen, kontrollert at gjennomgangsdrift ikke kan legges med mindre utkjørtogvegen er sikret:<text:tab/><text:tab/></text:p>
            <text:p text:style-name="Standard">H.sign L<text:tab/>.........<text:tab/><text:tab/>H.sign M<text:tab/>........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16.c</text:p>
          </table:table-cell>
          <table:table-cell table:style-name="Table16.A2" office:value-type="string">
            <text:p text:style-name="P14">Med tog i gjennomkjørtogsporet sikres utkjørtogveg og linjeblokken innstilles mot stasjonen. Stasjonen kobles til Aut. eller Gj. <text:tab/>Kontrollert at gjennomgangsdrift iverksettes når toget er kjørt ut av stasjonen:</text:p>
            <text:p text:style-name="Standard"/>
            <text:p text:style-name="P18">H.sign L<text:tab/>.........<text:tab/><text:tab/>H.sign M<text:tab/>.........</text:p>
          </table:table-cell>
          <table:table-cell table:style-name="Table16.C1" office:value-type="string">
            <text:p text:style-name="P19"/>
          </table:table-cell>
        </table:table-row>
        <table:table-row table:style-name="Table16.1">
          <table:table-cell table:style-name="Table16.A2" office:value-type="string">
            <text:p text:style-name="P14">16.d</text:p>
          </table:table-cell>
          <table:table-cell table:style-name="Table16.A2" office:value-type="string">
            <text:p text:style-name="P14">Kontrollert at gjennomgangsdrift kan tas tilbake uten tidsforsinkelse, når tog står på stasjonen:</text:p>
            <text:p text:style-name="Standard"/>
            <text:p text:style-name="Standard">Blokkretning A/L.......<text:tab/><text:tab/>Blokkretning B/M..........</text:p>
            <text:p text:style-name="Standard"><text:tab/><text:tab/><text:tab/></text:p>
            <text:p text:style-name="Standard">Blokkretning ikke innstilt.....................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16.e</text:p>
          </table:table-cell>
          <table:table-cell table:style-name="Table16.A2" office:value-type="string">
            <text:p text:style-name="P14">Kontrollert at gjennomgangsdrift kan tas tilbake uten tidsforsinkelse, når stasjonsfelter og nærmeste blokkfelt er frie:</text:p>
            <text:p text:style-name="Standard"/>
            <text:p text:style-name="Standard">Blokkretning A/L.......<text:tab/><text:tab/>Blokkretning B/M...........</text:p>
            <text:p text:style-name="Standard"><text:tab/><text:tab/><text:tab/></text:p>
            <text:p text:style-name="Standard">Blokkretning ikke innstilt.....................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16.f</text:p>
          </table:table-cell>
          <table:table-cell table:style-name="Table16.A2" office:value-type="string">
            <text:p text:style-name="P14">Kontrollert at gjennomgangsdrift kan tas tilbake med tidsforsinkelse (ankomstlåsning virksom) når nærmeste blokkfelt er belagt:</text:p>
            <text:p text:style-name="Standard"/>
            <text:p text:style-name="Standard">Blokkretning A/L.......<text:tab/><text:tab/>Blokkretning B/M...........</text:p>
          </table:table-cell>
          <table:table-cell table:style-name="Table16.C1" office:value-type="string">
            <text:p text:style-name="P14"/>
          </table:table-cell>
        </table:table-row>
        <table:table-row table:style-name="Table16.1">
          <table:table-cell table:style-name="Table16.A2" office:value-type="string">
            <text:p text:style-name="P14">16.g</text:p>
          </table:table-cell>
          <table:table-cell table:style-name="Table16.A2" office:value-type="string">
            <text:p text:style-name="P14">Kontrollert at rødlysreleene sperrer tidsreleet for ankomstlåsningen:</text:p>
            <text:p text:style-name="Standard"/>
            <text:p text:style-name="Standard">KR.A........<text:tab/>KR.B........<text:tab/>KR.L........<text:tab/>KR.M.........</text:p>
          </table:table-cell>
          <table:table-cell table:style-name="Table16.C1" office:value-type="string">
            <text:p text:style-name="P14"/>
          </table:table-cell>
        </table:table-row>
      </table:table>
      <text:p text:style-name="Standard"><text:tab/><text:tab/><text:tab/><text:tab/><text:tab/></text:p>
      <text:p text:style-name="Standard"/>
      <text:p text:style-name="Standard"/>
      <text:p text:style-name="Standard"><text:tab/></text:p>
      <text:p text:style-name="Standard"/>
      <text:p text:style-name="Standard">Anlegget godkjent:</text:p>
      <text:p text:style-name="Standard"/>
      <text:p text:style-name="Standard"><text:soft-page-break/></text:p>
      <text:p text:style-name="Standard">Dato: ............................</text:p>
      <text:p text:style-name="Standard"/>
      <text:p text:style-name="Standard"/>
      <text:p text:style-name="Standard">Sign.: ..........................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Helvetica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text-indent="-1.251cm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6cm" fo:text-indent="-0.75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106cm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margin-top="0cm" fo:margin-bottom="0.106cm" fo:text-indent="-1.501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margin-top="0.423cm" fo:margin-bottom="0.106cm" fo:text-indent="-1.752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3cm" fo:margin-bottom="0.106cm" fo:text-indent="-2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.423cm" fo:margin-bottom="0.106cm" fo:text-indent="-2.5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752cm" fo:margin-right="0cm" fo:margin-top="0.423cm" fo:margin-bottom="0.106cm" fo:text-indent="-2.752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52cm" fo:margin-right="0cm" fo:margin-top="0.423cm" fo:margin-bottom="0.106cm" fo:text-indent="-2.752cm" style:auto-text-indent="false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ekst" style:family="paragraph" style:parent-style-name="Standard" style:next-style-name="Standard">
      <style:text-properties style:font-name="Arial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501cm"/>
          <style:tab-stop style:position="16.999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.251cm"/>
          <style:tab-stop style:position="16.999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2cm"/>
          <style:tab-stop style:position="16.999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  <style:text-properties style:font-name="Helvetica" fo:font-size="12pt" style:font-size-asian="12pt"/>
    </style:style>
    <style:style style:name="Tabell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ilde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Brødtekstinnrykk_20_2" style:display-name="Brødtekstinnrykk 2" style:family="paragraph" style:parent-style-name="Standard">
      <style:paragraph-properties fo:margin-left="0.7cm" fo:margin-right="0cm" fo:text-indent="0cm" style:auto-text-indent="false"/>
    </style:style>
    <style:style style:name="Brødtekstinnrykk_20_3" style:display-name="Brødtekstinnrykk 3" style:family="paragraph" style:parent-style-name="Standard">
      <style:paragraph-properties fo:margin-left="1.244cm" fo:margin-right="0cm" fo:text-indent="-1.244cm" style:auto-text-indent="false">
        <style:tab-stops>
          <style:tab-stop style:position="1.251cm"/>
        </style:tab-stops>
      </style:paragraph-properties>
    </style:style>
    <style:style style:name="Brødtekst_20_3" style:display-name="Brødtekst 3" style:family="paragraph" style:parent-style-name="Standard">
      <style:text-properties fo:font-size="8pt" style:font-size-asian="8pt"/>
    </style:style>
    <style:style style:name="Brødtekst_20_2" style:display-name="Brødtekst 2" style:family="paragraph" style:parent-style-name="Standard">
      <style:paragraph-properties fo:text-align="center" style:justify-single-word="false"/>
    </style:style>
    <style:style style:name="Sikkerhetskrav" style:family="paragraph" style:parent-style-name="Standard" style:list-style-name="WW8Num11">
      <style:paragraph-properties fo:margin-left="0cm" fo:margin-right="0cm" fo:text-indent="-1cm" style:auto-text-indent="false">
        <style:tab-stops/>
      </style:paragraph-properties>
    </style:style>
    <style:style style:name="Definisjonerlærestoff" style:family="paragraph" style:parent-style-name="Standard">
      <style:paragraph-properties fo:background-color="#c0c0c0">
        <style:background-image/>
      </style:paragraph-properties>
    </style:style>
    <style:style style:name="Kommentar" style:family="paragraph" style:parent-style-name="Standard">
      <style:text-properties fo:color="#0000ff" fo:font-style="italic" style:font-style-asian="italic" text:display="none"/>
    </style:style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stoverskrift" style:family="paragraph" style:parent-style-name="Standard">
      <style:paragraph-properties fo:margin-top="0.212cm" fo:margin-bottom="0.212cm"/>
      <style:text-properties fo:font-style="italic" style:font-style-asian="italic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2" style:family="paragraph" style:parent-style-name="Contents_20_4">
      <style:text-properties fo:language="none" fo:country="none" style:language-asian="none" style:country-asian="none"/>
    </style:style>
    <style:style style:name="Stil4" style:family="paragraph" style:parent-style-name="Contents_20_4">
      <style:paragraph-properties>
        <style:tab-stops>
          <style:tab-stop style:position="2.501cm"/>
          <style:tab-stop style:position="16.999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Arial" style:font-name-asian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4z0" style:family="text">
      <style:text-properties style:font-name="Wingdings"/>
    </style:style>
    <style:style style:name="WW8Num15z0" style:family="text">
      <style:text-properties style:font-name="Arial" style:font-name-asian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1z0" style:family="text">
      <style:text-properties style:font-name="Wingdings"/>
    </style:style>
    <style:style style:name="WW8Num22z0" style:family="text">
      <style:text-properties style:font-name="Symbol"/>
    </style:style>
    <style:style style:name="WW8Num24z0" style:family="text">
      <style:text-properties fo:color="#000000" style:font-name="Symbol"/>
    </style:style>
    <style:style style:name="WW8Num25z0" style:family="text">
      <style:text-properties style:font-name="Arial" style:font-name-asian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31z0" style:family="text">
      <style:text-properties fo:color="#000000"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Testprotokol" style:family="text" style:parent-style-name="Standardskrift_20_for_20_avsnitt">
      <style:text-properties style:font-name="Arial" fo:font-size="11pt" fo:language="en" fo:country="US" style:font-size-asian="11pt"/>
    </style:style>
    <style:style style:name="Testprotokoll_20_mal" style:display-name="Testprotokoll mal" style:family="text" style:parent-style-name="Standardskrift_20_for_20_avsnitt">
      <style:text-properties style:font-name="Arial" fo:font-size="11pt" fo:language="en" fo:country="US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25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12." style:num-format="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8" style:family="table">
      <style:table-properties style:width="17.201cm" fo:margin-left="-0.125cm" table:align="left" style:writing-mode="lr-tb"/>
    </style:style>
    <style:style style:name="Table18.A" style:family="table-column">
      <style:table-column-properties style:column-width="3.2cm"/>
    </style:style>
    <style:style style:name="Table18.B" style:family="table-column">
      <style:table-column-properties style:column-width="10.802cm"/>
    </style:style>
    <style:style style:name="Table18.C" style:family="table-column">
      <style:table-column-properties style:column-width="1.199cm"/>
    </style:style>
    <style:style style:name="Table18.D" style:family="table-column">
      <style:table-column-properties style:column-width="2cm"/>
    </style:style>
    <style:style style:name="Table18.1" style:family="table-row">
      <style:table-row-properties style:row-height="0.635cm" style:keep-together="true" fo:keep-together="auto"/>
    </style:style>
    <style:style style:name="Table18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8.2" style:family="table-row">
      <style:table-row-properties style:row-height="0.529cm" style:keep-together="true" fo:keep-together="auto"/>
    </style:style>
    <style:style style:name="Table18.A4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17" style:family="table">
      <style:table-properties style:width="17.201cm" fo:margin-left="-0.125cm" table:align="left" style:writing-mode="lr-tb"/>
    </style:style>
    <style:style style:name="Table17.A" style:family="table-column">
      <style:table-column-properties style:column-width="1.401cm"/>
    </style:style>
    <style:style style:name="Table17.B" style:family="table-column">
      <style:table-column-properties style:column-width="3.9cm"/>
    </style:style>
    <style:style style:name="Table17.C" style:family="table-column">
      <style:table-column-properties style:column-width="1.6cm"/>
    </style:style>
    <style:style style:name="Table17.E" style:family="table-column">
      <style:table-column-properties style:column-width="2.501cm"/>
    </style:style>
    <style:style style:name="Table17.1" style:family="table-row">
      <style:table-row-properties style:row-height="0.706cm" style:keep-together="true" fo:keep-together="auto"/>
    </style:style>
    <style:style style:name="Table17.A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MP2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MP3" style:family="paragraph" style:parent-style-name="Header">
      <style:paragraph-properties style:snap-to-layout-grid="false"/>
      <style:text-properties style:text-position="0% 100%"/>
    </style:style>
    <style:style style:name="MP4" style:family="paragraph" style:parent-style-name="Bokdel">
      <style:paragraph-properties style:snap-to-layout-grid="false"/>
      <style:text-properties style:text-position="0% 100%"/>
    </style:style>
    <style:style style:name="MP5" style:family="paragraph" style:parent-style-name="Header">
      <style:paragraph-properties style:snap-to-layout-grid="false"/>
      <style:text-properties fo:font-size="11pt" style:font-size-asian="11pt"/>
    </style:style>
    <style:style style:name="MP6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MP7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MP11" style:family="paragraph" style:parent-style-name="Header">
      <style:paragraph-properties style:snap-to-layout-grid="false"/>
    </style:style>
    <style:style style:name="MP12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MP13" style:family="paragraph" style:parent-style-name="Footer">
      <style:paragraph-properties style:snap-to-layout-grid="false"/>
    </style:style>
    <style:style style:name="MT1" style:family="text">
      <style:text-properties fo:font-size="11pt" style:font-size-asian="11pt"/>
    </style:style>
    <style:style style:name="MT2" style:family="text">
      <style:text-properties style:text-position="0% 100%"/>
    </style:style>
    <style:style style:name="MT3" style:family="text">
      <style:text-properties style:text-position="-100% 100%"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0.78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tracked-changes>
          <text:changed-region text:id="ct221531824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  <text:changed-region text:id="ct221536664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  <text:changed-region text:id="ct343742152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  <text:changed-region text:id="ct343742448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  <text:changed-region text:id="ct343742824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  <text:changed-region text:id="ct343743200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  <text:changed-region text:id="ct343743576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  <text:changed-region text:id="ct343743952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</text:tracked-changes>
        <table:table table:name="Table18" table:style-name="Table18">
          <table:table-column table:style-name="Table18.A"/>
          <table:table-column table:style-name="Table18.B"/>
          <table:table-column table:style-name="Table18.C"/>
          <table:table-column table:style-name="Table18.D"/>
          <table:table-row table:style-name="Table18.1">
            <table:table-cell table:style-name="Table18.A1" office:value-type="string">
              <text:p text:style-name="MP1">Jernbaneverket</text:p>
            </table:table-cell>
            <table:table-cell table:style-name="Table18.A1" office:value-type="string">
              <text:p text:style-name="MP2">SIGNAL</text:p>
            </table:table-cell>
            <table:table-cell table:style-name="Table18.A1" office:value-type="string">
              <text:p text:style-name="MP3"><text:change-start text:change-id="ct221531824"/>Kap.:<text:change-end text:change-id="ct221531824"/></text:p>
            </table:table-cell>
            <table:table-cell table:style-name="Table18.A1" office:value-type="string">
              <text:p text:style-name="MP4"><text:bookmark-start text:name="BokdelNr"/><text:change-start text:change-id="ct221536664"/>5.<text:bookmark-end text:name="BokdelNr"/>b<text:change-end text:change-id="ct221536664"/></text:p>
            </table:table-cell>
          </table:table-row>
          <table:table-row table:style-name="Table18.2">
            <table:table-cell table:style-name="Table18.A1" office:value-type="string">
              <text:p text:style-name="MP5">Banedivisjonen</text:p>
            </table:table-cell>
            <table:table-cell table:style-name="Table18.A1" office:value-type="string">
              <text:p text:style-name="MP6"><text:span text:style-name="MT1">Regler for kontroll</text:span></text:p>
            </table:table-cell>
            <table:table-cell table:style-name="Table18.A1" office:value-type="string">
              <text:p text:style-name="MP3"><text:change-start text:change-id="ct343742152"/>Utgitt:<text:change-end text:change-id="ct343742152"/></text:p>
            </table:table-cell>
            <table:table-cell table:style-name="Table18.A1" office:value-type="string">
              <text:p text:style-name="MP3"><text:change-start text:change-id="ct343742448"/>01.01.09<text:change-end text:change-id="ct343742448"/></text:p>
            </table:table-cell>
          </table:table-row>
          <table:table-row table:style-name="Table18.2">
            <table:table-cell table:style-name="Table18.A1" office:value-type="string">
              <text:p text:style-name="MP7"/>
            </table:table-cell>
            <table:table-cell table:style-name="Table18.A1" office:value-type="string">
              <text:p text:style-name="MP8"><text:span text:style-name="MT1">Protokoll for kontroll av sikringsanlegg NSI-63 m/PLS</text:span></text:p>
            </table:table-cell>
            <table:table-cell table:style-name="Table18.A1" office:value-type="string">
              <text:p text:style-name="MP3"><text:change-start text:change-id="ct343742824"/>Rev.:<text:change-end text:change-id="ct343742824"/></text:p>
            </table:table-cell>
            <table:table-cell table:style-name="Table18.A1" office:value-type="string">
              <text:p text:style-name="MP3"><text:change-start text:change-id="ct343743200"/>1<text:change-end text:change-id="ct343743200"/></text:p>
            </table:table-cell>
          </table:table-row>
          <table:table-row table:style-name="Table18.2">
            <table:table-cell table:style-name="Table18.A4" office:value-type="string">
              <text:p text:style-name="MP9"/>
            </table:table-cell>
            <table:table-cell table:style-name="Table18.A4" office:value-type="string">
              <text:p text:style-name="MP10">Forriglingsutrustning</text:p>
            </table:table-cell>
            <table:table-cell table:style-name="Table18.A4" office:value-type="string">
              <text:p text:style-name="MP3"><text:change-start text:change-id="ct343743576"/>Side:<text:change-end text:change-id="ct343743576"/></text:p>
            </table:table-cell>
            <table:table-cell table:style-name="Table18.A4" office:value-type="string">
              <text:p text:style-name="MP11"><text:change-start text:change-id="ct343743952"/><text:span text:style-name="Page_20_Number"><text:span text:style-name="MT2"><text:page-number text:select-page="current">2</text:page-number></text:span></text:span><text:span text:style-name="MT2"> av </text:span><text:span text:style-name="MT2"><text:page-count style:num-format="1">20</text:page-count></text:span><text:change-end text:change-id="ct343743952"/></text:p>
            </table:table-cell>
          </table:table-row>
        </table:table>
        <text:p text:style-name="Header"/>
      </style:header>
      <style:footer>
        <table:table table:name="Table17" table:style-name="Table17">
          <table:table-column table:style-name="Table17.A"/>
          <table:table-column table:style-name="Table17.B"/>
          <table:table-column table:style-name="Table17.C"/>
          <table:table-column table:style-name="Table17.B"/>
          <table:table-column table:style-name="Table17.E"/>
          <table:table-column table:style-name="Table17.B"/>
          <table:table-row table:style-name="Table17.1">
            <table:table-cell table:style-name="Table17.A1" office:value-type="string">
              <text:p text:style-name="MP12">Dok.nr.:</text:p>
            </table:table-cell>
            <table:table-cell table:style-name="Table17.A1" office:value-type="string">
              <text:p text:style-name="MP12">JD 553</text:p>
            </table:table-cell>
            <table:table-cell table:style-name="Table17.A1" office:value-type="string">
              <text:p text:style-name="MP12">Utgitt av:</text:p>
            </table:table-cell>
            <table:table-cell table:style-name="Table17.A1" office:value-type="string">
              <text:p text:style-name="MP13"><text:span text:style-name="MT3">BTP</text:span></text:p>
            </table:table-cell>
            <table:table-cell table:style-name="Table17.A1" office:value-type="string">
              <text:p text:style-name="MP12">Godkjent av:</text:p>
            </table:table-cell>
            <table:table-cell table:style-name="Table17.A1" office:value-type="string">
              <text:p text:style-name="MP13"><text:span text:style-name="MT3">BT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 OVERSKRIFT 1	Feil! Bokmerket er ikke definert.</dc:title>
    <meta:initial-creator>dag</meta:initial-creator>
    <meta:creation-date>2008-12-02T11:57:00</meta:creation-date>
    <dc:creator>Safiye Emilie Dursun Jetlund</dc:creator>
    <dc:date>2011-03-07T13:01:28.14</dc:date>
    <meta:print-date>2002-01-25T12:19:00</meta:print-date>
    <meta:editing-cycles>3</meta:editing-cycles>
    <meta:editing-duration>PT52113H31M44S</meta:editing-duration>
    <meta:document-statistic meta:table-count="18" meta:image-count="0" meta:object-count="0" meta:page-count="20" meta:paragraph-count="626" meta:word-count="2833" meta:character-count="22418"/>
    <meta:generator>OpenOffice.org/3.2$Win32 OpenOffice.org_project/320m18$Build-9502</meta:generator>
    <meta:user-defined meta:name="_AdHocReviewCycleID" meta:value-type="float">1527373041</meta:user-defined>
    <meta:user-defined meta:name="_AuthorEmail">trond.daling@online.no</meta:user-defined>
    <meta:user-defined meta:name="_AuthorEmailDisplayName">Trond Daling</meta:user-defined>
    <meta:user-defined meta:name="_EmailSubject">JD 553, vedlegg + vedleggsoversikt KOMMENTERT</meta:user-defined>
    <meta:user-defined meta:name="_ReviewingToolsShownOnce"/>
  </office:meta>
</office:document-meta>
</file>