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16" style:family="table-row">
      <style:table-row-properties style:min-row-height="2.836cm" style:keep-together="false" fo:keep-together="always"/>
    </style:style>
    <style:style style:name="Table4.17" style:family="table-row">
      <style:table-row-properties style:min-row-height="3.413cm" style:keep-together="false" fo:keep-together="always"/>
    </style:style>
    <style:style style:name="Table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2.222cm" table:align="margins" style:writing-mode="lr-tb"/>
    </style:style>
    <style:style style:name="Table5.A" style:family="table-column">
      <style:table-column-properties style:column-width="2.709cm" style:rel-column-width="1536*"/>
    </style:style>
    <style:style style:name="Table5.B" style:family="table-column">
      <style:table-column-properties style:column-width="1.808cm" style:rel-column-width="1025*"/>
    </style:style>
    <style:style style:name="Table5.E" style:family="table-column">
      <style:table-column-properties style:column-width="1.358cm" style:rel-column-width="770*"/>
    </style:style>
    <style:style style:name="Table5.F" style:family="table-column">
      <style:table-column-properties style:column-width="1.353cm" style:rel-column-width="767*"/>
    </style:style>
    <style:style style:name="Table5.G" style:family="table-column">
      <style:table-column-properties style:column-width="1.378cm" style:rel-column-width="781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5.G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5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6.278cm" fo:margin-left="0.002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4.02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6.269cm" fo:margin-left="0.002cm" table:align="left" style:writing-mode="lr-tb"/>
    </style:style>
    <style:style style:name="Table7.A" style:family="table-column">
      <style:table-column-properties style:column-width="2.242cm"/>
    </style:style>
    <style:style style:name="Table7.B" style:family="table-column">
      <style:table-column-properties style:column-width="4.0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8" style:family="table">
      <style:table-properties style:width="6.283cm" fo:margin-left="0cm" table:align="left" style:writing-mode="lr-tb"/>
    </style:style>
    <style:style style:name="Table8.A" style:family="table-column">
      <style:table-column-properties style:column-width="2.256cm"/>
    </style:style>
    <style:style style:name="Table8.B" style:family="table-column">
      <style:table-column-properties style:column-width="2.251cm"/>
    </style:style>
    <style:style style:name="Table8.C" style:family="table-column">
      <style:table-column-properties style:column-width="1.77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6.528cm" fo:margin-left="0.002cm" table:align="left" style:writing-mode="lr-tb"/>
    </style:style>
    <style:style style:name="Table9.A" style:family="table-column">
      <style:table-column-properties style:column-width="3.75cm"/>
    </style:style>
    <style:style style:name="Table9.B" style:family="table-column">
      <style:table-column-properties style:column-width="2.77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10.16cm" fo:margin-left="0cm" table:align="left" style:writing-mode="lr-tb"/>
    </style:style>
    <style:style style:name="Table10.A" style:family="table-column">
      <style:table-column-properties style:column-width="1.752cm"/>
    </style:style>
    <style:style style:name="Table10.B" style:family="table-column">
      <style:table-column-properties style:column-width="0.499cm"/>
    </style:style>
    <style:style style:name="Table10.C" style:family="table-column">
      <style:table-column-properties style:column-width="1.75cm"/>
    </style:style>
    <style:style style:name="Table10.D" style:family="table-column">
      <style:table-column-properties style:column-width="3.053cm"/>
    </style:style>
    <style:style style:name="Table10.E" style:family="table-column">
      <style:table-column-properties style:column-width="3.106cm"/>
    </style:style>
    <style:style style:name="Table10.1" style:family="table-row">
      <style:table-row-properties style:row-height="0.413cm" style:keep-together="false" fo:keep-together="always"/>
    </style:style>
    <style:style style:name="Table10.A1" style:family="table-cell">
      <style:table-cell-properties style:vertical-align="bottom" fo:background-color="#ccccc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10.D1" style:family="table-cell">
      <style:table-cell-properties style:vertical-align="top" fo:background-color="#cccccc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0.2" style:family="table-row">
      <style:table-row-properties style:row-height="0.9cm" style:keep-together="false" fo:keep-together="always"/>
    </style:style>
    <style:style style:name="Table10.D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E2" style:family="table-cell">
      <style:table-cell-properties style:vertical-align="middle" fo:background-color="#cccccc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10.3" style:family="table-row">
      <style:table-row-properties style:row-height="0.407cm" style:keep-together="false" fo:keep-together="always"/>
    </style:style>
    <style:style style:name="Table10.A3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0.B3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0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E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0.A7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10.B7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le10.D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0.E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1" style:family="table">
      <style:table-properties style:width="16.683cm" fo:margin-left="-0.191cm" table:align="left" style:writing-mode="lr-tb"/>
    </style:style>
    <style:style style:name="Table11.A" style:family="table-column">
      <style:table-column-properties style:column-width="1.245cm"/>
    </style:style>
    <style:style style:name="Table11.B" style:family="table-column">
      <style:table-column-properties style:column-width="12.605cm"/>
    </style:style>
    <style:style style:name="Table11.C" style:family="table-column">
      <style:table-column-properties style:column-width="2.83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2" style:family="table">
      <style:table-properties style:width="16.683cm" fo:margin-left="-0.191cm" table:align="left" style:writing-mode="lr-tb"/>
    </style:style>
    <style:style style:name="Table12.A" style:family="table-column">
      <style:table-column-properties style:column-width="1.245cm"/>
    </style:style>
    <style:style style:name="Table12.B" style:family="table-column">
      <style:table-column-properties style:column-width="12.605cm"/>
    </style:style>
    <style:style style:name="Table12.C" style:family="table-column">
      <style:table-column-properties style:column-width="2.83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3" style:family="table">
      <style:table-properties style:width="16.683cm" fo:margin-left="-0.191cm" table:align="left" style:writing-mode="lr-tb"/>
    </style:style>
    <style:style style:name="Table13.A" style:family="table-column">
      <style:table-column-properties style:column-width="1.245cm"/>
    </style:style>
    <style:style style:name="Table13.B" style:family="table-column">
      <style:table-column-properties style:column-width="12.605cm"/>
    </style:style>
    <style:style style:name="Table13.C" style:family="table-column">
      <style:table-column-properties style:column-width="2.833cm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4" style:family="table">
      <style:table-properties style:width="16.683cm" fo:margin-left="-0.191cm" table:align="left" style:writing-mode="lr-tb"/>
    </style:style>
    <style:style style:name="Table14.A" style:family="table-column">
      <style:table-column-properties style:column-width="1.245cm"/>
    </style:style>
    <style:style style:name="Table14.B" style:family="table-column">
      <style:table-column-properties style:column-width="12.605cm"/>
    </style:style>
    <style:style style:name="Table14.C" style:family="table-column">
      <style:table-column-properties style:column-width="2.833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5" style:family="table">
      <style:table-properties style:width="16.683cm" fo:margin-left="-0.191cm" table:align="left" style:writing-mode="lr-tb"/>
    </style:style>
    <style:style style:name="Table15.A" style:family="table-column">
      <style:table-column-properties style:column-width="1.245cm"/>
    </style:style>
    <style:style style:name="Table15.B" style:family="table-column">
      <style:table-column-properties style:column-width="12.605cm"/>
    </style:style>
    <style:style style:name="Table15.C" style:family="table-column">
      <style:table-column-properties style:column-width="2.833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5.C3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1.251cm"/>
          <style:tab-stop style:position="4.001cm"/>
          <style:tab-stop style:position="5.001cm"/>
          <style:tab-stop style:position="6.251cm"/>
          <style:tab-stop style:position="7.502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251cm"/>
          <style:tab-stop style:position="4.001cm"/>
          <style:tab-stop style:position="5.001cm"/>
          <style:tab-stop style:position="6.251cm"/>
          <style:tab-stop style:position="7.502cm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style:snap-to-layout-grid="false"/>
      <style:text-properties fo:language="en" fo:country="GB"/>
    </style:style>
    <style:style style:name="P13" style:family="paragraph" style:parent-style-name="Standard">
      <style:paragraph-properties>
        <style:tab-stops>
          <style:tab-stop style:position="2.506cm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>
        <style:tab-stops>
          <style:tab-stop style:position="2.506cm"/>
        </style:tab-stops>
      </style:paragraph-properties>
    </style:style>
    <style:style style:name="P20" style:family="paragraph" style:parent-style-name="Standard">
      <style:paragraph-properties fo:margin-left="2.469cm" fo:margin-right="0cm" fo:text-indent="0cm" style:auto-text-indent="false"/>
    </style:style>
    <style:style style:name="P21" style:family="paragraph" style:parent-style-name="Standard">
      <style:paragraph-properties fo:margin-left="2.469cm" fo:margin-right="0cm" fo:text-indent="-2.469cm" style:auto-text-indent="false"/>
    </style:style>
    <style:style style:name="P22" style:family="paragraph" style:parent-style-name="Standard">
      <style:paragraph-properties fo:margin-left="1.251cm" fo:margin-right="0cm" fo:text-indent="-1.251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er">
      <style:paragraph-properties style:snap-to-layout-grid="false"/>
    </style:style>
    <style:style style:name="P25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26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7" style:family="paragraph" style:parent-style-name="Header">
      <style:paragraph-properties style:snap-to-layout-grid="false"/>
      <style:text-properties fo:font-size="11pt" style:font-size-asian="11pt"/>
    </style:style>
    <style:style style:name="P28" style:family="paragraph" style:parent-style-name="Header">
      <style:paragraph-properties fo:text-align="center" style:justify-single-word="false" style:snap-to-layout-grid="false"/>
    </style:style>
    <style:style style:name="P29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30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31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32" style:family="paragraph" style:parent-style-name="Header">
      <style:paragraph-properties style:snap-to-layout-grid="false"/>
      <style:text-properties style:text-position="0% 100%"/>
    </style:style>
    <style:style style:name="P33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34" style:family="paragraph" style:parent-style-name="Footer">
      <style:paragraph-properties style:snap-to-layout-grid="false"/>
    </style:style>
    <style:style style:name="P35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36" style:family="paragraph" style:parent-style-name="Bokdel">
      <style:paragraph-properties style:snap-to-layout-grid="false"/>
      <style:text-properties style:text-position="0% 100%"/>
    </style:style>
    <style:style style:name="P37" style:family="paragraph" style:parent-style-name="Testoverskrift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nb" fo:country="NO"/>
    </style:style>
    <style:style style:name="T5" style:family="text">
      <style:text-properties fo:language="en" fo:country="GB"/>
    </style:style>
    <style:style style:name="T6" style:family="text">
      <style:text-properties style:font-name="Symbol"/>
    </style:style>
    <style:style style:name="T7" style:family="text">
      <style:text-properties style:font-name="Symbol"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style:text-underline-style="solid" style:text-underline-width="auto" style:text-underline-color="font-color" style:font-size-asian="10.5pt"/>
    </style:style>
    <style:style style:name="T12" style:family="text">
      <style:text-properties style:text-position="-100% 100%"/>
    </style:style>
    <style:style style:name="T13" style:family="text">
      <style:text-properties style:text-position="-100% 100%"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style:text-position="0% 100%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Standard"/>
      <text:p text:style-name="Standard"/>
      <text:p text:style-name="Standard">Sikringsanlegg ...................................................................................</text:p>
      <text:p text:style-name="Standard"/>
      <text:p text:style-name="P21">Merk:<text:tab/><text:tab/>Kontroll av sikringsanlegg må ikke påbegynnes uten at det på forhånd er innhentet tillatelse fra sakkyndige leder signal.</text:p>
      <text:p text:style-name="P21"/>
      <text:p text:style-name="P20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Isolasjonsmåling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"><text:span text:style-name="T1">OBS!</text:span></text:p>
            <text:p text:style-name="Standard"><text:span text:style-name="T1">- ALLE PATRON- OG KABELSIKRINGER TAS UT.</text:span></text:p>
            <text:p text:style-name="Standard"><text:span text:style-name="T1">- Forbindelser på sp-skinnene tas ut.</text:span></text:p>
            <text:p text:style-name="Standard"><text:span text:style-name="T1">- Jakker for relesatsene løsnes.</text:span></text:p>
            <text:p text:style-name="Standard"><text:span text:style-name="T1">- Pluggkabler tas ut.</text:span></text:p>
            <text:p text:style-name="P22"><text:span text:style-name="T1">- Eventuelle </text:span><text:span text:style-name="T3">DSI-releer</text:span><text:span text:style-name="T1"> på strømforsyningsramme settes i midtstilling.</text:span></text:p>
          </table:table-cell>
          <table:covered-table-cell/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1.</text:span></text:span></text:p>
          </table:table-cell>
          <table:table-cell table:style-name="Table2.A2" office:value-type="string">
            <text:p text:style-name="P1">Stillerappara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1">Kabel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3.</text:span></text:span></text:p>
          </table:table-cell>
          <table:table-cell table:style-name="Table2.A2" office:value-type="string">
            <text:p text:style-name="P1">Strømforsyningsramm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1">BDH-stativ for BCH-relesats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5</text:span></text:span>.</text:p>
          </table:table-cell>
          <table:table-cell table:style-name="Table2.A2" office:value-type="string">
            <text:p text:style-name="P1">Sporfeltrelehylle. 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6</text:span></text:span>.</text:p>
          </table:table-cell>
          <table:table-cell table:style-name="Table2.A2" office:value-type="string">
            <text:p text:style-name="P1">Kabel for sporfelt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7</text:span></text:span>.</text:p>
          </table:table-cell>
          <table:table-cell table:style-name="Table2.A2" office:value-type="string">
            <text:p text:style-name="P6"><text:span text:style-name="T2">Relesatser:</text:span><text:tab/><text:tab/><text:span text:style-name="T2">Rev.<text:tab/>Ant.<text:tab/>Kat.nr.</text:span></text:p>
            <text:p text:style-name="P5">Togveisats.<text:tab/><text:tab/>.......<text:tab/>.......<text:tab/>.........</text:p>
            <text:p text:style-name="P5">Signalsats.<text:tab/><text:tab/>.......<text:tab/>.......<text:tab/>.........</text:p>
            <text:p text:style-name="P5">Aut-sats.<text:tab/><text:tab/>.......<text:tab/>.......<text:tab/>.........</text:p>
            <text:p text:style-name="P5">BEA-sats.<text:tab/><text:tab/>.......<text:tab/>.......<text:tab/>.........</text:p>
            <text:p text:style-name="P5">BOA-sats.<text:tab/><text:tab/>.......<text:tab/>.......<text:tab/>.........</text:p>
            <text:p text:style-name="P5">NX . <text:s text:c="2"/>sats.<text:tab/><text:tab/>.......<text:tab/>.......<text:tab/>.........</text:p>
            <text:p text:style-name="P5">OC. <text:s text:c="2"/>sats.<text:tab/><text:tab/>.......<text:tab/>.......<text:tab/>.........</text:p>
            <text:p text:style-name="P5">S-lås sats.<text:tab/><text:tab/>.......<text:tab/>.......<text:tab/>.........</text:p>
            <text:p text:style-name="P5">VB. <text:s text:c="3"/>sats.<text:tab/><text:tab/>.......<text:tab/>.......<text:tab/>.........</text:p>
            <text:p text:style-name="P5">TV. 5min. sats.<text:tab/><text:tab/>.......<text:tab/>.......<text:tab/>.........</text:p>
            <text:p text:style-name="P5">HR. <text:s/>sats.<text:tab/><text:tab/>.......<text:tab/>.......<text:tab/>.........</text:p>
            <text:p text:style-name="P5">................<text:tab/><text:tab/>.......<text:tab/>.......<text:tab/>.........</text:p>
            <text:p text:style-name="P5">................<text:tab/><text:tab/>.......<text:tab/>.......<text:tab/>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8.</text:p>
          </table:table-cell>
          <table:table-cell table:style-name="Table2.A2" office:value-type="string">
            <text:p text:style-name="P1">Tilkobling på sporfeltrele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9.</text:p>
          </table:table-cell>
          <table:table-cell table:style-name="Table2.A2" office:value-type="string">
            <text:p text:style-name="P1">Tilkobling av transformatorer på strømforsyningsramme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0.</text:p>
          </table:table-cell>
          <table:table-cell table:style-name="Table2.A2" office:value-type="string">
            <text:p text:style-name="P1">Kabelstativ kontrollert (kun når stativet er koblet ute på stasjonen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1.</text:p>
          </table:table-cell>
          <table:table-cell table:style-name="Table2.A2" office:value-type="string">
            <text:p text:style-name="P1">Alle kabelforbindelser kontrollert:</text:p>
            <text:p text:style-name="Standard"/>
            <text:p text:style-name="P7">K 1/6.....<text:tab/>K 4/6.....<text:tab/>K 5/6.....<text:tab/>K 6/7.....</text:p>
            <text:p text:style-name="P7"/>
            <text:p text:style-name="P7">K 4/5.....<text:tab/>Tkf.KA........<text:tab/>Tlf.KB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2.</text:p>
          </table:table-cell>
          <table:table-cell table:style-name="Table2.A2" office:value-type="string">
            <text:p text:style-name="P1">Alle jordingsforbindelser kontrollert i.h.t JD 510 – Felles elektro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3.</text:p>
          </table:table-cell>
          <table:table-cell table:style-name="Table2.A2" office:value-type="string">
            <text:p text:style-name="P1">Kontrollert at alle skruer og muttere for ledningstilkobling er tildrat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ext:soft-page-break/>
        <table:table-row table:style-name="Table2.1">
          <table:table-cell table:style-name="Table2.A2" office:value-type="string">
            <text:p text:style-name="P1">14.</text:p>
          </table:table-cell>
          <table:table-cell table:style-name="Table2.A2" office:value-type="string">
            <text:p text:style-name="P1">Alle loddepunkter 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Standard"><text:span text:style-name="T1">- Tilførselsikringer må tas ut.</text:span></text:p>
            <text:p text:style-name="P2">- Alle patronsikringer må skrues i og hovedbryter slås “på”.</text:p>
            <text:p text:style-name="P2">- Alle kabelsikringer tas ut.</text:p>
            <text:p text:style-name="P2">- Eventuelle DSI-releer settes i midtstilling.</text:p>
            <text:p text:style-name="P2">- Jakker for relesatser løsnes.</text:p>
            <text:p text:style-name="P2">- Alle kabler mellom rammene plugges inn.</text:p>
            <text:p text:style-name="P2">- Forbindelsene på sp-skinnene tas ut.</text:p>
            <text:p text:style-name="P2">- Overspenningsbeskyttelse frakobles.</text:p>
            <text:p text:style-name="P22"><text:span text:style-name="T1">- Elektroniske kretsløp må kobles helt ut før megging.</text:span></text:p>
            <text:p text:style-name="P2">- Jordfeilmeldere frakobles.</text:p>
            <text:p text:style-name="Standard"><text:span text:style-name="T1">- Minimum motstand: <text:tab/><text:tab/>0,25 M.ohm.</text:span></text:p>
            <text:p text:style-name="Standard"><text:span text:style-name="T1">- Maksimum meggespenning: <text:tab/>500 V=</text:span></text:p>
            <text:p text:style-name="Standard"><text:span text:style-name="T1">- Minimum meggespenning: <text:s text:c="3"/><text:tab/>250 V=</text:span></text:p>
          </table:table-cell>
          <table:covered-table-cell/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tilkoblingspunkter i relerom megges mot jord.</text:p>
            <text:p text:style-name="Standard"/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8"><text:span text:style-name="Testprotokol"><text:span text:style-name="T4"/></text:span></text:p>
            </table:table-cell>
            <table:table-cell table:style-name="Table4.A1" office:value-type="string">
              <text:p text:style-name="P1"><text:span text:style-name="Testprotokol"><text:span text:style-name="T4"/></text:span></text:p>
            </table:table-cell>
            <table:table-cell table:style-name="Table4.C1" office:value-type="string">
              <text:p text:style-name="P4"><text:span text:style-name="Testprotokol"><text:span text:style-name="T4">Dato/Sign.</text:span>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veksler og signaler tilkobles på kabelstativet.</text:span></text:p>
          </table:table-cell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.</text:p>
          </table:table-cell>
          <table:table-cell table:style-name="Table4.A2" office:value-type="string">
            <text:p text:style-name="P1">Alle spenninger på hovedtransformator 95 Hz kontrollert med normal tilførselspenning og uten belastning:</text:p>
            <text:p text:style-name="Standard"><text:tab/><draw:frame draw:style-name="fr1" draw:name="Frame1" text:anchor-type="char" svg:y="1.279cm" svg:width="12.222cm" draw:z-index="0"><draw:text-box fo:min-height="0.041cm"><table:table table:name="Table5" table:style-name="Table5"><table:table-column table:style-name="Table5.A"/><table:table-column table:style-name="Table5.B" table:number-columns-repeated="3"/><table:table-column table:style-name="Table5.E"/><table:table-column table:style-name="Table5.F"/><table:table-column table:style-name="Table5.G"/><table:table-row table:style-name="Table5.1"><table:table-cell table:style-name="Table5.A1" office:value-type="string"><text:p text:style-name="P1">Sek:</text:p></table:table-cell><table:table-cell table:style-name="Table5.A1" office:value-type="string"><text:p text:style-name="P1"/></table:table-cell><table:table-cell table:style-name="Table5.C1" office:value-type="string"><text:p text:style-name="P10">I</text:p></table:table-cell><table:table-cell table:style-name="Table5.C1" office:value-type="string"><text:p text:style-name="P1"/></table:table-cell><table:table-cell table:style-name="Table5.A1" office:value-type="string"><text:p text:style-name="P1"/></table:table-cell><table:table-cell table:style-name="Table5.C1" office:value-type="string"><text:p text:style-name="P1">II</text:p></table:table-cell><table:table-cell table:style-name="Table5.G1" office:value-type="string"><text:p text:style-name="P1"/></table:table-cell></table:table-row><table:table-row table:style-name="Table5.1"><table:table-cell table:style-name="Table5.A2" office:value-type="string"><text:p text:style-name="P1">Påst.:</text:p><text:p text:style-name="Standard"/></table:table-cell><table:table-cell table:style-name="Table5.A1" office:value-type="string"><text:p text:style-name="P1">250</text:p></table:table-cell><table:table-cell table:style-name="Table5.A1" office:value-type="string"><text:p text:style-name="P1">220</text:p></table:table-cell><table:table-cell table:style-name="Table5.A1" office:value-type="string"><text:p text:style-name="P1">170</text:p></table:table-cell><table:table-cell table:style-name="Table5.A1" office:value-type="string"><text:p text:style-name="P1">55</text:p></table:table-cell><table:table-cell table:style-name="Table5.A1" office:value-type="string"><text:p text:style-name="P1">50</text:p></table:table-cell><table:table-cell table:style-name="Table5.G2" office:value-type="string"><text:p text:style-name="P1">45</text:p></table:table-cell></table:table-row><table:table-row table:style-name="Table5.1"><table:table-cell table:style-name="Table5.A1" office:value-type="string"><text:p text:style-name="P1">Målt:</text:p><text:p text:style-name="Standard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G2" office:value-type="string"><text:p text:style-name="P1"/></table:table-cell></table:table-row></table:table></draw:text-box></draw:frame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2.</text:p>
          </table:table-cell>
          <table:table-cell table:style-name="Table4.A2" office:value-type="string">
            <text:p text:style-name="P1">Alle spenninger på hovedtransformator 50 og 16 2/3 Hz kontrollert v/normal tilførselspenning 50 Hz og <text:tab/>uten belastning: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>Påst.:</text:p>
                </table:table-cell>
                <table:table-cell table:style-name="Table6.B1" office:value-type="string">
                  <text:p text:style-name="P1">220 v/50 Hz</text:p>
                </table:table-cell>
              </table:table-row>
              <table:table-row table:style-name="Table6.1">
                <table:table-cell table:style-name="Table6.A1" office:value-type="string">
                  <text:p text:style-name="P1">Målt:</text:p>
                </table:table-cell>
                <table:table-cell table:style-name="Table6.B1" office:value-type="string">
                  <text:p text:style-name="P1"/>
                  <text:p text:style-name="Standard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</text:p>
          </table:table-cell>
          <table:table-cell table:style-name="Table4.A2" office:value-type="string">
            <text:p text:style-name="P1">Kontrollert at strømforsyningsenhet for blokk (BMNR 10105) leverer riktig spenning til a- og c- strøm.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4.</text:p>
          </table:table-cell>
          <table:table-cell table:style-name="Table4.A2" office:value-type="string">
            <text:p text:style-name="P1">Likeretter kontrollert for riktig polaritet og spenning (anlegget i normalstilling m/simulator):</text:p>
            <text:p text:style-name="Standard"/>
            <text:p text:style-name="Standard">Målte verdier (minimum 41 V = ved 220 V ~).</text:p>
            <text:p text:style-name="Standard">Likeretter: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1"/>
                  <text:p text:style-name="Standard">Inn:</text:p>
                </table:table-cell>
                <table:table-cell table:style-name="Table7.B1" office:value-type="string">
                  <text:p text:style-name="P1"/>
                  <text:p text:style-name="Standard"><text:s text:c="2"/>................ V ~</text:p>
                </table:table-cell>
              </table:table-row>
              <table:table-row table:style-name="Table7.1">
                <table:table-cell table:style-name="Table7.A1" office:value-type="string">
                  <text:p text:style-name="P1"/>
                  <text:p text:style-name="Standard">Ut:</text:p>
                </table:table-cell>
                <table:table-cell table:style-name="Table7.B1" office:value-type="string">
                  <text:p text:style-name="P1"/>
                  <text:p text:style-name="Standard"><text:s text:c="2"/>................ V =</text:p>
                </table:table-cell>
              </table:table-row>
            </table:table>
            <text:p text:style-name="Standard"/>
            <text:p text:style-name="Standard">Spenning på rammer (minimum 40 V=):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10">+</text:p>
                </table:table-cell>
                <table:table-cell table:style-name="Table8.A1" office:value-type="string">
                  <text:p text:style-name="P10">-</text:p>
                </table:table-cell>
                <table:table-cell table:style-name="Table8.C1" office:value-type="string">
                  <text:p text:style-name="P10">V =</text:p>
                </table:table-cell>
              </table:table-row>
              <table:table-row table:style-name="Table8.1">
                <table:table-cell table:style-name="Table8.A1" office:value-type="string">
                  <text:p text:style-name="P1"/>
                  <text:p text:style-name="Standard">S. <text:s/><text:span text:style-name="T5">41/5</text:span></text:p>
                  <text:p text:style-name="P11"/>
                  <text:p text:style-name="P11">S. <text:s/>41/6</text:p>
                  <text:p text:style-name="P11"/>
                  <text:p text:style-name="P11">A / 116</text:p>
                </table:table-cell>
                <table:table-cell table:style-name="Table8.A1" office:value-type="string">
                  <text:p text:style-name="P12"/>
                  <text:p text:style-name="P11">S. <text:s/>42/5</text:p>
                  <text:p text:style-name="P11"/>
                  <text:p text:style-name="P11">S. <text:s/>42/6</text:p>
                  <text:p text:style-name="P11"/>
                  <text:p text:style-name="P11">A / 120</text:p>
                </table:table-cell>
                <table:table-cell table:style-name="Table8.C1" office:value-type="string">
                  <text:p text:style-name="P10"/>
                  <text:p text:style-name="P9">.........</text:p>
                  <text:p text:style-name="P9"/>
                  <text:p text:style-name="P9">.........</text:p>
                  <text:p text:style-name="P9"/>
                  <text:p text:style-name="P9">.........</text:p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5.</text:p>
          </table:table-cell>
          <table:table-cell table:style-name="Table4.A2" office:value-type="string">
            <text:p text:style-name="P1">Funksjonsprøvd alle telefonreleer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6.</text:p>
          </table:table-cell>
          <table:table-cell table:style-name="Table4.A2" office:value-type="string">
            <text:p text:style-name="P1">Kontrollert at all jakker (satser, kabler) sitter skikkelig inneklem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7.a</text:p>
          </table:table-cell>
          <table:table-cell table:style-name="Table4.A2" office:value-type="string">
            <text:p text:style-name="P1">Blinkapp. justert 60<text:span text:style-name="T6"></text:span> 2 blink pr. min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7.b</text:p>
          </table:table-cell>
          <table:table-cell table:style-name="Table4.A2" office:value-type="string">
            <text:p text:style-name="P1">Kontrollert at alle signaler lyser når blinkapparat stanses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ext:soft-page-break/>
        <table:table-row table:style-name="Table4.1">
          <table:table-cell table:style-name="Table4.A2" office:value-type="string">
            <text:p text:style-name="P1">8.a</text:p>
          </table:table-cell>
          <table:table-cell table:style-name="Table4.A2" office:value-type="string">
            <text:p text:style-name="P1">Tidsrele T A/M <text:s/>justert 90 <text:span text:style-name="T6"></text:span> <text:s/>10 sek.<text:tab/>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b</text:p>
          </table:table-cell>
          <table:table-cell table:style-name="Table4.A2" office:value-type="string">
            <text:p text:style-name="P1">Tdsrele T B/L justert 90 <text:s/><text:span text:style-name="T6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c</text:p>
          </table:table-cell>
          <table:table-cell table:style-name="Table4.A2" office:value-type="string">
            <text:p text:style-name="P1">Tidsrele T OA justert 90 <text:s/><text:span text:style-name="T6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d</text:p>
          </table:table-cell>
          <table:table-cell table:style-name="Table4.A2" office:value-type="string">
            <text:p text:style-name="P1">Tidsrele TV 90” justert 90 <text:s/><text:span text:style-name="T6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e</text:p>
          </table:table-cell>
          <table:table-cell table:style-name="Table4.A2" office:value-type="string">
            <text:p text:style-name="P1">Tidsrele TV 5 min. kontrollert <text:span text:style-name="T6"></text:span> 2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6">
          <table:table-cell table:style-name="Table4.A2" table:number-rows-spanned="2" office:value-type="string">
            <text:p text:style-name="P1">8.f</text:p>
          </table:table-cell>
          <table:table-cell table:style-name="Table4.A2" table:number-rows-spanned="2" office:value-type="string">
            <text:p text:style-name="P1">Tidsrele T A/B justert <text:span text:style-name="T6"></text:span> 5 sek.:</text:p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1">Sporlengde</text:p>
                </table:table-cell>
                <table:table-cell table:style-name="Table9.B1" office:value-type="string">
                  <text:p text:style-name="P1">Tid</text:p>
                </table:table-cell>
              </table:table-row>
              <table:table-row table:style-name="Table9.1">
                <table:table-cell table:style-name="Table9.A1" office:value-type="string">
                  <text:p text:style-name="P1"/>
                </table:table-cell>
                <table:table-cell table:style-name="Table9.B1" office:value-type="string">
                  <text:p text:style-name="P1"/>
                  <text:p text:style-name="Standard"/>
                </table:table-cell>
              </table:table-row>
            </table:table>
            <text:p text:style-name="Standard"><text:s text:c="3"/>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row table:style-name="Table10.1">
                <table:table-cell table:style-name="Table10.A1" table:number-rows-spanned="2" table:number-columns-spanned="3" office:value-type="string">
                  <text:p text:style-name="P14">Avstand A [m]</text:p>
                </table:table-cell>
                <table:covered-table-cell/>
                <table:covered-table-cell/>
                <table:table-cell table:style-name="Table10.D1" table:number-columns-spanned="2" office:value-type="string">
                  <text:p text:style-name="P14">Utløsningstid [sek]</text:p>
                </table:table-cell>
                <table:covered-table-cell/>
              </table:table-row>
              <table:table-row table:style-name="Table10.2">
                <table:covered-table-cell/>
                <table:covered-table-cell/>
                <table:covered-table-cell/>
                <table:table-cell table:style-name="Table10.D2" office:value-type="string">
                  <text:p text:style-name="P14">Strekning utstyrt </text:p>
                  <text:p text:style-name="P14">med FATC</text:p>
                </table:table-cell>
                <table:table-cell table:style-name="Table10.E2" office:value-type="string">
                  <text:p text:style-name="P14">Strekning utstyrt </text:p>
                  <text:p text:style-name="P14">med DATC</text:p>
                </table:table-cell>
              </table:table-row>
              <table:table-row table:style-name="Table10.3">
                <table:table-cell table:style-name="Table10.A3" office:value-type="string">
                  <text:p text:style-name="P18"><text:span text:style-name="T9"><text:s text:c="4"/>0 m </text:span><text:span text:style-name="T7"></text:span><text:span text:style-name="T9"> </text:span></text:p>
                </table:table-cell>
                <table:table-cell table:style-name="Table10.B3" office:value-type="string">
                  <text:p text:style-name="P16">A</text:p>
                </table:table-cell>
                <table:table-cell table:style-name="Table10.B3" office:value-type="string">
                  <text:p text:style-name="P1"><text:span text:style-name="T7"></text:span><text:span text:style-name="T9"> 350 m</text:span></text:p>
                </table:table-cell>
                <table:table-cell table:style-name="Table10.D3" office:value-type="string">
                  <text:p text:style-name="P16">40</text:p>
                </table:table-cell>
                <table:table-cell table:style-name="Table10.E3" office:value-type="string">
                  <text:p text:style-name="P16">50</text:p>
                </table:table-cell>
              </table:table-row>
              <table:table-row table:style-name="Table10.3">
                <table:table-cell table:style-name="Table10.A3" office:value-type="string">
                  <text:p text:style-name="P17">350 m &lt; </text:p>
                </table:table-cell>
                <table:table-cell table:style-name="Table10.B3" office:value-type="string">
                  <text:p text:style-name="P16">A</text:p>
                </table:table-cell>
                <table:table-cell table:style-name="Table10.B3" office:value-type="string">
                  <text:p text:style-name="P1"><text:span text:style-name="T7"></text:span><text:span text:style-name="T9"> 500 m</text:span></text:p>
                </table:table-cell>
                <table:table-cell table:style-name="Table10.D3" office:value-type="string">
                  <text:p text:style-name="P16">50</text:p>
                </table:table-cell>
                <table:table-cell table:style-name="Table10.E3" office:value-type="string">
                  <text:p text:style-name="P16">60</text:p>
                </table:table-cell>
              </table:table-row>
              <table:table-row table:style-name="Table10.3">
                <table:table-cell table:style-name="Table10.A3" office:value-type="string">
                  <text:p text:style-name="P17">500 m &lt; </text:p>
                </table:table-cell>
                <table:table-cell table:style-name="Table10.B3" office:value-type="string">
                  <text:p text:style-name="P16">A</text:p>
                </table:table-cell>
                <table:table-cell table:style-name="Table10.B3" office:value-type="string">
                  <text:p text:style-name="P1"><text:span text:style-name="T7"></text:span><text:span text:style-name="T9"> 750 m</text:span></text:p>
                </table:table-cell>
                <table:table-cell table:style-name="Table10.D3" office:value-type="string">
                  <text:p text:style-name="P16">60</text:p>
                </table:table-cell>
                <table:table-cell table:style-name="Table10.E3" office:value-type="string">
                  <text:p text:style-name="P16">70</text:p>
                </table:table-cell>
              </table:table-row>
              <table:table-row table:style-name="Table10.3">
                <table:table-cell table:style-name="Table10.A3" office:value-type="string">
                  <text:p text:style-name="P17">750 m &lt; </text:p>
                </table:table-cell>
                <table:table-cell table:style-name="Table10.B3" office:value-type="string">
                  <text:p text:style-name="P16">A</text:p>
                </table:table-cell>
                <table:table-cell table:style-name="Table10.B3" office:value-type="string">
                  <text:p text:style-name="P1"><text:span text:style-name="T7"></text:span><text:span text:style-name="T9"> 1000 m</text:span></text:p>
                </table:table-cell>
                <table:table-cell table:style-name="Table10.D3" office:value-type="string">
                  <text:p text:style-name="P16">70</text:p>
                </table:table-cell>
                <table:table-cell table:style-name="Table10.E3" office:value-type="string">
                  <text:p text:style-name="P16">80</text:p>
                </table:table-cell>
              </table:table-row>
              <table:table-row table:style-name="Table10.3">
                <table:table-cell table:style-name="Table10.A7" office:value-type="string">
                  <text:p text:style-name="P17">1000 m &lt; </text:p>
                </table:table-cell>
                <table:table-cell table:style-name="Table10.B7" office:value-type="string">
                  <text:p text:style-name="P16">A</text:p>
                </table:table-cell>
                <table:table-cell table:style-name="Table10.B7" office:value-type="string">
                  <text:p text:style-name="P1"><text:span text:style-name="T7"></text:span><text:span text:style-name="T9"> 1500 m</text:span></text:p>
                </table:table-cell>
                <table:table-cell table:style-name="Table10.D7" office:value-type="string">
                  <text:p text:style-name="P16">80</text:p>
                </table:table-cell>
                <table:table-cell table:style-name="Table10.E7" office:value-type="string">
                  <text:p text:style-name="P16">90</text:p>
                </table:table-cell>
              </table:table-row>
            </table:table>
            <text:p text:style-name="Standard"><text:s/></text:p>
          </table:table-cell>
          <table:table-cell table:style-name="Table4.C1" office:value-type="string">
            <text:p text:style-name="P1"/>
          </table:table-cell>
        </table:table-row>
        <table:table-row table:style-name="Table4.17">
          <table:covered-table-cell/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9.</text:p>
          </table:table-cell>
          <table:table-cell table:style-name="Table4.A2" office:value-type="string">
            <text:p text:style-name="P1">Fotocelle funksjonsprøve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0.</text:p>
          </table:table-cell>
          <table:table-cell table:style-name="Table4.A2" office:value-type="string">
            <text:p text:style-name="P1">Jordkontrollrele i funksjon ved:</text:p>
            <text:p text:style-name="Standard">220 V<text:tab/>95 Hz<text:tab/><text:tab/>1 000 ohm til jord</text:p>
            <text:p text:style-name="Standard">220 V 50 Hz<text:tab/><text:tab/>1 000 ohm til jord</text:p>
            <text:p text:style-name="Standard">220 V 16 2/3 Hz<text:tab/>1 000 ohm til jord</text:p>
            <text:p text:style-name="Standard">40 <text:s/>V=<text:tab/><text:tab/> <text:s text:c="2"/><text:tab/>300 ohm til jord</text:p>
            <text:p text:style-name="Standard">48 <text:s/>V=<text:tab/><text:tab/> <text:s text:c="2"/><text:tab/>300 ohm til jord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1.</text:p>
          </table:table-cell>
          <table:table-cell table:style-name="Table4.A2" office:value-type="string">
            <text:p text:style-name="P1">Kontrollert at defekt avsporingsindikator setter innkjørhovedsignal til stopp. Avsporingsindikatoren testes ved kortslutning eller brudd i avsporingsindikatoren. </text:p>
            <text:p text:style-name="Standard"/>
            <text:p text:style-name="Standard">Still gjennomkjør.</text:p>
            <text:p text:style-name="Standard"/>
            <text:p text:style-name="Standard">Kontroller at defekt avsporingsindikator setter innkjørsignalet til stopp, og at utkjørsignalet forblir i kjør:</text:p>
            <text:p text:style-name="Standard"/>
            <text:p text:style-name="Standard">A-retning, AiA : ...................<text:tab/><text:tab/>B-retning, AiB : .................</text:p>
            <text:p text:style-name="Standard"/>
            <text:p text:style-name="Standard">A-retning, AiUA : ...................<text:tab/>B-retning, AiUB : .................</text:p>
            <text:p text:style-name="Standard"/>
            <text:p text:style-name="Standard">Kontroller at defekt avsporingsindikator i motsatt ende av <text:s/>sikret togvei ikke setter innkjørsignal til stopp:</text:p>
            <text:p text:style-name="Standard"/>
            <text:p text:style-name="Standard">A-retning, AiB : ...................<text:tab/><text:tab/>B-retning, AiA : .................</text:p>
            <text:p text:style-name="Standard"/>
            <text:p text:style-name="Standard">A-retning, AiUB : ...................<text:tab/>B-retning, AiUA : .................</text:p>
          </table:table-cell>
          <table:table-cell table:style-name="Table4.C1" office:value-type="string">
            <text:p text:style-name="P1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h text:style-name="Heading_20_1" text:outline-level="1">INNVENDIG FUNKSJONSKONTROLL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4"><text:span text:style-name="Testprotokol"/></text:p>
            </table:table-cell>
            <table:table-cell table:style-name="Table11.A1" office:value-type="string">
              <text:p text:style-name="P1"><text:span text:style-name="Testprotokol"/></text:p>
            </table:table-cell>
            <table:table-cell table:style-name="Table11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1.</text:p>
          </table:table-cell>
          <table:table-cell table:style-name="Table11.A2" office:value-type="string">
            <text:p text:style-name="P1">Anlegget funksjonsprøvet etter forriglingstabellen fra stillerapparatet. (Simulatorer for sporveksler og signaler skal være tilkoblet)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</text:p>
          </table:table-cell>
          <table:table-cell table:style-name="Table11.A2" office:value-type="string">
            <text:p text:style-name="P1">Alle CTC ordrer til sikringsanlegget prøvd og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3.</text:p>
          </table:table-cell>
          <table:table-cell table:style-name="Table11.A2" office:value-type="string">
            <text:p text:style-name="P1">Alle indikeringer prøvd og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4.</text:p>
          </table:table-cell>
          <table:table-cell table:style-name="Table11.A2" office:value-type="string">
            <text:p text:style-name="P1">Kontrollert avhengigheten til feilrele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5.</text:p>
          </table:table-cell>
          <table:table-cell table:style-name="Table11.A2" office:value-type="string">
            <text:p text:style-name="P1">All signering (rammer, kabler etc.)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4"><text:span text:style-name="Testprotokol"/></text:p>
            </table:table-cell>
            <table:table-cell table:style-name="Table12.A1" office:value-type="string">
              <text:p text:style-name="P1"><text:span text:style-name="Testprotokol"/></text:p>
            </table:table-cell>
            <table:table-cell table:style-name="Table1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">1.</text:p>
          </table:table-cell>
          <table:table-cell table:style-name="Table12.A2" office:value-type="string">
            <text:p text:style-name="P1">Alle forandringer som er kommet til under monteringen og kontrollen er innført i kontrollskjemaene og ledningsprøvet.</text:p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2.</text:p>
          </table:table-cell>
          <table:table-cell table:style-name="Table12.A2" office:value-type="string">
            <text:p text:style-name="P1">Sporfeltreleenes tekniske data kontrollert og reletabeller er ajourført.</text:p>
            <text:p text:style-name="Standard"/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3.</text:p>
          </table:table-cell>
          <table:table-cell table:style-name="Table12.A2" office:value-type="string">
            <text:p text:style-name="P1">Kontrollert at kontrollskjemaene er i overensstemmelse med de innsatte relesatser for vekselmanøverapparater og relesatser forøvrig. Kfr. avsnitt: 1. </text:p>
          </table:table-cell>
          <table:table-cell table:style-name="Table1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4"><text:span text:style-name="Testprotokol"/></text:p>
            </table:table-cell>
            <table:table-cell table:style-name="Table13.A1" office:value-type="string">
              <text:p text:style-name="P1"><text:span text:style-name="Testprotokol"/></text:p>
            </table:table-cell>
            <table:table-cell table:style-name="Table1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1.</text:p>
          </table:table-cell>
          <table:table-cell table:style-name="Table13.A2" office:value-type="string">
            <text:p text:style-name="P1">Hovedkabler ledningsprøvet og megget (innbyrdes og til jord):</text:p>
            <text:p text:style-name="Standard"/>
            <text:p text:style-name="Standard">K 1 ......<text:tab/>K 3 ......<text:tab/>K 5 ......<text:tab/>K 7 ......</text:p>
            <text:p text:style-name="Standard"/>
            <text:p text:style-name="Standard">K 9 ......<text:tab/>K 11 ......<text:tab/>K 2 ......<text:tab/>K 4 ......</text:p>
            <text:p text:style-name="Standard"/>
            <text:p text:style-name="Standard">K 6 ......<text:tab/>K 8 ......<text:tab/>K 10 ......<text:tab/>K 12 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2.</text:p>
          </table:table-cell>
          <table:table-cell table:style-name="Table13.A2" office:value-type="string">
            <text:p text:style-name="P1">Stikkabler ledningsprøvet og megget (innbyrdes og til jord) i:</text:p>
            <text:p text:style-name="Standard"/>
            <text:p text:style-name="Standard">AS.A .......<text:tab/>AS.UA ........<text:tab/>AS.I ........<text:tab/>AS. .........</text:p>
            <text:p text:style-name="Standard"/>
            <text:p text:style-name="Standard">AS.B .......<text:tab/><text:span text:style-name="T5">AS.UB .......<text:tab/>AS.II ........<text:tab/>AS .........<text:tab/></text:span></text:p>
            <text:p text:style-name="P11"/>
            <text:p text:style-name="Standard">................<text:tab/>................<text:tab/>..............<text:tab/>..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3.</text:p>
          </table:table-cell>
          <table:table-cell table:style-name="Table13.A2" office:value-type="string">
            <text:p text:style-name="P1">Tilkobling på kabelmuffer, klemlister og trafoer i apparatskapene kontrollert og at alle skruer og muttere for ledningstilkobling er tildratt:</text:p>
            <text:p text:style-name="Standard"/>
            <text:p text:style-name="Standard">AS.A .......<text:tab/>AS.UA .......<text:tab/>AS.I .......<text:tab/>AS .......</text:p>
            <text:p text:style-name="Standard"/>
            <text:p text:style-name="Standard">AS.B .......<text:tab/><text:span text:style-name="T5">AS.UB ......<text:tab/>AS.II ........<text:tab/>AS .......</text:span></text:p>
            <text:p text:style-name="P11"/>
            <text:p text:style-name="Standard">................<text:tab/>...............<text:tab/>..............<text:tab/>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4.</text:p>
          </table:table-cell>
          <table:table-cell table:style-name="Table13.A2" office:value-type="string">
            <text:p text:style-name="P1">Alle signaler, drivmaskiner og S.låser etc. ledningsprøvet og kontrollert at skruer og muttere for led.tilkobling er tildratt:</text:p>
            <text:p text:style-name="Standard"/>
            <text:p text:style-name="Standard"><text:span text:style-name="T5">F.sign. A.............<text:tab/>H.sign. A</text:span><text:span text:style-name="T5">.............<text:tab/>H.sign. M</text:span>.............</text:p>
            <text:p text:style-name="P11"/>
            <text:p text:style-name="Standard"><text:span text:style-name="T5">H.sign. O...</text:span><text:span text:style-name="T5">.........<text:tab/>F.sign. B.............<text:tab/>H.sign. B.............</text:span></text:p>
            <text:p text:style-name="P11"/>
            <text:p text:style-name="Standard"><text:span text:style-name="T5">H.sign. L.............<text:tab/>H.sign. N.............<text:tab/>F.sign. UA.............<text:tab/></text:span></text:p>
            <text:p text:style-name="P11"/>
            <text:p text:style-name="Standard"><text:span text:style-name="T5">H.sign. UA.......</text:span><text:span text:style-name="T5">...<text:tab/>F.sign. UB.............<text:tab/>H.sign. UB.............</text:span></text:p>
            <text:p text:style-name="P11"/>
            <text:p text:style-name="Standard">Drivm. 1.............<text:tab/>Drivm. 2.............<text:tab/>S.lås I.............<text:tab/></text:p>
            <text:p text:style-name="Standard">..........................<text:tab/>..........................<text:tab/>..........................<text:tab/></text:p>
          </table:table-cell>
          <table:table-cell table:style-name="Table13.C1" office:value-type="string">
            <text:p text:style-name="P1"/>
          </table:table-cell>
        </table:table-row>
        <text:soft-page-break/>
        <table:table-row table:style-name="Table13.1">
          <table:table-cell table:style-name="Table13.A2" office:value-type="string">
            <text:p text:style-name="P1">5.</text:p>
          </table:table-cell>
          <table:table-cell table:style-name="Table13.A2" office:value-type="string">
            <text:p text:style-name="P1">Kobberforbindelsene til og mellom skinnene innbyrdes kontrollert (tråd 1 og 3 til jord, tråd 2 og 4 til isolert):</text:p>
            <text:p text:style-name="Standard"/>
            <text:p text:style-name="Standard">Sf.....<text:span text:style-name="T5">......<text:tab/>Sf............<text:tab/>Sf..........<text:tab/>Sf..........</text:span></text:p>
            <text:p text:style-name="P11"/>
            <text:p text:style-name="P11">Sf...........<text:tab/>Sf............<text:tab/>Sf..........<text:tab/>Sf..........</text:p>
            <text:p text:style-name="P11"/>
            <text:p text:style-name="Standard">Sf...........<text:tab/>Sf............<text:tab/>Sf..........<text:tab/>Sf..........</text:p>
            <text:p text:style-name="P11"/>
            <text:p text:style-name="Standard">Sf...........<text:tab/>Sf............<text:tab/>Sf..........<text:tab/>Sf..........</text:p>
          </table:table-cell>
          <table:table-cell table:style-name="Table13.C1" office:value-type="string">
            <text:p text:style-name="P12"/>
          </table:table-cell>
        </table:table-row>
        <table:table-row table:style-name="Table13.1">
          <table:table-cell table:style-name="Table13.A2" office:value-type="string">
            <text:p text:style-name="P1">6.</text:p>
          </table:table-cell>
          <table:table-cell table:style-name="Table13.A2" office:value-type="string">
            <text:p text:style-name="P1">Kontrollert at jording av utvendig utstyr (signaler, drivmaskiner m.m) er forskriftsmessig utført. (JD 510, kap. 6)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7.</text:p>
          </table:table-cell>
          <table:table-cell table:style-name="Table13.A2" office:value-type="string">
            <text:p text:style-name="P1">Påse at all merking er i orden (skaper, signaler etc.).</text:p>
            <text:p text:style-name="Standard"/>
          </table:table-cell>
          <table:table-cell table:style-name="Table1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4"><text:span text:style-name="Testprotokol"/></text:p>
            </table:table-cell>
            <table:table-cell table:style-name="Table14.A1" office:value-type="string">
              <text:p text:style-name="P1"><text:span text:style-name="Testprotokol"/></text:p>
            </table:table-cell>
            <table:table-cell table:style-name="Table14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1">1.</text:p>
          </table:table-cell>
          <table:table-cell table:style-name="Table14.A2" office:value-type="string">
            <text:p text:style-name="P1">Protokollens punkter 1 t.o.m. 6 kontrolle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a</text:p>
          </table:table-cell>
          <table:table-cell table:style-name="Table14.A2" office:value-type="string">
            <text:p text:style-name="P1">Kontrollert at følgende planer er i samsvar med anlegget:</text:p>
            <text:p text:style-name="Standard"/>
            <text:p text:style-name="Standard">Skjemematisk plan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b</text:p>
          </table:table-cell>
          <table:table-cell table:style-name="Table14.A2" office:value-type="string">
            <text:p text:style-name="P1">Kontrollert at det er riktig middel mot nabospor (JD 520, kap. 5) og ingen dødfelter. 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c</text:p>
          </table:table-cell>
          <table:table-cell table:style-name="Table14.A2" office:value-type="string">
            <text:p text:style-name="P1">Kontrollert at signaler, drivmaskiner m.m. tilfredsstiller kravene til gjeldende minste tverrsnitt (JD 520, kap. 5)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3.a</text:p>
          </table:table-cell>
          <table:table-cell table:style-name="Table14.A2" office:value-type="string">
            <text:p text:style-name="P1">Sporfelter justert og målinger note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3.b</text:p>
          </table:table-cell>
          <table:table-cell table:style-name="Table14.A2" office:value-type="string">
            <text:p text:style-name="P1">Kontrollert ved kortslutning i sporet at riktig sf.rele faller av:</text:p>
            <text:p text:style-name="Standard"/>
            <text:p text:style-name="Standard"><text:span text:style-name="T5">Sf.........<text:tab/></text:span><text:span text:style-name="T5"><text:tab/>Sf.........<text:tab/><text:tab/>Sf..........<text:tab/></text:span></text:p>
            <text:p text:style-name="P11"/>
            <text:p text:style-name="Standard"><text:span text:style-name="T5">Sf.........<text:tab/></text:span><text:span text:style-name="T5"><text:tab/>Sf.........<text:tab/><text:tab/>Sf..........<text:tab/></text:span></text:p>
            <text:p text:style-name="P11"/>
            <text:p text:style-name="Standard"><text:span text:style-name="T5">Sf.........<text:tab/></text:span><text:span text:style-name="T5"><text:tab/>Sf.........<text:tab/><text:tab/>Sf..........<text:tab/></text:span></text:p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">4.</text:p>
          </table:table-cell>
          <table:table-cell table:style-name="Table14.A2" office:value-type="string">
            <text:p text:style-name="P1">Kortslutningskontroll av isolerte skjøter foretatt. Kontrollert at begge sf.releene faller av og at det ikke er for stor spenningsdifferanse:</text:p>
            <text:p text:style-name="Standard"/>
            <text:p text:style-name="Standard"><text:span text:style-name="T5">Sf.........<text:tab/></text:span><text:span text:style-name="T5"><text:tab/>Sf.........<text:tab/><text:tab/>Sf..........</text:span></text:p>
            <text:p text:style-name="P11"><text:tab/></text:p>
            <text:p text:style-name="Standard"><text:span text:style-name="T5">Sf.........<text:tab/><text:tab/>Sf.........<text:tab/><text:tab/>Sf..........<text:tab/></text:span></text:p>
            <text:p text:style-name="P11"/>
            <text:p text:style-name="Standard"><text:span text:style-name="T5">Sf.........<text:tab/></text:span><text:span text:style-name="T5"><text:tab/>Sf.........<text:tab/><text:tab/>Sf..........<text:tab/></text:span></text:p>
            <text:p text:style-name="P11"/>
            <text:p text:style-name="Standard"><text:span text:style-name="T5">Sf.........<text:tab/></text:span><text:span text:style-name="T5"><text:tab/>Sf.........<text:tab/><text:tab/>Sf..........<text:tab/></text:span>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5.</text:p>
          </table:table-cell>
          <table:table-cell table:style-name="Table14.A2" office:value-type="string">
            <text:p text:style-name="P1">Kontrollert at alle hovedsignaler lyser riktig i stoppstilling:</text:p>
            <text:p text:style-name="Standard"/>
            <text:p text:style-name="P19">H.sign. A........<text:tab/><text:tab/>H.sign. M........<text:tab/>H.sign. O........</text:p>
            <text:p text:style-name="Standard"/>
            <text:p text:style-name="Standard">H.sign. B........<text:tab/><text:tab/><text:span text:style-name="T5">H.sign. L.........<text:tab/>H.sign. N.........</text:span></text:p>
            <text:p text:style-name="P11"/>
            <text:p text:style-name="P19"><text:span text:style-name="T5">H.sign. </text:span><text:span text:style-name="T5">UA........<text:tab/>H.sign. <text:s/>...........<text:tab/>H.sign. .........</text:span></text:p>
            <text:p text:style-name="P11"/>
            <text:p text:style-name="Standard"><text:span text:style-name="T5">H.sign. </text:span><text:span text:style-name="T5">UB........<text:tab/>H.sign. ..........<text:tab/><text:tab/>H.sign. ...........</text:span></text:p>
          </table:table-cell>
          <table:table-cell table:style-name="Table14.C1" office:value-type="string">
            <text:p text:style-name="P12"/>
          </table:table-cell>
        </table:table-row>
        <text:soft-page-break/>
        <table:table-row table:style-name="Table14.1">
          <table:table-cell table:style-name="Table14.A2" office:value-type="string">
            <text:p text:style-name="P1">6.</text:p>
          </table:table-cell>
          <table:table-cell table:style-name="Table14.A2" office:value-type="string">
            <text:p text:style-name="P1">Kontrollert at alle hovedsignaler lyser riktig i kjørstilling:</text:p>
            <text:p text:style-name="Standard"/>
            <text:p text:style-name="P13">H.sign. A........<text:tab/><text:tab/>H.sign. M........<text:tab/>H.sign. O........</text:p>
            <text:p text:style-name="P11"/>
            <text:p text:style-name="Standard"><text:span text:style-name="T5">H.sign. B........<text:tab/><text:tab/>H.sign. L.........<text:tab/>H.sign. N.........</text:span></text:p>
            <text:p text:style-name="P11"/>
            <text:p text:style-name="P19"><text:span text:style-name="T5">H.sign. </text:span><text:span text:style-name="T5">UA........<text:tab/>H.sign. <text:s/>...........<text:tab/>H.sign. .........</text:span></text:p>
            <text:p text:style-name="P11"/>
            <text:p text:style-name="Standard"><text:span text:style-name="T5">H.sign. </text:span><text:span text:style-name="T5">UB........<text:tab/>H.sign. ..........<text:tab/><text:tab/>H.sign. ...........</text:span>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7.</text:p>
          </table:table-cell>
          <table:table-cell table:style-name="Table14.A2" office:value-type="string">
            <text:p text:style-name="P1">Kontrollert at alle forsignaler lyser riktig i stoppstilling:</text:p>
            <text:p text:style-name="Standard"/>
            <text:p text:style-name="Standard"><text:span text:style-name="T5">F.sign. A.........<text:tab/>F.</text:span><text:span text:style-name="T5">sign. L/N........<text:tab/>F.sign. ….........</text:span></text:p>
            <text:p text:style-name="P11"/>
            <text:p text:style-name="Standard"><text:span text:style-name="T5">F.sign.B..........<text:tab/></text:span>F.sign. M/O........<text:tab/><text:span text:style-name="T5">F.sign. ….........</text:span></text:p>
            <text:p text:style-name="P11"/>
            <text:p text:style-name="Standard"><text:span text:style-name="T5">F.sign. </text:span><text:span text:style-name="T5">UA.........<text:tab/>F.sign. UB........<text:tab/>F.sign. ….........</text:span></text:p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">8.</text:p>
          </table:table-cell>
          <table:table-cell table:style-name="Table14.A2" office:value-type="string">
            <text:p text:style-name="P1">Kontrollert at alle forsignaler lyser riktig i kjørstilling:</text:p>
            <text:p text:style-name="Standard"/>
            <text:p text:style-name="Standard"><text:span text:style-name="T5">F.sign. A.........<text:tab/>F.sign. L/N........<text:tab/>F.sign. </text:span><text:span text:style-name="T5">….........</text:span></text:p>
            <text:p text:style-name="P11"/>
            <text:p text:style-name="Standard"><text:span text:style-name="T5">F.sign.B..........<text:tab/>F.sign. M/O........<text:tab/>F.sign. ….........</text:span></text:p>
            <text:p text:style-name="P11"/>
            <text:p text:style-name="Standard"><text:span text:style-name="T5">F.sign. </text:span><text:span text:style-name="T5">UA.........<text:tab/>F.sign. UB........<text:tab/>F.sign. ….........</text:span></text:p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">9.</text:p>
          </table:table-cell>
          <table:table-cell table:style-name="Table14.A2" office:value-type="string">
            <text:p text:style-name="P1">Kontrollert at alle skiftesignaler lyser riktig i <text:tab/>kjørstilling (begge sider):</text:p>
            <text:p text:style-name="Standard"/>
            <text:p text:style-name="Standard">ZM............<text:tab/>ZL............<text:tab/>Z...............<text:tab/>Z...............</text:p>
            <text:p text:style-name="Standard"/>
            <text:p text:style-name="Standard">Z............<text:tab/>Z............<text:tab/>Z...............<text:tab/>Z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0.</text:p>
          </table:table-cell>
          <table:table-cell table:style-name="Table14.A2" office:value-type="string">
            <text:p text:style-name="P1">Kontrollert at eventuelle andre signaler lyser riktig i stoppstilling:</text:p>
            <text:p text:style-name="Standard"><text:tab/></text:p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1.</text:p>
          </table:table-cell>
          <table:table-cell table:style-name="Table14.A2" office:value-type="string">
            <text:p text:style-name="P1">Kontrollert at eventuelle andre signaler lyser riktig i kjørstilling:</text:p>
            <text:p text:style-name="Standard"/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2.</text:p>
          </table:table-cell>
          <table:table-cell table:style-name="Table14.A2" office:value-type="string">
            <text:p text:style-name="P1">Kontrollert at forsignal er slokt ved togveger i avvik hvis den gule lampen er tatt ut:</text:p>
            <text:p text:style-name="Standard"/>
            <text:p text:style-name="Standard">F.sign. A............<text:tab/>F.sign. L/N............<text:tab/></text:p>
            <text:p text:style-name="Standard"/>
            <text:p text:style-name="Standard">F.sign. B............<text:tab/>F.sign. M/O...........<text:tab/></text:p>
            <text:p text:style-name="Standard"/>
            <text:p text:style-name="Standard"><text:span text:style-name="T5">F.sign. </text:span><text:span text:style-name="T5">UA............<text:tab/>F.sign…….............<text:tab/></text:span></text:p>
            <text:p text:style-name="P11"/>
            <text:p text:style-name="Standard"><text:span text:style-name="T5">F.sign. UB............<text:tab/>F.sign. <text:s/>….............<text:tab/></text:span></text:p>
          </table:table-cell>
          <table:table-cell table:style-name="Table14.C1" office:value-type="string">
            <text:p text:style-name="P12"/>
          </table:table-cell>
        </table:table-row>
        <text:soft-page-break/>
        <table:table-row table:style-name="Table14.1">
          <table:table-cell table:style-name="Table14.A2" office:value-type="string">
            <text:p text:style-name="P1">13.</text:p>
          </table:table-cell>
          <table:table-cell table:style-name="Table14.A2" office:value-type="string">
            <text:p text:style-name="P1">Manøverapparat for sporvekseldrivmaskiner funksjonsprøvet fra stillerapp. og lokalt:</text:p>
            <text:p text:style-name="Standard"/>
            <text:p text:style-name="Standard">M .............<text:tab/>M .............<text:tab/>M..................<text:tab/>M..................</text:p>
            <text:p text:style-name="Standard"/>
            <text:p text:style-name="Standard">M .............<text:tab/>M .............<text:tab/>M..................<text:tab/>M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a</text:p>
          </table:table-cell>
          <table:table-cell table:style-name="Table14.A2" office:value-type="string">
            <text:p text:style-name="P1">Kontrollert at omstilling av sporveksler kan foretas <text:tab/>fra stillerapparat:</text:p>
            <text:p text:style-name="Standard"/>
            <text:p text:style-name="Standard">V............<text:tab/>V.............<text:tab/>V..................<text:tab/>V.................</text:p>
            <text:p text:style-name="Standard"/>
            <text:p text:style-name="Standard">V............<text:tab/>V.............<text:tab/>V..................<text:tab/>V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b</text:p>
          </table:table-cell>
          <table:table-cell table:style-name="Table14.A2" office:value-type="string">
            <text:p text:style-name="P1">Kontrollert at omstilling av sporveksler kan foretas lokalt:</text:p>
            <text:p text:style-name="Standard"/>
            <text:p text:style-name="Standard">V............<text:tab/>V.............<text:tab/>V..................<text:tab/>V.................</text:p>
            <text:p text:style-name="Standard"/>
            <text:p text:style-name="Standard">V............<text:tab/>V.............<text:tab/>V..................<text:tab/>V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c</text:p>
          </table:table-cell>
          <table:table-cell table:style-name="Table14.A2" office:value-type="string">
            <text:p text:style-name="P1">Kontrollert at sporvekslenes stilling i marken er i samsvar med kontrollreleene og indikeringen på stillerapparatet:</text:p>
            <text:p text:style-name="Standard"/>
            <text:p text:style-name="Standard">V............<text:tab/>V.............<text:tab/>V..................<text:tab/>V.................</text:p>
            <text:p text:style-name="Standard"/>
            <text:p text:style-name="Standard">V............<text:tab/>V.............<text:tab/>V..................<text:tab/>V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d</text:p>
          </table:table-cell>
          <table:table-cell table:style-name="Table14.A2" office:value-type="string">
            <text:p text:style-name="P1">Kontrollert at drivstrømmen utkobles automatisk etter 15 sek. hvis drivmaskinen ikke oppnår endestilling:</text:p>
            <text:p text:style-name="Standard"/>
            <text:p text:style-name="Standard">V............<text:tab/>V.............<text:tab/>V..................<text:tab/>V.................</text:p>
            <text:p text:style-name="Standard"/>
            <text:p text:style-name="Standard">V............<text:tab/>V.............<text:tab/>V..................<text:tab/>V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5.</text:p>
          </table:table-cell>
          <table:table-cell table:style-name="Table14.A2" office:value-type="string">
            <text:p text:style-name="P1">Tungekontrollen på sporvekslene kontrollert, maks. 3 mm:</text:p>
            <text:p text:style-name="Standard"/>
            <text:p text:style-name="Standard">V............<text:tab/>V.............<text:tab/>V..................<text:tab/>V.................</text:p>
            <text:p text:style-name="Standard"/>
            <text:p text:style-name="Standard">V............<text:tab/>V.............<text:tab/>V..................<text:tab/>V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a</text:p>
          </table:table-cell>
          <table:table-cell table:style-name="Table14.A2" office:value-type="string">
            <text:p text:style-name="P1">Kontrollert at alle S.låser og rigler kan frigis elektr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b</text:p>
          </table:table-cell>
          <table:table-cell table:style-name="Table14.A2" office:value-type="string">
            <text:p text:style-name="P1">Rigler, S-låser etc. Kontrollert at ovennevnte i marken er i samsvar med kontrollreleene og indikeringen på stillerapparatet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c</text:p>
          </table:table-cell>
          <table:table-cell table:style-name="Table14.A2" office:value-type="string">
            <text:p text:style-name="P1">Tungekontroll for rig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d</text:p>
          </table:table-cell>
          <table:table-cell table:style-name="Table14.A2" office:value-type="string">
            <text:p text:style-name="P1">Tungekontroll for kontrollåste sporveks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e</text:p>
          </table:table-cell>
          <table:table-cell table:style-name="Table14.A2" office:value-type="string">
            <text:p text:style-name="P1">Kontrollert at S-lås har samme merkekode som tilhørende kontrollås i sporsperre (deksel):</text:p>
            <text:p text:style-name="Standard"><text:s/></text:p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f</text:p>
          </table:table-cell>
          <table:table-cell table:style-name="Table14.A2" office:value-type="string">
            <text:p text:style-name="P1">Kontrollert at rigler, S-låser etc. kan frigis og tilbaketas mekan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16.g</text:p>
          </table:table-cell>
          <table:table-cell table:style-name="Table14.A2" office:value-type="string">
            <text:p text:style-name="P1">Kontrollert at kontroll- og låsestenger ved kontrollåste sporveksler er i orden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7.a</text:p>
          </table:table-cell>
          <table:table-cell table:style-name="Table14.A2" office:value-type="string">
            <text:p text:style-name="P1">Det er kontrollert at alle togveger kan sikres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7.b</text:p>
          </table:table-cell>
          <table:table-cell table:style-name="Table14.A2" office:value-type="string">
            <text:p text:style-name="P1">Kontrollert avhengighetene for TV. 90”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7.c</text:p>
          </table:table-cell>
          <table:table-cell table:style-name="Table14.A2" office:value-type="string">
            <text:p text:style-name="P1">Kontrollert at alle nødstoppbrytere virker:</text:p>
            <text:p text:style-name="Standard"/>
            <text:p text:style-name="Standard">Utkjør L/N...............<text:tab/>Utkjør M/O...............<text:tab/>Stasjonsvegg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8.a</text:p>
          </table:table-cell>
          <table:table-cell table:style-name="Table14.A2" office:value-type="string">
            <text:p text:style-name="P1">Kontrollert og justert lampespenningen på alle signaler (11 V):</text:p>
            <text:p text:style-name="Standard"/>
            <text:p text:style-name="Standard">F.sign. A........<text:tab/><text:tab/>H.sign. A........<text:tab/><text:tab/>H.sign. M........</text:p>
            <text:p text:style-name="Standard"/>
            <text:p text:style-name="Standard">H.sign. O........<text:tab/>H.sign. L.........<text:tab/>H.sign. N.........</text:p>
            <text:p text:style-name="Standard"/>
            <text:p text:style-name="Standard">F.sign. B.........<text:tab/>H.sign. B.........<text:tab/><text:span text:style-name="T5">F.sign. UA........</text:span></text:p>
            <text:p text:style-name="P11"/>
            <text:p text:style-name="Standard"><text:span text:style-name="T5">H.sign. </text:span><text:span text:style-name="T5">UA........<text:tab/>F.sign. UB.........<text:tab/>H.sign. UB.........</text:span></text:p>
            <text:p text:style-name="P11"/>
            <text:p text:style-name="P11">………………<text:tab/><text:tab/>………………<text:tab/><text:tab/>………………</text:p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">18.b</text:p>
          </table:table-cell>
          <table:table-cell table:style-name="Table14.A2" office:value-type="string">
            <text:p text:style-name="P1">Påse at rødlys- og gullysreleer arbeider tilfredsstillende ved nattspenning (190 V)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a</text:p>
          </table:table-cell>
          <table:table-cell table:style-name="Table14.A2" office:value-type="string">
            <text:p text:style-name="P1">Kontrollert spenning og frekvens for periodeomformer:</text:p>
            <text:p text:style-name="Standard"/>
            <text:p text:style-name="Standard">V/50 Hz..................<text:tab/>V/16 2/3 Hz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b</text:p>
          </table:table-cell>
          <table:table-cell table:style-name="Table14.A2" office:value-type="string">
            <text:p text:style-name="P1">Påse at omformeren kan starte ved full belastning:</text:p>
            <text:p text:style-name="Standard"/>
            <text:p text:style-name="Standard">V/50 Hz...................<text:tab/>V/16 2/3 Hz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c</text:p>
          </table:table-cell>
          <table:table-cell table:style-name="Table14.A2" office:value-type="string">
            <text:p text:style-name="P1">Kontrollert at anlegget fungerer tilfredsstillende når omformer mates med 16 2/3 Hz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d</text:p>
          </table:table-cell>
          <table:table-cell table:style-name="Table14.A2" office:value-type="string">
            <text:p text:style-name="P1">Kontrollert at drivmaskinene arbeider tilfredsstillende ved 16 2/3 Hz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0.</text:p>
          </table:table-cell>
          <table:table-cell table:style-name="Table14.A2" office:value-type="string">
            <text:p text:style-name="P1">Kontroller at jordfeilreleet er i funksjon ved:</text:p>
            <text:p text:style-name="Standard"/>
            <text:p text:style-name="Standard"><text:span text:style-name="T5">F.sign. A............</text:span><text:span text:style-name="T5">(220 V ~)<text:tab/><text:tab/>F.sign. B............... (220 V ~)</text:span></text:p>
            <text:p text:style-name="P11"/>
            <text:p text:style-name="Standard"><text:span text:style-name="T5">F.sign. </text:span><text:span text:style-name="T5">UA..........(220 V ~)<text:tab/><text:tab/>F.sign. UB............. (220 V ~)</text:span></text:p>
            <text:p text:style-name="P11"/>
            <text:p text:style-name="Standard"><text:span text:style-name="T5">V </text:span><text:span text:style-name="T5">..................... (40 V =)<text:tab/><text:tab/>V ........................ (40 V =)</text:span></text:p>
            <text:p text:style-name="P11"/>
            <text:p text:style-name="Standard"><text:span text:style-name="T5">V </text:span><text:span text:style-name="T5">..................... (40 V =)<text:tab/><text:tab/>V ........................ (40 V =)</text:span></text:p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">21.</text:p>
          </table:table-cell>
          <table:table-cell table:style-name="Table14.A2" office:value-type="string">
            <text:p text:style-name="P1">Kontrollert at sikringsanleggets likespenning er min. 40 V=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2.</text:p>
          </table:table-cell>
          <table:table-cell table:style-name="Table14.A2" office:value-type="string">
            <text:p text:style-name="P1">Kontrollert at alle koblingsskjemaer er ajourfø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23.a</text:p>
          </table:table-cell>
          <table:table-cell table:style-name="Table14.A2" office:value-type="string">
            <text:p text:style-name="P1">Kontrollert kortslutning i avsporingsindikatoren.</text:p>
            <text:p text:style-name="Standard"/>
            <text:p text:style-name="Standard">Avsporingsindikatoren testes ved å kortslutte dioden i avsporingsindikatoren.</text:p>
            <text:p text:style-name="Standard"/>
            <text:p text:style-name="Standard">Kontrollert at kortslutning i avsporingsindikatoren tenner rød lampe i stillerapparat:</text:p>
            <text:p text:style-name="Standard"/>
            <text:p text:style-name="Standard">AiA :............<text:tab/>AiUA :............<text:tab/><text:tab/>AiB :..........<text:tab/>AiUB :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3.b</text:p>
          </table:table-cell>
          <table:table-cell table:style-name="Table14.A2" office:value-type="string">
            <text:p text:style-name="P1">Kontrollert brudd i avsporingsindikatoren.</text:p>
            <text:p text:style-name="Standard"/>
            <text:p text:style-name="Standard">Avsporingsindikatoren testes ved å løsne en av ledningene i avsporingsindikatoren.</text:p>
            <text:p text:style-name="Standard"/>
            <text:p text:style-name="Standard">Kontrollert at brudd i avsporingsindikatoren gir korrekt indikering i CTC:</text:p>
            <text:p text:style-name="Standard"/>
            <text:p text:style-name="Standard">AiA :............<text:tab/>AiUA :............<text:tab/><text:tab/>AiB :..........<text:tab/>AiUB :..........</text:p>
          </table:table-cell>
          <table:table-cell table:style-name="Table14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LUTTKONTROLL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4"><text:span text:style-name="Testprotokol"/></text:p>
            </table:table-cell>
            <table:table-cell table:style-name="Table15.A1" office:value-type="string">
              <text:p text:style-name="P1"><text:span text:style-name="Testprotokol"/></text:p>
            </table:table-cell>
            <table:table-cell table:style-name="Table15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1">1.</text:p>
          </table:table-cell>
          <table:table-cell table:style-name="Table15.A2" office:value-type="string">
            <text:p text:style-name="P1">Protokollens punkter 1 t.o.m. 7 kontroller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2.</text:p>
          </table:table-cell>
          <table:table-cell table:style-name="Table15.A2" office:value-type="string">
            <text:p text:style-name="P37">Kontroll av sporvekselsperring</text:p>
          </table:table-cell>
          <table:table-cell table:style-name="Table15.C3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2.a</text:p>
          </table:table-cell>
          <table:table-cell table:style-name="Table15.A2" office:value-type="string">
            <text:p text:style-name="P1">Kontrollert at sporvekselomstilling er sperret når sporfeltreleet er avfalt</text:p>
            <text:p text:style-name="Standard"/>
            <text:p text:style-name="Standard">V ..........<text:tab/>V ...........<text:tab/>V ..........<text:tab/>V ..........</text:p>
            <text:p text:style-name="Standard"/>
            <text:p text:style-name="Standard">V ..........<text:tab/>V ...........<text:tab/>V ..........<text:tab/>V 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b</text:p>
          </table:table-cell>
          <table:table-cell table:style-name="Table15.A2" office:value-type="string">
            <text:p text:style-name="P1">Kontrollert at sporvekselen går i endestilling om sporfeltet besettes etter at omlegging er igangsatt</text:p>
            <text:p text:style-name="Standard"/>
            <text:p text:style-name="Standard">V ..........<text:tab/>V ...........<text:tab/>V ..........<text:tab/>V ..........</text:p>
            <text:p text:style-name="Standard"/>
            <text:p text:style-name="Standard">V ..........<text:tab/>V ...........<text:tab/>V ..........<text:tab/>V 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3.</text:p>
          </table:table-cell>
          <table:table-cell table:style-name="Table15.A2" office:value-type="string">
            <text:p text:style-name="P37">Hoved- og dvergtogveger</text:p>
          </table:table-cell>
          <table:table-cell table:style-name="Table15.C3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3.a</text:p>
          </table:table-cell>
          <table:table-cell table:style-name="Table15.A2" office:value-type="string">
            <text:p text:style-name="P1">Kontrollert at alle togveger kan legg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b</text:p>
          </table:table-cell>
          <table:table-cell table:style-name="Table15.A2" office:value-type="string">
            <text:p text:style-name="P1">Kontrollert at sporvekslene kan omlegges automatisk av Nx-systemet. (Jfr. impulskobling for innkjørveksel i motsatt ende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c</text:p>
          </table:table-cell>
          <table:table-cell table:style-name="Table15.A2" office:value-type="string">
            <text:p text:style-name="P1">Kontrollert at innkjørveksel i motsatt ende er fri for omlegging og ikke river signale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d</text:p>
          </table:table-cell>
          <table:table-cell table:style-name="Table15.A2" office:value-type="string">
            <text:p text:style-name="P1">Kontrollert at signalstopp feller signal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e</text:p>
          </table:table-cell>
          <table:table-cell table:style-name="Table15.A2" office:value-type="string">
            <text:p text:style-name="P1">Kontrollert at stillere mot hverandre feller signal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f</text:p>
          </table:table-cell>
          <table:table-cell table:style-name="Table15.A2" office:value-type="string">
            <text:p text:style-name="P1">Kontrollert at fiendtlige togveger og øvrige avhengigheter angitt i forriglingstabellen er gjensidig sperret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4.</text:p>
          </table:table-cell>
          <table:table-cell table:style-name="Table15.A2" office:value-type="string">
            <text:p text:style-name="P37">Kontroll av tungesikring</text:p>
          </table:table-cell>
          <table:table-cell table:style-name="Table15.C1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4.a</text:p>
          </table:table-cell>
          <table:table-cell table:style-name="Table15.A2" office:value-type="string">
            <text:p text:style-name="P1">Still signal og fell VK-releet. Kontrollert at signalet går i stopp og at signalet ikke kan stilles på nyt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b</text:p>
          </table:table-cell>
          <table:table-cell table:style-name="Table15.A2" office:value-type="string">
            <text:p text:style-name="P1">Løs ut togvegen. Med VK-releet avfalt, kontrollert at signalet ikke kan stilles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c</text:p>
          </table:table-cell>
          <table:table-cell table:style-name="Table15.A2" office:value-type="string">
            <text:p text:style-name="P1">Med Vk-releet tiltrukket, kontrollert at signalet kan still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table:number-columns-spanned="2" office:value-type="string">
            <text:p text:style-name="P1"><text:span text:style-name="T1">Kontroll 4.a, b, c gjentas for alle veksler og togveger.</text:span></text:p>
          </table:table-cell>
          <table:covered-table-cell/>
          <table:table-cell table:style-name="Table15.C3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5.</text:p>
          </table:table-cell>
          <table:table-cell table:style-name="Table15.A2" office:value-type="string">
            <text:p text:style-name="P37">Kontroll av fritt spor og stopp på første aksel for togveier</text:p>
          </table:table-cell>
          <table:table-cell table:style-name="Table15.C3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5.a</text:p>
          </table:table-cell>
          <table:table-cell table:style-name="Table15.A2" office:value-type="string">
            <text:p text:style-name="P1">Still signal og fell sf-releet. Kontrollert at signalet går i stopp og at signalet ikke kan stilles på nyt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5.b</text:p>
          </table:table-cell>
          <table:table-cell table:style-name="Table15.A2" office:value-type="string">
            <text:p text:style-name="P1">Løs ut togvegen. Med sf-releet avfalt kontrollert at signalet ikke kan stilles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5.c</text:p>
          </table:table-cell>
          <table:table-cell table:style-name="Table15.A2" office:value-type="string">
            <text:p text:style-name="P1">Med sf-releet tiltrukket igjen, kontrollert at signalet kan still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table:number-columns-spanned="2" office:value-type="string">
            <text:p text:style-name="P1"><text:span text:style-name="T1">Kontroll 5.a, b og c gjentas for alle sf-releer som inngår i togvegen.</text:span></text:p>
          </table:table-cell>
          <table:covered-table-cell/>
          <table:table-cell table:style-name="Table15.C3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6.a</text:p>
          </table:table-cell>
          <table:table-cell table:style-name="Table15.A2" office:value-type="string">
            <text:p text:style-name="P1"><text:span text:style-name="T10">Kontrollert at sporveksler, kontrollåsnøkler, rigler og S-låser samt togveger som inngår i forlengelse eller på annen måte berører en sikret togveg, er frie og </text:span><text:span text:style-name="T11">ikke</text:span><text:span text:style-name="T10"> river signaler i den sikrede togveg</text:span>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6.b</text:p>
          </table:table-cell>
          <table:table-cell table:style-name="Table15.A2" office:value-type="string">
            <text:p text:style-name="P1">Kontrollert - ved stikkprøver - at togveger m.m. som ikke inngår i forlengelse eller berører en sikret togveg på annen måte, ikke river signaler i den sikrede togveg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7.a</text:p>
          </table:table-cell>
          <table:table-cell table:style-name="Table15.A2" office:value-type="string">
            <text:p text:style-name="P1">Kontrollert at sf, som inngår i forlengelse av en sikret togveg, ikke kan belegges uten at signaler i den sikrede togveg rives (i.h.t forriglingstabell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7.b</text:p>
          </table:table-cell>
          <table:table-cell table:style-name="Table15.A2" office:value-type="string">
            <text:p text:style-name="P1">Kontrollert - ved stikkprøver - at øvrige sf, som ikke berører en sikret togveg på noen måte, er frie og kan belegges uten at signaler i den sikrede togvegen rives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8.</text:p>
          </table:table-cell>
          <table:table-cell table:style-name="Table15.A2" office:value-type="string">
            <text:p text:style-name="P37">Utløsning</text:p>
          </table:table-cell>
          <table:table-cell table:style-name="Table15.C3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8.a</text:p>
          </table:table-cell>
          <table:table-cell table:style-name="Table15.A2" office:value-type="string">
            <text:p text:style-name="P1">Kjør kort tog og langt tog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8.b</text:p>
          </table:table-cell>
          <table:table-cell table:style-name="Table15.A2" office:value-type="string">
            <text:p text:style-name="P1">Kontrollert at middelkontrollampene virker riktig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9.</text:p>
          </table:table-cell>
          <table:table-cell table:style-name="Table15.A2" office:value-type="string">
            <text:p text:style-name="P37">Gjennomkjørtogveger</text:p>
          </table:table-cell>
          <table:table-cell table:style-name="Table15.C3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9.a</text:p>
          </table:table-cell>
          <table:table-cell table:style-name="Table15.A2" office:value-type="string">
            <text:p text:style-name="P1">Kontrollert signalbildene (for gjennomkjør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9.b</text:p>
          </table:table-cell>
          <table:table-cell table:style-name="Table15.A2" office:value-type="string">
            <text:p text:style-name="P1">Kontrollert at innkjørhovedsignalet faller når sporfelter i utkjørtogvegen besettes - og gjensidig <text:span text:style-name="T10">(bare utenom CTC)</text:span>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0.</text:p>
          </table:table-cell>
          <table:table-cell table:style-name="Table15.A2" office:value-type="string">
            <text:p text:style-name="P1">Kontrollert at strømbrudd og kortvarige spennings-senkninger ikke bevirker falsk utløsning av togveg. Spenningen senkes slik at et sporfelt i togvegen faller. Deretter heves spenningen til normalt. Gjøres for alle togveger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1.</text:p>
          </table:table-cell>
          <table:table-cell table:style-name="Table15.A2" office:value-type="string">
            <text:p text:style-name="P1">Kontrollert at anlegget fungerer ved 10% spennings-senkning (200 V)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2.</text:p>
          </table:table-cell>
          <table:table-cell table:style-name="Table15.A2" office:value-type="string">
            <text:p text:style-name="P1">Megging av innvendig anlegg foretatt etter at koblingsendringer er foretat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3.</text:p>
          </table:table-cell>
          <table:table-cell table:style-name="Table15.A2" office:value-type="string">
            <text:p text:style-name="P1">Kontrollert at alle provisoriske forbikoblinger er fjern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4.</text:p>
          </table:table-cell>
          <table:table-cell table:style-name="Table15.A2" office:value-type="string">
            <text:p text:style-name="P1">Kontrollert signalbildene i hoved- og forsignaler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7">15.</text:p>
          </table:table-cell>
          <table:table-cell table:style-name="Table15.A2" office:value-type="string">
            <text:p text:style-name="P37">Gjennomgangsdrift</text:p>
          </table:table-cell>
          <table:table-cell table:style-name="Table15.C3" office:value-type="string">
            <text:p text:style-name="P37"/>
          </table:table-cell>
        </table:table-row>
        <table:table-row table:style-name="Table15.1">
          <table:table-cell table:style-name="Table15.A2" office:value-type="string">
            <text:p text:style-name="P1">15.a</text:p>
          </table:table-cell>
          <table:table-cell table:style-name="Table15.A2" office:value-type="string">
            <text:p text:style-name="P1">Kontrollert gjennomgangsdrift (Aut. og Gj.) i henhold til forriglingstabellen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b</text:p>
          </table:table-cell>
          <table:table-cell table:style-name="Table15.A2" office:value-type="string">
            <text:p text:style-name="P1">Når blokkretning er innstilt mot stasjonen, kontrollert at gjennomgangsdrift ikke kan legges med mindre utkjørtogvegen er sikret:<text:tab/><text:tab/></text:p>
            <text:p text:style-name="Standard">H.sign L<text:tab/>.........<text:tab/><text:tab/>H.sign M<text:tab/>.........</text:p>
            <text:p text:style-name="Standard"/>
            <text:p text:style-name="Standard"><text:span text:style-name="T5">H.sign </text:span><text:span text:style-name="T5">UL<text:tab/>.........<text:tab/><text:tab/>H.sign UM<text:tab/>.........</text:span></text:p>
          </table:table-cell>
          <table:table-cell table:style-name="Table15.C1" office:value-type="string">
            <text:p text:style-name="P12"/>
          </table:table-cell>
        </table:table-row>
        <text:soft-page-break/>
        <table:table-row table:style-name="Table15.1">
          <table:table-cell table:style-name="Table15.A2" office:value-type="string">
            <text:p text:style-name="P1">15.c</text:p>
          </table:table-cell>
          <table:table-cell table:style-name="Table15.A2" office:value-type="string">
            <text:p text:style-name="P1">Med tog i gjennomkjørtogsporet sikres utkjørtogveg og linjeblokken innstilles mot stasjonen. Stasjonen kobles til Aut. eller Gj. <text:tab/>Kontrollert at gjennomgangsdrift iverksettes når toget er kjørt ut av stasjonen:</text:p>
            <text:p text:style-name="Standard"/>
            <text:p text:style-name="P11">H.sign L<text:tab/>.........<text:tab/><text:tab/>H.sign M<text:tab/>.........</text:p>
            <text:p text:style-name="P11"/>
            <text:p text:style-name="Standard"><text:span text:style-name="T5">H.sign </text:span><text:span text:style-name="T5">UL<text:tab/>.........<text:tab/><text:tab/>H.sign UM<text:tab/>.........</text:span></text:p>
          </table:table-cell>
          <table:table-cell table:style-name="Table15.C1" office:value-type="string">
            <text:p text:style-name="P12"/>
          </table:table-cell>
        </table:table-row>
        <table:table-row table:style-name="Table15.1">
          <table:table-cell table:style-name="Table15.A2" office:value-type="string">
            <text:p text:style-name="P1">15.d</text:p>
          </table:table-cell>
          <table:table-cell table:style-name="Table15.A2" office:value-type="string">
            <text:p text:style-name="P1">Kontrollert at gjennomgangsdrift kan tas tilbake uten tidsforsinkelse, når tog står på stasjonen:</text:p>
            <text:p text:style-name="Standard"/>
            <text:p text:style-name="Standard">Blokkretning A/L.......<text:tab/><text:tab/>Blokkretning B/M..........</text:p>
            <text:p text:style-name="Standard"/>
            <text:p text:style-name="Standard">Blokkretning UA/UL.......<text:tab/>Blokkretning UB/UM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e</text:p>
          </table:table-cell>
          <table:table-cell table:style-name="Table15.A2" office:value-type="string">
            <text:p text:style-name="P1">Kontrollert at gjennomgangsdrift kan tas tilbake uten tidsforsinkelse, når stasjonsfelter og nærmeste blokkfelt er frie:</text:p>
            <text:p text:style-name="Standard"/>
            <text:p text:style-name="Standard">Blokkretning A/L.......<text:tab/><text:tab/>Blokkretning B/M..........</text:p>
            <text:p text:style-name="Standard"/>
            <text:p text:style-name="Standard">Blokkretning UA/UL.......<text:tab/>Blokkretning UB/UM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f</text:p>
          </table:table-cell>
          <table:table-cell table:style-name="Table15.A2" office:value-type="string">
            <text:p text:style-name="P1">Kontrollert at gjennomgangsdrift kan tas tilbake med tidsforsinkelse (ankomstlåsning virksom) når nærmeste blokkfelt er belagt:</text:p>
            <text:p text:style-name="Standard"/>
            <text:p text:style-name="Standard">Blokkretning A/L.......<text:tab/><text:tab/>Blokkretning B/M..........</text:p>
            <text:p text:style-name="Standard"/>
            <text:p text:style-name="Standard">Blokkretning UA/UL.......<text:tab/>Blokkretning UB/UM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g</text:p>
          </table:table-cell>
          <table:table-cell table:style-name="Table15.A2" office:value-type="string">
            <text:p text:style-name="P1">Kontrollert at rødlysreleene sperrer tidsreleet for ankomstlåsningen:</text:p>
            <text:p text:style-name="Standard"/>
            <text:p text:style-name="Standard">KR.A........<text:tab/>KR.B........<text:tab/>KR.L........<text:tab/>KR.M.........</text:p>
            <text:p text:style-name="Standard"/>
            <text:p text:style-name="Standard">KR.UA........<text:tab/>KR.UB........<text:tab/>KR.UL........<text:tab/>KR.UM.........</text:p>
          </table:table-cell>
          <table:table-cell table:style-name="Table15.C1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/>
      <text:p text:style-name="Standard"/>
      <text:p text:style-name="Standard"><text:tab/></text:p>
      <text:p text:style-name="Standard"/>
      <text:p text:style-name="Standard">Anlegget godkjent:</text:p>
      <text:p text:style-name="Standard"/>
      <text:p text:style-name="Standard"/>
      <text:p text:style-name="Standard">Dato: ............................</text:p>
      <text:p text:style-name="Standard"/>
      <text:p text:style-name="Standard"/>
      <text:p text:style-name="Standard">Sign.: 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Brødtekstinnrykk_20_2" style:display-name="Brødtekstinnrykk 2" style:family="paragraph" style:parent-style-name="Standard">
      <style:paragraph-properties fo:margin-left="0.7cm" fo:margin-right="0cm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1.244cm" fo:margin-right="0cm" fo:text-indent="-1.244cm" style:auto-text-indent="false">
        <style:tab-stops>
          <style:tab-stop style:position="1.251cm"/>
        </style:tab-stops>
      </style:paragraph-properties>
    </style:style>
    <style:style style:name="Brødtekst_20_3" style:display-name="Brødtekst 3" style:family="paragraph" style:parent-style-name="Standard">
      <style:text-properties fo:font-size="8pt" style:font-size-asian="8pt"/>
    </style:style>
    <style:style style:name="Brødtekst_20_2" style:display-name="Brødtekst 2" style:family="paragraph" style:parent-style-name="Standard">
      <style:paragraph-properties fo:text-align="center" style:justify-single-word="false"/>
    </style:style>
    <style:style style:name="Sikkerhetskrav" style:family="paragraph" style:parent-style-name="Standard" style:list-style-name="WW8Num11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Arial" style:font-name-asian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5z0" style:family="text">
      <style:text-properties style:font-name="Arial" style:font-name-asian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31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Testprotokoll_20_mal" style:display-name="Testprotokoll mal" style:family="text" style:parent-style-name="Standardskrift_20_for_20_avsnitt">
      <style:text-properties style:font-name="Arial" fo:font-size="11pt" fo:language="en" fo:country="US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25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7" style:family="table">
      <style:table-properties style:width="17.201cm" fo:margin-left="-0.125cm" table:align="left" style:writing-mode="lr-tb"/>
    </style:style>
    <style:style style:name="Table17.A" style:family="table-column">
      <style:table-column-properties style:column-width="3.2cm"/>
    </style:style>
    <style:style style:name="Table17.B" style:family="table-column">
      <style:table-column-properties style:column-width="10.802cm"/>
    </style:style>
    <style:style style:name="Table17.C" style:family="table-column">
      <style:table-column-properties style:column-width="1.199cm"/>
    </style:style>
    <style:style style:name="Table17.D" style:family="table-column">
      <style:table-column-properties style:column-width="2cm"/>
    </style:style>
    <style:style style:name="Table17.1" style:family="table-row">
      <style:table-row-properties style:row-height="0.635cm" style:keep-together="true" fo:keep-together="auto"/>
    </style:style>
    <style:style style:name="Table1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7.2" style:family="table-row">
      <style:table-row-properties style:row-height="0.529cm" style:keep-together="true" fo:keep-together="auto"/>
    </style:style>
    <style:style style:name="Table17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6" style:family="table">
      <style:table-properties style:width="17.201cm" fo:margin-left="-0.125cm" table:align="left" style:writing-mode="lr-tb"/>
    </style:style>
    <style:style style:name="Table16.A" style:family="table-column">
      <style:table-column-properties style:column-width="1.401cm"/>
    </style:style>
    <style:style style:name="Table16.B" style:family="table-column">
      <style:table-column-properties style:column-width="3.9cm"/>
    </style:style>
    <style:style style:name="Table16.C" style:family="table-column">
      <style:table-column-properties style:column-width="1.6cm"/>
    </style:style>
    <style:style style:name="Table16.E" style:family="table-column">
      <style:table-column-properties style:column-width="2.501cm"/>
    </style:style>
    <style:style style:name="Table16.1" style:family="table-row">
      <style:table-row-properties style:row-height="0.706cm" style:keep-together="true" fo:keep-together="auto"/>
    </style:style>
    <style:style style:name="Table16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text-position="0% 100%"/>
    </style:style>
    <style:style style:name="MP4" style:family="paragraph" style:parent-style-name="Bokdel">
      <style:paragraph-properties style:snap-to-layout-grid="false"/>
      <style:text-properties style:text-position="0% 100%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P13" style:family="paragraph" style:parent-style-name="Footer">
      <style:paragraph-properties style:snap-to-layout-grid="false"/>
    </style:style>
    <style:style style:name="MT1" style:family="text">
      <style:text-properties fo:font-size="11pt" style:font-size-asian="11pt"/>
    </style:style>
    <style:style style:name="MT2" style:family="text">
      <style:text-properties style:text-position="0% 100%"/>
    </style:style>
    <style:style style:name="MT3" style:family="text">
      <style:text-properties style:text-position="-100% 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343092784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2709368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2795184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2701296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3184336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2898680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3423360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  <text:changed-region text:id="ct342867160">
            <text:format-change>
              <office:change-info>
                <dc:creator>Safiye Emilie Dursun Jetlund</dc:creator>
                <dc:date>2011-03-07T13:04:00</dc:date>
              </office:change-info>
            </text:format-change>
          </text:changed-region>
        </text:tracked-changes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table:style-name="Table17.A1" office:value-type="string">
              <text:p text:style-name="MP1">Jernbaneverket</text:p>
            </table:table-cell>
            <table:table-cell table:style-name="Table17.A1" office:value-type="string">
              <text:p text:style-name="MP2">SIGNAL</text:p>
            </table:table-cell>
            <table:table-cell table:style-name="Table17.A1" office:value-type="string">
              <text:p text:style-name="MP3"><text:change-start text:change-id="ct343092784"/>Kap.:<text:change-end text:change-id="ct343092784"/></text:p>
            </table:table-cell>
            <table:table-cell table:style-name="Table17.A1" office:value-type="string">
              <text:p text:style-name="MP4"><text:bookmark-start text:name="BokdelNr"/><text:change-start text:change-id="ct342709368"/>5.<text:bookmark-end text:name="BokdelNr"/>e<text:change-end text:change-id="ct342709368"/></text:p>
            </table:table-cell>
          </table:table-row>
          <table:table-row table:style-name="Table17.2">
            <table:table-cell table:style-name="Table17.A1" office:value-type="string">
              <text:p text:style-name="MP5">Banedivisjonen</text:p>
            </table:table-cell>
            <table:table-cell table:style-name="Table17.A1" office:value-type="string">
              <text:p text:style-name="MP6">Regler for kontroll</text:p>
            </table:table-cell>
            <table:table-cell table:style-name="Table17.A1" office:value-type="string">
              <text:p text:style-name="MP3"><text:change-start text:change-id="ct342795184"/>Utgitt:<text:change-end text:change-id="ct342795184"/></text:p>
            </table:table-cell>
            <table:table-cell table:style-name="Table17.A1" office:value-type="string">
              <text:p text:style-name="MP3"><text:change-start text:change-id="ct342701296"/>01.01.09<text:change-end text:change-id="ct342701296"/></text:p>
            </table:table-cell>
          </table:table-row>
          <table:table-row table:style-name="Table17.2">
            <table:table-cell table:style-name="Table17.A1" office:value-type="string">
              <text:p text:style-name="MP7"/>
            </table:table-cell>
            <table:table-cell table:style-name="Table17.A1" office:value-type="string">
              <text:p text:style-name="MP8"><text:span text:style-name="MT1">Protokoll fra kontroll av sikringsanlegg NSB-84</text:span></text:p>
            </table:table-cell>
            <table:table-cell table:style-name="Table17.A1" office:value-type="string">
              <text:p text:style-name="MP3"><text:change-start text:change-id="ct343184336"/>Rev.:<text:change-end text:change-id="ct343184336"/></text:p>
            </table:table-cell>
            <table:table-cell table:style-name="Table17.A1" office:value-type="string">
              <text:p text:style-name="MP3"><text:change-start text:change-id="ct342898680"/>1<text:change-end text:change-id="ct342898680"/></text:p>
            </table:table-cell>
          </table:table-row>
          <table:table-row table:style-name="Table17.2">
            <table:table-cell table:style-name="Table17.A4" office:value-type="string">
              <text:p text:style-name="MP9"/>
            </table:table-cell>
            <table:table-cell table:style-name="Table17.A4" office:value-type="string">
              <text:p text:style-name="MP10">Forriglingsutrustning</text:p>
            </table:table-cell>
            <table:table-cell table:style-name="Table17.A4" office:value-type="string">
              <text:p text:style-name="MP3"><text:change-start text:change-id="ct343423360"/>Side:<text:change-end text:change-id="ct343423360"/></text:p>
            </table:table-cell>
            <table:table-cell table:style-name="Table17.A4" office:value-type="string">
              <text:p text:style-name="MP11"><text:change-start text:change-id="ct342867160"/><text:span text:style-name="Page_20_Number"><text:span text:style-name="MT2"><text:page-number text:select-page="current">2</text:page-number></text:span></text:span><text:span text:style-name="MT2"> av </text:span><text:span text:style-name="MT2"><text:page-count style:num-format="1">19</text:page-count></text:span><text:change-end text:change-id="ct342867160"/></text:p>
            </table:table-cell>
          </table:table-row>
        </table:table>
        <text:p text:style-name="Header"/>
      </style:header>
      <style:footer>
        <table:table table:name="Table16" table:style-name="Table16">
          <table:table-column table:style-name="Table16.A"/>
          <table:table-column table:style-name="Table16.B"/>
          <table:table-column table:style-name="Table16.C"/>
          <table:table-column table:style-name="Table16.B"/>
          <table:table-column table:style-name="Table16.E"/>
          <table:table-column table:style-name="Table16.B"/>
          <table:table-row table:style-name="Table16.1">
            <table:table-cell table:style-name="Table16.A1" office:value-type="string">
              <text:p text:style-name="MP12">Dok.nr.:</text:p>
            </table:table-cell>
            <table:table-cell table:style-name="Table16.A1" office:value-type="string">
              <text:p text:style-name="MP12">JD 553</text:p>
            </table:table-cell>
            <table:table-cell table:style-name="Table16.A1" office:value-type="string">
              <text:p text:style-name="MP12">Utgitt av:</text:p>
            </table:table-cell>
            <table:table-cell table:style-name="Table16.A1" office:value-type="string">
              <text:p text:style-name="MP13"><text:span text:style-name="MT3">BTP</text:span></text:p>
            </table:table-cell>
            <table:table-cell table:style-name="Table16.A1" office:value-type="string">
              <text:p text:style-name="MP12">Godkjent av:</text:p>
            </table:table-cell>
            <table:table-cell table:style-name="Table16.A1" office:value-type="string">
              <text:p text:style-name="MP12">B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02T11:57:00</meta:creation-date>
    <dc:creator>Safiye Emilie Dursun Jetlund</dc:creator>
    <dc:date>2011-03-07T13:04:54.37</dc:date>
    <meta:print-date>2002-01-25T12:19:00</meta:print-date>
    <meta:editing-cycles>3</meta:editing-cycles>
    <meta:editing-duration>PT00H02M00S</meta:editing-duration>
    <meta:document-statistic meta:table-count="17" meta:image-count="0" meta:object-count="0" meta:page-count="19" meta:paragraph-count="589" meta:word-count="2688" meta:character-count="21055"/>
    <meta:generator>OpenOffice.org/3.2$Win32 OpenOffice.org_project/320m18$Build-9502</meta:generator>
    <meta:user-defined meta:name="_AdHocReviewCycleID" meta:value-type="float">2008195381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