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302cm"/>
    </style:style>
    <style:style style:name="Table1.B" style:family="table-column">
      <style:table-column-properties style:column-width="6.14cm"/>
    </style:style>
    <style:style style:name="Table1.C" style:family="table-column">
      <style:table-column-properties style:column-width="4.75cm"/>
    </style:style>
    <style:style style:name="Table1.D" style:family="table-column">
      <style:table-column-properties style:column-width="5.018cm"/>
    </style:style>
    <style:style style:name="Table1.1" style:family="table-row">
      <style:table-row-properties style:keep-together="true" fo:keep-together="auto"/>
    </style:style>
    <style:style style:name="Table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683cm" fo:margin-left="-0.191cm" table:align="left" style:writing-mode="lr-tb"/>
    </style:style>
    <style:style style:name="Table2.A" style:family="table-column">
      <style:table-column-properties style:column-width="1.385cm"/>
    </style:style>
    <style:style style:name="Table2.B" style:family="table-column">
      <style:table-column-properties style:column-width="12.545cm"/>
    </style:style>
    <style:style style:name="Table2.C" style:family="table-column">
      <style:table-column-properties style:column-width="2.753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2.C1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A2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 style:family="table">
      <style:table-properties style:width="9.305cm" fo:margin-left="0cm" table:align="left" style:writing-mode="lr-tb"/>
    </style:style>
    <style:style style:name="Table3.A" style:family="table-column">
      <style:table-column-properties style:column-width="3.75cm"/>
    </style:style>
    <style:style style:name="Table3.B" style:family="table-column">
      <style:table-column-properties style:column-width="3cm"/>
    </style:style>
    <style:style style:name="Table3.C" style:family="table-column">
      <style:table-column-properties style:column-width="2.554cm"/>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le3.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3.C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3.B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3.C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3.A3"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3.B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3.C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3.B7"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3.C7"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3.B8"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3.C8"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3.A10"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4" style:family="table">
      <style:table-properties style:width="9.529cm" fo:margin-left="0.002cm" table:align="left" style:writing-mode="lr-tb"/>
    </style:style>
    <style:style style:name="Table4.A" style:family="table-column">
      <style:table-column-properties style:column-width="3.501cm"/>
    </style:style>
    <style:style style:name="Table4.B" style:family="table-column">
      <style:table-column-properties style:column-width="6.027cm"/>
    </style:style>
    <style:style style:name="Table4.1" style:family="table-row">
      <style:table-row-properties style:keep-together="true" fo:keep-together="auto"/>
    </style:style>
    <style:style style:name="Table4.A1"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224cm" fo:padding-right="0.224cm" fo:padding-top="0cm" fo:padding-bottom="0cm" fo:border="0.018cm solid #000000" style:writing-mode="lr-tb"/>
    </style:style>
    <style:style style:name="Table4.2" style:family="table-row">
      <style:table-row-properties style:min-row-height="0.635cm" style:keep-together="true" fo:keep-together="auto"/>
    </style:style>
    <style:style style:name="Table5" style:family="table">
      <style:table-properties style:width="7.523cm" fo:margin-left="0.002cm" table:align="left" style:writing-mode="lr-tb"/>
    </style:style>
    <style:style style:name="Table5.A" style:family="table-column">
      <style:table-column-properties style:column-width="3.496cm"/>
    </style:style>
    <style:style style:name="Table5.B" style:family="table-column">
      <style:table-column-properties style:column-width="2cm"/>
    </style:style>
    <style:style style:name="Table5.C" style:family="table-column">
      <style:table-column-properties style:column-width="2.027cm"/>
    </style:style>
    <style:style style:name="Table5.1" style:family="table-row">
      <style:table-row-properties style:keep-together="true" fo:keep-together="auto"/>
    </style:style>
    <style:style style:name="Table5.A1" style:family="table-cell">
      <style:table-cell-properties style:vertical-align="top" fo:padding-left="0.224cm" fo:padding-right="0.224cm" fo:padding-top="0cm" fo:padding-bottom="0cm" fo:border-left="0.018cm solid #000000" fo:border-right="none" fo:border-top="0.018cm solid #000000" fo:border-bottom="none" style:writing-mode="lr-tb"/>
    </style:style>
    <style:style style:name="Table5.C1" style:family="table-cell">
      <style:table-cell-properties style:vertical-align="top" fo:padding-left="0.224cm" fo:padding-right="0.224cm" fo:padding-top="0cm" fo:padding-bottom="0cm" fo:border-left="0.018cm solid #000000" fo:border-right="0.018cm solid #000000" fo:border-top="0.018cm solid #000000" fo:border-bottom="none" style:writing-mode="lr-tb"/>
    </style:style>
    <style:style style:name="Table5.A2" style:family="table-cell">
      <style:table-cell-properties style:vertical-align="top" fo:padding-left="0.224cm" fo:padding-right="0.224cm" fo:padding-top="0cm" fo:padding-bottom="0cm" fo:border-left="0.018cm solid #000000" fo:border-right="none" fo:border-top="none" fo:border-bottom="0.018cm solid #000000" style:writing-mode="lr-tb"/>
    </style:style>
    <style:style style:name="Table5.B2"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5.C2" style:family="table-cell">
      <style:table-cell-properties style:vertical-align="top" fo:padding-left="0.224cm" fo:padding-right="0.224cm" fo:padding-top="0cm" fo:padding-bottom="0cm" fo:border="0.018cm solid #000000" style:writing-mode="lr-tb"/>
    </style:style>
    <style:style style:name="Table6" style:family="table">
      <style:table-properties style:width="7.523cm" fo:margin-left="0.002cm" table:align="left" style:writing-mode="lr-tb"/>
    </style:style>
    <style:style style:name="Table6.A" style:family="table-column">
      <style:table-column-properties style:column-width="3.496cm"/>
    </style:style>
    <style:style style:name="Table6.B" style:family="table-column">
      <style:table-column-properties style:column-width="2cm"/>
    </style:style>
    <style:style style:name="Table6.C" style:family="table-column">
      <style:table-column-properties style:column-width="2.027cm"/>
    </style:style>
    <style:style style:name="Table6.1" style:family="table-row">
      <style:table-row-properties style:keep-together="true" fo:keep-together="auto"/>
    </style:style>
    <style:style style:name="Table6.A1" style:family="table-cell">
      <style:table-cell-properties style:vertical-align="top" fo:padding-left="0.224cm" fo:padding-right="0.224cm" fo:padding-top="0cm" fo:padding-bottom="0cm" fo:border-left="0.018cm solid #000000" fo:border-right="none" fo:border-top="0.018cm solid #000000" fo:border-bottom="none" style:writing-mode="lr-tb"/>
    </style:style>
    <style:style style:name="Table6.C1" style:family="table-cell">
      <style:table-cell-properties style:vertical-align="top" fo:padding-left="0.224cm" fo:padding-right="0.224cm" fo:padding-top="0cm" fo:padding-bottom="0cm" fo:border-left="0.018cm solid #000000" fo:border-right="0.018cm solid #000000" fo:border-top="0.018cm solid #000000" fo:border-bottom="none" style:writing-mode="lr-tb"/>
    </style:style>
    <style:style style:name="Table6.A2" style:family="table-cell">
      <style:table-cell-properties style:vertical-align="top" fo:padding-left="0.224cm" fo:padding-right="0.224cm" fo:padding-top="0cm" fo:padding-bottom="0cm" fo:border-left="0.018cm solid #000000" fo:border-right="none" fo:border-top="none" fo:border-bottom="0.018cm solid #000000" style:writing-mode="lr-tb"/>
    </style:style>
    <style:style style:name="Table6.B2"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6.C2" style:family="table-cell">
      <style:table-cell-properties style:vertical-align="top" fo:padding-left="0.224cm" fo:padding-right="0.224cm" fo:padding-top="0cm" fo:padding-bottom="0cm" fo:border="0.018cm solid #000000" style:writing-mode="lr-tb"/>
    </style:style>
    <style:style style:name="Table7" style:family="table">
      <style:table-properties style:width="7.523cm" fo:margin-left="0.002cm" table:align="left" style:writing-mode="lr-tb"/>
    </style:style>
    <style:style style:name="Table7.A" style:family="table-column">
      <style:table-column-properties style:column-width="3.496cm"/>
    </style:style>
    <style:style style:name="Table7.B" style:family="table-column">
      <style:table-column-properties style:column-width="2cm"/>
    </style:style>
    <style:style style:name="Table7.C" style:family="table-column">
      <style:table-column-properties style:column-width="2.027cm"/>
    </style:style>
    <style:style style:name="Table7.1" style:family="table-row">
      <style:table-row-properties style:keep-together="true" fo:keep-together="auto"/>
    </style:style>
    <style:style style:name="Table7.A1" style:family="table-cell">
      <style:table-cell-properties style:vertical-align="top" fo:padding-left="0.224cm" fo:padding-right="0.224cm" fo:padding-top="0cm" fo:padding-bottom="0cm" fo:border-left="0.018cm solid #000000" fo:border-right="none" fo:border-top="0.018cm solid #000000" fo:border-bottom="none" style:writing-mode="lr-tb"/>
    </style:style>
    <style:style style:name="Table7.C1" style:family="table-cell">
      <style:table-cell-properties style:vertical-align="top" fo:padding-left="0.224cm" fo:padding-right="0.224cm" fo:padding-top="0cm" fo:padding-bottom="0cm" fo:border-left="0.018cm solid #000000" fo:border-right="0.018cm solid #000000" fo:border-top="0.018cm solid #000000" fo:border-bottom="none" style:writing-mode="lr-tb"/>
    </style:style>
    <style:style style:name="Table7.A2" style:family="table-cell">
      <style:table-cell-properties style:vertical-align="top" fo:padding-left="0.224cm" fo:padding-right="0.224cm" fo:padding-top="0cm" fo:padding-bottom="0cm" fo:border-left="0.018cm solid #000000" fo:border-right="none" fo:border-top="none" fo:border-bottom="0.018cm solid #000000" style:writing-mode="lr-tb"/>
    </style:style>
    <style:style style:name="Table7.B2"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7.C2" style:family="table-cell">
      <style:table-cell-properties style:vertical-align="top" fo:padding-left="0.224cm" fo:padding-right="0.224cm" fo:padding-top="0cm" fo:padding-bottom="0cm" fo:border="0.018cm solid #000000" style:writing-mode="lr-tb"/>
    </style:style>
    <style:style style:name="Table8" style:family="table">
      <style:table-properties style:width="6.615cm" fo:margin-left="0.002cm" table:align="left" style:writing-mode="lr-tb"/>
    </style:style>
    <style:style style:name="Table8.A" style:family="table-column">
      <style:table-column-properties style:column-width="1.935cm"/>
    </style:style>
    <style:style style:name="Table8.B" style:family="table-column">
      <style:table-column-properties style:column-width="1.42cm"/>
    </style:style>
    <style:style style:name="Table8.C" style:family="table-column">
      <style:table-column-properties style:column-width="1.813cm"/>
    </style:style>
    <style:style style:name="Table8.D" style:family="table-column">
      <style:table-column-properties style:column-width="1.446cm"/>
    </style:style>
    <style:style style:name="Table8.1" style:family="table-row">
      <style:table-row-properties style:keep-together="true" fo:keep-together="auto"/>
    </style:style>
    <style:style style:name="Table8.A1" style:family="table-cell">
      <style:table-cell-properties style:vertical-align="top" fo:padding-left="0.224cm" fo:padding-right="0.224cm" fo:padding-top="0cm" fo:padding-bottom="0cm" fo:border-left="0.018cm solid #000000" fo:border-right="none" fo:border-top="0.018cm solid #000000" fo:border-bottom="none" style:writing-mode="lr-tb"/>
    </style:style>
    <style:style style:name="Table8.D1" style:family="table-cell">
      <style:table-cell-properties style:vertical-align="top" fo:padding-left="0.224cm" fo:padding-right="0.224cm" fo:padding-top="0cm" fo:padding-bottom="0cm" fo:border-left="0.018cm solid #000000" fo:border-right="0.018cm solid #000000" fo:border-top="0.018cm solid #000000" fo:border-bottom="none" style:writing-mode="lr-tb"/>
    </style:style>
    <style:style style:name="Table8.A2"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8.D2" style:family="table-cell">
      <style:table-cell-properties style:vertical-align="top" fo:padding-left="0.224cm" fo:padding-right="0.224cm" fo:padding-top="0cm" fo:padding-bottom="0cm" fo:border="0.018cm solid #000000" style:writing-mode="lr-tb"/>
    </style:style>
    <style:style style:name="Table9" style:family="table">
      <style:table-properties style:width="6.615cm" fo:margin-left="0.002cm" table:align="left" style:writing-mode="lr-tb"/>
    </style:style>
    <style:style style:name="Table9.A" style:family="table-column">
      <style:table-column-properties style:column-width="1.935cm"/>
    </style:style>
    <style:style style:name="Table9.B" style:family="table-column">
      <style:table-column-properties style:column-width="1.42cm"/>
    </style:style>
    <style:style style:name="Table9.C" style:family="table-column">
      <style:table-column-properties style:column-width="1.813cm"/>
    </style:style>
    <style:style style:name="Table9.D" style:family="table-column">
      <style:table-column-properties style:column-width="1.446cm"/>
    </style:style>
    <style:style style:name="Table9.1" style:family="table-row">
      <style:table-row-properties style:keep-together="true" fo:keep-together="auto"/>
    </style:style>
    <style:style style:name="Table9.A1" style:family="table-cell">
      <style:table-cell-properties style:vertical-align="top" fo:padding-left="0.224cm" fo:padding-right="0.224cm" fo:padding-top="0cm" fo:padding-bottom="0cm" fo:border-left="0.018cm solid #000000" fo:border-right="none" fo:border-top="0.018cm solid #000000" fo:border-bottom="none" style:writing-mode="lr-tb"/>
    </style:style>
    <style:style style:name="Table9.D1" style:family="table-cell">
      <style:table-cell-properties style:vertical-align="top" fo:padding-left="0.224cm" fo:padding-right="0.224cm" fo:padding-top="0cm" fo:padding-bottom="0cm" fo:border-left="0.018cm solid #000000" fo:border-right="0.018cm solid #000000" fo:border-top="0.018cm solid #000000" fo:border-bottom="none" style:writing-mode="lr-tb"/>
    </style:style>
    <style:style style:name="Table9.A2"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9.D2" style:family="table-cell">
      <style:table-cell-properties style:vertical-align="top" fo:padding-left="0.224cm" fo:padding-right="0.224cm" fo:padding-top="0cm" fo:padding-bottom="0cm" fo:border="0.018cm solid #000000" style:writing-mode="lr-tb"/>
    </style:style>
    <style:style style:name="Table10" style:family="table">
      <style:table-properties style:width="6.615cm" fo:margin-left="0.002cm" table:align="left" style:writing-mode="lr-tb"/>
    </style:style>
    <style:style style:name="Table10.A" style:family="table-column">
      <style:table-column-properties style:column-width="1.935cm"/>
    </style:style>
    <style:style style:name="Table10.B" style:family="table-column">
      <style:table-column-properties style:column-width="1.42cm"/>
    </style:style>
    <style:style style:name="Table10.C" style:family="table-column">
      <style:table-column-properties style:column-width="1.813cm"/>
    </style:style>
    <style:style style:name="Table10.D" style:family="table-column">
      <style:table-column-properties style:column-width="1.446cm"/>
    </style:style>
    <style:style style:name="Table10.1" style:family="table-row">
      <style:table-row-properties style:keep-together="true" fo:keep-together="auto"/>
    </style:style>
    <style:style style:name="Table10.A1" style:family="table-cell">
      <style:table-cell-properties style:vertical-align="top" fo:padding-left="0.224cm" fo:padding-right="0.224cm" fo:padding-top="0cm" fo:padding-bottom="0cm" fo:border-left="0.018cm solid #000000" fo:border-right="none" fo:border-top="0.018cm solid #000000" fo:border-bottom="none" style:writing-mode="lr-tb"/>
    </style:style>
    <style:style style:name="Table10.D1" style:family="table-cell">
      <style:table-cell-properties style:vertical-align="top" fo:padding-left="0.224cm" fo:padding-right="0.224cm" fo:padding-top="0cm" fo:padding-bottom="0cm" fo:border-left="0.018cm solid #000000" fo:border-right="0.018cm solid #000000" fo:border-top="0.018cm solid #000000" fo:border-bottom="none" style:writing-mode="lr-tb"/>
    </style:style>
    <style:style style:name="Table10.A2" style:family="table-cell">
      <style:table-cell-properties style:vertical-align="top" fo:padding-left="0.224cm" fo:padding-right="0.224cm" fo:padding-top="0cm" fo:padding-bottom="0cm" fo:border-left="0.018cm solid #000000" fo:border-right="none" fo:border-top="0.018cm solid #000000" fo:border-bottom="0.018cm solid #000000" style:writing-mode="lr-tb"/>
    </style:style>
    <style:style style:name="Table10.D2" style:family="table-cell">
      <style:table-cell-properties style:vertical-align="top" fo:padding-left="0.224cm" fo:padding-right="0.224cm" fo:padding-top="0cm" fo:padding-bottom="0cm" fo:border="0.018cm solid #000000" style:writing-mode="lr-tb"/>
    </style:style>
    <style:style style:name="Table11" style:family="table">
      <style:table-properties style:width="9.529cm" fo:margin-left="0.002cm" table:align="left" style:writing-mode="lr-tb"/>
    </style:style>
    <style:style style:name="Table11.A" style:family="table-column">
      <style:table-column-properties style:column-width="5.251cm"/>
    </style:style>
    <style:style style:name="Table11.B" style:family="table-column">
      <style:table-column-properties style:column-width="4.277cm"/>
    </style:style>
    <style:style style:name="Table11.1" style:family="table-row">
      <style:table-row-properties style:keep-together="true" fo:keep-together="auto"/>
    </style:style>
    <style:style style:name="Table11.A1" style:family="table-cell">
      <style:table-cell-properties style:vertical-align="top" fo:padding-left="0.228cm" fo:padding-right="0.228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228cm" fo:padding-right="0.228cm" fo:padding-top="0cm" fo:padding-bottom="0cm" fo:border-left="0.018cm solid #000000" fo:border-right="0.018cm solid #000000" fo:border-top="0.018cm solid #000000" fo:border-bottom="none" style:writing-mode="lr-tb"/>
    </style:style>
    <style:style style:name="Table11.A2" style:family="table-cell">
      <style:table-cell-properties style:vertical-align="top" fo:padding-left="0.228cm" fo:padding-right="0.228cm" fo:padding-top="0cm" fo:padding-bottom="0cm" fo:border-left="0.018cm solid #000000" fo:border-right="none" fo:border-top="0.018cm solid #000000" fo:border-bottom="0.018cm solid #000000" style:writing-mode="lr-tb"/>
    </style:style>
    <style:style style:name="Table11.B2" style:family="table-cell">
      <style:table-cell-properties style:vertical-align="top" fo:padding-left="0.228cm" fo:padding-right="0.228cm" fo:padding-top="0cm" fo:padding-bottom="0cm" fo:border="0.018cm solid #000000" style:writing-mode="lr-tb"/>
    </style:style>
    <style:style style:name="Table12" style:family="table">
      <style:table-properties style:width="9.529cm" fo:margin-left="0.002cm" table:align="left" style:writing-mode="lr-tb"/>
    </style:style>
    <style:style style:name="Table12.A" style:family="table-column">
      <style:table-column-properties style:column-width="6.001cm"/>
    </style:style>
    <style:style style:name="Table12.B" style:family="table-column">
      <style:table-column-properties style:column-width="3.528cm"/>
    </style:style>
    <style:style style:name="Table12.1" style:family="table-row">
      <style:table-row-properties style:keep-together="true" fo:keep-together="auto"/>
    </style:style>
    <style:style style:name="Table12.A1" style:family="table-cell">
      <style:table-cell-properties style:vertical-align="top" fo:padding-left="0.228cm" fo:padding-right="0.228cm" fo:padding-top="0cm" fo:padding-bottom="0cm" fo:border-left="0.018cm solid #000000" fo:border-right="none" fo:border-top="0.018cm solid #000000" fo:border-bottom="none" style:writing-mode="lr-tb"/>
    </style:style>
    <style:style style:name="Table12.B1" style:family="table-cell">
      <style:table-cell-properties style:vertical-align="top" fo:padding-left="0.228cm" fo:padding-right="0.228cm" fo:padding-top="0cm" fo:padding-bottom="0cm" fo:border-left="0.018cm solid #000000" fo:border-right="0.018cm solid #000000" fo:border-top="0.018cm solid #000000" fo:border-bottom="none" style:writing-mode="lr-tb"/>
    </style:style>
    <style:style style:name="Table12.A3" style:family="table-cell">
      <style:table-cell-properties style:vertical-align="top" fo:padding-left="0.228cm" fo:padding-right="0.228cm" fo:padding-top="0cm" fo:padding-bottom="0cm" fo:border-left="0.018cm solid #000000" fo:border-right="none" fo:border-top="0.018cm solid #000000" fo:border-bottom="0.018cm solid #000000" style:writing-mode="lr-tb"/>
    </style:style>
    <style:style style:name="Table12.B3" style:family="table-cell">
      <style:table-cell-properties style:vertical-align="top" fo:padding-left="0.228cm" fo:padding-right="0.228cm" fo:padding-top="0cm" fo:padding-bottom="0cm" fo:border="0.018cm solid #000000" style:writing-mode="lr-tb"/>
    </style:style>
    <style:style style:name="Table13" style:family="table">
      <style:table-properties style:width="9.529cm" fo:margin-left="1.48cm" table:align="left" style:writing-mode="lr-tb"/>
    </style:style>
    <style:style style:name="Table13.A" style:family="table-column">
      <style:table-column-properties style:column-width="5.251cm"/>
    </style:style>
    <style:style style:name="Table13.B" style:family="table-column">
      <style:table-column-properties style:column-width="4.277cm"/>
    </style:style>
    <style:style style:name="Table13.1" style:family="table-row">
      <style:table-row-properties style:keep-together="true" fo:keep-together="auto"/>
    </style:style>
    <style:style style:name="Table13.A1" style:family="table-cell">
      <style:table-cell-properties style:vertical-align="top" fo:padding-left="0.228cm" fo:padding-right="0.228cm" fo:padding-top="0cm" fo:padding-bottom="0cm" fo:border-left="0.018cm solid #000000" fo:border-right="none" fo:border-top="0.018cm solid #000000" fo:border-bottom="none" style:writing-mode="lr-tb"/>
    </style:style>
    <style:style style:name="Table13.B1" style:family="table-cell">
      <style:table-cell-properties style:vertical-align="top" fo:padding-left="0.228cm" fo:padding-right="0.228cm" fo:padding-top="0cm" fo:padding-bottom="0cm" fo:border-left="0.018cm solid #000000" fo:border-right="0.018cm solid #000000" fo:border-top="0.018cm solid #000000" fo:border-bottom="none" style:writing-mode="lr-tb"/>
    </style:style>
    <style:style style:name="Table13.A2" style:family="table-cell">
      <style:table-cell-properties style:vertical-align="top" fo:padding-left="0.228cm" fo:padding-right="0.228cm" fo:padding-top="0cm" fo:padding-bottom="0cm" fo:border-left="0.018cm solid #000000" fo:border-right="none" fo:border-top="0.018cm solid #000000" fo:border-bottom="0.018cm solid #000000" style:writing-mode="lr-tb"/>
    </style:style>
    <style:style style:name="Table13.B2" style:family="table-cell">
      <style:table-cell-properties style:vertical-align="top" fo:padding-left="0.228cm" fo:padding-right="0.228cm" fo:padding-top="0cm" fo:padding-bottom="0cm" fo:border="0.018cm solid #000000" style:writing-mode="lr-tb"/>
    </style:style>
    <style:style style:name="Table14" style:family="table">
      <style:table-properties style:width="16.272cm" fo:margin-left="-0.136cm" table:align="left" style:writing-mode="lr-tb"/>
    </style:style>
    <style:style style:name="Table14.A" style:family="table-column">
      <style:table-column-properties style:column-width="2.708cm"/>
    </style:style>
    <style:style style:name="Table14.B" style:family="table-column">
      <style:table-column-properties style:column-width="1.917cm"/>
    </style:style>
    <style:style style:name="Table14.C" style:family="table-column">
      <style:table-column-properties style:column-width="2cm"/>
    </style:style>
    <style:style style:name="Table14.D" style:family="table-column">
      <style:table-column-properties style:column-width="3.81cm"/>
    </style:style>
    <style:style style:name="Table14.E" style:family="table-column">
      <style:table-column-properties style:column-width="3.69cm"/>
    </style:style>
    <style:style style:name="Table14.F" style:family="table-column">
      <style:table-column-properties style:column-width="2.147cm"/>
    </style:style>
    <style:style style:name="Table14.1" style:family="table-row">
      <style:table-row-properties style:min-row-height="0.706cm" style:keep-together="true" fo:keep-together="auto"/>
    </style:style>
    <style:style style:name="Table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4.F1" style:family="table-cell">
      <style:table-cell-properties style:vertical-align="top" fo:padding-left="0.123cm" fo:padding-right="0.123cm" fo:padding-top="0cm" fo:padding-bottom="0cm" fo:border="0.018cm solid #000000" style:writing-mode="lr-tb"/>
    </style:style>
    <style:style style:name="Table14.2" style:family="table-row">
      <style:table-row-properties style:min-row-height="0.882cm" style:keep-together="true" fo:keep-together="auto"/>
    </style:style>
    <style:style style:name="Table1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14.B2" style:family="table-cell">
      <style:table-cell-properties style:vertical-align="top" fo:padding-left="0.123cm" fo:padding-right="0.123cm" fo:padding-top="0cm" fo:padding-bottom="0cm" fo:border="none" style:writing-mode="lr-tb"/>
    </style:style>
    <style:style style:name="Table14.F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e14.A8"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14.F8"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14.B9"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14.F9"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14.A1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4.F10"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 style:family="table">
      <style:table-properties style:width="16.683cm" fo:margin-left="-0.199cm" table:align="left" style:writing-mode="lr-tb"/>
    </style:style>
    <style:style style:name="Table15.A" style:family="table-column">
      <style:table-column-properties style:column-width="1.245cm"/>
    </style:style>
    <style:style style:name="Table15.B" style:family="table-column">
      <style:table-column-properties style:column-width="12.605cm"/>
    </style:style>
    <style:style style:name="Table15.C" style:family="table-column">
      <style:table-column-properties style:column-width="2.833cm"/>
    </style:style>
    <style:style style:name="Table15.1" style:family="table-row">
      <style:table-row-properties style:keep-together="false" fo:keep-together="always"/>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C1" style:family="table-cell">
      <style:table-cell-properties style:vertical-align="top" fo:padding-left="0.191cm" fo:padding-right="0.191cm" fo:padding-top="0cm" fo:padding-bottom="0cm" fo:border="0.018cm solid #000000" style:writing-mode="lr-tb"/>
    </style:style>
    <style:style style:name="Table15.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15.131" style:family="table-row">
      <style:table-row-properties style:keep-together="true" fo:keep-together="auto"/>
    </style:style>
    <style:style style:name="Table16" style:family="table">
      <style:table-properties style:width="16.683cm" fo:margin-left="-0.191cm" table:align="left" style:writing-mode="lr-tb"/>
    </style:style>
    <style:style style:name="Table16.A" style:family="table-column">
      <style:table-column-properties style:column-width="1.245cm"/>
    </style:style>
    <style:style style:name="Table16.B" style:family="table-column">
      <style:table-column-properties style:column-width="12.605cm"/>
    </style:style>
    <style:style style:name="Table16.C" style:family="table-column">
      <style:table-column-properties style:column-width="2.833cm"/>
    </style:style>
    <style:style style:name="Table16.1" style:family="table-row">
      <style:table-row-properties style:keep-together="false" fo:keep-together="always"/>
    </style:style>
    <style:style style:name="Table16.A1" style:family="table-cell">
      <style:table-cell-properties style:vertical-align="top" fo:padding-left="0.191cm" fo:padding-right="0.191cm" fo:padding-top="0cm" fo:padding-bottom="0cm" fo:border="none" style:writing-mode="lr-tb"/>
    </style:style>
    <style:style style:name="Table16.C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6.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6.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6.C3"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16.C4"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6.683cm" fo:margin-left="-0.191cm" table:align="left" style:writing-mode="lr-tb"/>
    </style:style>
    <style:style style:name="Table17.A" style:family="table-column">
      <style:table-column-properties style:column-width="1.143cm"/>
    </style:style>
    <style:style style:name="Table17.B" style:family="table-column">
      <style:table-column-properties style:column-width="12.7cm"/>
    </style:style>
    <style:style style:name="Table17.C" style:family="table-column">
      <style:table-column-properties style:column-width="2.84cm"/>
    </style:style>
    <style:style style:name="Table17.1" style:family="table-row">
      <style:table-row-properties style:keep-together="false" fo:keep-together="always"/>
    </style:style>
    <style:style style:name="Table17.A1" style:family="table-cell">
      <style:table-cell-properties style:vertical-align="top" fo:padding-left="0.191cm" fo:padding-right="0.191cm" fo:padding-top="0cm" fo:padding-bottom="0cm" fo:border="none" style:writing-mode="lr-tb"/>
    </style:style>
    <style:style style:name="Table17.C1" style:family="table-cell">
      <style:table-cell-properties style:vertical-align="top" fo:padding-left="0.191cm" fo:padding-right="0.191cm" fo:padding-top="0cm" fo:padding-bottom="0cm" fo:border="0.018cm solid #000000" style:writing-mode="lr-tb"/>
    </style:style>
    <style:style style:name="Table17.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7.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17.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8" style:family="table">
      <style:table-properties style:width="9.781cm" fo:margin-left="0.002cm" table:align="left" style:writing-mode="lr-tb"/>
    </style:style>
    <style:style style:name="Table18.A" style:family="table-column">
      <style:table-column-properties style:column-width="5.505cm"/>
    </style:style>
    <style:style style:name="Table18.B" style:family="table-column">
      <style:table-column-properties style:column-width="2.249cm"/>
    </style:style>
    <style:style style:name="Table18.C" style:family="table-column">
      <style:table-column-properties style:column-width="2.027cm"/>
    </style:style>
    <style:style style:name="Table18.1" style:family="table-row">
      <style:table-row-properties style:min-row-height="0.564cm" style:keep-together="true" fo:keep-together="auto"/>
    </style:style>
    <style:style style:name="Table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8.C1" style:family="table-cell">
      <style:table-cell-properties style:vertical-align="top" fo:padding-left="0.123cm" fo:padding-right="0.123cm" fo:padding-top="0cm" fo:padding-bottom="0cm" fo:border="0.018cm solid #000000" style:writing-mode="lr-tb"/>
    </style:style>
    <style:style style:name="Table19" style:family="table">
      <style:table-properties style:width="9.278cm" fo:margin-left="0.002cm" table:align="left" style:writing-mode="lr-tb"/>
    </style:style>
    <style:style style:name="Table19.A" style:family="table-column">
      <style:table-column-properties style:column-width="2.501cm"/>
    </style:style>
    <style:style style:name="Table19.B" style:family="table-column">
      <style:table-column-properties style:column-width="2.249cm"/>
    </style:style>
    <style:style style:name="Table19.C" style:family="table-column">
      <style:table-column-properties style:column-width="2.251cm"/>
    </style:style>
    <style:style style:name="Table19.D" style:family="table-column">
      <style:table-column-properties style:column-width="2.277cm"/>
    </style:style>
    <style:style style:name="Table19.1" style:family="table-row">
      <style:table-row-properties style:keep-together="true" fo:keep-together="auto"/>
    </style:style>
    <style:style style:name="Table19.A1" style:family="table-cell">
      <style:table-cell-properties style:vertical-align="top" fo:padding-left="0.123cm" fo:padding-right="0.123cm" fo:padding-top="0cm" fo:padding-bottom="0cm" fo:border="0.018cm solid #000000" style:writing-mode="lr-tb"/>
    </style:style>
    <style:style style:name="Table1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9.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19.D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19.A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19.D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19.A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9.D1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0" style:family="table">
      <style:table-properties style:width="9.783cm" fo:margin-left="0.002cm" table:align="left" style:writing-mode="lr-tb"/>
    </style:style>
    <style:style style:name="Table20.A" style:family="table-column">
      <style:table-column-properties style:column-width="1.503cm"/>
    </style:style>
    <style:style style:name="Table20.B" style:family="table-column">
      <style:table-column-properties style:column-width="4.004cm"/>
    </style:style>
    <style:style style:name="Table20.C" style:family="table-column">
      <style:table-column-properties style:column-width="4.276cm"/>
    </style:style>
    <style:style style:name="Table20.1" style:family="table-row">
      <style:table-row-properties style:min-row-height="0.564cm" style:keep-together="true" fo:keep-together="auto"/>
    </style:style>
    <style:style style:name="Table20.A1" style:family="table-cell">
      <style:table-cell-properties style:vertical-align="top" fo:padding-left="0.125cm" fo:padding-right="0.125cm" fo:padding-top="0cm" fo:padding-bottom="0cm" fo:border="0.018cm solid #000000" style:writing-mode="lr-tb"/>
    </style:style>
    <style:style style:name="Table20.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21" style:family="table">
      <style:table-properties style:width="10.532cm" fo:margin-left="0.002cm" table:align="left" style:writing-mode="lr-tb"/>
    </style:style>
    <style:style style:name="Table21.A" style:family="table-column">
      <style:table-column-properties style:column-width="4.501cm"/>
    </style:style>
    <style:style style:name="Table21.B" style:family="table-column">
      <style:table-column-properties style:column-width="1.501cm"/>
    </style:style>
    <style:style style:name="Table21.E" style:family="table-column">
      <style:table-column-properties style:column-width="1.528cm"/>
    </style:style>
    <style:style style:name="Table21.1" style:family="table-row">
      <style:table-row-properties style:row-height="0.6cm" style:keep-together="true" fo:keep-together="auto"/>
    </style:style>
    <style:style style:name="Table21.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21.D1" style:family="table-cell">
      <style:table-cell-properties style:vertical-align="middle" fo:padding-left="0.125cm" fo:padding-right="0.125cm" fo:padding-top="0cm" fo:padding-bottom="0cm" fo:border="0.018cm solid #000000" style:writing-mode="lr-tb"/>
    </style:style>
    <style:style style:name="Table22" style:family="table">
      <style:table-properties style:width="9.269cm" fo:margin-left="0cm" table:align="left" style:writing-mode="lr-tb"/>
    </style:style>
    <style:style style:name="Table22.A" style:family="table-column">
      <style:table-column-properties style:column-width="5.502cm"/>
    </style:style>
    <style:style style:name="Table22.B" style:family="table-column">
      <style:table-column-properties style:column-width="1.249cm"/>
    </style:style>
    <style:style style:name="Table22.C" style:family="table-column">
      <style:table-column-properties style:column-width="2.519cm"/>
    </style:style>
    <style:style style:name="Table22.1" style:family="table-row">
      <style:table-row-properties style:keep-together="true" fo:keep-together="auto"/>
    </style:style>
    <style:style style:name="Table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2.C1" style:family="table-cell">
      <style:table-cell-properties style:vertical-align="top" fo:padding-left="0.123cm" fo:padding-right="0.123cm" fo:padding-top="0cm" fo:padding-bottom="0cm" fo:border="0.018cm solid #000000" style:writing-mode="lr-tb"/>
    </style:style>
    <style:style style:name="Table23" style:family="table">
      <style:table-properties style:width="8.278cm" fo:margin-left="0.002cm" table:align="left" style:writing-mode="lr-tb"/>
    </style:style>
    <style:style style:name="Table23.A" style:family="table-column">
      <style:table-column-properties style:column-width="6.001cm"/>
    </style:style>
    <style:style style:name="Table23.B" style:family="table-column">
      <style:table-column-properties style:column-width="2.277cm"/>
    </style:style>
    <style:style style:name="Table23.1" style:family="table-row">
      <style:table-row-properties style:keep-together="true" fo:keep-together="auto"/>
    </style:style>
    <style:style style:name="Table23.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25cm" fo:padding-right="0.125cm" fo:padding-top="0cm" fo:padding-bottom="0cm" fo:border="0.018cm solid #000000" style:writing-mode="lr-tb"/>
    </style:style>
    <style:style style:name="Table24" style:family="table">
      <style:table-properties style:width="10.532cm" fo:margin-left="0.002cm" table:align="left" style:writing-mode="lr-tb"/>
    </style:style>
    <style:style style:name="Table24.A" style:family="table-column">
      <style:table-column-properties style:column-width="4.501cm"/>
    </style:style>
    <style:style style:name="Table24.B" style:family="table-column">
      <style:table-column-properties style:column-width="1.501cm"/>
    </style:style>
    <style:style style:name="Table24.E" style:family="table-column">
      <style:table-column-properties style:column-width="1.528cm"/>
    </style:style>
    <style:style style:name="Table24.1" style:family="table-row">
      <style:table-row-properties style:keep-together="true" fo:keep-together="auto"/>
    </style:style>
    <style:style style:name="Table24.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24.D1" style:family="table-cell">
      <style:table-cell-properties style:vertical-align="top" fo:padding-left="0.125cm" fo:padding-right="0.125cm" fo:padding-top="0cm" fo:padding-bottom="0cm" fo:border="0.018cm solid #000000" style:writing-mode="lr-tb"/>
    </style:style>
    <style:style style:name="Table25" style:family="table">
      <style:table-properties style:width="9.269cm" fo:margin-left="0cm" table:align="left" style:writing-mode="lr-tb"/>
    </style:style>
    <style:style style:name="Table25.A" style:family="table-column">
      <style:table-column-properties style:column-width="5.752cm"/>
    </style:style>
    <style:style style:name="Table25.B" style:family="table-column">
      <style:table-column-properties style:column-width="1.75cm"/>
    </style:style>
    <style:style style:name="Table25.C" style:family="table-column">
      <style:table-column-properties style:column-width="1.767cm"/>
    </style:style>
    <style:style style:name="Table25.1" style:family="table-row">
      <style:table-row-properties style:keep-together="true" fo:keep-together="auto"/>
    </style:style>
    <style:style style:name="Table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5.C1" style:family="table-cell">
      <style:table-cell-properties style:vertical-align="top" fo:padding-left="0.123cm" fo:padding-right="0.123cm" fo:padding-top="0cm" fo:padding-bottom="0cm" fo:border="0.018cm solid #000000" style:writing-mode="lr-tb"/>
    </style:style>
    <style:style style:name="Table26" style:family="table">
      <style:table-properties style:width="16.683cm" fo:margin-left="-0.191cm" table:align="left" style:writing-mode="lr-tb"/>
    </style:style>
    <style:style style:name="Table26.A" style:family="table-column">
      <style:table-column-properties style:column-width="1.143cm"/>
    </style:style>
    <style:style style:name="Table26.B" style:family="table-column">
      <style:table-column-properties style:column-width="12.7cm"/>
    </style:style>
    <style:style style:name="Table26.C" style:family="table-column">
      <style:table-column-properties style:column-width="2.84cm"/>
    </style:style>
    <style:style style:name="Table26.1" style:family="table-row">
      <style:table-row-properties style:keep-together="false" fo:keep-together="always"/>
    </style:style>
    <style:style style:name="Table26.A1" style:family="table-cell">
      <style:table-cell-properties style:vertical-align="top" fo:padding-left="0.191cm" fo:padding-right="0.191cm" fo:padding-top="0cm" fo:padding-bottom="0cm" fo:border="none" style:writing-mode="lr-tb"/>
    </style:style>
    <style:style style:name="Table26.C1" style:family="table-cell">
      <style:table-cell-properties style:vertical-align="top" fo:padding-left="0.191cm" fo:padding-right="0.191cm" fo:padding-top="0cm" fo:padding-bottom="0cm" fo:border="0.018cm solid #000000" style:writing-mode="lr-tb"/>
    </style:style>
    <style:style style:name="Table26.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6.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26.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6.A7"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27" style:family="table">
      <style:table-properties style:width="15.15cm" fo:margin-left="1.238cm" table:align="left" style:writing-mode="lr-tb"/>
    </style:style>
    <style:style style:name="Table27.A" style:family="table-column">
      <style:table-column-properties style:column-width="2.521cm"/>
    </style:style>
    <style:style style:name="Table27.F" style:family="table-column">
      <style:table-column-properties style:column-width="2.547cm"/>
    </style:style>
    <style:style style:name="Table27.1" style:family="table-row">
      <style:table-row-properties style:keep-together="true" fo:keep-together="auto"/>
    </style:style>
    <style:style style:name="Table2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27.D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7.F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2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7.F2" style:family="table-cell">
      <style:table-cell-properties style:vertical-align="top" fo:padding-left="0.123cm" fo:padding-right="0.123cm" fo:padding-top="0cm" fo:padding-bottom="0cm" fo:border="0.018cm solid #000000" style:writing-mode="lr-tb"/>
    </style:style>
    <style:style style:name="Table27.E4" style:family="table-cell">
      <style:table-cell-properties style:vertical-align="top" fo:padding-left="0.123cm" fo:padding-right="0.123cm" fo:padding-top="0cm" fo:padding-bottom="0cm" fo:border="none" style:writing-mode="lr-tb"/>
    </style:style>
    <style:style style:name="Table28" style:family="table">
      <style:table-properties style:width="15.154cm" fo:margin-left="1.235cm" table:align="left" style:writing-mode="lr-tb"/>
    </style:style>
    <style:style style:name="Table28.A" style:family="table-column">
      <style:table-column-properties style:column-width="3.094cm"/>
    </style:style>
    <style:style style:name="Table28.B" style:family="table-column">
      <style:table-column-properties style:column-width="2.006cm"/>
    </style:style>
    <style:style style:name="Table28.G" style:family="table-column">
      <style:table-column-properties style:column-width="2.032cm"/>
    </style:style>
    <style:style style:name="Table28.1" style:family="table-row">
      <style:table-row-properties style:min-row-height="0.706cm" style:keep-together="true" fo:keep-together="auto"/>
    </style:style>
    <style:style style:name="Table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8.G1" style:family="table-cell">
      <style:table-cell-properties style:vertical-align="top" fo:padding-left="0.123cm" fo:padding-right="0.123cm" fo:padding-top="0cm" fo:padding-bottom="0cm" fo:border="0.018cm solid #000000" style:writing-mode="lr-tb"/>
    </style:style>
    <style:style style:name="Table29" style:family="table">
      <style:table-properties style:width="15.154cm" fo:margin-left="1.235cm" table:align="left" style:writing-mode="lr-tb"/>
    </style:style>
    <style:style style:name="Table29.A" style:family="table-column">
      <style:table-column-properties style:column-width="3.094cm"/>
    </style:style>
    <style:style style:name="Table29.B" style:family="table-column">
      <style:table-column-properties style:column-width="2.006cm"/>
    </style:style>
    <style:style style:name="Table29.G" style:family="table-column">
      <style:table-column-properties style:column-width="2.032cm"/>
    </style:style>
    <style:style style:name="Table29.1" style:family="table-row">
      <style:table-row-properties style:min-row-height="0.706cm" style:keep-together="true" fo:keep-together="auto"/>
    </style:style>
    <style:style style:name="Table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9.G1" style:family="table-cell">
      <style:table-cell-properties style:vertical-align="top" fo:padding-left="0.123cm" fo:padding-right="0.123cm" fo:padding-top="0cm" fo:padding-bottom="0cm" fo:border="0.018cm solid #000000" style:writing-mode="lr-tb"/>
    </style:style>
    <style:style style:name="Table30" style:family="table">
      <style:table-properties style:width="15.154cm" fo:margin-left="1.235cm" table:align="left" style:writing-mode="lr-tb"/>
    </style:style>
    <style:style style:name="Table30.A" style:family="table-column">
      <style:table-column-properties style:column-width="3.094cm"/>
    </style:style>
    <style:style style:name="Table30.B" style:family="table-column">
      <style:table-column-properties style:column-width="2.006cm"/>
    </style:style>
    <style:style style:name="Table30.G" style:family="table-column">
      <style:table-column-properties style:column-width="2.032cm"/>
    </style:style>
    <style:style style:name="Table30.1" style:family="table-row">
      <style:table-row-properties style:min-row-height="0.706cm" style:keep-together="true" fo:keep-together="auto"/>
    </style:style>
    <style:style style:name="Table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0.G1" style:family="table-cell">
      <style:table-cell-properties style:vertical-align="top" fo:padding-left="0.123cm" fo:padding-right="0.123cm" fo:padding-top="0cm" fo:padding-bottom="0cm" fo:border="0.018cm solid #000000" style:writing-mode="lr-tb"/>
    </style:style>
    <style:style style:name="Table30.A1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30.G1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31" style:family="table">
      <style:table-properties style:width="15.154cm" fo:margin-left="1.238cm" table:align="left" style:writing-mode="lr-tb"/>
    </style:style>
    <style:style style:name="Table31.A" style:family="table-column">
      <style:table-column-properties style:column-width="3.094cm"/>
    </style:style>
    <style:style style:name="Table31.B" style:family="table-column">
      <style:table-column-properties style:column-width="2.006cm"/>
    </style:style>
    <style:style style:name="Table31.G" style:family="table-column">
      <style:table-column-properties style:column-width="2.032cm"/>
    </style:style>
    <style:style style:name="Table31.1" style:family="table-row">
      <style:table-row-properties style:min-row-height="0.706cm" style:keep-together="true" fo:keep-together="auto"/>
    </style:style>
    <style:style style:name="Table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1.G1" style:family="table-cell">
      <style:table-cell-properties style:vertical-align="top" fo:padding-left="0.123cm" fo:padding-right="0.123cm" fo:padding-top="0cm" fo:padding-bottom="0cm" fo:border="0.018cm solid #000000" style:writing-mode="lr-tb"/>
    </style:style>
    <style:style style:name="Table32" style:family="table">
      <style:table-properties style:width="15.154cm" fo:margin-left="1.235cm" table:align="left" style:writing-mode="lr-tb"/>
    </style:style>
    <style:style style:name="Table32.A" style:family="table-column">
      <style:table-column-properties style:column-width="3.094cm"/>
    </style:style>
    <style:style style:name="Table32.B" style:family="table-column">
      <style:table-column-properties style:column-width="2.006cm"/>
    </style:style>
    <style:style style:name="Table32.G" style:family="table-column">
      <style:table-column-properties style:column-width="2.032cm"/>
    </style:style>
    <style:style style:name="Table32.1" style:family="table-row">
      <style:table-row-properties style:min-row-height="0.706cm" style:keep-together="true" fo:keep-together="auto"/>
    </style:style>
    <style:style style:name="Table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2.G1" style:family="table-cell">
      <style:table-cell-properties style:vertical-align="top" fo:padding-left="0.123cm" fo:padding-right="0.123cm" fo:padding-top="0cm" fo:padding-bottom="0cm" fo:border="0.018cm solid #000000" style:writing-mode="lr-tb"/>
    </style:style>
    <style:style style:name="Table33" style:family="table">
      <style:table-properties style:width="15.154cm" fo:margin-left="1.235cm" table:align="left" style:writing-mode="lr-tb"/>
    </style:style>
    <style:style style:name="Table33.A" style:family="table-column">
      <style:table-column-properties style:column-width="3.094cm"/>
    </style:style>
    <style:style style:name="Table33.B" style:family="table-column">
      <style:table-column-properties style:column-width="2.006cm"/>
    </style:style>
    <style:style style:name="Table33.G" style:family="table-column">
      <style:table-column-properties style:column-width="2.032cm"/>
    </style:style>
    <style:style style:name="Table33.1" style:family="table-row">
      <style:table-row-properties style:min-row-height="0.706cm" style:keep-together="true" fo:keep-together="auto"/>
    </style:style>
    <style:style style:name="Table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3.G1" style:family="table-cell">
      <style:table-cell-properties style:vertical-align="top" fo:padding-left="0.123cm" fo:padding-right="0.123cm" fo:padding-top="0cm" fo:padding-bottom="0cm" fo:border="0.018cm solid #000000" style:writing-mode="lr-tb"/>
    </style:style>
    <style:style style:name="Table34" style:family="table">
      <style:table-properties style:width="15.154cm" fo:margin-left="1.235cm" table:align="left" style:writing-mode="lr-tb"/>
    </style:style>
    <style:style style:name="Table34.A" style:family="table-column">
      <style:table-column-properties style:column-width="3.094cm"/>
    </style:style>
    <style:style style:name="Table34.B" style:family="table-column">
      <style:table-column-properties style:column-width="2.006cm"/>
    </style:style>
    <style:style style:name="Table34.G" style:family="table-column">
      <style:table-column-properties style:column-width="2.032cm"/>
    </style:style>
    <style:style style:name="Table34.1" style:family="table-row">
      <style:table-row-properties style:min-row-height="0.706cm" style:keep-together="true" fo:keep-together="auto"/>
    </style:style>
    <style:style style:name="Table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4.G1" style:family="table-cell">
      <style:table-cell-properties style:vertical-align="top" fo:padding-left="0.123cm" fo:padding-right="0.123cm" fo:padding-top="0cm" fo:padding-bottom="0cm" fo:border="0.018cm solid #000000" style:writing-mode="lr-tb"/>
    </style:style>
    <style:style style:name="Table35" style:family="table">
      <style:table-properties style:width="16.683cm" fo:margin-left="-0.191cm" table:align="left" style:writing-mode="lr-tb"/>
    </style:style>
    <style:style style:name="Table35.A" style:family="table-column">
      <style:table-column-properties style:column-width="1.143cm"/>
    </style:style>
    <style:style style:name="Table35.B" style:family="table-column">
      <style:table-column-properties style:column-width="12.7cm"/>
    </style:style>
    <style:style style:name="Table35.C" style:family="table-column">
      <style:table-column-properties style:column-width="2.84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none" style:writing-mode="lr-tb"/>
    </style:style>
    <style:style style:name="Table35.C1" style:family="table-cell">
      <style:table-cell-properties style:vertical-align="top" fo:padding-left="0.191cm" fo:padding-right="0.191cm" fo:padding-top="0cm" fo:padding-bottom="0cm" fo:border="0.018cm solid #000000" style:writing-mode="lr-tb"/>
    </style:style>
    <style:style style:name="Table35.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5.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35.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6" style:family="table">
      <style:table-properties style:width="15.154cm" fo:margin-left="1.235cm" table:align="left" style:writing-mode="lr-tb"/>
    </style:style>
    <style:style style:name="Table36.A" style:family="table-column">
      <style:table-column-properties style:column-width="4.24cm"/>
    </style:style>
    <style:style style:name="Table36.B" style:family="table-column">
      <style:table-column-properties style:column-width="2.722cm"/>
    </style:style>
    <style:style style:name="Table36.E" style:family="table-column">
      <style:table-column-properties style:column-width="2.748cm"/>
    </style:style>
    <style:style style:name="Table36.1" style:family="table-row">
      <style:table-row-properties style:min-row-height="0.706cm" style:keep-together="true" fo:keep-together="auto"/>
    </style:style>
    <style:style style:name="Table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6.D1" style:family="table-cell">
      <style:table-cell-properties style:vertical-align="top" fo:padding-left="0.123cm" fo:padding-right="0.123cm" fo:padding-top="0cm" fo:padding-bottom="0cm" fo:border="0.018cm solid #000000" style:writing-mode="lr-tb"/>
    </style:style>
    <style:style style:name="Table37" style:family="table">
      <style:table-properties style:width="15.154cm" fo:margin-left="1.235cm" table:align="left" style:writing-mode="lr-tb"/>
    </style:style>
    <style:style style:name="Table37.A" style:family="table-column">
      <style:table-column-properties style:column-width="4.24cm"/>
    </style:style>
    <style:style style:name="Table37.B" style:family="table-column">
      <style:table-column-properties style:column-width="2.722cm"/>
    </style:style>
    <style:style style:name="Table37.E" style:family="table-column">
      <style:table-column-properties style:column-width="2.748cm"/>
    </style:style>
    <style:style style:name="Table37.1" style:family="table-row">
      <style:table-row-properties style:min-row-height="0.706cm" style:keep-together="true" fo:keep-together="auto"/>
    </style:style>
    <style:style style:name="Table3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7.D1" style:family="table-cell">
      <style:table-cell-properties style:vertical-align="top" fo:padding-left="0.123cm" fo:padding-right="0.123cm" fo:padding-top="0cm" fo:padding-bottom="0cm" fo:border="0.018cm solid #000000" style:writing-mode="lr-tb"/>
    </style:style>
    <style:style style:name="Table38" style:family="table">
      <style:table-properties style:width="15.154cm" fo:margin-left="1.235cm" table:align="left" style:writing-mode="lr-tb"/>
    </style:style>
    <style:style style:name="Table38.A" style:family="table-column">
      <style:table-column-properties style:column-width="4.24cm"/>
    </style:style>
    <style:style style:name="Table38.B" style:family="table-column">
      <style:table-column-properties style:column-width="2.722cm"/>
    </style:style>
    <style:style style:name="Table38.E" style:family="table-column">
      <style:table-column-properties style:column-width="2.748cm"/>
    </style:style>
    <style:style style:name="Table38.1" style:family="table-row">
      <style:table-row-properties style:min-row-height="0.706cm" style:keep-together="true" fo:keep-together="auto"/>
    </style:style>
    <style:style style:name="Table3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8.D1" style:family="table-cell">
      <style:table-cell-properties style:vertical-align="top" fo:padding-left="0.123cm" fo:padding-right="0.123cm" fo:padding-top="0cm" fo:padding-bottom="0cm" fo:border="0.018cm solid #000000" style:writing-mode="lr-tb"/>
    </style:style>
    <style:style style:name="Table39" style:family="table">
      <style:table-properties style:width="15.154cm" fo:margin-left="1.235cm" table:align="left" style:writing-mode="lr-tb"/>
    </style:style>
    <style:style style:name="Table39.A" style:family="table-column">
      <style:table-column-properties style:column-width="4.24cm"/>
    </style:style>
    <style:style style:name="Table39.B" style:family="table-column">
      <style:table-column-properties style:column-width="2.722cm"/>
    </style:style>
    <style:style style:name="Table39.E" style:family="table-column">
      <style:table-column-properties style:column-width="2.748cm"/>
    </style:style>
    <style:style style:name="Table39.1" style:family="table-row">
      <style:table-row-properties style:min-row-height="0.706cm" style:keep-together="true" fo:keep-together="auto"/>
    </style:style>
    <style:style style:name="Table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D1" style:family="table-cell">
      <style:table-cell-properties style:vertical-align="top" fo:padding-left="0.123cm" fo:padding-right="0.123cm" fo:padding-top="0cm" fo:padding-bottom="0cm" fo:border="0.018cm solid #000000" style:writing-mode="lr-tb"/>
    </style:style>
    <style:style style:name="Table40" style:family="table">
      <style:table-properties style:width="15.154cm" fo:margin-left="1.235cm" table:align="left" style:writing-mode="lr-tb"/>
    </style:style>
    <style:style style:name="Table40.A" style:family="table-column">
      <style:table-column-properties style:column-width="4.24cm"/>
    </style:style>
    <style:style style:name="Table40.B" style:family="table-column">
      <style:table-column-properties style:column-width="2.722cm"/>
    </style:style>
    <style:style style:name="Table40.E" style:family="table-column">
      <style:table-column-properties style:column-width="2.748cm"/>
    </style:style>
    <style:style style:name="Table40.1" style:family="table-row">
      <style:table-row-properties style:min-row-height="0.706cm" style:keep-together="true" fo:keep-together="auto"/>
    </style:style>
    <style:style style:name="Table4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D1" style:family="table-cell">
      <style:table-cell-properties style:vertical-align="top" fo:padding-left="0.123cm" fo:padding-right="0.123cm" fo:padding-top="0cm" fo:padding-bottom="0cm" fo:border="0.018cm solid #000000" style:writing-mode="lr-tb"/>
    </style:style>
    <style:style style:name="Table41" style:family="table">
      <style:table-properties style:width="16.683cm" fo:margin-left="-0.191cm" table:align="left" style:writing-mode="lr-tb"/>
    </style:style>
    <style:style style:name="Table41.A" style:family="table-column">
      <style:table-column-properties style:column-width="1.143cm"/>
    </style:style>
    <style:style style:name="Table41.B" style:family="table-column">
      <style:table-column-properties style:column-width="12.7cm"/>
    </style:style>
    <style:style style:name="Table41.C" style:family="table-column">
      <style:table-column-properties style:column-width="2.84cm"/>
    </style:style>
    <style:style style:name="Table41.1" style:family="table-row">
      <style:table-row-properties style:keep-together="false" fo:keep-together="always"/>
    </style:style>
    <style:style style:name="Table41.A1" style:family="table-cell">
      <style:table-cell-properties style:vertical-align="top" fo:padding-left="0.191cm" fo:padding-right="0.191cm" fo:padding-top="0cm" fo:padding-bottom="0cm" fo:border="none" style:writing-mode="lr-tb"/>
    </style:style>
    <style:style style:name="Table41.C1" style:family="table-cell">
      <style:table-cell-properties style:vertical-align="top" fo:padding-left="0.191cm" fo:padding-right="0.191cm" fo:padding-top="0cm" fo:padding-bottom="0cm" fo:border="0.018cm solid #000000" style:writing-mode="lr-tb"/>
    </style:style>
    <style:style style:name="Table41.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1.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41.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42" style:family="table">
      <style:table-properties style:width="16.981cm" fo:margin-left="-0.191cm" table:align="left" style:writing-mode="lr-tb"/>
    </style:style>
    <style:style style:name="Table42.A" style:family="table-column">
      <style:table-column-properties style:column-width="1.441cm"/>
    </style:style>
    <style:style style:name="Table42.B" style:family="table-column">
      <style:table-column-properties style:column-width="12.7cm"/>
    </style:style>
    <style:style style:name="Table42.C" style:family="table-column">
      <style:table-column-properties style:column-width="2.84cm"/>
    </style:style>
    <style:style style:name="Table42.1" style:family="table-row">
      <style:table-row-properties style:keep-together="false" fo:keep-together="always"/>
    </style:style>
    <style:style style:name="Table42.A1" style:family="table-cell">
      <style:table-cell-properties style:vertical-align="top" fo:padding-left="0.191cm" fo:padding-right="0.191cm" fo:padding-top="0cm" fo:padding-bottom="0cm" fo:border="none" style:writing-mode="lr-tb"/>
    </style:style>
    <style:style style:name="Table42.C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4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42.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42.C3" style:family="table-cell">
      <style:table-cell-properties style:vertical-align="top" fo:padding-left="0.191cm" fo:padding-right="0.191cm" fo:padding-top="0cm" fo:padding-bottom="0cm" fo:border="0.018cm solid #000000" style:writing-mode="lr-tb"/>
    </style:style>
    <style:style style:name="Table42.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2.C3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tab-stops>
          <style:tab-stop style:position="1.251cm"/>
        </style:tab-stops>
      </style:paragraph-properties>
      <style:text-properties fo:font-weight="bold" style:font-weight-asian="bold"/>
    </style:style>
    <style:style style:name="P5" style:family="paragraph" style:parent-style-name="Standard">
      <style:paragraph-properties fo:hyphenation-ladder-count="no-limit">
        <style:tab-stops>
          <style:tab-stop style:position="-1.27cm"/>
        </style:tab-stops>
      </style:paragraph-properties>
      <style:text-properties fo:font-weight="bold" style:font-weight-asian="bold" fo:hyphenate="false" fo:hyphenation-remain-char-count="2" fo:hyphenation-push-char-count="2"/>
    </style:style>
    <style:style style:name="P6" style:family="paragraph" style:parent-style-name="Standard">
      <style:paragraph-properties>
        <style:tab-stops>
          <style:tab-stop style:position="6.251cm"/>
        </style:tab-stops>
      </style:paragraph-properties>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fo:hyphenation-ladder-count="no-limit">
        <style:tab-stops>
          <style:tab-stop style:position="-1.27cm"/>
          <style:tab-stop style:position="0cm"/>
        </style:tab-stops>
      </style:paragraph-properties>
      <style:text-properties fo:hyphenate="false" fo:hyphenation-remain-char-count="2" fo:hyphenation-push-char-count="2"/>
    </style:style>
    <style:style style:name="P9" style:family="paragraph" style:parent-style-name="Standard">
      <style:paragraph-properties fo:hyphenation-ladder-count="no-limit" style:snap-to-layout-grid="false">
        <style:tab-stops>
          <style:tab-stop style:position="-1.27cm"/>
          <style:tab-stop style:position="0cm"/>
        </style:tab-stops>
      </style:paragraph-properties>
      <style:text-properties fo:hyphenate="false" fo:hyphenation-remain-char-count="2" fo:hyphenation-push-char-count="2"/>
    </style:style>
    <style:style style:name="P10" style:family="paragraph" style:parent-style-name="Standard">
      <style:paragraph-properties>
        <style:tab-stops>
          <style:tab-stop style:position="1.251cm"/>
        </style:tab-stops>
      </style:paragraph-properties>
    </style:style>
    <style:style style:name="P11" style:family="paragraph" style:parent-style-name="Standard">
      <style:paragraph-properties style:snap-to-layout-grid="false">
        <style:tab-stops>
          <style:tab-stop style:position="1.251cm"/>
        </style:tab-stops>
      </style:paragraph-properties>
    </style:style>
    <style:style style:name="P12" style:family="paragraph" style:parent-style-name="Standard">
      <style:text-properties fo:language="nb" fo:country="NO"/>
    </style:style>
    <style:style style:name="P13" style:family="paragraph" style:parent-style-name="Standard">
      <style:paragraph-properties fo:hyphenation-ladder-count="no-limit" style:snap-to-layout-grid="false">
        <style:tab-stops>
          <style:tab-stop style:position="-1.27cm"/>
          <style:tab-stop style:position="0cm"/>
        </style:tab-stops>
      </style:paragraph-properties>
      <style:text-properties fo:language="nb" fo:country="NO" fo:hyphenate="false" fo:hyphenation-remain-char-count="2" fo:hyphenation-push-char-count="2"/>
    </style:style>
    <style:style style:name="P14" style:family="paragraph" style:parent-style-name="Standard">
      <style:paragraph-properties fo:hyphenation-ladder-count="no-limit">
        <style:tab-stops>
          <style:tab-stop style:position="-1.27cm"/>
          <style:tab-stop style:position="1.251cm"/>
        </style:tab-stops>
      </style:paragraph-properties>
      <style:text-properties fo:hyphenate="false" fo:hyphenation-remain-char-count="2" fo:hyphenation-push-char-count="2"/>
    </style:style>
    <style:style style:name="P15" style:family="paragraph" style:parent-style-name="Standard">
      <style:paragraph-properties fo:hyphenation-ladder-count="no-limit" style:snap-to-layout-grid="false">
        <style:tab-stops>
          <style:tab-stop style:position="-1.27cm"/>
          <style:tab-stop style:position="1.251cm"/>
        </style:tab-stops>
      </style:paragraph-properties>
      <style:text-properties fo:hyphenate="false" fo:hyphenation-remain-char-count="2" fo:hyphenation-push-char-count="2"/>
    </style:style>
    <style:style style:name="P16" style:family="paragraph" style:parent-style-name="Standard">
      <style:text-properties fo:language="en" fo:country="GB"/>
    </style:style>
    <style:style style:name="P17" style:family="paragraph" style:parent-style-name="Standard">
      <style:paragraph-properties fo:hyphenation-ladder-count="no-limit" style:snap-to-layout-grid="false">
        <style:tab-stops>
          <style:tab-stop style:position="-1.27cm"/>
          <style:tab-stop style:position="0cm"/>
        </style:tab-stops>
      </style:paragraph-properties>
      <style:text-properties fo:language="en" fo:country="GB" fo:hyphenate="false" fo:hyphenation-remain-char-count="2" fo:hyphenation-push-char-count="2"/>
    </style:style>
    <style:style style:name="P18" style:family="paragraph" style:parent-style-name="Standard">
      <style:paragraph-properties>
        <style:tab-stops>
          <style:tab-stop style:position="1.251cm"/>
          <style:tab-stop style:position="3.755cm"/>
        </style:tab-stops>
      </style:paragraph-properties>
      <style:text-properties fo:language="en" fo:country="GB"/>
    </style:style>
    <style:style style:name="P19" style:family="paragraph" style:parent-style-name="Standard">
      <style:paragraph-properties>
        <style:tab-stops>
          <style:tab-stop style:position="1.251cm"/>
          <style:tab-stop style:position="5.502cm"/>
        </style:tab-stops>
      </style:paragraph-properties>
      <style:text-properties fo:language="en" fo:country="GB"/>
    </style:style>
    <style:style style:name="P20" style:family="paragraph" style:parent-style-name="Standard">
      <style:paragraph-properties>
        <style:tab-stops>
          <style:tab-stop style:position="1.251cm"/>
          <style:tab-stop style:position="5.752cm"/>
        </style:tab-stops>
      </style:paragraph-properties>
      <style:text-properties fo:language="en" fo:country="GB"/>
    </style:style>
    <style:style style:name="P21" style:family="paragraph" style:parent-style-name="Standard">
      <style:paragraph-properties>
        <style:tab-stops>
          <style:tab-stop style:position="1.251cm"/>
          <style:tab-stop style:position="6.251cm"/>
          <style:tab-stop style:position="8.001cm"/>
        </style:tab-stops>
      </style:paragraph-properties>
      <style:text-properties fo:language="en" fo:country="GB"/>
    </style:style>
    <style:style style:name="P22" style:family="paragraph" style:parent-style-name="Standard">
      <style:paragraph-properties>
        <style:tab-stops>
          <style:tab-stop style:position="1.251cm"/>
          <style:tab-stop style:position="4.501cm"/>
        </style:tab-stops>
      </style:paragraph-properties>
      <style:text-properties fo:language="en" fo:country="GB"/>
    </style:style>
    <style:style style:name="P23" style:family="paragraph" style:parent-style-name="Standard">
      <style:paragraph-properties>
        <style:tab-stops>
          <style:tab-stop style:position="1.251cm"/>
          <style:tab-stop style:position="4.501cm"/>
          <style:tab-stop style:position="6.251cm"/>
        </style:tab-stops>
      </style:paragraph-properties>
      <style:text-properties fo:language="en" fo:country="GB"/>
    </style:style>
    <style:style style:name="P24" style:family="paragraph" style:parent-style-name="Standard">
      <style:paragraph-properties>
        <style:tab-stops>
          <style:tab-stop style:position="1.251cm"/>
          <style:tab-stop style:position="6.251cm"/>
        </style:tab-stops>
      </style:paragraph-properties>
      <style:text-properties fo:language="en" fo:country="GB"/>
    </style:style>
    <style:style style:name="P25" style:family="paragraph" style:parent-style-name="Standard">
      <style:text-properties fo:letter-spacing="-0.004cm"/>
    </style:style>
    <style:style style:name="P26"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style:style>
    <style:style style:name="P27" style:family="paragraph" style:parent-style-name="Standard">
      <style:paragraph-properties fo:hyphenation-ladder-count="no-limit" style:snap-to-layout-grid="false">
        <style:tab-stops>
          <style:tab-stop style:position="-1.27cm"/>
        </style:tab-stops>
      </style:paragraph-properties>
      <style:text-properties fo:hyphenate="false" fo:hyphenation-remain-char-count="2" fo:hyphenation-push-char-count="2"/>
    </style:style>
    <style:style style:name="P28" style:family="paragraph" style:parent-style-name="Standard">
      <style:paragraph-properties fo:hyphenation-ladder-count="no-limit">
        <style:tab-stops>
          <style:tab-stop style:position="-1.27cm"/>
          <style:tab-stop style:position="0cm"/>
          <style:tab-stop style:position="1cm"/>
          <style:tab-stop style:position="2.54cm"/>
          <style:tab-stop style:position="3.81cm"/>
          <style:tab-stop style:position="5.08cm"/>
          <style:tab-stop style:position="6.001cm"/>
          <style:tab-stop style:position="7.62cm"/>
          <style:tab-stop style:position="8.89cm"/>
          <style:tab-stop style:position="10.16cm"/>
        </style:tab-stops>
      </style:paragraph-properties>
      <style:text-properties fo:hyphenate="false" fo:hyphenation-remain-char-count="2" fo:hyphenation-push-char-count="2"/>
    </style:style>
    <style:style style:name="P29" style:family="paragraph" style:parent-style-name="Standard">
      <style:paragraph-properties fo:hyphenation-ladder-count="no-limit" style:snap-to-layout-gri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hyphenate="false" fo:hyphenation-remain-char-count="2" fo:hyphenation-push-char-count="2"/>
    </style:style>
    <style:style style:name="P30" style:family="paragraph" style:parent-style-name="Standard">
      <style:text-properties fo:font-size="10.5pt" style:font-size-asian="10.5pt"/>
    </style:style>
    <style:style style:name="P31" style:family="paragraph" style:parent-style-name="Standard">
      <style:paragraph-properties fo:hyphenation-ladder-count="no-limit">
        <style:tab-stops>
          <style:tab-stop style:position="-1.27cm"/>
        </style:tab-stops>
      </style:paragraph-properties>
      <style:text-properties fo:font-size="10.5pt" style:font-size-asian="10.5pt" fo:hyphenate="false" fo:hyphenation-remain-char-count="2" fo:hyphenation-push-char-count="2"/>
    </style:style>
    <style:style style:name="P32" style:family="paragraph" style:parent-style-name="Standard">
      <style:paragraph-properties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font-size="10.5pt" style:font-size-asian="10.5pt" fo:hyphenate="false" fo:hyphenation-remain-char-count="2" fo:hyphenation-push-char-count="2"/>
    </style:style>
    <style:style style:name="P33" style:family="paragraph" style:parent-style-name="Standard">
      <style:paragraph-properties fo:hyphenation-ladder-count="no-limit">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font-size="10.5pt" style:font-size-asian="10.5pt" fo:hyphenate="false" fo:hyphenation-remain-char-count="2" fo:hyphenation-push-char-count="2"/>
    </style:style>
    <style:style style:name="P34" style:family="paragraph" style:parent-style-name="Standard">
      <style:paragraph-properties fo:hyphenation-ladder-count="no-limit">
        <style:tab-stops>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font-size="10.5pt" style:font-size-asian="10.5pt" fo:hyphenate="false" fo:hyphenation-remain-char-count="2" fo:hyphenation-push-char-count="2"/>
    </style:style>
    <style:style style:name="P35" style:family="paragraph" style:parent-style-name="Standard">
      <style:paragraph-properties>
        <style:tab-stops>
          <style:tab-stop style:position="1.251cm"/>
        </style:tab-stops>
      </style:paragraph-properties>
      <style:text-properties fo:font-size="10.5pt" style:font-size-asian="10.5pt"/>
    </style:style>
    <style:style style:name="P36" style:family="paragraph" style:parent-style-name="Standard">
      <style:paragraph-properties>
        <style:tab-stops>
          <style:tab-stop style:position="5.943cm" style:type="right"/>
        </style:tab-stops>
      </style:paragraph-properties>
      <style:text-properties fo:font-size="10.5pt" style:font-size-asian="10.5pt"/>
    </style:style>
    <style:style style:name="P37" style:family="paragraph" style:parent-style-name="Standard">
      <style:paragraph-properties>
        <style:tab-stops>
          <style:tab-stop style:position="1.251cm"/>
          <style:tab-stop style:position="6.251cm"/>
        </style:tab-stops>
      </style:paragraph-properties>
      <style:text-properties fo:font-size="10.5pt" style:font-size-asian="10.5pt"/>
    </style:style>
    <style:style style:name="P38" style:family="paragraph" style:parent-style-name="Standard">
      <style:text-properties fo:font-size="10.5pt" fo:font-weight="bold" style:font-size-asian="10.5pt" style:font-weight-asian="bold"/>
    </style:style>
    <style:style style:name="P39" style:family="paragraph" style:parent-style-name="Standard">
      <style:paragraph-properties fo:hyphenation-ladder-count="no-limit" style:snap-to-layout-grid="false">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hyphenate="false" fo:hyphenation-remain-char-count="2" fo:hyphenation-push-char-count="2"/>
    </style:style>
    <style:style style:name="P40" style:family="paragraph" style:parent-style-name="Standard">
      <style:paragraph-properties fo:text-align="end" style:justify-single-word="false" style:snap-to-layout-grid="false"/>
    </style:style>
    <style:style style:name="P41" style:family="paragraph" style:parent-style-name="Standard">
      <style:paragraph-properties fo:hyphenation-ladder-count="no-limit">
        <style:tab-stops>
          <style:tab-stop style:position="-1.27cm"/>
          <style:tab-stop style:position="0cm"/>
          <style:tab-stop style:position="0.751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hyphenate="false" fo:hyphenation-remain-char-count="2" fo:hyphenation-push-char-count="2"/>
    </style:style>
    <style:style style:name="P42" style:family="paragraph" style:parent-style-name="Standard">
      <style:paragraph-properties fo:hyphenation-ladder-count="no-limit">
        <style:tab-stops>
          <style:tab-stop style:position="-1.27cm"/>
          <style:tab-stop style:position="0.751cm"/>
        </style:tab-stops>
      </style:paragraph-properties>
      <style:text-properties fo:hyphenate="false" fo:hyphenation-remain-char-count="2" fo:hyphenation-push-char-count="2"/>
    </style:style>
    <style:style style:name="P43" style:family="paragraph" style:parent-style-name="Standard">
      <style:paragraph-properties fo:hyphenation-ladder-count="no-limit">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fo:hyphenate="false" fo:hyphenation-remain-char-count="2" fo:hyphenation-push-char-count="2"/>
    </style:style>
    <style:style style:name="P44" style:family="paragraph" style:parent-style-name="Standard">
      <style:paragraph-properties fo:hyphenation-ladder-count="no-limit">
        <style:tab-stops>
          <style:tab-stop style:position="-1.27cm"/>
          <style:tab-stop style:position="0cm"/>
          <style:tab-stop style:position="1.27cm"/>
          <style:tab-stop style:position="2.54cm"/>
          <style:tab-stop style:position="3.81cm"/>
        </style:tab-stops>
      </style:paragraph-properties>
      <style:text-properties fo:hyphenate="false" fo:hyphenation-remain-char-count="2" fo:hyphenation-push-char-count="2"/>
    </style:style>
    <style:style style:name="P45" style:family="paragraph" style:parent-style-name="Standard">
      <style:text-properties fo:font-size="8pt" style:font-size-asian="8pt"/>
    </style:style>
    <style:style style:name="P46" style:family="paragraph" style:parent-style-name="Standard">
      <style:paragraph-properties style:snap-to-layout-grid="false"/>
      <style:text-properties fo:font-size="8pt" style:font-size-asian="8pt"/>
    </style:style>
    <style:style style:name="P47" style:family="paragraph" style:parent-style-name="Standard">
      <style:paragraph-properties style:snap-to-layout-grid="false"/>
      <style:text-properties fo:font-style="italic" style:font-style-asian="italic"/>
    </style:style>
    <style:style style:name="P48" style:family="paragraph" style:parent-style-name="Standard">
      <style:paragraph-properties>
        <style:tab-stops>
          <style:tab-stop style:position="3.805cm"/>
        </style:tab-stops>
      </style:paragraph-properties>
    </style:style>
    <style:style style:name="P49" style:family="paragraph" style:parent-style-name="Standard">
      <style:paragraph-properties>
        <style:tab-stops>
          <style:tab-stop style:position="1.251cm"/>
          <style:tab-stop style:position="3.755cm"/>
          <style:tab-stop style:position="7.507cm"/>
        </style:tab-stops>
      </style:paragraph-properties>
    </style:style>
    <style:style style:name="P50" style:family="paragraph" style:parent-style-name="Standard">
      <style:paragraph-properties>
        <style:tab-stops>
          <style:tab-stop style:position="1.251cm"/>
          <style:tab-stop style:position="5.001cm"/>
        </style:tab-stops>
      </style:paragraph-properties>
    </style:style>
    <style:style style:name="P51" style:family="paragraph" style:parent-style-name="Standard">
      <style:paragraph-properties>
        <style:tab-stops>
          <style:tab-stop style:position="1.251cm"/>
          <style:tab-stop style:position="3.755cm"/>
          <style:tab-stop style:position="5.001cm"/>
          <style:tab-stop style:position="7.507cm"/>
        </style:tab-stops>
      </style:paragraph-properties>
    </style:style>
    <style:style style:name="P52" style:family="paragraph" style:parent-style-name="Standard">
      <style:paragraph-properties>
        <style:tab-stops>
          <style:tab-stop style:position="1.251cm"/>
          <style:tab-stop style:position="3.755cm"/>
          <style:tab-stop style:position="5.502cm"/>
          <style:tab-stop style:position="7.507cm"/>
        </style:tab-stops>
      </style:paragraph-properties>
    </style:style>
    <style:style style:name="P53" style:family="paragraph" style:parent-style-name="Standard">
      <style:paragraph-properties>
        <style:tab-stops>
          <style:tab-stop style:position="3.755cm"/>
        </style:tab-stops>
      </style:paragraph-properties>
    </style:style>
    <style:style style:name="P54" style:family="paragraph" style:parent-style-name="Standard">
      <style:paragraph-properties>
        <style:tab-stops>
          <style:tab-stop style:position="4.752cm"/>
          <style:tab-stop style:position="8.001cm"/>
        </style:tab-stops>
      </style:paragraph-properties>
    </style:style>
    <style:style style:name="P55" style:family="paragraph" style:parent-style-name="Standard">
      <style:paragraph-properties>
        <style:tab-stops>
          <style:tab-stop style:position="1.251cm"/>
          <style:tab-stop style:position="3.755cm"/>
          <style:tab-stop style:position="7.507cm"/>
          <style:tab-stop style:position="9.252cm"/>
        </style:tab-stops>
      </style:paragraph-properties>
    </style:style>
    <style:style style:name="P56" style:family="paragraph" style:parent-style-name="Standard">
      <style:paragraph-properties>
        <style:tab-stops>
          <style:tab-stop style:position="3.755cm"/>
          <style:tab-stop style:position="4.752cm"/>
          <style:tab-stop style:position="7.507cm"/>
        </style:tab-stops>
      </style:paragraph-properties>
    </style:style>
    <style:style style:name="P57" style:family="paragraph" style:parent-style-name="Standard">
      <style:paragraph-properties style:snap-to-layout-grid="false">
        <style:tab-stops>
          <style:tab-stop style:position="5.943cm" style:type="right"/>
        </style:tab-stops>
      </style:paragraph-properties>
    </style:style>
    <style:style style:name="P58" style:family="paragraph" style:parent-style-name="Standard">
      <style:paragraph-properties>
        <style:tab-stops>
          <style:tab-stop style:position="4.752cm"/>
          <style:tab-stop style:position="5.943cm" style:type="right"/>
          <style:tab-stop style:position="7.507cm"/>
        </style:tab-stops>
      </style:paragraph-properties>
    </style:style>
    <style:style style:name="P59" style:family="paragraph" style:parent-style-name="Standard">
      <style:paragraph-properties>
        <style:tab-stops>
          <style:tab-stop style:position="4.752cm"/>
          <style:tab-stop style:position="5.943cm" style:type="right"/>
          <style:tab-stop style:position="8.001cm"/>
        </style:tab-stops>
      </style:paragraph-properties>
    </style:style>
    <style:style style:name="P60" style:family="paragraph" style:parent-style-name="Standard">
      <style:paragraph-properties>
        <style:tab-stops>
          <style:tab-stop style:position="1.251cm"/>
          <style:tab-stop style:position="3.755cm"/>
          <style:tab-stop style:position="5.943cm" style:type="right"/>
          <style:tab-stop style:position="7.507cm"/>
          <style:tab-stop style:position="9.252cm"/>
        </style:tab-stops>
      </style:paragraph-properties>
    </style:style>
    <style:style style:name="P61" style:family="paragraph" style:parent-style-name="Standard">
      <style:paragraph-properties>
        <style:tab-stops>
          <style:tab-stop style:position="3.755cm"/>
          <style:tab-stop style:position="4.752cm"/>
          <style:tab-stop style:position="5.943cm" style:type="right"/>
          <style:tab-stop style:position="7.507cm"/>
        </style:tab-stops>
      </style:paragraph-properties>
    </style:style>
    <style:style style:name="P62" style:family="paragraph" style:parent-style-name="Standard">
      <style:paragraph-properties>
        <style:tab-stops>
          <style:tab-stop style:position="1.251cm"/>
          <style:tab-stop style:position="3.755cm"/>
          <style:tab-stop style:position="4.752cm"/>
          <style:tab-stop style:position="7.507cm"/>
        </style:tab-stops>
      </style:paragraph-properties>
    </style:style>
    <style:style style:name="P63" style:family="paragraph" style:parent-style-name="Standard">
      <style:paragraph-properties>
        <style:tab-stops>
          <style:tab-stop style:position="1.251cm"/>
          <style:tab-stop style:position="3.755cm"/>
        </style:tab-stops>
      </style:paragraph-properties>
    </style:style>
    <style:style style:name="P64" style:family="paragraph" style:parent-style-name="Standard">
      <style:paragraph-properties>
        <style:tab-stops>
          <style:tab-stop style:position="1.251cm"/>
          <style:tab-stop style:position="5.502cm"/>
        </style:tab-stops>
      </style:paragraph-properties>
    </style:style>
    <style:style style:name="P65" style:family="paragraph" style:parent-style-name="Standard">
      <style:paragraph-properties>
        <style:tab-stops>
          <style:tab-stop style:position="1.251cm"/>
          <style:tab-stop style:position="3.755cm"/>
          <style:tab-stop style:position="7.507cm"/>
          <style:tab-stop style:position="8.001cm"/>
        </style:tab-stops>
      </style:paragraph-properties>
    </style:style>
    <style:style style:name="P66" style:family="paragraph" style:parent-style-name="Standard">
      <style:paragraph-properties>
        <style:tab-stops>
          <style:tab-stop style:position="1.251cm"/>
          <style:tab-stop style:position="4.752cm"/>
        </style:tab-stops>
      </style:paragraph-properties>
    </style:style>
    <style:style style:name="P67" style:family="paragraph" style:parent-style-name="Standard">
      <style:text-properties fo:font-size="9pt" style:font-size-asian="9pt" style:font-size-complex="9pt"/>
    </style:style>
    <style:style style:name="P68" style:family="paragraph" style:parent-style-name="Standard">
      <style:paragraph-properties>
        <style:tab-stops>
          <style:tab-stop style:position="1.251cm"/>
          <style:tab-stop style:position="5.502cm"/>
          <style:tab-stop style:position="9.252cm"/>
        </style:tab-stops>
      </style:paragraph-properties>
      <style:text-properties fo:font-size="9pt" style:font-size-asian="9pt" style:font-size-complex="9pt"/>
    </style:style>
    <style:style style:name="P69" style:family="paragraph" style:parent-style-name="Standard">
      <style:paragraph-properties style:snap-to-layout-grid="false"/>
      <style:text-properties fo:font-size="9pt" style:font-size-asian="9pt" style:font-size-complex="9pt"/>
    </style:style>
    <style:style style:name="P70" style:family="paragraph" style:parent-style-name="Standard">
      <style:paragraph-properties>
        <style:tab-stops>
          <style:tab-stop style:position="1.251cm"/>
          <style:tab-stop style:position="5.502cm"/>
          <style:tab-stop style:position="9.252cm"/>
        </style:tab-stops>
      </style:paragraph-properties>
    </style:style>
    <style:style style:name="P71" style:family="paragraph" style:parent-style-name="Standard">
      <style:paragraph-properties>
        <style:tab-stops>
          <style:tab-stop style:position="5.502cm"/>
        </style:tab-stops>
      </style:paragraph-properties>
    </style:style>
    <style:style style:name="P72" style:family="paragraph" style:parent-style-name="Standard">
      <style:paragraph-properties style:snap-to-layout-grid="false">
        <style:tab-stops>
          <style:tab-stop style:position="5.502cm"/>
        </style:tab-stops>
      </style:paragraph-properties>
    </style:style>
    <style:style style:name="P73" style:family="paragraph" style:parent-style-name="Standard">
      <style:paragraph-properties style:snap-to-layout-grid="false">
        <style:tab-stops>
          <style:tab-stop style:position="4.501cm"/>
        </style:tab-stops>
      </style:paragraph-properties>
    </style:style>
    <style:style style:name="P74" style:family="paragraph" style:parent-style-name="Standard">
      <style:paragraph-properties>
        <style:tab-stops>
          <style:tab-stop style:position="1.251cm"/>
          <style:tab-stop style:position="6.251cm"/>
        </style:tab-stops>
      </style:paragraph-properties>
    </style:style>
    <style:style style:name="P75" style:family="paragraph" style:parent-style-name="Standard">
      <style:paragraph-properties>
        <style:tab-stops>
          <style:tab-stop style:position="4.752cm"/>
          <style:tab-stop style:position="5.752cm"/>
          <style:tab-stop style:position="8.001cm"/>
        </style:tab-stops>
      </style:paragraph-properties>
    </style:style>
    <style:style style:name="P76" style:family="paragraph" style:parent-style-name="Standard">
      <style:paragraph-properties>
        <style:tab-stops>
          <style:tab-stop style:position="6.251cm"/>
        </style:tab-stops>
      </style:paragraph-properties>
    </style:style>
    <style:style style:name="P77" style:family="paragraph" style:parent-style-name="Standard">
      <style:paragraph-properties>
        <style:tab-stops>
          <style:tab-stop style:position="1.251cm"/>
          <style:tab-stop style:position="5.251cm"/>
        </style:tab-stops>
      </style:paragraph-properties>
    </style:style>
    <style:style style:name="P78" style:family="paragraph" style:parent-style-name="Standard">
      <style:paragraph-properties>
        <style:tab-stops>
          <style:tab-stop style:position="6.001cm"/>
        </style:tab-stops>
      </style:paragraph-properties>
    </style:style>
    <style:style style:name="P79" style:family="paragraph" style:parent-style-name="Standard">
      <style:paragraph-properties>
        <style:tab-stops>
          <style:tab-stop style:position="3.009cm" style:type="right"/>
        </style:tab-stops>
      </style:paragraph-properties>
    </style:style>
    <style:style style:name="P80" style:family="paragraph" style:parent-style-name="Standard">
      <style:paragraph-properties style:snap-to-layout-grid="false"/>
      <style:text-properties style:letter-kerning="true"/>
    </style:style>
    <style:style style:name="P81" style:family="paragraph" style:parent-style-name="Standard">
      <style:paragraph-properties style:snap-to-layout-grid="false"/>
      <style:text-properties fo:font-size="10pt" style:font-size-asian="10pt"/>
    </style:style>
    <style:style style:name="P82" style:family="paragraph" style:parent-style-name="Standard">
      <style:paragraph-properties fo:text-align="center" style:justify-single-word="false" style:snap-to-layout-grid="false"/>
      <style:text-properties fo:font-size="10pt" style:font-size-asian="10pt"/>
    </style:style>
    <style:style style:name="P83" style:family="paragraph" style:parent-style-name="Standard">
      <style:paragraph-properties fo:text-align="end" style:justify-single-word="false" style:snap-to-layout-grid="false"/>
      <style:text-properties fo:font-size="10pt" style:font-size-asian="10pt"/>
    </style:style>
    <style:style style:name="P84" style:family="paragraph" style:parent-style-name="Standard">
      <style:paragraph-properties>
        <style:tab-stops>
          <style:tab-stop style:position="4.89cm"/>
        </style:tab-stops>
      </style:paragraph-properties>
    </style:style>
    <style:style style:name="P85" style:family="paragraph" style:parent-style-name="Standard">
      <style:paragraph-properties>
        <style:tab-stops>
          <style:tab-stop style:position="4.108cm"/>
        </style:tab-stops>
      </style:paragraph-properties>
    </style:style>
    <style:style style:name="P86" style:family="paragraph" style:parent-style-name="Standard">
      <style:paragraph-properties fo:margin-left="2.469cm" fo:margin-right="0cm" fo:text-indent="0cm" style:auto-text-indent="false"/>
    </style:style>
    <style:style style:name="P87" style:family="paragraph" style:parent-style-name="Standard">
      <style:paragraph-properties fo:margin-left="2.469cm" fo:margin-right="0cm" fo:text-indent="-2.469cm" style:auto-text-indent="false"/>
    </style:style>
    <style:style style:name="P88" style:family="paragraph" style:parent-style-name="Standard">
      <style:paragraph-properties fo:keep-together="always" fo:keep-with-next="always"/>
    </style:style>
    <style:style style:name="P89" style:family="paragraph" style:parent-style-name="Standard">
      <style:paragraph-properties fo:keep-together="always" fo:keep-with-next="always" style:snap-to-layout-grid="false"/>
    </style:style>
    <style:style style:name="P90" style:family="paragraph" style:parent-style-name="Standard">
      <style:paragraph-properties fo:margin-left="0cm" fo:margin-right="0cm" fo:text-indent="0.741cm" style:auto-text-indent="false">
        <style:tab-stops>
          <style:tab-stop style:position="0.751cm"/>
        </style:tab-stops>
      </style:paragraph-properties>
    </style:style>
    <style:style style:name="P91" style:family="paragraph" style:parent-style-name="Standard">
      <style:paragraph-properties fo:margin-top="0.192cm" fo:margin-bottom="0.129cm" fo:hyphenation-ladder-count="no-limit" style:snap-to-layout-grid="false">
        <style:tab-stops>
          <style:tab-stop style:position="-1.27cm"/>
        </style:tab-stops>
      </style:paragraph-properties>
      <style:text-properties fo:hyphenate="false" fo:hyphenation-remain-char-count="2" fo:hyphenation-push-char-count="2"/>
    </style:style>
    <style:style style:name="P92" style:family="paragraph" style:parent-style-name="Standard">
      <style:paragraph-properties fo:margin-top="0.192cm" fo:margin-bottom="0.129cm" fo:hyphenation-ladder-count="no-limit" style:snap-to-layout-grid="false">
        <style:tab-stops>
          <style:tab-stop style:position="-1.27cm"/>
        </style:tab-stops>
      </style:paragraph-properties>
      <style:text-properties fo:font-size="10.5pt" style:font-size-asian="10.5pt" fo:hyphenate="false" fo:hyphenation-remain-char-count="2" fo:hyphenation-push-char-count="2"/>
    </style:style>
    <style:style style:name="P93" style:family="paragraph" style:parent-style-name="Standard">
      <style:paragraph-properties fo:margin-top="0.192cm" fo:margin-bottom="0.129cm" fo:text-align="center" style:justify-single-word="false" fo:hyphenation-ladder-count="no-limit" style:snap-to-layout-grid="false">
        <style:tab-stops>
          <style:tab-stop style:position="-1.27cm"/>
        </style:tab-stops>
      </style:paragraph-properties>
      <style:text-properties fo:font-size="10.5pt" style:font-size-asian="10.5pt" fo:hyphenate="false" fo:hyphenation-remain-char-count="2" fo:hyphenation-push-char-count="2"/>
    </style:style>
    <style:style style:name="P94" style:family="paragraph" style:parent-style-name="Standard">
      <style:paragraph-properties fo:margin-top="0.192cm" fo:margin-bottom="0.129cm" fo:text-align="end" style:justify-single-word="false" fo:hyphenation-ladder-count="no-limit" style:snap-to-layout-grid="false">
        <style:tab-stops>
          <style:tab-stop style:position="-1.27cm"/>
        </style:tab-stops>
      </style:paragraph-properties>
      <style:text-properties fo:hyphenate="false" fo:hyphenation-remain-char-count="2" fo:hyphenation-push-char-count="2"/>
    </style:style>
    <style:style style:name="P95" style:family="paragraph" style:parent-style-name="Standard">
      <style:paragraph-properties fo:margin-top="0.192cm" fo:margin-bottom="0.129cm" fo:hyphenation-ladder-count="no-limit" style:snap-to-layout-grid="false">
        <style:tab-stops>
          <style:tab-stop style:position="-1.27cm"/>
          <style:tab-stop style:position="0cm"/>
        </style:tab-stops>
      </style:paragraph-properties>
      <style:text-properties fo:hyphenate="false" fo:hyphenation-remain-char-count="2" fo:hyphenation-push-char-count="2"/>
    </style:style>
    <style:style style:name="P96" style:family="paragraph" style:parent-style-name="Standard">
      <style:paragraph-properties fo:margin-left="1.251cm" fo:margin-right="0cm" fo:text-indent="0cm" style:auto-text-indent="false"/>
    </style:style>
    <style:style style:name="P97" style:family="paragraph" style:parent-style-name="Standard">
      <style:paragraph-properties fo:margin-left="1.251cm" fo:margin-right="0cm" fo:text-indent="0cm" style:auto-text-indent="false"/>
      <style:text-properties fo:font-weight="bold" style:font-weight-asian="bold"/>
    </style:style>
    <style:style style:name="P98" style:family="paragraph" style:parent-style-name="Standard">
      <style:paragraph-properties fo:margin-left="1.251cm" fo:margin-right="0cm" fo:text-indent="0cm" style:auto-text-indent="false">
        <style:tab-stops>
          <style:tab-stop style:position="4.501cm"/>
        </style:tab-stops>
      </style:paragraph-properties>
      <style:text-properties fo:font-weight="bold" style:font-weight-asian="bold"/>
    </style:style>
    <style:style style:name="P99" style:family="paragraph" style:parent-style-name="Standard">
      <style:paragraph-properties fo:margin-left="1.251cm" fo:margin-right="0cm" fo:text-indent="0cm" style:auto-text-indent="false"/>
      <style:text-properties fo:font-size="10.5pt" style:font-size-asian="10.5pt"/>
    </style:style>
    <style:style style:name="P100" style:family="paragraph" style:parent-style-name="Standard">
      <style:paragraph-properties fo:margin-left="1.251cm" fo:margin-right="0cm" fo:text-indent="0cm" style:auto-text-indent="false"/>
      <style:text-properties fo:font-size="10.5pt" fo:font-weight="bold" style:font-size-asian="10.5pt" style:font-weight-asian="bold"/>
    </style:style>
    <style:style style:name="P101" style:family="paragraph" style:parent-style-name="Standard">
      <style:paragraph-properties fo:margin-left="1.251cm" fo:margin-right="0cm" fo:text-indent="0cm" style:auto-text-indent="false">
        <style:tab-stops>
          <style:tab-stop style:position="4.752cm"/>
          <style:tab-stop style:position="5.752cm"/>
          <style:tab-stop style:position="8.001cm"/>
        </style:tab-stops>
      </style:paragraph-properties>
    </style:style>
    <style:style style:name="P102" style:family="paragraph" style:parent-style-name="Standard">
      <style:paragraph-properties fo:margin-left="1.251cm" fo:margin-right="0cm" fo:text-indent="-1.251cm" style:auto-text-indent="false"/>
    </style:style>
    <style:style style:name="P103" style:family="paragraph" style:parent-style-name="Standard">
      <style:paragraph-properties fo:margin-left="1.251cm" fo:margin-right="0cm" fo:text-indent="-1.251cm" style:auto-text-indent="false"/>
      <style:text-properties fo:language="en" fo:country="GB"/>
    </style:style>
    <style:style style:name="P104" style:family="paragraph" style:parent-style-name="Standard">
      <style:paragraph-properties fo:margin-left="1.251cm" fo:margin-right="0cm" fo:text-indent="-1.251cm" style:auto-text-indent="false">
        <style:tab-stops>
          <style:tab-stop style:position="3.755cm"/>
        </style:tab-stops>
      </style:paragraph-properties>
      <style:text-properties fo:language="en" fo:country="GB"/>
    </style:style>
    <style:style style:name="P105" style:family="paragraph" style:parent-style-name="Standard">
      <style:paragraph-properties fo:margin-left="1.251cm" fo:margin-right="0cm" fo:text-indent="-1.251cm" style:auto-text-indent="false"/>
      <style:text-properties fo:language="en" fo:country="GB" fo:font-weight="bold" style:font-weight-asian="bold"/>
    </style:style>
    <style:style style:name="P106" style:family="paragraph" style:parent-style-name="Standard">
      <style:paragraph-properties fo:margin-left="1.251cm" fo:margin-right="0cm" fo:text-align="center" style:justify-single-word="false" fo:text-indent="-1.251cm" style:auto-text-indent="false" style:snap-to-layout-grid="false"/>
      <style:text-properties fo:language="en" fo:country="GB" fo:font-weight="bold" style:font-weight-asian="bold"/>
    </style:style>
    <style:style style:name="P107" style:family="paragraph" style:parent-style-name="Standard">
      <style:paragraph-properties fo:margin-left="1.251cm" fo:margin-right="0cm" fo:text-indent="-1.251cm" style:auto-text-indent="false">
        <style:tab-stops>
          <style:tab-stop style:position="4.89cm"/>
        </style:tab-stops>
      </style:paragraph-properties>
      <style:text-properties fo:language="en" fo:country="GB"/>
    </style:style>
    <style:style style:name="P108" style:family="paragraph" style:parent-style-name="Standard">
      <style:paragraph-properties fo:margin-left="1.251cm" fo:margin-right="0cm" fo:text-indent="-1.251cm" style:auto-text-indent="false">
        <style:tab-stops>
          <style:tab-stop style:position="3.755cm"/>
          <style:tab-stop style:position="5.943cm" style:type="right"/>
          <style:tab-stop style:position="7.507cm"/>
          <style:tab-stop style:position="9.252cm"/>
        </style:tab-stops>
      </style:paragraph-properties>
    </style:style>
    <style:style style:name="P109" style:family="paragraph" style:parent-style-name="Standard">
      <style:paragraph-properties fo:margin-left="1.251cm" fo:margin-right="0cm" fo:text-indent="-1.251cm" style:auto-text-indent="false">
        <style:tab-stops>
          <style:tab-stop style:position="3.755cm"/>
          <style:tab-stop style:position="7.507cm"/>
          <style:tab-stop style:position="9.252cm"/>
        </style:tab-stops>
      </style:paragraph-properties>
    </style:style>
    <style:style style:name="P110" style:family="paragraph" style:parent-style-name="Standard">
      <style:paragraph-properties fo:margin-left="1.251cm" fo:margin-right="0cm" fo:text-indent="-1.251cm" style:auto-text-indent="false">
        <style:tab-stops>
          <style:tab-stop style:position="1.251cm"/>
          <style:tab-stop style:position="3.755cm"/>
          <style:tab-stop style:position="7.507cm"/>
          <style:tab-stop style:position="9.252cm"/>
        </style:tab-stops>
      </style:paragraph-properties>
    </style:style>
    <style:style style:name="P111" style:family="paragraph" style:parent-style-name="Standard">
      <style:paragraph-properties fo:margin-left="1.251cm" fo:margin-right="0cm" fo:text-indent="-1.251cm" style:auto-text-indent="false">
        <style:tab-stops>
          <style:tab-stop style:position="1.27cm"/>
          <style:tab-stop style:position="2.54cm"/>
          <style:tab-stop style:position="3.81cm"/>
          <style:tab-stop style:position="5.08cm"/>
        </style:tab-stops>
      </style:paragraph-properties>
    </style:style>
    <style:style style:name="P112" style:family="paragraph" style:parent-style-name="Standard">
      <style:paragraph-properties fo:margin-left="1.251cm" fo:margin-right="0cm" fo:text-indent="-1.251cm" style:auto-text-indent="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113" style:family="paragraph" style:parent-style-name="Standard">
      <style:paragraph-properties fo:margin-left="1.251cm" fo:margin-right="0cm" fo:text-indent="-1.251cm" style:auto-text-indent="false"/>
      <style:text-properties fo:language="nb" fo:country="NO"/>
    </style:style>
    <style:style style:name="P114" style:family="paragraph" style:parent-style-name="Standard">
      <style:paragraph-properties fo:margin-left="1.251cm" fo:margin-right="0cm" fo:text-indent="-1.251cm" style:auto-text-indent="false" style:snap-to-layout-grid="false"/>
    </style:style>
    <style:style style:name="P115" style:family="paragraph" style:parent-style-name="Standard">
      <style:paragraph-properties fo:margin-left="1.251cm" fo:margin-right="0cm" fo:text-indent="-1.251cm" style:auto-text-indent="false"/>
      <style:text-properties fo:font-weight="bold" style:font-weight-asian="bold"/>
    </style:style>
    <style:style style:name="P116" style:family="paragraph" style:parent-style-name="Standard">
      <style:paragraph-properties fo:margin-left="1.251cm" fo:margin-right="0cm" fo:text-align="center" style:justify-single-word="false" fo:text-indent="-1.251cm" style:auto-text-indent="false"/>
      <style:text-properties fo:font-weight="bold" style:font-weight-asian="bold"/>
    </style:style>
    <style:style style:name="P117" style:family="paragraph" style:parent-style-name="Standard">
      <style:paragraph-properties fo:margin-left="1.251cm" fo:margin-right="0cm" fo:text-align="center" style:justify-single-word="false" fo:text-indent="-1.251cm" style:auto-text-indent="false" style:snap-to-layout-grid="false"/>
      <style:text-properties fo:font-weight="bold" style:font-weight-asian="bold"/>
    </style:style>
    <style:style style:name="P118" style:family="paragraph" style:parent-style-name="Standard">
      <style:paragraph-properties fo:margin-left="1.251cm" fo:margin-right="0cm" fo:text-indent="-1.251cm" style:auto-text-indent="false" style:snap-to-layout-grid="false"/>
      <style:text-properties fo:font-weight="bold" style:font-weight-asian="bold"/>
    </style:style>
    <style:style style:name="P119" style:family="paragraph" style:parent-style-name="Standard">
      <style:paragraph-properties fo:margin-left="1.251cm" fo:margin-right="0cm" fo:text-align="center" style:justify-single-word="false" fo:text-indent="-1.251cm" style:auto-text-indent="false" style:snap-to-layout-grid="false"/>
    </style:style>
    <style:style style:name="P120" style:family="paragraph" style:parent-style-name="Standard">
      <style:paragraph-properties fo:margin-left="1.251cm" fo:margin-right="0cm" fo:text-indent="-1.251cm" style:auto-text-indent="false"/>
      <style:text-properties style:letter-kerning="true"/>
    </style:style>
    <style:style style:name="P121" style:family="paragraph" style:parent-style-name="Standard">
      <style:paragraph-properties fo:margin-left="1.251cm" fo:margin-right="0cm" fo:hyphenation-ladder-count="no-limit" fo:text-indent="-1.251cm" style:auto-text-indent="false">
        <style:tab-stops>
          <style:tab-stop style:position="-1.27cm"/>
          <style:tab-stop style:position="1.27cm"/>
        </style:tab-stops>
      </style:paragraph-properties>
      <style:text-properties fo:hyphenate="false" fo:hyphenation-remain-char-count="2" fo:hyphenation-push-char-count="2"/>
    </style:style>
    <style:style style:name="P122" style:family="paragraph" style:parent-style-name="Standard">
      <style:paragraph-properties fo:margin-left="1.251cm" fo:margin-right="0cm" fo:text-indent="-1.251cm" style:auto-text-indent="false" style:snap-to-layout-grid="false"/>
      <style:text-properties fo:font-size="10pt" style:font-size-asian="10pt"/>
    </style:style>
    <style:style style:name="P123" style:family="paragraph" style:parent-style-name="Standard">
      <style:paragraph-properties fo:margin-left="1.251cm" fo:margin-right="0cm" fo:text-align="center" style:justify-single-word="false" fo:text-indent="-1.251cm" style:auto-text-indent="false"/>
      <style:text-properties fo:font-size="10pt" style:font-size-asian="10pt"/>
    </style:style>
    <style:style style:name="P124" style:family="paragraph" style:parent-style-name="Standard">
      <style:paragraph-properties fo:margin-left="1.251cm" fo:margin-right="0cm" fo:text-align="center" style:justify-single-word="false" fo:text-indent="-1.251cm" style:auto-text-indent="false" style:snap-to-layout-grid="false"/>
      <style:text-properties fo:font-size="10pt" style:font-size-asian="10pt"/>
    </style:style>
    <style:style style:name="P125" style:family="paragraph" style:parent-style-name="Standard">
      <style:paragraph-properties fo:margin-left="1.251cm" fo:margin-right="0cm" fo:text-align="end" style:justify-single-word="false" fo:text-indent="-1.251cm" style:auto-text-indent="false" style:snap-to-layout-grid="false"/>
      <style:text-properties fo:font-size="10pt" style:font-size-asian="10pt"/>
    </style:style>
    <style:style style:name="P126" style:family="paragraph" style:parent-style-name="Standard">
      <style:paragraph-properties fo:margin-left="1.251cm" fo:margin-right="0cm" fo:hyphenation-ladder-count="no-limit" fo:text-indent="-1.251cm" style:auto-text-indent="false">
        <style:tab-stops>
          <style:tab-stop style:position="-1.27cm"/>
          <style:tab-stop style:position="0cm"/>
        </style:tab-stops>
      </style:paragraph-properties>
      <style:text-properties fo:hyphenate="false" fo:hyphenation-remain-char-count="2" fo:hyphenation-push-char-count="2"/>
    </style:style>
    <style:style style:name="P127" style:family="paragraph" style:parent-style-name="Standard">
      <style:paragraph-properties fo:margin-left="1.251cm" fo:margin-right="0cm" fo:text-indent="-1.251cm" style:auto-text-indent="false">
        <style:tab-stops>
          <style:tab-stop style:position="1.251cm"/>
        </style:tab-stops>
      </style:paragraph-properties>
    </style:style>
    <style:style style:name="P128" style:family="paragraph" style:parent-style-name="Standard" style:list-style-name="WW8Num27">
      <style:paragraph-properties fo:margin-left="1.251cm" fo:margin-right="0cm" fo:text-indent="-1.251cm" style:auto-text-indent="false"/>
    </style:style>
    <style:style style:name="P129" style:family="paragraph" style:parent-style-name="Standard" style:list-style-name="WW8Num5">
      <style:paragraph-properties fo:margin-left="1.251cm" fo:margin-right="0cm" fo:text-indent="-1.251cm" style:auto-text-indent="false"/>
    </style:style>
    <style:style style:name="P130" style:family="paragraph" style:parent-style-name="Standard" style:list-style-name="WW8Num7">
      <style:paragraph-properties fo:margin-left="1.251cm" fo:margin-right="0cm" fo:text-indent="-1.251cm" style:auto-text-indent="false"/>
    </style:style>
    <style:style style:name="P131" style:family="paragraph" style:parent-style-name="Standard" style:list-style-name="WW8Num10">
      <style:paragraph-properties fo:margin-left="1.251cm" fo:margin-right="0cm" fo:text-indent="-1.251cm" style:auto-text-indent="false"/>
    </style:style>
    <style:style style:name="P132" style:family="paragraph" style:parent-style-name="Standard">
      <style:paragraph-properties fo:margin-left="1.251cm" fo:margin-right="0cm" fo:text-indent="-1.251cm" style:auto-text-indent="false" style:snap-to-layout-grid="false">
        <style:tab-stops>
          <style:tab-stop style:position="0.63cm"/>
        </style:tab-stops>
      </style:paragraph-properties>
    </style:style>
    <style:style style:name="P133" style:family="paragraph" style:parent-style-name="Standard" style:list-style-name="WW8Num9">
      <style:paragraph-properties fo:margin-left="1.251cm" fo:margin-right="0cm" fo:text-indent="-1.251cm" style:auto-text-indent="false"/>
    </style:style>
    <style:style style:name="P134" style:family="paragraph" style:parent-style-name="Standard" style:list-style-name="WW8Num21">
      <style:paragraph-properties fo:margin-left="1.251cm" fo:margin-right="0cm" fo:text-indent="-1.251cm" style:auto-text-indent="false"/>
    </style:style>
    <style:style style:name="P135" style:family="paragraph" style:parent-style-name="Standard" style:list-style-name="WW8Num3">
      <style:paragraph-properties fo:margin-left="1.251cm" fo:margin-right="0cm" fo:text-indent="-1.251cm" style:auto-text-indent="false"/>
    </style:style>
    <style:style style:name="P136" style:family="paragraph" style:parent-style-name="Standard" style:list-style-name="WW8Num17">
      <style:paragraph-properties fo:margin-left="1.251cm" fo:margin-right="0cm" fo:text-indent="-1.251cm" style:auto-text-indent="false"/>
    </style:style>
    <style:style style:name="P137" style:family="paragraph" style:parent-style-name="Standard" style:list-style-name="WW8Num16">
      <style:paragraph-properties fo:margin-left="1.251cm" fo:margin-right="0cm" fo:text-indent="-1.251cm" style:auto-text-indent="false"/>
    </style:style>
    <style:style style:name="P138" style:family="paragraph" style:parent-style-name="Standard" style:list-style-name="WW8Num6">
      <style:paragraph-properties fo:margin-left="1.251cm" fo:margin-right="0cm" fo:text-indent="-1.251cm" style:auto-text-indent="false"/>
    </style:style>
    <style:style style:name="P139" style:family="paragraph" style:parent-style-name="Standard" style:list-style-name="WW8Num18">
      <style:paragraph-properties fo:margin-left="1.251cm" fo:margin-right="0cm" fo:text-indent="-1.251cm" style:auto-text-indent="false"/>
    </style:style>
    <style:style style:name="P140" style:family="paragraph" style:parent-style-name="Standard" style:list-style-name="WW8Num13">
      <style:paragraph-properties fo:margin-left="1.251cm" fo:margin-right="0cm" fo:text-indent="-1.251cm" style:auto-text-indent="false"/>
    </style:style>
    <style:style style:name="P141" style:family="paragraph" style:parent-style-name="Standard">
      <style:paragraph-properties fo:margin-left="1.251cm" fo:margin-right="0cm" fo:text-indent="-1.251cm" style:auto-text-indent="false">
        <style:tab-stops>
          <style:tab-stop style:position="5.502cm"/>
        </style:tab-stops>
      </style:paragraph-properties>
    </style:style>
    <style:style style:name="P142" style:family="paragraph" style:parent-style-name="Standard">
      <style:paragraph-properties fo:margin-left="1.251cm" fo:margin-right="0cm" fo:text-indent="-1.251cm" style:auto-text-indent="false">
        <style:tab-stops>
          <style:tab-stop style:position="4.89cm"/>
        </style:tab-stops>
      </style:paragraph-properties>
    </style:style>
    <style:style style:name="P143" style:family="paragraph" style:parent-style-name="Standard">
      <style:paragraph-properties fo:margin-left="1.251cm" fo:margin-right="0cm" fo:text-indent="-1.251cm" style:auto-text-indent="false">
        <style:tab-stops>
          <style:tab-stop style:position="4.858cm"/>
        </style:tab-stops>
      </style:paragraph-properties>
    </style:style>
    <style:style style:name="P144" style:family="paragraph" style:parent-style-name="Standard">
      <style:paragraph-properties fo:margin-left="1.251cm" fo:margin-right="0cm" fo:text-indent="-1.251cm" style:auto-text-indent="false">
        <style:tab-stops>
          <style:tab-stop style:position="4.108cm"/>
        </style:tab-stops>
      </style:paragraph-properties>
    </style:style>
    <style:style style:name="P145" style:family="paragraph" style:parent-style-name="Standard">
      <style:paragraph-properties fo:margin-left="1.251cm" fo:margin-right="0cm" fo:text-indent="-1.251cm" style:auto-text-indent="false">
        <style:tab-stops>
          <style:tab-stop style:position="4.359cm"/>
        </style:tab-stops>
      </style:paragraph-properties>
    </style:style>
    <style:style style:name="P146" style:family="paragraph" style:parent-style-name="Standard">
      <style:paragraph-properties fo:margin-left="1.251cm" fo:margin-right="0cm" fo:text-indent="-1.251cm" style:auto-text-indent="false">
        <style:tab-stops>
          <style:tab-stop style:position="4.359cm" style:type="right"/>
          <style:tab-stop style:position="5.108cm" style:type="right"/>
        </style:tab-stops>
      </style:paragraph-properties>
    </style:style>
    <style:style style:name="P147" style:family="paragraph" style:parent-style-name="Standard">
      <style:paragraph-properties fo:margin-left="1.251cm" fo:margin-right="0cm" fo:text-indent="-1.251cm" style:auto-text-indent="false">
        <style:tab-stops>
          <style:tab-stop style:position="6.251cm"/>
        </style:tab-stops>
      </style:paragraph-properties>
      <style:text-properties fo:language="en" fo:country="US"/>
    </style:style>
    <style:style style:name="P148" style:family="paragraph" style:parent-style-name="Standard">
      <style:paragraph-properties fo:margin-left="1.251cm" fo:margin-right="0cm" fo:text-indent="-1.251cm" style:auto-text-indent="false">
        <style:tab-stops>
          <style:tab-stop style:position="4.359cm"/>
          <style:tab-stop style:position="6.251cm"/>
        </style:tab-stops>
      </style:paragraph-properties>
    </style:style>
    <style:style style:name="P149" style:family="paragraph" style:parent-style-name="Standard">
      <style:paragraph-properties fo:margin-left="1.251cm" fo:margin-right="0cm" fo:margin-top="0.159cm" fo:margin-bottom="0.095cm" fo:hyphenation-ladder-count="no-limit" fo:text-indent="-1.251cm" style:auto-text-indent="false" style:snap-to-layout-grid="false">
        <style:tab-stops>
          <style:tab-stop style:position="-1.27cm"/>
        </style:tab-stops>
      </style:paragraph-properties>
      <style:text-properties fo:font-size="10pt" style:font-size-asian="10pt" fo:hyphenate="false" fo:hyphenation-remain-char-count="2" fo:hyphenation-push-char-count="2"/>
    </style:style>
    <style:style style:name="P150" style:family="paragraph" style:parent-style-name="Standard">
      <style:paragraph-properties fo:margin-left="1.251cm" fo:margin-right="0cm" fo:margin-top="0.159cm" fo:margin-bottom="0.095cm" fo:hyphenation-ladder-count="no-limit" fo:text-indent="-1.251cm" style:auto-text-indent="false" style:snap-to-layout-grid="false">
        <style:tab-stops>
          <style:tab-stop style:position="-1.27cm"/>
        </style:tab-stops>
      </style:paragraph-properties>
      <style:text-properties fo:font-size="10pt" fo:language="en" fo:country="GB" style:font-size-asian="10pt" fo:hyphenate="false" fo:hyphenation-remain-char-count="2" fo:hyphenation-push-char-count="2"/>
    </style:style>
    <style:style style:name="P151" style:family="paragraph" style:parent-style-name="Standard">
      <style:paragraph-properties fo:margin-left="1.244cm" fo:margin-right="0cm" fo:text-indent="-1.244cm" style:auto-text-indent="false">
        <style:tab-stops>
          <style:tab-stop style:position="1.251cm"/>
        </style:tab-stops>
      </style:paragraph-properties>
    </style:style>
    <style:style style:name="P152" style:family="paragraph" style:parent-style-name="Standard">
      <style:paragraph-properties fo:margin-left="1.244cm" fo:margin-right="0cm" fo:text-indent="-1.244cm" style:auto-text-indent="false" style:snap-to-layout-grid="false">
        <style:tab-stops>
          <style:tab-stop style:position="1.251cm"/>
        </style:tab-stops>
      </style:paragraph-properties>
    </style:style>
    <style:style style:name="P153" style:family="paragraph" style:parent-style-name="Standard">
      <style:paragraph-properties fo:margin-left="0.75cm" fo:margin-right="0cm" fo:margin-top="0cm" fo:margin-bottom="0.106cm" fo:text-indent="-0.75cm" style:auto-text-indent="false" fo:keep-with-next="always"/>
      <style:text-properties fo:font-weight="bold" style:font-weight-asian="bold"/>
    </style:style>
    <style:style style:name="P154" style:family="paragraph" style:parent-style-name="Standard">
      <style:paragraph-properties fo:margin-top="0.071cm" fo:margin-bottom="0.071cm">
        <style:tab-stops>
          <style:tab-stop style:position="5.78cm" style:type="center"/>
        </style:tab-stops>
      </style:paragraph-properties>
    </style:style>
    <style:style style:name="P155" style:family="paragraph" style:parent-style-name="Standard">
      <style:paragraph-properties fo:margin-left="0.499cm" fo:margin-right="0cm" fo:text-indent="-0.499cm" style:auto-text-indent="false"/>
    </style:style>
    <style:style style:name="P156" style:family="paragraph" style:parent-style-name="Standard">
      <style:paragraph-properties fo:margin-left="1.251cm" fo:margin-right="0cm" fo:text-indent="-2.632cm" style:auto-text-indent="false" style:snap-to-layout-grid="false"/>
    </style:style>
    <style:style style:name="P157" style:family="paragraph" style:parent-style-name="Standard">
      <style:paragraph-properties fo:margin-top="0.159cm" fo:margin-bottom="0.095cm" fo:hyphenation-ladder-count="no-limit" style:snap-to-layout-grid="false">
        <style:tab-stops>
          <style:tab-stop style:position="-1.27cm"/>
        </style:tab-stops>
      </style:paragraph-properties>
      <style:text-properties fo:font-size="10pt" style:font-size-asian="10pt" fo:hyphenate="false" fo:hyphenation-remain-char-count="2" fo:hyphenation-push-char-count="2"/>
    </style:style>
    <style:style style:name="P158" style:family="paragraph" style:parent-style-name="Standard">
      <style:paragraph-properties fo:margin-left="0.025cm" fo:margin-right="0cm" fo:text-indent="-0.025cm" style:auto-text-indent="false" style:snap-to-layout-grid="false"/>
    </style:style>
    <style:style style:name="P159" style:family="paragraph" style:parent-style-name="Standard">
      <style:paragraph-properties fo:margin-left="0.014cm" fo:margin-right="0cm" fo:text-align="center" style:justify-single-word="false" fo:text-indent="-0.014cm" style:auto-text-indent="false" style:snap-to-layout-grid="false"/>
      <style:text-properties fo:font-weight="bold" style:font-weight-asian="bold"/>
    </style:style>
    <style:style style:name="P160" style:family="paragraph" style:parent-style-name="Standard">
      <style:paragraph-properties fo:margin-left="0.037cm" fo:margin-right="0cm" fo:text-align="center" style:justify-single-word="false" fo:text-indent="-0.037cm" style:auto-text-indent="false" style:snap-to-layout-grid="false"/>
      <style:text-properties fo:font-weight="bold" style:font-weight-asian="bold"/>
    </style:style>
    <style:style style:name="P161" style:family="paragraph" style:parent-style-name="Standard">
      <style:paragraph-properties fo:margin-left="2.501cm" fo:margin-right="0cm" fo:text-indent="-1.251cm" style:auto-text-indent="false"/>
    </style:style>
    <style:style style:name="P162" style:family="paragraph" style:parent-style-name="Standard" style:master-page-name="Standard">
      <style:paragraph-properties style:page-number="auto"/>
    </style:style>
    <style:style style:name="P163" style:family="paragraph" style:parent-style-name="Text_20_body">
      <style:paragraph-properties style:snap-to-layout-grid="false"/>
    </style:style>
    <style:style style:name="P164" style:family="paragraph" style:parent-style-name="Header">
      <style:paragraph-properties>
        <style:tab-stops>
          <style:tab-stop style:position="1.251cm"/>
          <style:tab-stop style:position="4.152cm"/>
          <style:tab-stop style:position="8.28cm"/>
        </style:tab-stops>
      </style:paragraph-properties>
      <style:text-properties fo:language="en" fo:country="GB"/>
    </style:style>
    <style:style style:name="P165" style:family="paragraph" style:parent-style-name="Header">
      <style:paragraph-properties>
        <style:tab-stops/>
      </style:paragraph-properties>
    </style:style>
    <style:style style:name="P166" style:family="paragraph" style:parent-style-name="Header">
      <style:paragraph-properties style:snap-to-layout-grid="false">
        <style:tab-stops/>
      </style:paragraph-properties>
    </style:style>
    <style:style style:name="P167" style:family="paragraph" style:parent-style-name="Header">
      <style:paragraph-properties>
        <style:tab-stops>
          <style:tab-stop style:position="5.502cm"/>
        </style:tab-stops>
      </style:paragraph-properties>
    </style:style>
    <style:style style:name="P168" style:family="paragraph" style:parent-style-name="Header">
      <style:paragraph-properties>
        <style:tab-stops>
          <style:tab-stop style:position="1.251cm"/>
        </style:tab-stops>
      </style:paragraph-properties>
    </style:style>
    <style:style style:name="P169" style:family="paragraph" style:parent-style-name="Header">
      <style:paragraph-properties style:snap-to-layout-grid="false">
        <style:tab-stops>
          <style:tab-stop style:position="1.251cm"/>
        </style:tab-stops>
      </style:paragraph-properties>
    </style:style>
    <style:style style:name="P170" style:family="paragraph" style:parent-style-name="Header">
      <style:paragraph-properties style:snap-to-layout-grid="false"/>
    </style:style>
    <style:style style:name="P171" style:family="paragraph" style:parent-style-name="Header">
      <style:paragraph-properties style:snap-to-layout-grid="false">
        <style:tab-stops/>
      </style:paragraph-properties>
      <style:text-properties fo:font-size="11pt" style:font-size-asian="11pt"/>
    </style:style>
    <style:style style:name="P172" style:family="paragraph" style:parent-style-name="Header">
      <style:paragraph-properties fo:hyphenation-ladder-count="no-limit" style:snap-to-layout-grid="false">
        <style:tab-stops>
          <style:tab-stop style:position="-1.27cm"/>
          <style:tab-stop style:position="0cm"/>
        </style:tab-stops>
      </style:paragraph-properties>
      <style:text-properties fo:font-size="11pt" style:font-size-asian="11pt" style:font-size-complex="11pt" fo:hyphenate="false" fo:hyphenation-remain-char-count="2" fo:hyphenation-push-char-count="2"/>
    </style:style>
    <style:style style:name="P173" style:family="paragraph" style:parent-style-name="Header">
      <style:paragraph-properties style:snap-to-layout-grid="false"/>
      <style:text-properties fo:font-size="11pt" style:font-size-asian="11pt"/>
    </style:style>
    <style:style style:name="P174" style:family="paragraph" style:parent-style-name="Header">
      <style:paragraph-properties style:snap-to-layout-grid="false"/>
      <style:text-properties fo:font-size="11pt" fo:font-weight="bold" style:font-size-asian="11pt" style:font-weight-asian="bold" style:font-size-complex="9pt"/>
    </style:style>
    <style:style style:name="P175" style:family="paragraph" style:parent-style-name="Header">
      <style:paragraph-properties fo:text-align="center" style:justify-single-word="false" style:snap-to-layout-grid="false"/>
      <style:text-properties fo:font-size="11pt" fo:font-weight="bold" style:font-size-asian="11pt" style:font-weight-asian="bold"/>
    </style:style>
    <style:style style:name="P176" style:family="paragraph" style:parent-style-name="Header">
      <style:paragraph-properties fo:text-align="center" style:justify-single-word="false" style:snap-to-layout-grid="false"/>
      <style:text-properties fo:font-size="11pt" fo:language="none" fo:country="none" style:font-size-asian="11pt" style:language-asian="none" style:country-asian="none" style:font-size-complex="9pt"/>
    </style:style>
    <style:style style:name="P177" style:family="paragraph" style:parent-style-name="Header">
      <style:paragraph-properties fo:text-align="center" style:justify-single-word="false" style:snap-to-layout-grid="false"/>
    </style:style>
    <style:style style:name="P178" style:family="paragraph" style:parent-style-name="Header">
      <style:paragraph-properties fo:text-align="center" style:justify-single-word="false" style:snap-to-layout-grid="false"/>
      <style:text-properties fo:text-transform="uppercase" fo:font-size="11pt" fo:font-weight="bold" style:font-size-asian="11pt" style:font-weight-asian="bold" style:font-size-complex="9pt"/>
    </style:style>
    <style:style style:name="P179" style:family="paragraph" style:parent-style-name="Header">
      <style:paragraph-properties style:snap-to-layout-grid="false"/>
      <style:text-properties style:font-size-complex="9pt"/>
    </style:style>
    <style:style style:name="P180" style:family="paragraph" style:parent-style-name="Header">
      <style:paragraph-properties style:snap-to-layout-grid="false"/>
      <style:text-properties style:text-position="-100% 100%" fo:font-size="11pt" style:font-size-asian="11pt" style:font-size-complex="9pt"/>
    </style:style>
    <style:style style:name="P181" style:family="paragraph" style:parent-style-name="Header">
      <style:paragraph-properties style:snap-to-layout-grid="false"/>
      <style:text-properties style:text-position="100% 100%" fo:font-size="11pt" style:font-size-asian="11pt" style:font-size-complex="9pt"/>
    </style:style>
    <style:style style:name="P182" style:family="paragraph" style:parent-style-name="Header">
      <style:paragraph-properties fo:margin-left="1.251cm" fo:margin-right="0cm" fo:hyphenation-ladder-count="no-limit" fo:text-indent="-1.251cm" style:auto-text-indent="false">
        <style:tab-stops>
          <style:tab-stop style:position="-1.27cm"/>
          <style:tab-stop style:position="0cm"/>
        </style:tab-stops>
      </style:paragraph-properties>
      <style:text-properties fo:font-size="11pt" style:font-size-asian="11pt" style:font-size-complex="11pt" fo:hyphenate="false" fo:hyphenation-remain-char-count="2" fo:hyphenation-push-char-count="2"/>
    </style:style>
    <style:style style:name="P183" style:family="paragraph" style:parent-style-name="Header">
      <style:paragraph-properties fo:margin-left="1.251cm" fo:margin-right="0cm" fo:hyphenation-ladder-count="no-limit" fo:text-indent="-1.251cm" style:auto-text-indent="false">
        <style:tab-stops>
          <style:tab-stop style:position="-1.27cm"/>
          <style:tab-stop style:position="1cm"/>
        </style:tab-stops>
      </style:paragraph-properties>
      <style:text-properties fo:font-size="11pt" style:font-size-asian="11pt" style:font-size-complex="11pt" fo:hyphenate="false" fo:hyphenation-remain-char-count="2" fo:hyphenation-push-char-count="2"/>
    </style:style>
    <style:style style:name="P184" style:family="paragraph" style:parent-style-name="Header">
      <style:paragraph-properties fo:margin-left="1.251cm" fo:margin-right="0cm" fo:hyphenation-ladder-count="no-limit" fo:text-indent="-1.251cm" style:auto-text-indent="false" style:snap-to-layout-grid="false">
        <style:tab-stops>
          <style:tab-stop style:position="-1.27cm"/>
          <style:tab-stop style:position="1cm"/>
        </style:tab-stops>
      </style:paragraph-properties>
      <style:text-properties fo:font-size="11pt" style:font-size-asian="11pt" style:font-size-complex="11pt" fo:hyphenate="false" fo:hyphenation-remain-char-count="2" fo:hyphenation-push-char-count="2"/>
    </style:style>
    <style:style style:name="P185" style:family="paragraph" style:parent-style-name="Header">
      <style:paragraph-properties fo:margin-left="1.251cm" fo:margin-right="0cm" fo:text-align="end" style:justify-single-word="false" fo:hyphenation-ladder-count="no-limit" fo:text-indent="-1.251cm" style:auto-text-indent="false" style:snap-to-layout-grid="false">
        <style:tab-stops>
          <style:tab-stop style:position="-1.27cm"/>
          <style:tab-stop style:position="1cm"/>
        </style:tab-stops>
      </style:paragraph-properties>
      <style:text-properties fo:font-size="11pt" style:font-size-asian="11pt" style:font-size-complex="11pt" fo:hyphenate="false" fo:hyphenation-remain-char-count="2" fo:hyphenation-push-char-count="2"/>
    </style:style>
    <style:style style:name="P186" style:family="paragraph" style:parent-style-name="Header">
      <style:paragraph-properties fo:margin-left="1.251cm" fo:margin-right="0cm" fo:hyphenation-ladder-count="no-limit" fo:text-indent="-1.251cm" style:auto-text-indent="false">
        <style:tab-stops>
          <style:tab-stop style:position="-1.27cm"/>
          <style:tab-stop style:position="1cm"/>
        </style:tab-stops>
      </style:paragraph-properties>
      <style:text-properties fo:hyphenate="false" fo:hyphenation-remain-char-count="2" fo:hyphenation-push-char-count="2"/>
    </style:style>
    <style:style style:name="P187" style:family="paragraph" style:parent-style-name="Footer">
      <style:paragraph-properties style:snap-to-layout-grid="false"/>
      <style:text-properties style:text-position="-100% 100%" fo:font-size="9pt" style:font-size-asian="9pt"/>
    </style:style>
    <style:style style:name="P188" style:family="paragraph" style:parent-style-name="Footer">
      <style:paragraph-properties style:snap-to-layout-grid="false"/>
      <style:text-properties style:text-position="-100% 100%" fo:font-size="9pt" style:font-size-asian="9pt" style:font-size-complex="9pt"/>
    </style:style>
    <style:style style:name="P189" style:family="paragraph" style:parent-style-name="Brødtekstinnrykk_20_2">
      <style:paragraph-properties fo:margin-left="0cm" fo:margin-right="0cm" fo:text-indent="0cm" style:auto-text-indent="false"/>
    </style:style>
    <style:style style:name="P190" style:family="paragraph" style:parent-style-name="Brødtekstinnrykk_20_3">
      <style:paragraph-properties>
        <style:tab-stops>
          <style:tab-stop style:position="1.251cm"/>
          <style:tab-stop style:position="6.251cm"/>
        </style:tab-stops>
      </style:paragraph-properties>
    </style:style>
    <style:style style:name="P191" style:family="paragraph" style:parent-style-name="Brødtekstinnrykk_20_3">
      <style:paragraph-properties>
        <style:tab-stops>
          <style:tab-stop style:position="1.251cm"/>
          <style:tab-stop style:position="6.251cm"/>
        </style:tab-stops>
      </style:paragraph-properties>
      <style:text-properties fo:language="en" fo:country="GB"/>
    </style:style>
    <style:style style:name="P192" style:family="paragraph" style:parent-style-name="Testoverskrift">
      <style:paragraph-properties style:snap-to-layout-grid="false"/>
    </style:style>
    <style:style style:name="P193" style:family="paragraph" style:parent-style-name="Testoverskrift">
      <style:paragraph-properties style:snap-to-layout-grid="false"/>
      <style:text-properties fo:language="nb" fo:country="NO"/>
    </style:style>
    <style:style style:name="P194"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nb" fo:country="NO"/>
    </style:style>
    <style:style style:name="T4" style:family="text">
      <style:text-properties fo:language="nb" fo:country="NO" fo:font-weight="bold" style:font-weight-asian="bold"/>
    </style:style>
    <style:style style:name="T5" style:family="text">
      <style:text-properties fo:language="nb" fo:country="NO" fo:font-style="italic" style:font-style-asian="italic"/>
    </style:style>
    <style:style style:name="T6" style:family="text">
      <style:text-properties fo:language="en" fo:country="GB"/>
    </style:style>
    <style:style style:name="T7" style:family="text">
      <style:text-properties style:font-name="Symbol"/>
    </style:style>
    <style:style style:name="T8" style:family="text">
      <style:text-properties style:font-name="Symbol" fo:font-weight="bold" style:font-weight-asian="bold"/>
    </style:style>
    <style:style style:name="T9" style:family="text">
      <style:text-properties fo:font-size="10.5pt" fo:font-weight="bold" style:font-size-asian="10.5pt" style:font-weight-asian="bold"/>
    </style:style>
    <style:style style:name="T10" style:family="text">
      <style:text-properties fo:font-size="10.5pt" style:font-size-asian="10.5pt"/>
    </style:style>
    <style:style style:name="T11" style:family="text">
      <style:text-properties style:text-position="sub 58%"/>
    </style:style>
    <style:style style:name="T12" style:family="text">
      <style:text-properties fo:font-size="8pt" style:font-size-asian="8pt"/>
    </style:style>
    <style:style style:name="T13" style:family="text">
      <style:text-properties style:text-position="super 58%" fo:font-size="8pt" style:font-size-asian="8pt"/>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style:font-size-asian="11pt" style:font-size-complex="9pt"/>
    </style:style>
    <style:style style:name="T17" style:family="text">
      <style:text-properties fo:font-size="11pt" fo:language="none" fo:country="none" style:font-size-asian="11pt" style:language-asian="none" style:country-asian="none" style:font-size-complex="9pt"/>
    </style:style>
    <style:style style:name="T18" style:family="text">
      <style:text-properties style:letter-kerning="true"/>
    </style:style>
    <style:style style:name="T19" style:family="text">
      <style:text-properties style:text-position="-100% 100%" fo:font-size="9pt" style:font-size-asian="9pt" style:font-size-complex="9pt"/>
    </style:style>
    <style:style style:name="T20" style:family="text">
      <style:text-properties style:font-size-complex="9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tab/></text:p>
      <text:p text:style-name="Standard"/>
      <text:p text:style-name="Standard"/>
      <text:p text:style-name="Standard">Sikringsanlegg ...................................................................................</text:p>
      <text:p text:style-name="Standard"/>
      <text:p text:style-name="P87">Merk:<text:tab/>Kontroll av sikringsanlegg må ikke påbegynnes uten at det på forhånd er innhentet tillatelse fra sakkyndige leder signal.</text:p>
      <text:p text:style-name="P87"/>
      <text:p text:style-name="P86">Leverandøren må ikke sette sikringsanleggets utvendige deler under spenning eller foreta omlegging av sporveksler uten på forhånd å ha konferert med regionens driftsansvarlig for signal som vil stille en godkjent tjenestemann til disposisjon under prøven. Uten at en godkjent tjenestemann er til stede, er det forbudt å ha spenning på sikringsanleggets utvendige deler eller å foreta omlegging av sporveksler.</text:p>
      <text:p text:style-name="Standard"/>
      <text:p text:style-name="Standard"/>
      <text:p text:style-name="Standard">Kontrollen skal utføres slik:</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kt.</text:p>
          </table:table-cell>
          <table:table-cell table:style-name="Table1.A1" office:value-type="string">
            <text:p text:style-name="P3">Kontrolltiltak</text:p>
            <text:p text:style-name="P2"/>
          </table:table-cell>
          <table:table-cell table:style-name="Table1.A1" office:value-type="string">
            <text:p text:style-name="P3">Utføres av</text:p>
          </table:table-cell>
          <table:table-cell table:style-name="Table1.D1" office:value-type="string">
            <text:p text:style-name="P3">Godkjennes av</text:p>
          </table:table-cell>
        </table:table-row>
        <table:table-row table:style-name="Table1.1">
          <table:table-cell table:style-name="Table1.A2" office:value-type="string">
            <text:p text:style-name="P1">1</text:p>
          </table:table-cell>
          <table:table-cell table:style-name="Table1.A2" office:value-type="string">
            <text:p text:style-name="P1">Installa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2</text:p>
          </table:table-cell>
          <table:table-cell table:style-name="Table1.A2" office:value-type="string">
            <text:p text:style-name="P1">Programvareoversikt</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3</text:p>
          </table:table-cell>
          <table:table-cell table:style-name="Table1.A2" office:value-type="string">
            <text:p text:style-name="P1">Forberedelse for sluttkontroll (FAT)</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4</text:p>
          </table:table-cell>
          <table:table-cell table:style-name="Table1.A2" office:value-type="string">
            <text:p text:style-name="P1">Sluttkontrol (FAT)</text:p>
            <text:p text:style-name="Standard"/>
          </table:table-cell>
          <table:table-cell table:style-name="Table1.A2" office:value-type="string">
            <text:p text:style-name="P1">Sluttkontrollør signal (S)</text:p>
          </table:table-cell>
          <table:table-cell table:style-name="Table1.D2" office:value-type="string">
            <text:p text:style-name="P1">Sluttkontrollør signal (S)</text:p>
          </table:table-cell>
        </table:table-row>
        <table:table-row table:style-name="Table1.1">
          <table:table-cell table:style-name="Table1.A2" office:value-type="string">
            <text:p text:style-name="P1">5</text:p>
          </table:table-cell>
          <table:table-cell table:style-name="Table1.A2" office:value-type="string">
            <text:p text:style-name="P1">Utvendig anlegg</text:p>
            <text:p text:style-name="Standard"/>
          </table:table-cell>
          <table:table-cell table:style-name="Table1.A2" office:value-type="string">
            <text:p text:style-name="P1">Sluttkontrollør signal (F)</text:p>
          </table:table-cell>
          <table:table-cell table:style-name="Table1.D2" office:value-type="string">
            <text:p text:style-name="P1">Sluttkontrollør signal (S)</text:p>
          </table:table-cell>
        </table:table-row>
        <table:table-row table:style-name="Table1.1">
          <table:table-cell table:style-name="Table1.A2" office:value-type="string">
            <text:p text:style-name="P1">6</text:p>
          </table:table-cell>
          <table:table-cell table:style-name="Table1.A2" office:value-type="string">
            <text:p text:style-name="P1">Forberedelse for sluttkontroll (SAT)</text:p>
            <text:p text:style-name="Standard"/>
          </table:table-cell>
          <table:table-cell table:style-name="Table1.A2" office:value-type="string">
            <text:p text:style-name="P1">Sluttkontrollør signal (F)</text:p>
          </table:table-cell>
          <table:table-cell table:style-name="Table1.D2" office:value-type="string">
            <text:p text:style-name="P1">Sluttkontrollør signal (S)</text:p>
          </table:table-cell>
        </table:table-row>
        <table:table-row table:style-name="Table1.1">
          <table:table-cell table:style-name="Table1.A2" office:value-type="string">
            <text:p text:style-name="P1">7</text:p>
          </table:table-cell>
          <table:table-cell table:style-name="Table1.A2" office:value-type="string">
            <text:p text:style-name="P1">Sluttkontroll (SAT)</text:p>
            <text:p text:style-name="Standard"/>
          </table:table-cell>
          <table:table-cell table:style-name="Table1.A2" office:value-type="string">
            <text:p text:style-name="P1">Sluttkontrollør signal (S)</text:p>
          </table:table-cell>
          <table:table-cell table:style-name="Table1.D2" office:value-type="string">
            <text:p text:style-name="P1">Sluttkontrollør signal (S)</text:p>
          </table:table-cell>
        </table:table-row>
      </table:table>
      <text:p text:style-name="Standard"/>
      <text:h text:style-name="Heading_20_1" text:outline-level="1">INSTALLASJONSKONTROLL</text:h>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9"><text:span text:style-name="Testprotokol"/></text:p>
            </table:table-cell>
            <table:table-cell table:style-name="Table2.A1" office:value-type="string">
              <text:p text:style-name="P1"><text:span text:style-name="Testprotokol"/></text:p>
            </table:table-cell>
            <table:table-cell table:style-name="Table2.C1" office:value-type="string">
              <text:p text:style-name="P9"><text:span text:style-name="Testprotokol">Dato/Sign.</text:span></text:p>
            </table:table-cell>
          </table:table-row>
        </table:table-header-rows>
        <table:table-row table:style-name="Table2.1">
          <table:table-cell table:style-name="Table2.A2" office:value-type="string">
            <text:p text:style-name="P192">1<text:span text:style-name="Testprotokol"><text:span text:style-name="T2">.</text:span></text:span></text:p>
          </table:table-cell>
          <table:table-cell table:style-name="Table2.A2" office:value-type="string">
            <text:p text:style-name="P192">Mekanisk installasjon og komponentkontroll</text:p>
          </table:table-cell>
          <table:table-cell table:style-name="Table2.C2" office:value-type="string">
            <text:p text:style-name="P9"><text:span text:style-name="Testprotokol"/></text:p>
          </table:table-cell>
        </table:table-row>
        <table:table-row table:style-name="Table2.1">
          <table:table-cell table:style-name="Table2.A2" table:number-columns-spanned="2" office:value-type="string">
            <text:p text:style-name="P11"><text:span text:style-name="T1">OBS! <text:tab/></text:span></text:p>
            <text:p text:style-name="P4">- Kontrollen utføres før det legges ledninger.</text:p>
          </table:table-cell>
          <table:covered-table-cell/>
          <table:table-cell table:style-name="Table2.C2"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text:span text:style-name="T3">1.a</text:span></text:span></text:p>
          </table:table-cell>
          <table:table-cell table:style-name="Table2.A2" office:value-type="string">
            <text:p text:style-name="P1">Kontroller sammenkobling av rammer og jording i henhold til skjema ”jordingsplan”.</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text:span text:style-name="T3">1.b</text:span></text:span></text:p>
          </table:table-cell>
          <table:table-cell table:style-name="Table2.A2" office:value-type="string">
            <text:p text:style-name="P1">Kontroller at komponentene på strømleveringsrammen er i henhold til skjema ”reléer, kontaktorer og hjelpereléer”.</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192"><text:span text:style-name="Testprotokol"><text:span text:style-name="T3">2</text:span></text:span><text:span text:style-name="Testprotokol"><text:span text:style-name="T3">.</text:span></text:span></text:p>
          </table:table-cell>
          <table:table-cell table:style-name="Table2.A2" office:value-type="string">
            <text:p text:style-name="P192">Ledningskontroll i fabrikk</text:p>
          </table:table-cell>
          <table:table-cell table:style-name="Table2.C2" office:value-type="string">
            <text:p text:style-name="P9"><text:span text:style-name="Testprotokol"/></text:p>
          </table:table-cell>
        </table:table-row>
        <table:table-row table:style-name="Table2.1">
          <table:table-cell table:style-name="Table2.A2" office:value-type="string">
            <text:p text:style-name="P9"><text:span text:style-name="Testprotokol">2.a</text:span></text:p>
          </table:table-cell>
          <table:table-cell table:style-name="Table2.A2" office:value-type="string">
            <text:p text:style-name="P1">Montasjekontroll.</text:p>
            <text:p text:style-name="P10">Det skal signeres av leder for montering. Vedkommende innestår derved for at monteringen er utført iht. regler for bygging, og at koblingen er riktig iht. koblingsskjemaet. Det gjelder også eventuell mekanisk montering som ikke direkte er angitt på koplingsskjemaet. </text:p>
            <text:p text:style-name="P10">Kontrollert at montasjen er i samsvar med overstående:</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192"><text:span text:style-name="Testprotokol"><text:span text:style-name="T3">3.</text:span></text:span></text:p>
          </table:table-cell>
          <table:table-cell table:style-name="Table2.A2" office:value-type="string">
            <text:p text:style-name="P192">Innvendig ledningskontroll</text:p>
          </table:table-cell>
          <table:table-cell table:style-name="Table2.C2" office:value-type="string">
            <text:p text:style-name="P9"><text:span text:style-name="Testprotokol"/></text:p>
          </table:table-cell>
        </table:table-row>
        <table:table-row table:style-name="Table2.1">
          <table:table-cell table:style-name="Table2.A2" table:number-columns-spanned="2" office:value-type="string">
            <text:p text:style-name="P15"><text:span text:style-name="T1">OBS! <text:tab/></text:span></text:p>
            <text:p text:style-name="P14"><text:span text:style-name="T1">- Alle sikringer brytes.</text:span></text:p>
            <text:p text:style-name="Standard"><text:span text:style-name="T1">- Releene settes i midtstilling og forbindelsene på skinnene tas ut.</text:span></text:p>
          </table:table-cell>
          <table:covered-table-cell/>
          <table:table-cell table:style-name="Table2.C2"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text:span text:style-name="T3">3.a</text:span></text:span></text:p>
          </table:table-cell>
          <table:table-cell table:style-name="Table2.A2" office:value-type="string">
            <text:p text:style-name="P1">Tilkobling på sporfeltreléer kontrollert iht. skjema:</text:p>
            <text:p text:style-name="Standard"/>
            <text:p text:style-name="Standard">.............................................................................................................</text:p>
          </table:table-cell>
          <table:table-cell table:style-name="Table2.C1" office:value-type="string">
            <text:p text:style-name="P17"><text:span text:style-name="Testprotokol"><text:span text:style-name="T6"/></text:span></text:p>
          </table:table-cell>
        </table:table-row>
        <table:table-row table:style-name="Table2.1">
          <table:table-cell table:style-name="Table2.A2" office:value-type="string">
            <text:p text:style-name="P9"><text:span text:style-name="Testprotokol">3.b</text:span></text:p>
          </table:table-cell>
          <table:table-cell table:style-name="Table2.A2" office:value-type="string">
            <text:p text:style-name="P1">Tilkobling av transformatorer på strømforsyningsramme kontrollert iht. skjema: </text:p>
            <text:p text:style-name="Standard"/>
            <text:p text:style-name="Standard">.............................................................................................................</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3.c</text:span></text:p>
          </table:table-cell>
          <table:table-cell table:style-name="Table2.A2" office:value-type="string">
            <text:p text:style-name="P1">Kontrollert at alle skruer og muttere for ledningstilkobling er tildratt:</text:p>
            <text:p text:style-name="Standard"/>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3.d</text:span></text:p>
          </table:table-cell>
          <table:table-cell table:style-name="Table2.A2" office:value-type="string">
            <text:p text:style-name="P1">Kontrollert at merking er korrekt iht. skjema:</text:p>
            <text:p text:style-name="P25"/>
            <text:p text:style-name="Standard">.............................................................................................................</text:p>
          </table:table-cell>
          <table:table-cell table:style-name="Table2.C1" office:value-type="string">
            <text:p text:style-name="P17"><text:span text:style-name="Testprotokol"><text:span text:style-name="T6"/></text:span></text:p>
          </table:table-cell>
        </table:table-row>
        <table:table-row table:style-name="Table2.1">
          <table:table-cell table:style-name="Table2.A2" office:value-type="string">
            <text:p text:style-name="P9"><text:span text:style-name="Testprotokol">3.e</text:span></text:p>
          </table:table-cell>
          <table:table-cell table:style-name="Table2.A2" office:value-type="string">
            <text:p text:style-name="P1">Kontrollert at monteringen er i samsvar med tegningsunderlag, skjema: </text:p>
            <text:p text:style-name="Standard"/>
            <text:p text:style-name="Standard">.............................................................................................................</text:p>
          </table:table-cell>
          <table:table-cell table:style-name="Table2.C1" office:value-type="string">
            <text:p text:style-name="P13"><text:span text:style-name="Testprotokol"><text:span text:style-name="T3"/></text:span></text:p>
          </table:table-cell>
        </table:table-row>
        <table:table-row table:style-name="Table2.1">
          <table:table-cell table:style-name="Table2.A1" office:value-type="string">
            <text:p text:style-name="P9"><text:span text:style-name="Testprotokol">3.f</text:span></text:p>
          </table:table-cell>
          <table:table-cell table:style-name="Table2.A1" office:value-type="string">
            <text:p text:style-name="P89">Alle koblingsforbindelser er ringt ut og funnet i orden iht. skjema: </text:p>
            <text:p text:style-name="P88"/>
            <text:p text:style-name="P88">.............................................................................................................</text:p>
          </table:table-cell>
          <table:table-cell table:style-name="Table2.C15"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3.g</text:span></text:p>
          </table:table-cell>
          <table:table-cell table:style-name="Table2.A2" office:value-type="string">
            <text:p text:style-name="P1">Kontrollert sikringer i sikringsskap iht. skjema: </text:p>
            <text:p text:style-name="Standard"/>
            <text:p text:style-name="Standard">.............................................................................................................</text:p>
          </table:table-cell>
          <table:table-cell table:style-name="Table2.C1" office:value-type="string">
            <text:p text:style-name="P17"><text:span text:style-name="Testprotokol"><text:span text:style-name="T6"/></text:span></text:p>
          </table:table-cell>
        </table:table-row>
        <table:table-row table:style-name="Table2.1">
          <table:table-cell table:style-name="Table2.A2" office:value-type="string">
            <text:p text:style-name="P9"><text:span text:style-name="Testprotokol">3.h</text:span></text:p>
          </table:table-cell>
          <table:table-cell table:style-name="Table2.A2" office:value-type="string">
            <text:p text:style-name="P1">Sikringsskap ringt iht. skjema: </text:p>
            <text:p text:style-name="Standard"/>
            <text:p text:style-name="Standard">.............................................................................................................</text:p>
          </table:table-cell>
          <table:table-cell table:style-name="Table2.C1" office:value-type="string">
            <text:p text:style-name="P17"><text:span text:style-name="Testprotokol"><text:span text:style-name="T6"/></text:span></text:p>
          </table:table-cell>
        </table:table-row>
        <text:soft-page-break/>
        <table:table-row table:style-name="Table2.1">
          <table:table-cell table:style-name="Table2.A2" office:value-type="string">
            <text:p text:style-name="P9"><text:span text:style-name="Testprotokol">3.i</text:span></text:p>
          </table:table-cell>
          <table:table-cell table:style-name="Table2.A2" office:value-type="string">
            <text:p text:style-name="P1">Ringt kabel til sikringsskap iht. skjema: </text:p>
            <text:p text:style-name="Standard"/>
            <text:p text:style-name="Standard">.............................................................................................................</text:p>
          </table:table-cell>
          <table:table-cell table:style-name="Table2.C1" office:value-type="string">
            <text:p text:style-name="P17"><text:span text:style-name="Testprotokol"><text:span text:style-name="T6"/></text:span></text:p>
          </table:table-cell>
        </table:table-row>
        <table:table-row table:style-name="Table2.1">
          <table:table-cell table:style-name="Table2.A2" office:value-type="string">
            <text:p text:style-name="P9"><text:span text:style-name="Testprotokol">3.j</text:span></text:p>
          </table:table-cell>
          <table:table-cell table:style-name="Table2.A2" office:value-type="string">
            <text:p text:style-name="P11">Kontrollert og ringt stillerapparatet iht. skjema: </text:p>
            <text:p text:style-name="P10"/>
            <text:p text:style-name="Standard">.............................................................................................................</text:p>
          </table:table-cell>
          <table:table-cell table:style-name="Table2.C1" office:value-type="string">
            <text:p text:style-name="P17"><text:span text:style-name="Testprotokol"><text:span text:style-name="T6"/></text:span></text:p>
          </table:table-cell>
        </table:table-row>
        <table:table-row table:style-name="Table2.1">
          <table:table-cell table:style-name="Table2.A2" office:value-type="string">
            <text:p text:style-name="P9"><text:span text:style-name="Testprotokol">3.k</text:span></text:p>
          </table:table-cell>
          <table:table-cell table:style-name="Table2.A2" office:value-type="string">
            <text:p text:style-name="P1">Ringt kabel til stillerapparatet iht. skjema: </text:p>
            <text:p text:style-name="Standard"/>
            <text:p text:style-name="Standard">.............................................................................................................</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3.l</text:span></text:p>
          </table:table-cell>
          <table:table-cell table:style-name="Table2.A2" office:value-type="string">
            <text:p text:style-name="P1">Kontrollert at PLS moduler er i samsvar med bestykningsliste:</text:p>
            <text:p text:style-name="Standard"/>
            <text:p text:style-name="P164">PLS A……….<text:tab/>PLS B ……….<text:tab/>PLS C ………</text:p>
          </table:table-cell>
          <table:table-cell table:style-name="Table2.C1" office:value-type="string">
            <text:p text:style-name="P17"><text:span text:style-name="Testprotokol"><text:span text:style-name="T6"/></text:span></text:p>
          </table:table-cell>
        </table:table-row>
        <table:table-row table:style-name="Table2.1">
          <table:table-cell table:style-name="Table2.A2" office:value-type="string">
            <text:p text:style-name="P192"><text:span text:style-name="Testprotokol">4.</text:span></text:p>
          </table:table-cell>
          <table:table-cell table:style-name="Table2.A2" office:value-type="string">
            <text:p text:style-name="P192">Isolasjonsmåling</text:p>
          </table:table-cell>
          <table:table-cell table:style-name="Table2.C2" office:value-type="string">
            <text:p text:style-name="P17"><text:span text:style-name="Testprotokol"><text:span text:style-name="T6"/></text:span></text:p>
          </table:table-cell>
        </table:table-row>
        <table:table-row table:style-name="Table2.1">
          <table:table-cell table:style-name="Table2.A23" table:number-columns-spanned="2" office:value-type="string">
            <text:p text:style-name="P27"><text:span text:style-name="T1">OBS! <text:s/><text:tab/></text:span></text:p>
            <text:p text:style-name="P5">- Tilførselssikringer må tas ut.</text:p>
            <text:p text:style-name="P26"><text:span text:style-name="T1">- Alle sikringer må skrues i og hovedbryter slås "på".</text:span></text:p>
            <text:p text:style-name="P26"><text:span text:style-name="T1">- Alle kabelsikringer tas ut.</text:span></text:p>
            <text:p text:style-name="P26"><text:span text:style-name="T1">- Elektroniske kretsløp må kobles helt ut før megging.</text:span></text:p>
            <text:p text:style-name="P5">- Jordfeilreleer frakobles.</text:p>
            <text:p text:style-name="P26"><text:span text:style-name="T1">-</text:span> <text:span text:style-name="T1">Alle PLS-moduler skal være tatt helt bort under megging.</text:span> </text:p>
            <text:p text:style-name="P5">- I tillegg gjelder begrensninger ved megging som følger:</text:p>
            <text:p text:style-name="P26"><text:tab/>- Meggespenning: <text:tab/><text:tab/>500V DC (i maksimalt ett minutt).</text:p>
            <text:p text:style-name="P28"><text:tab/>- Minimum motstand:<text:tab/><text:tab/>0,25 M<text:span text:style-name="T7"></text:span><text:tab/></text:p>
            <text:p text:style-name="P5"/>
          </table:table-cell>
          <table:covered-table-cell/>
          <table:table-cell table:style-name="Table2.C2" office:value-type="string">
            <text:p text:style-name="P13"><text:span text:style-name="Testprotokol"><text:span text:style-name="T3"/></text:span></text:p>
          </table:table-cell>
        </table:table-row>
        <table:table-row table:style-name="Table2.1">
          <table:table-cell table:style-name="Table2.A23" office:value-type="string">
            <text:p text:style-name="P27"><text:span text:style-name="Testprotokol"/></text:p>
          </table:table-cell>
          <table:table-cell table:style-name="Table2.A23" office:value-type="string">
            <text:p text:style-name="P29"/>
          </table:table-cell>
          <table:table-cell table:style-name="Table2.A23" office:value-type="string">
            <text:p text:style-name="P13"><text:span text:style-name="Testprotokol"><text:span text:style-name="T3"/></text:span></text:p>
          </table:table-cell>
        </table:table-row>
        <table:table-row table:style-name="Table2.1">
          <table:table-cell table:style-name="Table2.A1" office:value-type="string">
            <text:p text:style-name="P1">4.a</text:p>
          </table:table-cell>
          <table:table-cell table:style-name="Table2.A1" office:value-type="string">
            <text:p text:style-name="P1">Alle tilkoblingspunkter i relerom megget mot jord.</text:p>
            <text:p text:style-name="Standard"/>
          </table:table-cell>
          <table:table-cell table:style-name="Table2.C15" office:value-type="string">
            <text:p text:style-name="P1"/>
          </table:table-cell>
        </table:table-row>
        <table:table-row table:style-name="Table2.1">
          <table:table-cell table:style-name="Table2.A2" office:value-type="string">
            <text:p text:style-name="P192"><text:span text:style-name="Testprotokol">5.</text:span></text:p>
          </table:table-cell>
          <table:table-cell table:style-name="Table2.A2" office:value-type="string">
            <text:p text:style-name="P192">Spenningskontroll</text:p>
          </table:table-cell>
          <table:table-cell table:style-name="Table2.C2" office:value-type="string">
            <text:p text:style-name="P13"><text:span text:style-name="Testprotokol"><text:span text:style-name="T3"/></text:span></text:p>
          </table:table-cell>
        </table:table-row>
        <table:table-row table:style-name="Table2.1">
          <table:table-cell table:style-name="Table2.A2" table:number-columns-spanned="2" office:value-type="string">
            <text:p text:style-name="P27"><text:span text:style-name="T9">OBS! <text:tab/></text:span></text:p>
            <text:p text:style-name="P26"><text:span text:style-name="T9">- </text:span><text:span text:style-name="T1">Alle kabelsikringer må tas ut.</text:span></text:p>
            <text:p text:style-name="Standard"><text:span text:style-name="T1">- Simulatorer for veksler og signaler tilkobles på kabelstativet.</text:span></text:p>
          </table:table-cell>
          <table:covered-table-cell/>
          <table:table-cell table:style-name="Table2.C2" office:value-type="string">
            <text:p text:style-name="P13"><text:span text:style-name="Testprotokol"><text:span text:style-name="T3"/></text:span></text:p>
          </table:table-cell>
        </table:table-row>
        <text:soft-page-break/>
        <table:table-row table:style-name="Table2.1">
          <table:table-cell table:style-name="Table2.A2" office:value-type="string">
            <text:p text:style-name="P9"><text:span text:style-name="Testprotokol">5.a</text:span></text:p>
          </table:table-cell>
          <table:table-cell table:style-name="Table2.A2" office:value-type="string">
            <text:p text:style-name="P1"><draw:line text:anchor-type="char" draw:z-index="1" draw:style-name="gr1" draw:text-style-name="P194" svg:x1="-3.136cm" svg:y1="0.088cm" svg:x2="-3.136cm" svg:y2="14.058cm"><text:p/></draw:line><draw:line text:anchor-type="char" draw:z-index="0" draw:style-name="gr1" draw:text-style-name="P194" svg:x1="-3.136cm" svg:y1="17.106cm" svg:x2="-3.136cm" svg:y2="0.088cm"><text:p/></draw:line>Alle spenninger på hovedtransformator 95 Hz kontrollert ved normal tilførselsspenning og med normal belastning.</text:p>
            <text:p text:style-name="P9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2"/>
                </table:table-cell>
                <table:table-cell table:style-name="Table3.B1" office:value-type="string">
                  <text:p text:style-name="P93">Påstemplet</text:p>
                </table:table-cell>
                <table:table-cell table:style-name="Table3.C1" office:value-type="string">
                  <text:p text:style-name="P93">Målt</text:p>
                </table:table-cell>
              </table:table-row>
              <table:table-row table:style-name="Table3.1">
                <table:table-cell table:style-name="Table3.A1" office:value-type="string">
                  <text:p text:style-name="P92"/>
                </table:table-cell>
                <table:table-cell table:style-name="Table3.B2" office:value-type="string">
                  <text:p text:style-name="P92">250</text:p>
                </table:table-cell>
                <table:table-cell table:style-name="Table3.C2" office:value-type="string">
                  <text:p text:style-name="P92"/>
                </table:table-cell>
              </table:table-row>
              <table:table-row table:style-name="Table3.1">
                <table:table-cell table:style-name="Table3.A3" office:value-type="string">
                  <text:p text:style-name="P92"/>
                </table:table-cell>
                <table:table-cell table:style-name="Table3.B3" office:value-type="string">
                  <text:p text:style-name="P92">230</text:p>
                </table:table-cell>
                <table:table-cell table:style-name="Table3.C3" office:value-type="string">
                  <text:p text:style-name="P92"/>
                </table:table-cell>
              </table:table-row>
              <table:table-row table:style-name="Table3.1">
                <table:table-cell table:style-name="Table3.A3" office:value-type="string">
                  <text:p text:style-name="P92"/>
                </table:table-cell>
                <table:table-cell table:style-name="Table3.B3" office:value-type="string">
                  <text:p text:style-name="P92">220</text:p>
                </table:table-cell>
                <table:table-cell table:style-name="Table3.C3" office:value-type="string">
                  <text:p text:style-name="P92"/>
                </table:table-cell>
              </table:table-row>
              <table:table-row table:style-name="Table3.1">
                <table:table-cell table:style-name="Table3.A3" office:value-type="string">
                  <text:p text:style-name="P92">Sek. I</text:p>
                </table:table-cell>
                <table:table-cell table:style-name="Table3.B3" office:value-type="string">
                  <text:p text:style-name="P92">190</text:p>
                </table:table-cell>
                <table:table-cell table:style-name="Table3.C3" office:value-type="string">
                  <text:p text:style-name="P92"/>
                </table:table-cell>
              </table:table-row>
              <table:table-row table:style-name="Table3.1">
                <table:table-cell table:style-name="Table3.A3" office:value-type="string">
                  <text:p text:style-name="P92"/>
                </table:table-cell>
                <table:table-cell table:style-name="Table3.B3" office:value-type="string">
                  <text:p text:style-name="P92">170</text:p>
                </table:table-cell>
                <table:table-cell table:style-name="Table3.C3" office:value-type="string">
                  <text:p text:style-name="P92"/>
                </table:table-cell>
              </table:table-row>
              <table:table-row table:style-name="Table3.1">
                <table:table-cell table:style-name="Table3.A3" office:value-type="string">
                  <text:p text:style-name="P92"/>
                </table:table-cell>
                <table:table-cell table:style-name="Table3.B7" office:value-type="string">
                  <text:p text:style-name="P92">110</text:p>
                </table:table-cell>
                <table:table-cell table:style-name="Table3.C7" office:value-type="string">
                  <text:p text:style-name="P92"/>
                </table:table-cell>
              </table:table-row>
              <table:table-row table:style-name="Table3.1">
                <table:table-cell table:style-name="Table3.A3" office:value-type="string">
                  <text:p text:style-name="P92"/>
                </table:table-cell>
                <table:table-cell table:style-name="Table3.B8" office:value-type="string">
                  <text:p text:style-name="P92">70</text:p>
                </table:table-cell>
                <table:table-cell table:style-name="Table3.C8" office:value-type="string">
                  <text:p text:style-name="P92"/>
                </table:table-cell>
              </table:table-row>
              <table:table-row table:style-name="Table3.1">
                <table:table-cell table:style-name="Table3.A1" office:value-type="string">
                  <text:p text:style-name="P92">Sek. II</text:p>
                </table:table-cell>
                <table:table-cell table:style-name="Table3.B2" office:value-type="string">
                  <text:p text:style-name="P92">60</text:p>
                </table:table-cell>
                <table:table-cell table:style-name="Table3.C2" office:value-type="string">
                  <text:p text:style-name="P92"/>
                </table:table-cell>
              </table:table-row>
              <table:table-row table:style-name="Table3.1">
                <table:table-cell table:style-name="Table3.A10" office:value-type="string">
                  <text:p text:style-name="P92"/>
                </table:table-cell>
                <table:table-cell table:style-name="Table3.B8" office:value-type="string">
                  <text:p text:style-name="P92">36</text:p>
                </table:table-cell>
                <table:table-cell table:style-name="Table3.C8" office:value-type="string">
                  <text:p text:style-name="P92"/>
                </table:table-cell>
              </table:table-row>
            </table:table>
            <text:p text:style-name="Standard"><text:s text:c="3"/></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5.b</text:span></text:p>
          </table:table-cell>
          <table:table-cell table:style-name="Table2.A2" office:value-type="string">
            <text:p text:style-name="P1">Alle spenninger på hovedtransformator 50 /16 2/3 Hz kontrollert ved normal 50 Hz tilførselsspenning og uten belastning.</text:p>
            <text:p text:style-name="P31"/>
            <table:table table:name="Table4" table:style-name="Table4">
              <table:table-column table:style-name="Table4.A"/>
              <table:table-column table:style-name="Table4.B"/>
              <table:table-row table:style-name="Table4.1">
                <table:table-cell table:style-name="Table4.A1" office:value-type="string">
                  <text:p text:style-name="P92">Påstemplet:</text:p>
                </table:table-cell>
                <table:table-cell table:style-name="Table4.B1" office:value-type="string">
                  <text:p text:style-name="P92">220 V/50 Hz</text:p>
                </table:table-cell>
              </table:table-row>
              <table:table-row table:style-name="Table4.2">
                <table:table-cell table:style-name="Table4.A1" office:value-type="string">
                  <text:p text:style-name="P92">Målt:</text:p>
                </table:table-cell>
                <table:table-cell table:style-name="Table4.B1" office:value-type="string">
                  <text:p text:style-name="P92"/>
                </table:table-cell>
              </table:table-row>
            </table:table>
            <text:p text:style-name="Standard"><text:s text:c="3"/></text:p>
          </table:table-cell>
          <table:table-cell table:style-name="Table2.C1" office:value-type="string">
            <text:p text:style-name="P13"><text:span text:style-name="Testprotokol"><text:span text:style-name="T3"/></text:span></text:p>
          </table:table-cell>
        </table:table-row>
        <table:table-row table:style-name="Table2.1">
          <table:table-cell table:style-name="Table2.A1" office:value-type="string">
            <text:p text:style-name="P9"><text:span text:style-name="Testprotokol">5.c</text:span></text:p>
          </table:table-cell>
          <table:table-cell table:style-name="Table2.A1" office:value-type="string">
            <text:p text:style-name="P1">Likerettere kontrollert for riktig polaritet og spenning.<text:line-break/><text:line-break/>Transformator for kontaktor hovedbryter 220 V~/24 V= 1A kontrollert.</text:p>
            <text:p text:style-name="P3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2">Målt:</text:p>
                </table:table-cell>
                <table:table-cell table:style-name="Table5.A1" office:value-type="string">
                  <text:p text:style-name="P92">Prim.:</text:p>
                </table:table-cell>
                <table:table-cell table:style-name="Table5.C1" office:value-type="string">
                  <text:p text:style-name="P163">V</text:p>
                </table:table-cell>
              </table:table-row>
              <table:table-row table:style-name="Table5.1">
                <table:table-cell table:style-name="Table5.A2" office:value-type="string">
                  <text:p text:style-name="P92"/>
                </table:table-cell>
                <table:table-cell table:style-name="Table5.B2" office:value-type="string">
                  <text:p text:style-name="P92">Sek.:</text:p>
                </table:table-cell>
                <table:table-cell table:style-name="Table5.C2" office:value-type="string">
                  <text:p text:style-name="P163">V</text:p>
                </table:table-cell>
              </table:table-row>
            </table:table>
            <text:p text:style-name="Standard"><text:s text:c="3"/></text:p>
          </table:table-cell>
          <table:table-cell table:style-name="Table2.C15"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5.d</text:span></text:p>
          </table:table-cell>
          <table:table-cell table:style-name="Table2.A2" office:value-type="string">
            <text:p text:style-name="P32">Transformator for kontaktorer og releer 220 V~/24 V= <text:tab/>5A kontrollert.</text:p>
            <text:p text:style-name="P3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2">Målt:</text:p>
                </table:table-cell>
                <table:table-cell table:style-name="Table6.A1" office:value-type="string">
                  <text:p text:style-name="P92">Prim.:</text:p>
                </table:table-cell>
                <table:table-cell table:style-name="Table6.C1" office:value-type="string">
                  <text:p text:style-name="P163">V</text:p>
                </table:table-cell>
              </table:table-row>
              <table:table-row table:style-name="Table6.1">
                <table:table-cell table:style-name="Table6.A2" office:value-type="string">
                  <text:p text:style-name="P92"/>
                </table:table-cell>
                <table:table-cell table:style-name="Table6.B2" office:value-type="string">
                  <text:p text:style-name="P92">Sek.:</text:p>
                </table:table-cell>
                <table:table-cell table:style-name="Table6.C2" office:value-type="string">
                  <text:p text:style-name="P163">V</text:p>
                </table:table-cell>
              </table:table-row>
            </table:table>
            <text:p text:style-name="P33"/>
            <text:p text:style-name="P34">Transformator for kontaktorer og releer 220V~/15 V= 1A kontrollert (Likeretterne må ha minst 39 V= samlet ved 220 V~).</text:p>
            <text:p text:style-name="P3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2">Målt:</text:p>
                </table:table-cell>
                <table:table-cell table:style-name="Table7.A1" office:value-type="string">
                  <text:p text:style-name="P92">Prim.:</text:p>
                </table:table-cell>
                <table:table-cell table:style-name="Table7.C1" office:value-type="string">
                  <text:p text:style-name="P163">V</text:p>
                </table:table-cell>
              </table:table-row>
              <table:table-row table:style-name="Table7.1">
                <table:table-cell table:style-name="Table7.A2" office:value-type="string">
                  <text:p text:style-name="P92"/>
                </table:table-cell>
                <table:table-cell table:style-name="Table7.B2" office:value-type="string">
                  <text:p text:style-name="P92">Sek.:</text:p>
                </table:table-cell>
                <table:table-cell table:style-name="Table7.C2" office:value-type="string">
                  <text:p text:style-name="P163">V</text:p>
                </table:table-cell>
              </table:table-row>
            </table:table>
            <text:p text:style-name="Standard"><text:s text:c="3"/></text:p>
          </table:table-cell>
          <table:table-cell table:style-name="Table2.C1" office:value-type="string">
            <text:p text:style-name="P13"><text:span text:style-name="Testprotokol"><text:span text:style-name="T3"/></text:span></text:p>
          </table:table-cell>
        </table:table-row>
        <text:soft-page-break/>
        <table:table-row table:style-name="Table2.1">
          <table:table-cell table:style-name="Table2.A2" office:value-type="string">
            <text:p text:style-name="P9"><text:span text:style-name="Testprotokol">5.e</text:span></text:p>
          </table:table-cell>
          <table:table-cell table:style-name="Table2.A2" office:value-type="string">
            <text:p text:style-name="P39">Transformatorer for PLS A, CPU og IO 220 V~/24 V= 5A kontrollert.</text:p>
            <text:p text:style-name="P26"/>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91">Prim.<text:span text:style-name="T11">CPU</text:span></text:p>
                </table:table-cell>
                <table:table-cell table:style-name="Table8.A1" office:value-type="string">
                  <text:p text:style-name="P94">V</text:p>
                </table:table-cell>
                <table:table-cell table:style-name="Table8.A1" office:value-type="string">
                  <text:p text:style-name="P91">Prim.<text:span text:style-name="T11">I/O</text:span></text:p>
                </table:table-cell>
                <table:table-cell table:style-name="Table8.D1" office:value-type="string">
                  <text:p text:style-name="P94">V</text:p>
                </table:table-cell>
              </table:table-row>
              <table:table-row table:style-name="Table8.1">
                <table:table-cell table:style-name="Table8.A2" office:value-type="string">
                  <text:p text:style-name="P91">Sek.<text:span text:style-name="T11">CPU</text:span></text:p>
                </table:table-cell>
                <table:table-cell table:style-name="Table8.A2" office:value-type="string">
                  <text:p text:style-name="P94">V</text:p>
                </table:table-cell>
                <table:table-cell table:style-name="Table8.A2" office:value-type="string">
                  <text:p text:style-name="P91">Sek.<text:span text:style-name="T11">I/O</text:span></text:p>
                </table:table-cell>
                <table:table-cell table:style-name="Table8.D2" office:value-type="string">
                  <text:p text:style-name="P94">V</text:p>
                </table:table-cell>
              </table:table-row>
            </table:table>
            <text:p text:style-name="Standard"/>
            <text:p text:style-name="P41">Transformatorer for PLS B, CPU og IO 220V~/24 V= 5A kontrollert.</text:p>
            <text:p text:style-name="P26"/>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1">Prim.<text:span text:style-name="T11">CPU</text:span></text:p>
                </table:table-cell>
                <table:table-cell table:style-name="Table9.A1" office:value-type="string">
                  <text:p text:style-name="P94">V</text:p>
                </table:table-cell>
                <table:table-cell table:style-name="Table9.A1" office:value-type="string">
                  <text:p text:style-name="P91">Prim.<text:span text:style-name="T11">I/O</text:span></text:p>
                </table:table-cell>
                <table:table-cell table:style-name="Table9.D1" office:value-type="string">
                  <text:p text:style-name="P94">V</text:p>
                </table:table-cell>
              </table:table-row>
              <table:table-row table:style-name="Table9.1">
                <table:table-cell table:style-name="Table9.A2" office:value-type="string">
                  <text:p text:style-name="P91">Sek.<text:span text:style-name="T11">CPU</text:span></text:p>
                </table:table-cell>
                <table:table-cell table:style-name="Table9.A2" office:value-type="string">
                  <text:p text:style-name="P94">V</text:p>
                </table:table-cell>
                <table:table-cell table:style-name="Table9.A2" office:value-type="string">
                  <text:p text:style-name="P91">Sek.<text:span text:style-name="T11">I/O</text:span></text:p>
                </table:table-cell>
                <table:table-cell table:style-name="Table9.D2" office:value-type="string">
                  <text:p text:style-name="P94">V</text:p>
                </table:table-cell>
              </table:table-row>
            </table:table>
            <text:p text:style-name="P42"/>
            <text:p text:style-name="P42">Transformatorer for PLS C, CPU og I/O 220 V~/24 V= 5A kontrollert.</text:p>
            <text:p text:style-name="P42"/>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1">Prim.<text:span text:style-name="T11">CPU</text:span></text:p>
                </table:table-cell>
                <table:table-cell table:style-name="Table10.A1" office:value-type="string">
                  <text:p text:style-name="P94">V</text:p>
                </table:table-cell>
                <table:table-cell table:style-name="Table10.A1" office:value-type="string">
                  <text:p text:style-name="P91">Prim.<text:span text:style-name="T11">I/O</text:span></text:p>
                </table:table-cell>
                <table:table-cell table:style-name="Table10.D1" office:value-type="string">
                  <text:p text:style-name="P94">V</text:p>
                </table:table-cell>
              </table:table-row>
              <table:table-row table:style-name="Table10.1">
                <table:table-cell table:style-name="Table10.A2" office:value-type="string">
                  <text:p text:style-name="P91">Sek.<text:span text:style-name="T11">CPU</text:span></text:p>
                </table:table-cell>
                <table:table-cell table:style-name="Table10.A2" office:value-type="string">
                  <text:p text:style-name="P94">V</text:p>
                </table:table-cell>
                <table:table-cell table:style-name="Table10.A2" office:value-type="string">
                  <text:p text:style-name="P91">Sek.<text:span text:style-name="T11">I/O</text:span></text:p>
                </table:table-cell>
                <table:table-cell table:style-name="Table10.D2" office:value-type="string">
                  <text:p text:style-name="P94">V</text:p>
                </table:table-cell>
              </table:table-row>
            </table:table>
            <text:p text:style-name="Standard"><text:s text:c="3"/></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5.f</text:span></text:p>
          </table:table-cell>
          <table:table-cell table:style-name="Table2.A2" office:value-type="string">
            <text:p text:style-name="P1">Blinkapparat justert til 60 ±2 blink i minuttet.</text:p>
            <text:p text:style-name="Standard"/>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5.g</text:span></text:p>
          </table:table-cell>
          <table:table-cell table:style-name="Table2.A2" office:value-type="string">
            <text:p text:style-name="P1">Kontrollert at periodetid for blink er 60/40.</text:p>
            <text:p text:style-name="Standard"/>
          </table:table-cell>
          <table:table-cell table:style-name="Table2.C1" office:value-type="string">
            <text:p text:style-name="P13"><text:span text:style-name="Testprotokol"><text:span text:style-name="T3"/></text:span></text:p>
          </table:table-cell>
        </table:table-row>
        <table:table-row table:style-name="Table2.1">
          <table:table-cell table:style-name="Table2.A1" office:value-type="string">
            <text:p text:style-name="P9"><text:span text:style-name="Testprotokol">5.h</text:span></text:p>
          </table:table-cell>
          <table:table-cell table:style-name="Table2.A1" office:value-type="string">
            <text:p text:style-name="P1">Kontrollert at alle signaler som normalt er blinklys lyser med fastlys når blinkapparatet stanses.</text:p>
            <text:p text:style-name="Standard"/>
          </table:table-cell>
          <table:table-cell table:style-name="Table2.C15"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5.i</text:span></text:p>
          </table:table-cell>
          <table:table-cell table:style-name="Table2.A2" office:value-type="string">
            <text:p text:style-name="P1">Kontrollert at strømmen i overvåkingskrets for blinkapparatet er 80 - 140 mA.</text:p>
            <text:p text:style-name="Standard"/>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5.j</text:span></text:p>
          </table:table-cell>
          <table:table-cell table:style-name="Table2.A2" office:value-type="string">
            <text:p text:style-name="P11">Jordfeilrelé i funksjon ved:</text:p>
            <text:p text:style-name="P8"/>
            <text:p text:style-name="P8">220 V, 95 Hz, 1000<text:span text:style-name="T7"></text:span> til jord</text:p>
            <text:p text:style-name="P8"/>
            <text:p text:style-name="P8">220 V, 50 Hz, 1000<text:span text:style-name="T7"></text:span> til jord</text:p>
            <text:p text:style-name="P8"/>
            <text:p text:style-name="P8">36 V=, 300<text:span text:style-name="T7"></text:span> til jord</text:p>
            <text:p text:style-name="P8"/>
            <text:p text:style-name="P8">24 V=, 300<text:span text:style-name="T7"></text:span> til jord</text:p>
            <text:p text:style-name="P8"/>
            <text:p text:style-name="P8">220 V, "grønt lys", 1000<text:span text:style-name="T7"></text:span> til jord</text:p>
            <text:p text:style-name="Standard"/>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192"><text:span text:style-name="Testprotokol">6.</text:span></text:p>
          </table:table-cell>
          <table:table-cell table:style-name="Table2.A2" office:value-type="string">
            <text:p text:style-name="P192">I/O kontroll</text:p>
          </table:table-cell>
          <table:table-cell table:style-name="Table2.C2" office:value-type="string">
            <text:p text:style-name="P13"><text:span text:style-name="Testprotokol"><text:span text:style-name="T3"/></text:span></text:p>
          </table:table-cell>
        </table:table-row>
        <table:table-row table:style-name="Table2.1">
          <table:table-cell table:style-name="Table2.A2" table:number-columns-spanned="2" office:value-type="string">
            <text:p text:style-name="P9"><text:span text:style-name="T1">Kontroll av alle innganger og utganger på PLS A, B og C som beskrevet i de enkelte underpunktene. (Kontrollene log</text:span><text:span text:style-name="T1">ges ved å hake av på kopi av designspesifikasjonenen).</text:span></text:p>
          </table:table-cell>
          <table:covered-table-cell/>
          <table:table-cell table:style-name="Table2.C2" office:value-type="string">
            <text:p text:style-name="P13"><text:span text:style-name="Testprotokol"><text:span text:style-name="T3"/></text:span></text:p>
          </table:table-cell>
        </table:table-row>
        <text:soft-page-break/>
        <table:table-row table:style-name="Table2.1">
          <table:table-cell table:style-name="Table2.A2" office:value-type="string">
            <text:p text:style-name="P9"><text:span text:style-name="Testprotokol">6.a</text:span></text:p>
          </table:table-cell>
          <table:table-cell table:style-name="Table2.A2" office:value-type="string">
            <text:p text:style-name="P1">PLS A</text:p>
            <text:p text:style-name="P43">Kontrollert på kabelstativet at riktige utganger blir påvirket ved å tvangsstyre utgangene.</text:p>
            <text:p text:style-name="P43">Kontrollert at alle utganger som genererer tilbakemelding (kvittering) har denne på riktig inngang.</text:p>
            <text:p text:style-name="Standard">Kontrollert at riktige innganger blir satt ved ytre påtrykk.</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lt;Z</text:span><text:span text:style-name="Testprotokol">6.b</text:span></text:p>
          </table:table-cell>
          <table:table-cell table:style-name="Table2.A2" office:value-type="string">
            <text:p text:style-name="P1">PLS B</text:p>
            <text:p text:style-name="P43">Kontrollert på kabelstativet at riktige utganger blir påvirket ved å tvangsstyre utgangene.</text:p>
            <text:p text:style-name="P43">Kontrollert at alle utganger som genererer tilbakemelding (kvittering) har denne på riktig inngang.</text:p>
            <text:p text:style-name="Standard">Kontrollert at riktige innganger blir satt ved ytre påtrykk.</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6</text:span><text:span text:style-name="Testprotokol">.c</text:span></text:p>
          </table:table-cell>
          <table:table-cell table:style-name="Table2.A2" office:value-type="string">
            <text:p text:style-name="P1">PLS C</text:p>
            <text:p text:style-name="P43">Kontrollert på kabelstativet at riktige utganger blir påvirket ved å tvangsstyre utgangene.</text:p>
            <text:p text:style-name="P43">Kontrollert at alle utganger som genererer tilbakemelding (kvittering) har denne på riktig inngang.</text:p>
            <text:p text:style-name="Standard">Kontrollert at riktige innganger blir satt ved ytre påtrykk.</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6.d</text:span></text:p>
          </table:table-cell>
          <table:table-cell table:style-name="Table2.A2" office:value-type="string">
            <text:p text:style-name="P1">Kontrollert strømverdi i kontrollkretsen for sveivskap i PLS A og B.</text:p>
            <text:p text:style-name="P44">Regulert kretsen til 100 mA (måles ved at pluggen i målepunkt sveivskap dras ut, og måleapparatet leser av strøm gjennom dette), og kontrollert at korrekt tilstand IAC oppnås (leses av). Skriv ned eksakt målt strømverdi.</text:p>
            <text:p text:style-name="P44"/>
            <table:table table:name="Table11" table:style-name="Table11">
              <table:table-column table:style-name="Table11.A"/>
              <table:table-column table:style-name="Table11.B"/>
              <table:table-row table:style-name="Table11.1">
                <table:table-cell table:style-name="Table11.A1" office:value-type="string">
                  <text:p text:style-name="P95">Kontrollkrets</text:p>
                </table:table-cell>
                <table:table-cell table:style-name="Table11.B1" office:value-type="string">
                  <text:p text:style-name="P91">Målt strømverdi</text:p>
                </table:table-cell>
              </table:table-row>
              <table:table-row table:style-name="Table11.1">
                <table:table-cell table:style-name="Table11.A2" office:value-type="string">
                  <text:p text:style-name="P91">Sveivskap</text:p>
                </table:table-cell>
                <table:table-cell table:style-name="Table11.B2" office:value-type="string">
                  <text:p text:style-name="P94">mA</text:p>
                </table:table-cell>
              </table:table-row>
            </table:table>
            <text:p text:style-name="Standard"><text:s text:c="3"/></text:p>
          </table:table-cell>
          <table:table-cell table:style-name="Table2.C1" office:value-type="string">
            <text:p text:style-name="P13"><text:span text:style-name="Testprotokol"><text:span text:style-name="T3"/></text:span></text:p>
          </table:table-cell>
        </table:table-row>
        <table:table-row table:style-name="Table2.1">
          <table:table-cell table:style-name="Table2.A2" office:value-type="string">
            <text:p text:style-name="P9"><text:span text:style-name="Testprotokol">6.e</text:span></text:p>
          </table:table-cell>
          <table:table-cell table:style-name="Table2.A2" office:value-type="string">
            <text:p text:style-name="P1">Simulert kortslutning i mikroswitch ved å kortslutte på kabelstativ med amperemeter (forbindelse mellom punkt 1 og 2 ved mikroswitch i sveivkontakt). Kontrollert at sikring kontrollstrøm (500 mA) ikke går og skrevet ned eksakt målt strømverdi.</text:p>
            <text:p text:style-name="P8">Målt strømmen gjennom strømmodulene med kortslutning på og kontrollert at denne er mindre enn 30 mA. Skriv ned eksakt målt strømverdi.</text:p>
            <text:p text:style-name="P26"/>
            <table:table table:name="Table12" table:style-name="Table12">
              <table:table-column table:style-name="Table12.A"/>
              <table:table-column table:style-name="Table12.B"/>
              <table:table-row table:style-name="Table12.1">
                <table:table-cell table:style-name="Table12.A1" office:value-type="string">
                  <text:p text:style-name="P95">Kontrollkrets</text:p>
                </table:table-cell>
                <table:table-cell table:style-name="Table12.B1" office:value-type="string">
                  <text:p text:style-name="P91">Målt strømverdi</text:p>
                </table:table-cell>
              </table:table-row>
              <table:table-row table:style-name="Table12.1">
                <table:table-cell table:style-name="Table12.A1" office:value-type="string">
                  <text:p text:style-name="P91">Kortslutning amperemeter</text:p>
                </table:table-cell>
                <table:table-cell table:style-name="Table12.B1" office:value-type="string">
                  <text:p text:style-name="P94">mA</text:p>
                </table:table-cell>
              </table:table-row>
              <table:table-row table:style-name="Table12.1">
                <table:table-cell table:style-name="Table12.A3" office:value-type="string">
                  <text:p text:style-name="P91">Strømmoduler ved kortslutning</text:p>
                </table:table-cell>
                <table:table-cell table:style-name="Table12.B3" office:value-type="string">
                  <text:p text:style-name="P94">mA</text:p>
                </table:table-cell>
              </table:table-row>
            </table:table>
            <text:p text:style-name="Standard"><text:s text:c="3"/></text:p>
          </table:table-cell>
          <table:table-cell table:style-name="Table2.C1" office:value-type="string">
            <text:p text:style-name="P13"><text:span text:style-name="Testprotokol"><text:span text:style-name="T3"/></text:span></text:p>
          </table:table-cell>
        </table:table-row>
        <text:soft-page-break/>
        <table:table-row table:style-name="Table2.1">
          <table:table-cell table:style-name="Table2.A2" office:value-type="string">
            <text:p text:style-name="P9"><text:span text:style-name="Testprotokol">6.f</text:span></text:p>
          </table:table-cell>
          <table:table-cell table:style-name="Table2.A2" office:value-type="string">
            <text:p text:style-name="P1">Kontrollert strømverdi i kontrollkretsen for S.lås i PLS A og B. Regulert kretsen til 100 mA (måles ved at pluggen i målepunktet S.lås dras ut, og måleapparat leser av strøm gjennom dette), og kontrollert at korrekt tilstand IAC oppnås (leses av, og eksakt verdi noteres):</text:p>
            <text:p text:style-name="P189"/>
            <table:table table:name="Table13" table:style-name="Table13">
              <table:table-column table:style-name="Table13.A"/>
              <table:table-column table:style-name="Table13.B"/>
              <table:table-row table:style-name="Table13.1">
                <table:table-cell table:style-name="Table13.A1" office:value-type="string">
                  <text:p text:style-name="P95">Kontrollkrets</text:p>
                </table:table-cell>
                <table:table-cell table:style-name="Table13.B1" office:value-type="string">
                  <text:p text:style-name="P91">Målt strømverdi</text:p>
                </table:table-cell>
              </table:table-row>
              <table:table-row table:style-name="Table13.1">
                <table:table-cell table:style-name="Table13.A2" office:value-type="string">
                  <text:p text:style-name="P91">Sveivskap</text:p>
                </table:table-cell>
                <table:table-cell table:style-name="Table13.B2" office:value-type="string">
                  <text:p text:style-name="P94">mA</text:p>
                </table:table-cell>
              </table:table-row>
            </table:table>
            <text:p text:style-name="Standard"><text:s text:c="3"/></text:p>
          </table:table-cell>
          <table:table-cell table:style-name="Table2.C1" office:value-type="string">
            <text:p text:style-name="P13"><text:span text:style-name="Testprotokol"><text:span text:style-name="T3"/></text:span></text:p>
          </table:table-cell>
        </table:table-row>
      </table:table>
      <text:p text:style-name="P8"><text:span text:style-name="Testprotokol"><text:span text:style-name="T3"/></text:span></text:p>
      <text:p text:style-name="P8"/>
      <text:p text:style-name="Standard"/>
      <text:p text:style-name="Standard"/>
      <text:p text:style-name="P44"/>
      <text:p text:style-name="P35"><text:tab/></text:p>
      <text:h text:style-name="Heading_20_1" text:outline-level="1">PROGRAMVAREOVERSIKT FOR SIKRINGSANLEGG</text:h>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1">Versjon nr</text:p>
          </table:table-cell>
          <table:table-cell table:style-name="Table14.A1" office:value-type="string">
            <text:p text:style-name="P1">Innlastet dato</text:p>
          </table:table-cell>
          <table:table-cell table:style-name="Table14.A1" office:value-type="string">
            <text:p text:style-name="P1">Program-vare</text:p>
            <text:p text:style-name="Standard">testet</text:p>
          </table:table-cell>
          <table:table-cell table:style-name="Table14.A1" office:value-type="string">
            <text:p text:style-name="P1">Sted *<text:span text:style-name="T13">1)</text:span></text:p>
          </table:table-cell>
          <table:table-cell table:style-name="Table14.A1" office:value-type="string">
            <text:p text:style-name="P1">Beskrivelse/</text:p>
            <text:p text:style-name="Standard">kommentar *<text:span text:style-name="T13">2)</text:span></text:p>
          </table:table-cell>
          <table:table-cell table:style-name="Table14.F1" office:value-type="string">
            <text:p text:style-name="P1">Endring kontrollert i anlegget</text:p>
          </table:table-cell>
        </table:table-row>
        <table:table-row table:style-name="Table14.2">
          <table:table-cell table:style-name="Table14.A2" office:value-type="string">
            <text:p text:style-name="P1"/>
            <text:p text:style-name="Standard">PLS A</text:p>
          </table:table-cell>
          <table:table-cell table:style-name="Table14.B2" office:value-type="string">
            <text:p text:style-name="P1"/>
          </table:table-cell>
          <table:table-cell table:style-name="Table14.B2" office:value-type="string">
            <text:p text:style-name="P1"/>
          </table:table-cell>
          <table:table-cell table:style-name="Table14.B2" office:value-type="string">
            <text:p text:style-name="P1"/>
          </table:table-cell>
          <table:table-cell table:style-name="Table14.B2" office:value-type="string">
            <text:p text:style-name="P1"/>
          </table:table-cell>
          <table:table-cell table:style-name="Table14.F2"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8" office:value-type="string">
            <text:p text:style-name="P1"/>
          </table:table-cell>
          <table:table-cell table:style-name="Table14.A8" office:value-type="string">
            <text:p text:style-name="P1"/>
          </table:table-cell>
          <table:table-cell table:style-name="Table14.A8" office:value-type="string">
            <text:p text:style-name="P1"/>
          </table:table-cell>
          <table:table-cell table:style-name="Table14.A8" office:value-type="string">
            <text:p text:style-name="P1"/>
          </table:table-cell>
          <table:table-cell table:style-name="Table14.A8" office:value-type="string">
            <text:p text:style-name="P1"/>
          </table:table-cell>
          <table:table-cell table:style-name="Table14.F8" office:value-type="string">
            <text:p text:style-name="P1"/>
          </table:table-cell>
        </table:table-row>
        <table:table-row table:style-name="Table14.2">
          <table:table-cell table:style-name="Table14.A1" office:value-type="string">
            <text:p text:style-name="P1"/>
            <text:p text:style-name="Standard">PLS B</text:p>
          </table:table-cell>
          <table:table-cell table:style-name="Table14.B9" office:value-type="string">
            <text:p text:style-name="P1"/>
          </table:table-cell>
          <table:table-cell table:style-name="Table14.B9" office:value-type="string">
            <text:p text:style-name="P1"/>
          </table:table-cell>
          <table:table-cell table:style-name="Table14.B9" office:value-type="string">
            <text:p text:style-name="P1"/>
          </table:table-cell>
          <table:table-cell table:style-name="Table14.B9" office:value-type="string">
            <text:p text:style-name="P1"/>
          </table:table-cell>
          <table:table-cell table:style-name="Table14.F9" office:value-type="string">
            <text:p text:style-name="P1"/>
          </table:table-cell>
        </table:table-row>
        <table:table-row table:style-name="Table14.2">
          <table:table-cell table:style-name="Table14.A10" office:value-type="string">
            <text:p text:style-name="P1"/>
          </table:table-cell>
          <table:table-cell table:style-name="Table14.A10" office:value-type="string">
            <text:p text:style-name="P1"/>
          </table:table-cell>
          <table:table-cell table:style-name="Table14.A10" office:value-type="string">
            <text:p text:style-name="P1"/>
          </table:table-cell>
          <table:table-cell table:style-name="Table14.A10" office:value-type="string">
            <text:p text:style-name="P1"/>
          </table:table-cell>
          <table:table-cell table:style-name="Table14.A10" office:value-type="string">
            <text:p text:style-name="P1"/>
          </table:table-cell>
          <table:table-cell table:style-name="Table14.F10"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8" office:value-type="string">
            <text:p text:style-name="P1"/>
          </table:table-cell>
          <table:table-cell table:style-name="Table14.A8" office:value-type="string">
            <text:p text:style-name="P1"/>
          </table:table-cell>
          <table:table-cell table:style-name="Table14.A8" office:value-type="string">
            <text:p text:style-name="P1"/>
          </table:table-cell>
          <table:table-cell table:style-name="Table14.A8" office:value-type="string">
            <text:p text:style-name="P1"/>
          </table:table-cell>
          <table:table-cell table:style-name="Table14.A8" office:value-type="string">
            <text:p text:style-name="P1"/>
          </table:table-cell>
          <table:table-cell table:style-name="Table14.F8" office:value-type="string">
            <text:p text:style-name="P1"/>
          </table:table-cell>
        </table:table-row>
        <table:table-row table:style-name="Table14.2">
          <table:table-cell table:style-name="Table14.A1" office:value-type="string">
            <text:p text:style-name="P1"/>
            <text:p text:style-name="Standard">PLS C</text:p>
          </table:table-cell>
          <table:table-cell table:style-name="Table14.B9" office:value-type="string">
            <text:p text:style-name="P1"/>
          </table:table-cell>
          <table:table-cell table:style-name="Table14.B9" office:value-type="string">
            <text:p text:style-name="P1"/>
          </table:table-cell>
          <table:table-cell table:style-name="Table14.B9" office:value-type="string">
            <text:p text:style-name="P1"/>
          </table:table-cell>
          <table:table-cell table:style-name="Table14.B9" office:value-type="string">
            <text:p text:style-name="P1"/>
          </table:table-cell>
          <table:table-cell table:style-name="Table14.F9"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F1" office:value-type="string">
            <text:p text:style-name="P1"/>
          </table:table-cell>
        </table:table-row>
      </table:table>
      <text:p text:style-name="P45"/>
      <text:p text:style-name="Standard"><text:span text:style-name="T12">*</text:span><text:span text:style-name="T13">1) </text:span><text:span text:style-name="T12">Med sted menes det punkt man er ved i testprotokollene når ny versjon av programvare legges inn.</text:span></text:p>
      <text:p text:style-name="Standard"><text:span text:style-name="T12">*</text:span><text:span text:style-name="T13">2)</text:span><text:span text:style-name="T12"> Beskrivelse av endringens funksjon</text:span></text:p>
      <text:p text:style-name="Standard"/>
      <text:h text:style-name="Heading_20_1" text:outline-level="1">FORBEREDELSE AV SLUTTKONTROLL (FAT)<text:tab/></text:h>
      <text:p text:style-name="Standard"><text:tab/></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text:span text:style-name="Testprotokol"/></text:p>
          </table:table-cell>
          <table:table-cell table:style-name="Table15.A1" office:value-type="string">
            <text:p text:style-name="P1"><text:span text:style-name="Testprotokol"/></text:p>
          </table:table-cell>
          <table:table-cell table:style-name="Table15.C1" office:value-type="string">
            <text:p text:style-name="P9"><text:span text:style-name="Testprotokol">Dato/Sign.</text:span></text:p>
          </table:table-cell>
        </table:table-row>
        <table:table-row table:style-name="Table15.1">
          <table:table-cell table:style-name="Table15.A1" office:value-type="string">
            <text:p text:style-name="P192"><text:span text:style-name="Testprotokol">1.</text:span></text:p>
          </table:table-cell>
          <table:table-cell table:style-name="Table15.A1" office:value-type="string">
            <text:p text:style-name="P192">PLS Programvare</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1.a</text:span></text:p>
          </table:table-cell>
          <table:table-cell table:style-name="Table15.A1" office:value-type="string">
            <text:p text:style-name="P1">Notert programvareversjon i endringsoversikt for PLS programvare.</text:p>
            <text:p text:style-name="Standard"><text:tab/></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2">2</text:span></text:span><text:span text:style-name="Testprotokol"><text:span text:style-name="T2">.</text:span></text:span></text:p>
          </table:table-cell>
          <table:table-cell table:style-name="Table15.A1" office:value-type="string">
            <text:p text:style-name="P47">CTC ordre og indikeringer</text:p>
          </table:table-cell>
          <table:table-cell table:style-name="Table15.C2" office:value-type="string">
            <text:p text:style-name="P9"><text:span text:style-name="Testprotokol"><text:span text:style-name="T2"/></text:span></text:p>
          </table:table-cell>
        </table:table-row>
        <table:table-row table:style-name="Table15.1">
          <table:table-cell table:style-name="Table15.A1" office:value-type="string">
            <text:p text:style-name="P9"><text:span text:style-name="Testprotokol">2.a</text:span></text:p>
          </table:table-cell>
          <table:table-cell table:style-name="Table15.A1" office:value-type="string">
            <text:p text:style-name="P1">Alle CTC ordre fra PLS-C til sikringsanlegget kontrollert (alle ordre som kan sendes er beskrevet i funksjonsspesifiksjonen del 6).</text:p>
            <text:p text:style-name="Standard"/>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b</text:span></text:p>
          </table:table-cell>
          <table:table-cell table:style-name="Table15.A1" office:value-type="string">
            <text:p text:style-name="P1">Alle indikeringer fra sikringsanlegget til PLS-C kontrollert (alle indikeringer fra sikringsanlegget er beskrevet i funksjonsspesifiksjonen del 6).</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3.</text:span></text:p>
          </table:table-cell>
          <table:table-cell table:style-name="Table15.A1" office:value-type="string">
            <text:p text:style-name="P192">Innkjørhovedsignaler i stoppstilling</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3.a</text:span></text:p>
          </table:table-cell>
          <table:table-cell table:style-name="Table15.A1" office:value-type="string">
            <text:p text:style-name="P1">Kontrollert at signalene viser signal 20A:</text:p>
            <text:p text:style-name="Standard"/>
            <text:p text:style-name="P48"><text:span text:style-name="T6">H.sign. A.............<text:tab/></text:span><text:span text:style-name="T6"><text:tab/>H.sign.B.............</text:span></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3.b</text:span></text:p>
          </table:table-cell>
          <table:table-cell table:style-name="Table15.A1" office:value-type="string">
            <text:p text:style-name="P1">Tatt ut rød lampe (H2) og kontrollert alarmutskrift.</text:p>
            <text:p text:style-name="Standard"/>
            <text:p text:style-name="Standard"><text:span text:style-name="T6">H.sign. A.............<text:tab/></text:span><text:span text:style-name="T6"><text:tab/>H.sign.B.............</text:span></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3.c</text:span></text:p>
          </table:table-cell>
          <table:table-cell table:style-name="Table15.A1" office:value-type="string">
            <text:p text:style-name="P1">Påtrykt nettspenning<text:bookmark-start text:name="_Ref121727723"/><text:span text:style-name="Footnote_20_Symbol"><text:note text:id="ftn1" text:note-class="footnote"><text:note-citation>1</text:note-citation><text:note-body><text:p text:style-name="Footnote"><text:s/><text:span text:style-name="T12">Med nettspenning menes 220V 95Hz fra statisk omformer. Nettspenning kan påtrykkes ved å forbikoble relekontakterPLS A&amp;B for aktuell lampekrets.</text:span></text:p></text:note-body></text:note></text:span><text:bookmark-end text:name="_Ref121727723"/> på grønn øvre lampe (H1) og kontrollert alarmutskrift.</text:p>
            <text:p text:style-name="Standard"/>
            <text:p text:style-name="Standard"><text:span text:style-name="T6">H.sign. A.............<text:tab/></text:span><text:span text:style-name="T6"><text:tab/>H.sign.B.............</text:span></text:p>
          </table:table-cell>
          <table:table-cell table:style-name="Table15.C1" office:value-type="string">
            <text:p text:style-name="P17"><text:span text:style-name="Testprotokol"><text:span text:style-name="T6"/></text:span></text:p>
          </table:table-cell>
        </table:table-row>
        <table:table-row table:style-name="Table15.1">
          <table:table-cell table:style-name="Table15.A1" office:value-type="string">
            <text:p text:style-name="P9"><text:span text:style-name="Testprotokol"><text:span text:style-name="T6">3.d</text:span></text:span></text:p>
          </table:table-cell>
          <table:table-cell table:style-name="Table15.A1" office:value-type="string">
            <text:p text:style-name="P1">Påtrykt nettspenning<text:note-ref text:note-class="footnote" text:reference-format="category-and-value" text:ref-name="ftn0">Error: Reference source not found</text:note-ref> på grønn nedre lampe (H3) og kontrollert alarmutskrift:</text:p>
            <text:p text:style-name="Standard"/>
            <text:p text:style-name="Standard"><text:span text:style-name="T6">H.sign. A.............</text:span><text:span text:style-name="T6"><text:tab/><text:tab/>H.sign.B.............</text:span></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4</text:span></text:p>
          </table:table-cell>
          <table:table-cell table:style-name="Table15.A1" office:value-type="string">
            <text:p text:style-name="P192">Innkjørhovedsignaler til avvikspor<text:tab/><text:span text:style-name="T1"><text:tab/></text:span></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4.a</text:span></text:p>
          </table:table-cell>
          <table:table-cell table:style-name="Table15.A1" office:value-type="string">
            <text:p text:style-name="P1">Kontrollert at signalene viser signal 21:</text:p>
            <text:p text:style-name="Standard"/>
            <text:p text:style-name="Standard"><text:span text:style-name="T6">H.sign. A.............<text:tab/></text:span><text:span text:style-name="T6"><text:tab/>H.sign.B.............</text:span></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4.b</text:span></text:p>
          </table:table-cell>
          <table:table-cell table:style-name="Table15.A1" office:value-type="string">
            <text:p text:style-name="P1">Tatt ut grønn øvre lampe (H1) og kontrollert:</text:p>
            <text:p text:style-name="Standard"/>
            <text:p text:style-name="Standard">- signalbilde (20A): <text:tab/>H.sign.A...........<text:tab/>H.sign.B..........</text:p>
            <text:p text:style-name="Standard"/>
            <text:p text:style-name="Standard">- alarmutskrift: <text:s text:c="7"/><text:tab/>H.sign.A...........<text:tab/>H.sign.B..........</text:p>
            <text:p text:style-name="Standard"/>
            <text:p text:style-name="Standard">- forsignalbilde (23): <text:tab/>F.sign.A............<text:tab/>F.sign.B..........</text:p>
          </table:table-cell>
          <table:table-cell table:style-name="Table15.C1" office:value-type="string">
            <text:p text:style-name="P9"><text:span text:style-name="Testprotokol"/></text:p>
          </table:table-cell>
        </table:table-row>
        <text:soft-page-break/>
        <table:table-row table:style-name="Table15.1">
          <table:table-cell table:style-name="Table15.A1" office:value-type="string">
            <text:p text:style-name="P9"><text:span text:style-name="Testprotokol">4.c</text:span></text:p>
          </table:table-cell>
          <table:table-cell table:style-name="Table15.A1" office:value-type="string">
            <text:p text:style-name="P1">Kortsluttet (med 1 k<text:span text:style-name="T7"></text:span> shuntmotstand) lampekretsen for grønn øvre (H1) og kontrollert:</text:p>
            <text:p text:style-name="Standard"/>
            <text:p text:style-name="Standard">- signalbilde (20A): <text:s/><text:tab/>H.sign.A...........<text:tab/>H.sign.B..........</text:p>
            <text:p text:style-name="Standard"/>
            <text:p text:style-name="Standard">- alarmutskrift: <text:s text:c="8"/><text:tab/>H.sign.A...........<text:tab/>H.sign.B..........</text:p>
            <text:p text:style-name="Standard"/>
            <text:p text:style-name="Standard">- forsignalbilde (23): <text:tab/>F.sign.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4.d</text:span></text:p>
          </table:table-cell>
          <table:table-cell table:style-name="Table15.A1" office:value-type="string">
            <text:p text:style-name="P1">Påtrykt nettspenning<text:note-ref text:note-class="footnote" text:reference-format="category-and-value" text:ref-name="ftn0">Error: Reference source not found</text:note-ref> på rød lampe (H2) og kontrollert:</text:p>
            <text:p text:style-name="Standard"/>
            <text:p text:style-name="Standard">- signalbilde (20A): <text:s text:c="3"/><text:tab/>H.sign.A...........<text:tab/>H.sign.B..........</text:p>
            <text:p text:style-name="Standard"/>
            <text:p text:style-name="Standard">- alarmutskrift: <text:s text:c="10"/><text:tab/>H.sign.A...........<text:tab/>H.sign.B..........</text:p>
            <text:p text:style-name="Standard"/>
            <text:p text:style-name="Standard">- forsignalbilde(23): <text:s text:c="3"/><text:tab/>F.sign.A............<text:tab/>F.sign.B..........</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text:span text:style-name="T3">5.</text:span></text:span></text:p>
          </table:table-cell>
          <table:table-cell table:style-name="Table15.A1" office:value-type="string">
            <text:p text:style-name="P192">Innkjørhovedsignaler i kjørstilling til rettspor</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3">5.a</text:span></text:span></text:p>
          </table:table-cell>
          <table:table-cell table:style-name="Table15.A1" office:value-type="string">
            <text:p text:style-name="P1">Kontrollert at signalene viser signal 22:</text:p>
            <text:p text:style-name="Standard"/>
            <text:p text:style-name="Standard"><text:span text:style-name="T6">H.sign. A.............<text:tab/></text:span><text:span text:style-name="T6"><text:tab/>H.sign.B.............</text:span></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5.b</text:span></text:p>
          </table:table-cell>
          <table:table-cell table:style-name="Table15.A1" office:value-type="string">
            <text:p text:style-name="P1">Tatt ut grønn nedre lampe (H3) og kontrollert:</text:p>
            <text:p text:style-name="Standard"/>
            <text:p text:style-name="Standard">- signalbilde (21):<text:tab/><text:tab/>H.sign.A...........<text:tab/>H.sign.B..........</text:p>
            <text:p text:style-name="Standard"/>
            <text:p text:style-name="Standard">- alarmutskrift:<text:tab/><text:tab/>H.sign.A...........<text:tab/>H.sign.B..........</text:p>
            <text:p text:style-name="Standard"/>
            <text:p text:style-name="Standard">- forsignalbilde (23):<text:tab/>F.sign.A............<text:tab/>F.sign.B..........</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5.c</text:span></text:p>
          </table:table-cell>
          <table:table-cell table:style-name="Table15.A1" office:value-type="string">
            <text:p text:style-name="P1">Kortsluttet (med 1 k<text:span text:style-name="T7"></text:span> shuntmotstand) lampekretsen for grønn nedre (H3) og kontrollert:</text:p>
            <text:p text:style-name="Standard"/>
            <text:p text:style-name="Standard">- signalbilde (20A):<text:tab/>H.sign.A...........<text:tab/>H.sign.B..........</text:p>
            <text:p text:style-name="Standard"/>
            <text:p text:style-name="Standard">- alarmutskrift:<text:tab/><text:tab/>H.sign.A...........<text:tab/>H.sign.B..........</text:p>
            <text:p text:style-name="Standard"/>
            <text:p text:style-name="Standard">- forsignalbilde (23):<text:tab/>F.sign.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5.d</text:span></text:p>
          </table:table-cell>
          <table:table-cell table:style-name="Table15.A1" office:value-type="string">
            <text:p text:style-name="P1">Tatt ut grønn øvre lampe (H1) og kontrollert:</text:p>
            <text:p text:style-name="Standard"/>
            <text:p text:style-name="Standard">- signalbilde (20A):<text:tab/>H.sign.A...........<text:tab/>H.sign.B..........</text:p>
            <text:p text:style-name="Standard"/>
            <text:p text:style-name="Standard">- alarmutskrift:<text:tab/><text:tab/>H.sign.A...........<text:tab/>H.sign.B..........</text:p>
            <text:p text:style-name="Standard"/>
            <text:p text:style-name="Standard">- forsignalbilde (23):<text:tab/>F.sign.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5.e</text:span></text:p>
          </table:table-cell>
          <table:table-cell table:style-name="Table15.A1" office:value-type="string">
            <text:p text:style-name="P1">Kortsluttet (med 1 k<text:span text:style-name="T7"></text:span> shuntmotstand) lampekretsen for grønn øvre (H1) og kontrollert:</text:p>
            <text:p text:style-name="Standard"/>
            <text:p text:style-name="Standard">- signalbilde (20A):<text:tab/>H.sign.A...........<text:tab/>H.sign.B..........</text:p>
            <text:p text:style-name="Standard"/>
            <text:p text:style-name="Standard">- alarmutskrift:<text:tab/><text:tab/>H.sign.A...........<text:tab/>H.sign.B..........</text:p>
            <text:p text:style-name="Standard"/>
            <text:p text:style-name="Standard">- forsignalbilde (23):<text:tab/>F.sign.A............<text:tab/>F.sign.B..........</text:p>
          </table:table-cell>
          <table:table-cell table:style-name="Table15.C1" office:value-type="string">
            <text:p text:style-name="P9"><text:span text:style-name="Testprotokol"/></text:p>
          </table:table-cell>
        </table:table-row>
        <text:soft-page-break/>
        <table:table-row table:style-name="Table15.1">
          <table:table-cell table:style-name="Table15.A1" office:value-type="string">
            <text:p text:style-name="P9"><text:span text:style-name="Testprotokol">5.f</text:span></text:p>
          </table:table-cell>
          <table:table-cell table:style-name="Table15.A1" office:value-type="string">
            <text:p text:style-name="P1">Påtrykt nettspenning<text:note-ref text:note-class="footnote" text:reference-format="category-and-value" text:ref-name="ftn0">Error: Reference source not found</text:note-ref> på rød lampe (H2) og kontrollert alarmutskrift:</text:p>
            <text:p text:style-name="P30"/>
            <text:p text:style-name="P49">- signalbilde (20A):<text:tab/>H.sign.A...........<text:tab/>H.sign.B..........</text:p>
            <text:p text:style-name="P50"/>
            <text:p text:style-name="P49">- <text:span text:style-name="T10">alarmutskrift:<text:tab/>H.sign.A...........<text:tab/>H.sign.B</text:span>..........</text:p>
            <text:p text:style-name="P51"/>
            <text:p text:style-name="P52">- forsignalbilde(23):<text:tab/>F.sign.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6.</text:span></text:p>
          </table:table-cell>
          <table:table-cell table:style-name="Table15.A1" office:value-type="string">
            <text:p text:style-name="P192">3-lys utkjørhovedsignaler i stoppstilling</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6.a</text:span></text:p>
          </table:table-cell>
          <table:table-cell table:style-name="Table15.A1" office:value-type="string">
            <text:p text:style-name="P1">Kontrollert at signalene viser signal 20B:</text:p>
            <text:p text:style-name="Standard"/>
            <text:p text:style-name="P16">H.sign. L.............<text:tab/>H.sign.M.............</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6.b</text:span></text:p>
          </table:table-cell>
          <table:table-cell table:style-name="Table15.A1" office:value-type="string">
            <text:p text:style-name="P1">Tatt ut rød lampe(H2) og kontrollert alarmutskrift:</text:p>
            <text:p text:style-name="Standard"/>
            <text:p text:style-name="P16">H.sign. L.............<text:tab/>H.sign.M.............</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6.c</text:span></text:p>
          </table:table-cell>
          <table:table-cell table:style-name="Table15.A1" office:value-type="string">
            <text:p text:style-name="P1">Kortsluttet lampekretsen (med 1 k<text:span text:style-name="T7"></text:span> shuntmotstand) for rødt lys (H2) og kontrollert alarmutskrift:</text:p>
            <text:p text:style-name="Standard"/>
            <text:p text:style-name="P16">H.sign. L.............<text:tab/>H.sign.M.............</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6.d</text:span></text:p>
          </table:table-cell>
          <table:table-cell table:style-name="Table15.A1" office:value-type="string">
            <text:p text:style-name="P1">Påtrykt nettspenning<text:note-ref text:note-class="footnote" text:reference-format="category-and-value" text:ref-name="ftn0">Error: Reference source not found</text:note-ref> på grønn øvre lampe (H1) og kontrollert alarmutskrift:</text:p>
            <text:p text:style-name="Standard"/>
            <text:p text:style-name="P16">H.sign. L.............<text:tab/>H.sign.M.............</text:p>
          </table:table-cell>
          <table:table-cell table:style-name="Table15.C1" office:value-type="string">
            <text:p text:style-name="P17"><text:span text:style-name="Testprotokol"><text:span text:style-name="T6"/></text:span></text:p>
          </table:table-cell>
        </table:table-row>
        <table:table-row table:style-name="Table15.1">
          <table:table-cell table:style-name="Table15.A1" office:value-type="string">
            <text:p text:style-name="P9"><text:span text:style-name="Testprotokol">6.e</text:span></text:p>
          </table:table-cell>
          <table:table-cell table:style-name="Table15.A1" office:value-type="string">
            <text:p text:style-name="P1">Påtrykt nettspenning<text:note-ref text:note-class="footnote" text:reference-format="category-and-value" text:ref-name="ftn0">Error: Reference source not found</text:note-ref> på grønn nedre lampe (H3) og kontrollert alarmutskrift:</text:p>
            <text:p text:style-name="Standard"/>
            <text:p text:style-name="P16">H.sign. L.............<text:tab/>H.sign.M.............</text:p>
          </table:table-cell>
          <table:table-cell table:style-name="Table15.C1" office:value-type="string">
            <text:p text:style-name="P17"><text:span text:style-name="Testprotokol"><text:span text:style-name="T6"/></text:span></text:p>
          </table:table-cell>
        </table:table-row>
        <table:table-row table:style-name="Table15.1">
          <table:table-cell table:style-name="Table15.A1" office:value-type="string">
            <text:p text:style-name="P192"><text:span text:style-name="Testprotokol"><text:span text:style-name="T6">7.</text:span></text:span></text:p>
          </table:table-cell>
          <table:table-cell table:style-name="Table15.A1" office:value-type="string">
            <text:p text:style-name="P192">3-lys utkjørhovedsignaler i kjørstilling fra rettspor</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7.a</text:span></text:span></text:p>
          </table:table-cell>
          <table:table-cell table:style-name="Table15.A1" office:value-type="string">
            <text:p text:style-name="P1">Kontrollert at signalene viser signal 22:</text:p>
            <text:p text:style-name="P30"/>
            <text:p text:style-name="P104">H.sign. L.............<text:tab/>H.sign.M.............</text:p>
          </table:table-cell>
          <table:table-cell table:style-name="Table15.C1" office:value-type="string">
            <text:p text:style-name="P17"><text:span text:style-name="Testprotokol"><text:span text:style-name="T6"/></text:span></text:p>
          </table:table-cell>
        </table:table-row>
        <table:table-row table:style-name="Table15.1">
          <table:table-cell table:style-name="Table15.A1" office:value-type="string">
            <text:p text:style-name="P9"><text:span text:style-name="Testprotokol"><text:span text:style-name="T6">7.b</text:span></text:span></text:p>
          </table:table-cell>
          <table:table-cell table:style-name="Table15.A1" office:value-type="string">
            <text:p text:style-name="P1">Tatt ut grønn nedre lampe (H3) og kontrollert:</text:p>
            <text:p text:style-name="P30"/>
            <text:p text:style-name="P49">- signalbilde (21):<text:tab/>H.sign.L...........<text:tab/>H.sign.M..........</text:p>
            <text:p text:style-name="P54"/>
            <text:p text:style-name="P55">- alarmutskrift:<text:tab/>H.sign.L...........<text:tab/>H.sign.M..........</text:p>
            <text:p text:style-name="P56"/>
            <text:p text:style-name="P55">- forsignalbilde<text:bookmark-start text:name="_Ref121728031"/><text:span text:style-name="Footnote_20_Symbol"><text:note text:id="ftn2" text:note-class="footnote"><text:note-citation>2</text:note-citation><text:note-body><text:p text:style-name="Footnote"><text:s/>Hvis innkjørhovedsignal viser signalbilde 20 vil forsignal på innkjørhovedsignals mast være mørkt.</text:p></text:note-body></text:note></text:span><text:bookmark-end text:name="_Ref121728031"/> (25):<text:tab/>F.sign.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text:span text:style-name="T6">7.c</text:span></text:span></text:p>
          </table:table-cell>
          <table:table-cell table:style-name="Table15.A1" office:value-type="string">
            <text:p text:style-name="P57">Kortsluttet (med 1 k<text:span text:style-name="T7"></text:span> shuntmotstand) lampekretsen for grønn nedre (H3) og kontrollert:</text:p>
            <text:p text:style-name="P36"/>
            <text:p text:style-name="P108">- signalbilde (20B)<text:tab/>H.sign.L...........<text:tab/>H.sign.M..........</text:p>
            <text:p text:style-name="P58"/>
            <text:p text:style-name="P108">- alarmutskrift:<text:tab/>H.sign.L...........<text:tab/>H.sign.M..........</text:p>
            <text:p text:style-name="P59"/>
            <text:p text:style-name="P109">- forsignalbilde<text:note-ref text:note-class="footnote" text:reference-format="category-and-value" text:ref-name="ftn0">Error: Reference source not found</text:note-ref> (23):<text:tab/>F.sign.L/N........<text:tab/>F.sign.M/O......</text:p>
          </table:table-cell>
          <table:table-cell table:style-name="Table15.C1" office:value-type="string">
            <text:p text:style-name="P13"><text:span text:style-name="Testprotokol"><text:span text:style-name="T3"/></text:span></text:p>
          </table:table-cell>
        </table:table-row>
        <text:soft-page-break/>
        <table:table-row table:style-name="Table15.1">
          <table:table-cell table:style-name="Table15.A1" office:value-type="string">
            <text:p text:style-name="P9"><text:span text:style-name="Testprotokol"><text:span text:style-name="T6">7.d</text:span></text:span></text:p>
          </table:table-cell>
          <table:table-cell table:style-name="Table15.A1" office:value-type="string">
            <text:p text:style-name="P57">Tatt ut grønn øvre lampe (H1) og kontrollert:</text:p>
            <text:p text:style-name="P36"/>
            <text:p text:style-name="P60">- signalbilde (21)<text:tab/>H.sign.L...........<text:tab/>H.sign.M..........</text:p>
            <text:p text:style-name="P61"/>
            <text:p text:style-name="P60">- alarmutskrift:<text:tab/>H.sign.L...........<text:tab/>H.sign.M..........</text:p>
            <text:p text:style-name="P61"/>
            <text:p text:style-name="P60">- forsignalbilde<text:note-ref text:note-class="footnote" text:reference-format="category-and-value" text:ref-name="ftn0">Error: Reference source not found</text:note-ref> (25):<text:tab/>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7.e</text:span></text:span></text:p>
          </table:table-cell>
          <table:table-cell table:style-name="Table15.A1" office:value-type="string">
            <text:p text:style-name="P1">Kortsluttet (med 1 k<text:span text:style-name="T7"></text:span> shuntmotstand) lampekretsen for grønn øvre (H1) og kontrollert:</text:p>
            <text:p text:style-name="P30"/>
            <text:p text:style-name="P109">- signalbilde (20B):<text:tab/>H.sign.L...........<text:tab/>H.sign.M..........</text:p>
            <text:p text:style-name="P56"/>
            <text:p text:style-name="P55">- alarmutskrift:<text:tab/>H.sign.L...........<text:tab/>H.sign.M..........</text:p>
            <text:p text:style-name="P56"/>
            <text:p text:style-name="P110">- forsignalbilde<text:note-ref text:note-class="footnote" text:reference-format="category-and-value" text:ref-name="ftn0">Error: Reference source not found</text:note-ref> (23):<text:tab/>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7</text:span></text:span><text:span text:style-name="Testprotokol"><text:span text:style-name="T6">.f</text:span></text:span></text:p>
          </table:table-cell>
          <table:table-cell table:style-name="Table15.A1" office:value-type="string">
            <text:p text:style-name="P1">Påtrykt nettspenning<text:note-ref text:note-class="footnote" text:reference-format="category-and-value" text:ref-name="ftn0">Error: Reference source not found</text:note-ref> på rød lampe (H2) og kontrollert alarmutskrift:</text:p>
            <text:p text:style-name="P30"/>
            <text:p text:style-name="P49">- signalbilde (20B):<text:tab/>H.sign.L...........<text:tab/>H.sign.M..........</text:p>
            <text:p text:style-name="P62"/>
            <text:p text:style-name="P49">- alarmutskrift:<text:tab/>H.sign.L...........<text:tab/>H.sign.M..........</text:p>
            <text:p text:style-name="P62"/>
            <text:p text:style-name="P49">- forsignalbilde<text:note-ref text:note-class="footnote" text:reference-format="category-and-value" text:ref-name="ftn0">Error: Reference source not found</text:note-ref> (23):<text:tab/>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8.</text:span></text:p>
          </table:table-cell>
          <table:table-cell table:style-name="Table15.A1" office:value-type="string">
            <text:p text:style-name="P192">2-lys utkjørhovedsignaler i stoppstilling</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8.a</text:span></text:p>
          </table:table-cell>
          <table:table-cell table:style-name="Table15.A1" office:value-type="string">
            <text:p text:style-name="P1">Kontrollert at signalene viser signal 20B:</text:p>
            <text:p text:style-name="P165"/>
            <text:p text:style-name="P18">H.sign. N.............<text:tab/>H.sign. 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8.b</text:span></text:p>
          </table:table-cell>
          <table:table-cell table:style-name="Table15.A1" office:value-type="string">
            <text:p text:style-name="P1">Tatt ut rød lampe(H2) og kontrollert alarmutskrift:</text:p>
            <text:p text:style-name="Standard"/>
            <text:p text:style-name="P18">H.sign. N.............<text:tab/>H.sign. 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8.c</text:span></text:p>
          </table:table-cell>
          <table:table-cell table:style-name="Table15.A1" office:value-type="string">
            <text:p text:style-name="P1">Kortsluttet (med 1 k<text:span text:style-name="T7"></text:span> shuntmotstand) lampekretsen for rødt lys (H2) og kontrollert alarmutskrift:</text:p>
            <text:p text:style-name="Standard"/>
            <text:p text:style-name="P19">H.sign. N.............<text:tab/>H.sign. 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8.d</text:span></text:p>
          </table:table-cell>
          <table:table-cell table:style-name="Table15.A1" office:value-type="string">
            <text:p text:style-name="P1">Påtrykt nettspenning<text:note-ref text:note-class="footnote" text:reference-format="category-and-value" text:ref-name="ftn0">Error: Reference source not found</text:note-ref> på grønn nedre lampe (H3) og kontrollert alarmutskrift:</text:p>
            <text:p text:style-name="Standard"/>
            <text:p text:style-name="P18">H.sign. N.............<text:tab/>H.sign. O.............</text:p>
          </table:table-cell>
          <table:table-cell table:style-name="Table15.C1" office:value-type="string">
            <text:p text:style-name="P17"><text:span text:style-name="Testprotokol"><text:span text:style-name="T6"/></text:span></text:p>
          </table:table-cell>
        </table:table-row>
        <table:table-row table:style-name="Table15.1">
          <table:table-cell table:style-name="Table15.A1" office:value-type="string">
            <text:p text:style-name="P192"><text:span text:style-name="Testprotokol"><text:span text:style-name="T6">9</text:span></text:span></text:p>
          </table:table-cell>
          <table:table-cell table:style-name="Table15.A1" office:value-type="string">
            <text:p text:style-name="P192">2-lys utkjørhovedsignaler i kjørstilling fra avvikespor</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9.a</text:span></text:p>
          </table:table-cell>
          <table:table-cell table:style-name="Table15.A1" office:value-type="string">
            <text:p text:style-name="P1">Kontrollert at signalene viser signal 21:</text:p>
            <text:p text:style-name="Standard"/>
            <text:p text:style-name="P18">H.sign. N............. <text:s text:c="6"/><text:tab/>H.sign.O.............</text:p>
          </table:table-cell>
          <table:table-cell table:style-name="Table15.C1" office:value-type="string">
            <text:p text:style-name="P17"><text:span text:style-name="Testprotokol"><text:span text:style-name="T6"/></text:span></text:p>
          </table:table-cell>
        </table:table-row>
        <text:soft-page-break/>
        <table:table-row table:style-name="Table15.1">
          <table:table-cell table:style-name="Table15.A1" office:value-type="string">
            <text:p text:style-name="P9"><text:span text:style-name="Testprotokol">9.b</text:span></text:p>
          </table:table-cell>
          <table:table-cell table:style-name="Table15.A1" office:value-type="string">
            <text:p text:style-name="P1">Tatt ut grønn lampe (H3) og kontrollert:</text:p>
            <text:p text:style-name="Standard"/>
            <text:p text:style-name="P49">- signalbilde (20B):<text:tab/>H.sign.N...........<text:tab/>H.sign.O.........</text:p>
            <text:p text:style-name="P54"/>
            <text:p text:style-name="P65">- alarmutskrift:<text:tab/>H.sign.N...........<text:tab/>H.sign.O..........</text:p>
            <text:p text:style-name="P54"/>
            <text:p text:style-name="P65">- forsignalbilde<text:note-ref text:note-class="footnote" text:reference-format="category-and-value" text:ref-name="ftn0">Error: Reference source not found</text:note-ref> (23):<text:tab/>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9.c</text:span></text:p>
          </table:table-cell>
          <table:table-cell table:style-name="Table15.A1" office:value-type="string">
            <text:p text:style-name="P1">Kortsluttet (med 1 k<text:span text:style-name="T7"></text:span> shuntmotstand) lampekretsen for grønn (H3) og kontrollert:</text:p>
            <text:p text:style-name="Standard"/>
            <text:p text:style-name="P49">- signalbilde (20B):<text:tab/>H.sign.N...........<text:tab/>H.sign.O..........</text:p>
            <text:p text:style-name="P54"/>
            <text:p text:style-name="P49">- alarmutskrift:<text:tab/>H.sign.N...........<text:tab/>H.sign.O..........</text:p>
            <text:p text:style-name="P54"/>
            <text:p text:style-name="P49">- forsignalbilde<text:note-ref text:note-class="footnote" text:reference-format="category-and-value" text:ref-name="ftn0">Error: Reference source not found</text:note-ref> (23):<text:tab/>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9.d</text:span></text:p>
          </table:table-cell>
          <table:table-cell table:style-name="Table15.A1" office:value-type="string">
            <text:p text:style-name="P1">Påtrykt nettspenning<text:note-ref text:note-class="footnote" text:reference-format="category-and-value" text:ref-name="ftn0">Error: Reference source not found</text:note-ref> på rød lampe (H2) og kontrollert:<text:tab/></text:p>
            <text:p text:style-name="Standard"/>
            <text:p text:style-name="P49">- signalbilde (20B):<text:tab/>H.sign.N...........<text:tab/>H.sign.O..........</text:p>
            <text:p text:style-name="P66"/>
            <text:p text:style-name="P49">- alarmutskrift:<text:tab/>H.sign.N..........<text:tab/>H.sign.O..........</text:p>
            <text:p text:style-name="P66"/>
            <text:p text:style-name="P49">- forsignalbilde<text:note-ref text:note-class="footnote" text:reference-format="category-and-value" text:ref-name="ftn0">Error: Reference source not found</text:note-ref> (23):<text:tab/>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10.</text:span></text:p>
          </table:table-cell>
          <table:table-cell table:style-name="Table15.A1" office:value-type="string">
            <text:p text:style-name="P192">Forsignal for utkjør i signalbilde 23</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0.a</text:span></text:p>
          </table:table-cell>
          <table:table-cell table:style-name="Table15.A1" office:value-type="string">
            <text:p text:style-name="P1">Innkjør stilt og kontrollert at signalene viser signal 23:</text:p>
            <text:p text:style-name="Standard"/>
            <text:p text:style-name="Standard">F.sign. 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0.b</text:span></text:p>
          </table:table-cell>
          <table:table-cell table:style-name="Table15.A1" office:value-type="string">
            <text:p text:style-name="P1">Tatt ut gul lampe (F1) og kontrollert alarmutskrift:</text:p>
            <text:p text:style-name="Standard"/>
            <text:p text:style-name="Standard">F.sign. 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0.c</text:span></text:p>
          </table:table-cell>
          <table:table-cell table:style-name="Table15.A1" office:value-type="string">
            <text:p text:style-name="P1">Påtrykt nettspenning<text:note-ref text:note-class="footnote" text:reference-format="category-and-value" text:ref-name="ftn0">Error: Reference source not found</text:note-ref> på grønn <text:s/>lampe (F2) og kontrollert alarmutskrift:</text:p>
            <text:p text:style-name="Standard"/>
            <text:p text:style-name="Standard">F.sign. 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0.d</text:span></text:p>
          </table:table-cell>
          <table:table-cell table:style-name="Table15.A1" office:value-type="string">
            <text:p text:style-name="P1">Kortsluttet (med 1 k<text:span text:style-name="T7"></text:span> shuntmotstand) gul lampe (F1) og kontrollert alarmutskrift:</text:p>
            <text:p text:style-name="Standard"/>
            <text:p text:style-name="Standard">F.sign. 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11.</text:span></text:p>
          </table:table-cell>
          <table:table-cell table:style-name="Table15.A1" office:value-type="string">
            <text:p text:style-name="P192">Forsignal for utkjør i signalbilde 24</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1.a</text:span></text:p>
          </table:table-cell>
          <table:table-cell table:style-name="Table15.A1" office:value-type="string">
            <text:p text:style-name="P1">Innkjør og utkjør fra samme spor stilt og kontrollert at <text:tab/></text:p>
            <text:p text:style-name="Standard">signalene viser signal 24:</text:p>
            <text:p text:style-name="Standard"/>
            <text:p text:style-name="Standard">F.sign. L/N.............<text:tab/>F.sign.M/O.............</text:p>
          </table:table-cell>
          <table:table-cell table:style-name="Table15.C1" office:value-type="string">
            <text:p text:style-name="P9"><text:span text:style-name="Testprotokol"/></text:p>
          </table:table-cell>
        </table:table-row>
        <text:soft-page-break/>
        <table:table-row table:style-name="Table15.1">
          <table:table-cell table:style-name="Table15.A1" office:value-type="string">
            <text:p text:style-name="P9"><text:span text:style-name="Testprotokol">11.b</text:span></text:p>
          </table:table-cell>
          <table:table-cell table:style-name="Table15.A1" office:value-type="string">
            <text:p text:style-name="P1">Tatt ut gul lampe (F1) og kontrollert:</text:p>
            <text:p text:style-name="Standard"/>
            <text:p text:style-name="Standard">- alarmutskrift:<text:tab/><text:tab/>F.sign.L/N.........<text:tab/>F.sign.M/O.......</text:p>
            <text:p text:style-name="Standard"/>
            <text:p text:style-name="Standard">- forsignal mørkt:<text:tab/>F.sign.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1.c</text:span></text:p>
          </table:table-cell>
          <table:table-cell table:style-name="Table15.A1" office:value-type="string">
            <text:p text:style-name="P1">Kortsluttet (med 1 k<text:span text:style-name="T7"></text:span> shuntmotstand) lampekretsen for gult lys (F1) og kontrollert:</text:p>
            <text:p text:style-name="Standard"/>
            <text:p text:style-name="Standard">- Signalbilde (23):<text:tab/>F.sign.L/N.......<text:tab/>F.sign.M/O......</text:p>
            <text:p text:style-name="Standard"/>
            <text:p text:style-name="Standard">- alarmutskrift:<text:tab/><text:tab/>F.signL/N.........<text:tab/>F.sign.M/O.......</text:p>
            <text:p text:style-name="P67">(Signalbilde på simulator vil vise signal 23, men på stillerapparatet vil det slukke).</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1.d</text:span></text:p>
          </table:table-cell>
          <table:table-cell table:style-name="Table15.A1" office:value-type="string">
            <text:p text:style-name="P1">Tatt ut grønn lampe (F2) og kontrollert alarmutskrift:<text:tab/><text:tab/></text:p>
            <text:p text:style-name="Standard"/>
            <text:p text:style-name="Standard">F.sign. 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1e</text:span></text:p>
          </table:table-cell>
          <table:table-cell table:style-name="Table15.A1" office:value-type="string">
            <text:p text:style-name="P1">Kortsluttet (med 1 k<text:span text:style-name="T7"></text:span> shuntmotstand) lampekretsen <text:tab/></text:p>
            <text:p text:style-name="Standard">for grønt lys (F2) og kontrollert alarmutskrift:</text:p>
            <text:p text:style-name="Standard"/>
            <text:p text:style-name="Standard">F.sign. L/N.............<text:tab/>F.sign.M/O.............</text:p>
            <text:p text:style-name="P67">(Signalbilde på simulator vil vise signalbilde 24, men på stillerapparatet vil det vise signalbilde 23 fordi det ikke er ”normalstrøm”)</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12.</text:span></text:p>
          </table:table-cell>
          <table:table-cell table:style-name="Table15.A1" office:value-type="string">
            <text:p text:style-name="P192">Forsignal for utkjør i signalbilde 25</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2.a</text:span></text:p>
          </table:table-cell>
          <table:table-cell table:style-name="Table15.A1" office:value-type="string">
            <text:p text:style-name="P1">Innkjør og utkjør fra samme spor stilt og kontrollert at <text:tab/></text:p>
            <text:p text:style-name="Standard">signalene viser signal 25:</text:p>
            <text:p text:style-name="Standard"/>
            <text:p text:style-name="Standard">F.sign. 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2.b</text:span></text:p>
          </table:table-cell>
          <table:table-cell table:style-name="Table15.A1" office:value-type="string">
            <text:p text:style-name="P1">Tatt ut grønn lampe (F2) og kontrollert:</text:p>
            <text:p text:style-name="Standard"/>
            <text:p text:style-name="Standard">- signalbilde (23):<text:tab/>F.sign.L/N........<text:tab/>F.sign.M/O......</text:p>
            <text:p text:style-name="Standard"/>
            <text:p text:style-name="Standard">- alarmutskrift:<text:tab/><text:tab/>F.sign.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2.c</text:span></text:p>
          </table:table-cell>
          <table:table-cell table:style-name="Table15.A1" office:value-type="string">
            <text:p text:style-name="P1">Kortsluttet (med 1 k<text:span text:style-name="T7"></text:span> shuntmotstand) lampekretsen for grønt lys (F2) og kontrollert:</text:p>
            <text:p text:style-name="Standard"/>
            <text:p text:style-name="Standard">- signalbilde (23):<text:tab/>F.sign.L/N........<text:tab/>F.sign.M/O......</text:p>
            <text:p text:style-name="Standard"/>
            <text:p text:style-name="Standard">- alarmutskrift:<text:tab/>F.sign.L/N.........<text:tab/>F.sign.M/O.......</text:p>
            <text:p text:style-name="P67">(Signalbilde på simulator vil vise signalbilde 24, men på stillerapparatet vil det vise signalbilde 23 fordi det ikke er ”normalstrøm”)</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2.d</text:span></text:p>
          </table:table-cell>
          <table:table-cell table:style-name="Table15.A1" office:value-type="string">
            <text:p text:style-name="P1">Påtrykt nettspenning<text:note-ref text:note-class="footnote" text:reference-format="category-and-value" text:ref-name="ftn0">Error: Reference source not found</text:note-ref> på gul lampe (F1) og kontrollert:</text:p>
            <text:p text:style-name="Standard"/>
            <text:p text:style-name="Standard">- signalbilde (24):<text:tab/>F.sign.L/N........<text:tab/>F.sign.M/O......</text:p>
            <text:p text:style-name="Standard"/>
            <text:p text:style-name="Standard">- alarmutskrift:<text:tab/>F.sign.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13.</text:span></text:p>
          </table:table-cell>
          <table:table-cell table:style-name="Table15.A1" office:value-type="string">
            <text:p text:style-name="P192">Forsignal for innkjør i signalbilde 23</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3.a</text:span></text:p>
          </table:table-cell>
          <table:table-cell table:style-name="Table15.A1" office:value-type="string">
            <text:p text:style-name="P1">Kontrollert at begge signalene viser signal 23:</text:p>
            <text:p text:style-name="Standard"/>
            <text:p text:style-name="P64">F.sign. A.............<text:tab/>F.sign.B.............</text:p>
          </table:table-cell>
          <table:table-cell table:style-name="Table15.C1" office:value-type="string">
            <text:p text:style-name="P9"><text:span text:style-name="Testprotokol"/></text:p>
          </table:table-cell>
        </table:table-row>
        <text:soft-page-break/>
        <table:table-row table:style-name="Table15.1">
          <table:table-cell table:style-name="Table15.A1" office:value-type="string">
            <text:p text:style-name="P9"><text:span text:style-name="Testprotokol">13.b</text:span></text:p>
          </table:table-cell>
          <table:table-cell table:style-name="Table15.A1" office:value-type="string">
            <text:p text:style-name="P1">Tatt ut gul lampe (F1) og kontrollert alarmutskrift:</text:p>
            <text:p text:style-name="Standard"/>
            <text:p text:style-name="P63">F.sign. 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3.c</text:span></text:p>
          </table:table-cell>
          <table:table-cell table:style-name="Table15.A1" office:value-type="string">
            <text:p text:style-name="P1">Påtrykt nettspenning på grønn lampe (F2) og kontrollert alarmutskrift:</text:p>
            <text:p text:style-name="Standard"/>
            <text:p text:style-name="Standard">F.sign. 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14.</text:span></text:p>
          </table:table-cell>
          <table:table-cell table:style-name="Table15.A1" office:value-type="string">
            <text:p text:style-name="P192">Forsignal for innkjør i signalbilde 24</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4.a</text:span></text:p>
          </table:table-cell>
          <table:table-cell table:style-name="Table15.A1" office:value-type="string">
            <text:p text:style-name="P1">Stilt innkjør og utkjør fra samme spor og kontrollert at signalene viser signal 24:</text:p>
            <text:p text:style-name="Standard"/>
            <text:p text:style-name="P63">F.sign. 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4.b</text:span></text:p>
          </table:table-cell>
          <table:table-cell table:style-name="Table15.A1" office:value-type="string">
            <text:p text:style-name="P1">Tatt ut gul lampe (F1) og kontrollert:</text:p>
            <text:p text:style-name="Standard"/>
            <text:p text:style-name="P49">- forsignal slukker:<text:tab/>F.sign.A........<text:tab/>F.sign.B......</text:p>
            <text:p text:style-name="Standard"/>
            <text:p text:style-name="P49">- alarmutskrift:<text:tab/>F.sign.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4.c</text:span></text:p>
          </table:table-cell>
          <table:table-cell table:style-name="Table15.A1" office:value-type="string">
            <text:p text:style-name="P1">Kortsluttet (med 1 k<text:span text:style-name="T7"></text:span> shuntmotstand) lampekretsen for gult lys (F1) og kontrollert:</text:p>
            <text:p text:style-name="Standard"/>
            <text:p text:style-name="P49">- signalbilde (23): <text:tab/>F.sign.A........<text:tab/>F.sign.B......</text:p>
            <text:p text:style-name="P54"/>
            <text:p text:style-name="P49">- alarmutskrift:<text:tab/>F.sign.A.......<text:tab/>F.sign.B.........</text:p>
            <text:p text:style-name="P68">(Signalbilde på simulator vil vise signal 23, men på stillerapparatet vil det slukke)</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4.d</text:span></text:p>
          </table:table-cell>
          <table:table-cell table:style-name="Table15.A1" office:value-type="string">
            <text:p text:style-name="P1">Tatt ut grønn lampe (F2) og kontrollert alarmutskrift:</text:p>
            <text:p text:style-name="P64"/>
            <text:p text:style-name="P63">F.sign. 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4.e</text:span></text:p>
          </table:table-cell>
          <table:table-cell table:style-name="Table15.A1" office:value-type="string">
            <text:p text:style-name="P1">Kortsluttet (med 1 k<text:span text:style-name="T7"></text:span> shuntmotstand) lampekretsen for grønt lys (F2) og kontrollert utskrift:</text:p>
            <text:p text:style-name="Standard"/>
            <text:p text:style-name="P63">F.sign. A.............<text:tab/>F.sign.B.............</text:p>
            <text:p text:style-name="P67">(signalbilde på simulator vil vise signalbilde 24, men på stillerapparatet vil det vise signalbilde 23 fordi det ikke er ”normalstrøm”)</text:p>
            <text:p text:style-name="P71"/>
            <text:p text:style-name="P71"/>
            <text:p text:style-name="P71"/>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15.</text:span></text:p>
          </table:table-cell>
          <table:table-cell table:style-name="Table15.A1" office:value-type="string">
            <text:p text:style-name="P192">Forsignal for innkjør i signalbilde 25</text:p>
          </table:table-cell>
          <table:table-cell table:style-name="Table15.C2"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5.a</text:span></text:p>
          </table:table-cell>
          <table:table-cell table:style-name="Table15.A1" office:value-type="string">
            <text:p text:style-name="P1">Kontrollert at begge signalene viser signal 25:</text:p>
            <text:p text:style-name="Standard"/>
            <text:p text:style-name="P63">F.sign. A.............<text:tab/>F.sign.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5.b</text:span></text:p>
          </table:table-cell>
          <table:table-cell table:style-name="Table15.A1" office:value-type="string">
            <text:p text:style-name="P1">Tatt ut grønn lampe (F2) og kontrollert:</text:p>
            <text:p text:style-name="P167"/>
            <text:p text:style-name="P49">-signalbilde (23):<text:tab/>F.sign.A........<text:tab/>F.sign.B......</text:p>
            <text:p text:style-name="P54"/>
            <text:p text:style-name="P49">-alarmutskrift:<text:tab/>F.sign.A...........<text:tab/>F.sign.B.........</text:p>
          </table:table-cell>
          <table:table-cell table:style-name="Table15.C1" office:value-type="string">
            <text:p text:style-name="P13"><text:span text:style-name="Testprotokol"><text:span text:style-name="T3"/></text:span></text:p>
          </table:table-cell>
        </table:table-row>
        <text:soft-page-break/>
        <table:table-row table:style-name="Table15.1">
          <table:table-cell table:style-name="Table15.A1" office:value-type="string">
            <text:p text:style-name="P9"><text:span text:style-name="Testprotokol">15.c</text:span></text:p>
          </table:table-cell>
          <table:table-cell table:style-name="Table15.A1" office:value-type="string">
            <text:p text:style-name="P1">Kortsluttet (med 1 k<text:span text:style-name="T7"></text:span> shuntmotstand) lampekretsen for grønt lys (F2) og kontrollert:</text:p>
            <text:p text:style-name="Standard"/>
            <text:p text:style-name="P49">-signalbilde (23):<text:tab/>F.sign.A........<text:tab/>F.sign.B......</text:p>
            <text:p text:style-name="P54"/>
            <text:p text:style-name="P49">-alarmutskrift:<text:tab/>F.sign.A...........<text:tab/>F.sign.B.........</text:p>
            <text:p text:style-name="P68">(signalbilde på simulator vil vise signalbilde 24, men på stillerapparatet vil det vise signalbilde 23 fordi det ikke er ”normalstrøm”)</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15.d</text:span></text:p>
          </table:table-cell>
          <table:table-cell table:style-name="Table15.A1" office:value-type="string">
            <text:p text:style-name="P1">Påtrykt nettspenning<text:note-ref text:note-class="footnote" text:reference-format="category-and-value" text:ref-name="ftn0">Error: Reference source not found</text:note-ref> på gul lampe (F1) og kontrollert:</text:p>
            <text:p text:style-name="P70"/>
            <text:p text:style-name="P49">-signalbilde (24):<text:tab/>F.sign.A........<text:tab/>F.sign.B......</text:p>
            <text:p text:style-name="P66"/>
            <text:p text:style-name="P49">- alarmutskrift:<text:tab/>F.sign.A...........<text:tab/>F.sign.B.........</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16.</text:span></text:p>
          </table:table-cell>
          <table:table-cell table:style-name="Table15.A1" office:value-type="string">
            <text:p text:style-name="P192">Skiftesignaler</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16.a</text:span></text:p>
          </table:table-cell>
          <table:table-cell table:style-name="Table15.A1" office:value-type="string">
            <text:p text:style-name="P1">Kontrollert at alle skiftesignaler lyser riktig i stoppstilling:</text:p>
            <text:p text:style-name="Standard"/>
            <text:p text:style-name="P63">ZL................<text:tab/>ZM............</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6.b</text:span></text:p>
          </table:table-cell>
          <table:table-cell table:style-name="Table15.A1" office:value-type="string">
            <text:p text:style-name="P1">Kontrollert at alle skiftesignaler lyser riktig i kjørstilling:</text:p>
            <text:p text:style-name="Standard"/>
            <text:p text:style-name="P63">ZL................<text:tab/>ZM............</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17.</text:span></text:p>
          </table:table-cell>
          <table:table-cell table:style-name="Table15.A1" office:value-type="string">
            <text:p text:style-name="P192">Dvergsignaler</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17.a</text:span></text:p>
          </table:table-cell>
          <table:table-cell table:style-name="Table15.A1" office:value-type="string">
            <text:p text:style-name="P1">Kontrollert at alle dvergsignaler lyser riktig i stoppstilling. Dvergsignal viser stopp (signal 43) når ukjørhovedsignalet viser stopp:</text:p>
            <text:p text:style-name="Standard"/>
            <text:p text:style-name="P63">RL................<text:tab/>RM.............</text:p>
            <text:p text:style-name="Standard"/>
            <text:p text:style-name="P63">RN...............<text:tab/>R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7.b</text:span></text:p>
          </table:table-cell>
          <table:table-cell table:style-name="Table15.A1" office:value-type="string">
            <text:p text:style-name="P1">Spenningsatt lampekrets IV og kontrollert alarmutskrift:</text:p>
            <text:p text:style-name="Standard"/>
            <text:p text:style-name="P63">RL................<text:tab/>RM.............</text:p>
            <text:p text:style-name="Standard"/>
            <text:p text:style-name="P63">RN...............<text:tab/>R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7.c</text:span></text:p>
          </table:table-cell>
          <table:table-cell table:style-name="Table15.A1" office:value-type="string">
            <text:p text:style-name="P1">Kontrollert at alle dvergsignaler lyser riktig i kjørstilling. Dvergsignal viser signal 45 når utkjørhovedsignal viser signal 21 eller 22:</text:p>
            <text:p text:style-name="Standard"/>
            <text:p text:style-name="P63">RL................<text:tab/>RM.............</text:p>
            <text:p text:style-name="Standard"/>
            <text:p text:style-name="P63">RN...............<text:tab/>R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7.d</text:span></text:p>
          </table:table-cell>
          <table:table-cell table:style-name="Table15.A1" office:value-type="string">
            <text:p text:style-name="P1">Kortsluttet lampekrets IV og ved signalbilde 45 kontrollert alarmutskrift:</text:p>
            <text:p text:style-name="P96"/>
            <text:p text:style-name="P53">RL................<text:tab/>RM.............</text:p>
            <text:p text:style-name="P96"/>
            <text:p text:style-name="P53">RN...............<text:tab/>R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7.e</text:span></text:p>
          </table:table-cell>
          <table:table-cell table:style-name="Table15.A1" office:value-type="string">
            <text:p text:style-name="P1">Tatt ut lampe IV ved signal 45 og kontrollert alarmutskrift:</text:p>
            <text:p text:style-name="P102"/>
            <text:p text:style-name="P53">RL................<text:tab/>RM.............</text:p>
            <text:p text:style-name="P96"/>
            <text:p text:style-name="P53">RN...............<text:tab/>RO.............</text:p>
          </table:table-cell>
          <table:table-cell table:style-name="Table15.C1" office:value-type="string">
            <text:p text:style-name="P9"><text:span text:style-name="Testprotokol"/></text:p>
          </table:table-cell>
        </table:table-row>
        <text:soft-page-break/>
        <table:table-row table:style-name="Table15.1">
          <table:table-cell table:style-name="Table15.A1" office:value-type="string">
            <text:p text:style-name="P9"><text:span text:style-name="Testprotokol">17.f</text:span></text:p>
          </table:table-cell>
          <table:table-cell table:style-name="Table15.A1" office:value-type="string">
            <text:p text:style-name="P1">Kontrollert at alle dvergsignaler viser signal 46 ved frigivelse for lokal skifting:</text:p>
            <text:p text:style-name="Standard"/>
            <text:p text:style-name="P63">RL................<text:tab/>RM.............</text:p>
            <text:p text:style-name="P168"/>
            <text:p text:style-name="P63">RN...............<text:tab/>R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18.</text:span></text:p>
          </table:table-cell>
          <table:table-cell table:style-name="Table15.A1" office:value-type="string">
            <text:p text:style-name="P192">Togsporsignaler</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18.a</text:span></text:p>
          </table:table-cell>
          <table:table-cell table:style-name="Table15.A1" office:value-type="string">
            <text:p text:style-name="P1">Kontrollert at togsporsignalene er slukket i stoppstilling:</text:p>
            <text:p text:style-name="P98"/>
            <text:p text:style-name="P53">L..............<text:tab/>M............</text:p>
            <text:p text:style-name="P97"/>
            <text:p text:style-name="P53">N..............<text:tab/>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8.b</text:span></text:p>
          </table:table-cell>
          <table:table-cell table:style-name="Table15.A1" office:value-type="string">
            <text:p text:style-name="P1">Spenningsatt øvre lampekrets (T1) og kontrollert alarmutskrift:</text:p>
            <text:p text:style-name="P2"/>
            <text:p text:style-name="P63">L...............<text:tab/>M............</text:p>
            <text:p text:style-name="P4"/>
            <text:p text:style-name="Standard">N...............<text:tab/>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8.c</text:span></text:p>
          </table:table-cell>
          <table:table-cell table:style-name="Table15.A1" office:value-type="string">
            <text:p text:style-name="P1">Spenningsatt nedre lampekrets (T2) og kontrollert<text:tab/>alarmutskrift:</text:p>
            <text:p text:style-name="P97"/>
            <text:p text:style-name="P53">L..............<text:tab/>M............</text:p>
            <text:p text:style-name="P97"/>
            <text:p text:style-name="Standard">N..............<text:tab/>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8.d</text:span></text:p>
          </table:table-cell>
          <table:table-cell table:style-name="Table15.A1" office:value-type="string">
            <text:p text:style-name="P1">Kontrollert at togsporsignalene lyser riktig i kjørstilling:</text:p>
            <text:p text:style-name="P97"/>
            <text:p text:style-name="P53">L..............<text:tab/>M............</text:p>
            <text:p text:style-name="P97"/>
            <text:p text:style-name="Standard">N..............<text:tab/>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8.e</text:span></text:p>
          </table:table-cell>
          <table:table-cell table:style-name="Table15.A1" office:value-type="string">
            <text:p text:style-name="P1">Tatt ut øvre lampe (T1) og kontrollert alarmutskrift:</text:p>
            <text:p text:style-name="P97"/>
            <text:p text:style-name="P53">L..............<text:tab/>M............</text:p>
            <text:p text:style-name="P97"/>
            <text:p text:style-name="P53">N..............<text:tab/>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8.f</text:span></text:p>
          </table:table-cell>
          <table:table-cell table:style-name="Table15.A1" office:value-type="string">
            <text:p text:style-name="P73">Tatt ut nedre lampe (T2) og kontrollert alarmutskrift:</text:p>
            <text:p text:style-name="P97"/>
            <text:p text:style-name="P53">L..............<text:tab/>M............</text:p>
            <text:p text:style-name="P97"/>
            <text:p text:style-name="Standard">N..............<text:tab/><text:tab/>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8.g</text:span></text:p>
          </table:table-cell>
          <table:table-cell table:style-name="Table15.A1" office:value-type="string">
            <text:p text:style-name="P1">Kortsluttet øvre lampekrets (T1) og kontrollert alarmutskrift:</text:p>
            <text:p text:style-name="P99"/>
            <text:p text:style-name="P53">L..............<text:tab/>M............</text:p>
            <text:p text:style-name="P97"/>
            <text:p text:style-name="P53">N..............<text:tab/>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3">18.h</text:span></text:span></text:p>
          </table:table-cell>
          <table:table-cell table:style-name="Table15.A1" office:value-type="string">
            <text:p text:style-name="P72">Kortsluttet nedre lampekrets (T2) og kontrollert alarmutskrift:</text:p>
            <text:p text:style-name="P38"/>
            <text:p text:style-name="P63">L...............<text:tab/>M............</text:p>
            <text:p text:style-name="P2"/>
            <text:p text:style-name="P63">N...............<text:tab/>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19.</text:span></text:p>
          </table:table-cell>
          <table:table-cell table:style-name="Table15.A1" office:value-type="string">
            <text:p text:style-name="P192">Planovergangslampe</text:p>
          </table:table-cell>
          <table:table-cell table:style-name="Table15.C2" office:value-type="string">
            <text:p text:style-name="P9"><text:span text:style-name="Testprotokol"/></text:p>
          </table:table-cell>
        </table:table-row>
        <text:soft-page-break/>
        <table:table-row table:style-name="Table15.1">
          <table:table-cell table:style-name="Table15.A1" office:value-type="string">
            <text:p text:style-name="P9"><text:span text:style-name="Testprotokol">19.a</text:span></text:p>
          </table:table-cell>
          <table:table-cell table:style-name="Table15.A1" office:value-type="string">
            <text:p text:style-name="P1">Kontrollert at utgang REL.TSP.** er høy:</text:p>
            <text:p text:style-name="P100"/>
            <text:p text:style-name="P74">REL.TSP. M/O .............<text:tab/>REL.TSP L/N .............</text:p>
            <text:p text:style-name="P101"/>
            <text:p text:style-name="P20">REL.TSP. A <text:s text:c="5"/>............<text:tab/><text:tab/>REL.TSP B <text:s text:c="3"/>.............</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19.b</text:span></text:p>
          </table:table-cell>
          <table:table-cell table:style-name="Table15.A1" office:value-type="string">
            <text:p text:style-name="P1">Kontrollert at utgang blir lav når togvei sikres:</text:p>
            <text:p text:style-name="P38"/>
            <text:p text:style-name="P74">REL.TSP. M/O ............. <text:s text:c="3"/><text:tab/>REL.TSP L/N .............</text:p>
            <text:p text:style-name="P75"/>
            <text:p text:style-name="P21">REL.TSP. A <text:s text:c="5"/>............<text:tab/>REL.TSP B <text:s text:c="3"/>.............</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20.</text:span></text:p>
          </table:table-cell>
          <table:table-cell table:style-name="Table15.A1" office:value-type="string">
            <text:p text:style-name="P192">Fiktive ATC signaler</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20.a</text:span></text:p>
          </table:table-cell>
          <table:table-cell table:style-name="Table15.A1" office:value-type="string">
            <text:p text:style-name="P1"><text:span text:style-name="Testprotokol"><text:span text:style-name="T3">Kontrollert at funksjonen "fremskutt forsignal"s utganger på kabelstativet er i henhold til betingelser beskrevet i funksjonsspesifikasjonen:</text:span></text:span></text:p>
            <text:p text:style-name="Standard"><text:span text:style-name="Testprotokol"><text:span text:style-name="T3"/></text:span></text:p>
            <text:p text:style-name="P74"><text:span text:style-name="T6">REL.1F.FFA...........<text:tab/></text:span><text:span text:style-name="T6">REL.1F.FFB............</text:span></text:p>
            <text:p text:style-name="P22"/>
            <text:p text:style-name="P10"><text:span text:style-name="T6">REL.2F.FFA...........<text:tab/><text:tab/><text:tab/>REL.2F.FFB............</text:span></text:p>
          </table:table-cell>
          <table:table-cell table:style-name="Table15.C1" office:value-type="string">
            <text:p text:style-name="P17"><text:span text:style-name="Testprotokol"><text:span text:style-name="T6"/></text:span></text:p>
          </table:table-cell>
        </table:table-row>
        <table:table-row table:style-name="Table15.1">
          <table:table-cell table:style-name="Table15.A1" office:value-type="string">
            <text:p text:style-name="P9"><text:span text:style-name="Testprotokol">20.b</text:span></text:p>
          </table:table-cell>
          <table:table-cell table:style-name="Table15.A1" office:value-type="string">
            <text:p text:style-name="P1"><text:span text:style-name="Testprotokol"><text:span text:style-name="T3">Kontrollert at funksjonen "Repeterbaliser"s <text:tab/>utganger på kabelstativet er i henhold til betingelser beskrevet i funksjonsspesifikasjonen:</text:span></text:span></text:p>
            <text:p text:style-name="Standard"><text:span text:style-name="Testprotokol"><text:span text:style-name="T3"/></text:span></text:p>
            <text:p text:style-name="P23">REL.1F.HM..........<text:tab/><text:tab/>REL.1F.HL............</text:p>
            <text:p text:style-name="P22"/>
            <text:p text:style-name="P23">REL.2F.HO...........<text:tab/><text:tab/>REL.2F.HN............</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20.c</text:span></text:p>
          </table:table-cell>
          <table:table-cell table:style-name="Table15.A1" office:value-type="string">
            <text:p text:style-name="P169"><text:span text:style-name="Testprotokol"><text:span text:style-name="T3">Kontrollert at funksjonen "Styring ytre balisepar ved hovedsignal"s utganger på kabelstativet er i henhold til betingelser beskrevet i funksjonsspesifikasjonen:</text:span></text:span></text:p>
            <text:p text:style-name="Standard"><text:span text:style-name="Testprotokol"><text:span text:style-name="T3"/></text:span></text:p>
            <text:p text:style-name="P23">REL.1F.HA...........<text:tab/><text:tab/>REL.1F.HB............</text:p>
            <text:p text:style-name="P22"/>
            <text:p text:style-name="P24">REL.2F.HA...........<text:tab/>REL.2F.H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20.d</text:span></text:p>
          </table:table-cell>
          <table:table-cell table:style-name="Table15.A1" office:value-type="string">
            <text:p text:style-name="P152">Kontrollert at funksjonen ”Baliser ved forsignal”s utganger på </text:p>
            <text:p text:style-name="P151">kabelstativ er i henhold til betingelser beskrevet i </text:p>
            <text:p text:style-name="P151">funksjonsspesifikasjonen:</text:p>
            <text:p text:style-name="P151"/>
            <text:p text:style-name="P190">REL.1F.FA………<text:tab/>REL.1F.FB………..</text:p>
            <text:p text:style-name="P190"/>
            <text:p text:style-name="P191">REL.2F.FA………<text:tab/>REL.2F.FB………..</text:p>
            <text:p text:style-name="P191"/>
            <text:p text:style-name="P190"><text:span text:style-name="T6">REL.3F.FA………<text:tab/>REL.3F.FB………..</text:span></text:p>
          </table:table-cell>
          <table:table-cell table:style-name="Table15.C1" office:value-type="string">
            <text:p text:style-name="P17"><text:span text:style-name="Testprotokol"><text:span text:style-name="T6"/></text:span></text:p>
          </table:table-cell>
        </table:table-row>
        <table:table-row table:style-name="Table15.1">
          <table:table-cell table:style-name="Table15.A1" office:value-type="string">
            <text:p text:style-name="P192"><text:span text:style-name="Testprotokol"><text:span text:style-name="T6">21.</text:span></text:span></text:p>
          </table:table-cell>
          <table:table-cell table:style-name="Table15.A1" office:value-type="string">
            <text:p text:style-name="P192">Degraderte/alternative signalbilder</text:p>
          </table:table-cell>
          <table:table-cell table:style-name="Table15.C2" office:value-type="string">
            <text:p text:style-name="P17"><text:span text:style-name="Testprotokol"><text:span text:style-name="T6"/></text:span></text:p>
          </table:table-cell>
        </table:table-row>
        <table:table-row table:style-name="Table15.1">
          <table:table-cell table:style-name="Table15.A1" office:value-type="string">
            <text:p text:style-name="P9"><text:span text:style-name="Testprotokol"><text:span text:style-name="T6">21.a</text:span></text:span></text:p>
          </table:table-cell>
          <table:table-cell table:style-name="Table15.A1" office:value-type="string">
            <text:p text:style-name="P1">Kontrollert at forsignal for utkjør viser signal 23 ved samtidig inn- og utkjør til forskjellige spor (ordre 71, oppheving av kryssingslåsing):</text:p>
            <text:p text:style-name="P30"/>
            <text:p text:style-name="P37">F.sign.L/N...................<text:tab/>F.sign.M/O....................</text:p>
          </table:table-cell>
          <table:table-cell table:style-name="Table15.C1" office:value-type="string">
            <text:p text:style-name="P13"><text:span text:style-name="Testprotokol"><text:span text:style-name="T3"/></text:span></text:p>
          </table:table-cell>
        </table:table-row>
        <text:soft-page-break/>
        <table:table-row table:style-name="Table15.1">
          <table:table-cell table:style-name="Table15.A1" office:value-type="string">
            <text:p text:style-name="P9"><text:span text:style-name="Testprotokol"><text:span text:style-name="T6">21.b</text:span></text:span></text:p>
          </table:table-cell>
          <table:table-cell table:style-name="Table15.A1" office:value-type="string">
            <text:p text:style-name="P1">Tatt ut gul lampe (F1) og kontrollert at forsignal slukker:</text:p>
            <text:p text:style-name="P30"/>
            <text:p text:style-name="P37">F.sign.L/N...................<text:tab/>F.sign.M/O....................</text:p>
            <text:p text:style-name="P30"/>
            <text:p text:style-name="P35">Alarmutskrift:</text:p>
            <text:p text:style-name="P30"/>
            <text:p text:style-name="P37">F.sign.L/N...................<text:tab/>F.sign.M/O....................</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text:span text:style-name="T6">21.c</text:span></text:span></text:p>
          </table:table-cell>
          <table:table-cell table:style-name="Table15.A1" office:value-type="string">
            <text:p text:style-name="P1">Stilt innkjør til, og utkjør fra rettspor i samme kjøreretning, ta ut grønn øvre (H1) på begge «3-lys» utkjørhovedsignalene og kontrollert at tilhørende forsignal fortsatt viser signal 25: </text:p>
            <text:p text:style-name="Standard"/>
            <text:p text:style-name="P37">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21.d</text:span></text:span></text:p>
          </table:table-cell>
          <table:table-cell table:style-name="Table15.A1" office:value-type="string">
            <text:p text:style-name="P1">Stilt innkjør til, og utkjør fra rettspor i samme kjøreretning, ta ut grønn nedre (H3) på begge «3-lys» utkjørhovedsignalene og kontrollert at tilhørende forsignal fortsatt viser signal 25:</text:p>
            <text:p text:style-name="Standard"/>
            <text:p text:style-name="P37">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21.e</text:span></text:span></text:p>
          </table:table-cell>
          <table:table-cell table:style-name="Table15.A1" office:value-type="string">
            <text:p text:style-name="P1">Stilt innkjør til, og utkjør fra rettspor i samme kjøreretning, ta ut begge de grønne lampene (H1 og H3) på begge «3-lys» utkjørhovedsignal og kontrollert at tilhørende forsignal viser signal 23:</text:p>
            <text:p text:style-name="Standard"><text:s/></text:p>
            <text:p text:style-name="P37">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21.f</text:span></text:span></text:p>
          </table:table-cell>
          <table:table-cell table:style-name="Table15.A1" office:value-type="string">
            <text:p text:style-name="P1">Stilt innkjør til, og utkjør fra rettspor i samme kjøreretning, ta ut begge de grønne lampene (H1 og H3) på begge «3-lys»utkjørhovedsignal. Satt inn lampe H3, og kontrollert at hovedsignal viser kjør (H3 lyser)</text:p>
            <text:p text:style-name="Standard">og at forsignal viser signal 25:</text:p>
            <text:p text:style-name="Standard"/>
            <text:p text:style-name="P35">H.sign.L...................<text:tab/><text:tab/>F.sign.L/N..................</text:p>
            <text:p text:style-name="P10"/>
            <text:p text:style-name="P10">H.sign.M................<text:tab/><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21.g</text:span></text:span></text:p>
          </table:table-cell>
          <table:table-cell table:style-name="Table15.A1" office:value-type="string">
            <text:p text:style-name="P1">Satt inn lampe H1 (med H3 inne) og kontrollert at hovedsignal viser signal 22, og at forsignal viser signal 25:</text:p>
            <text:p text:style-name="Standard"/>
            <text:p text:style-name="P74">H.sign.L..................<text:tab/>F.sign.L/N................</text:p>
            <text:p text:style-name="P6"/>
            <text:p text:style-name="P74">H.sign.M.................<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21.h</text:span></text:span></text:p>
          </table:table-cell>
          <table:table-cell table:style-name="Table15.A1" office:value-type="string">
            <text:p text:style-name="P1">Stilt innkjør til, og utkjør fra rettspor i samme kjøreretning, ta ut begge de grønne lampene (H1 og H3) på «3-lys» utkjørhovedsignal.</text:p>
            <text:p text:style-name="Standard"/>
            <text:p text:style-name="Standard">Satt inn lampe H1, og kontrollert at hovedsignal viser kjør (H1 lyser) og at forsignal viser signal 25:</text:p>
            <text:p text:style-name="Standard"/>
            <text:p text:style-name="P74">H.sign.L..................<text:tab/>F.sign.L/N................</text:p>
            <text:p text:style-name="P76"/>
            <text:p text:style-name="P74">H.sign.M.................<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21.i</text:span></text:span></text:p>
          </table:table-cell>
          <table:table-cell table:style-name="Table15.A1" office:value-type="string">
            <text:p text:style-name="P1">Satt inn lampe H3 (med H1 inne), og kontrollert at <text:tab/>hovedsignal viser signal 22, og at forsignal viser signal 25:</text:p>
            <text:p text:style-name="Standard"/>
            <text:p text:style-name="P74">H.sign.L..................<text:tab/>F.sign.L/N................</text:p>
            <text:p text:style-name="P76"/>
            <text:p text:style-name="P74">H.sign.M.................<text:tab/>F.sign.M/O...............</text:p>
          </table:table-cell>
          <table:table-cell table:style-name="Table15.C1" office:value-type="string">
            <text:p text:style-name="P13"><text:span text:style-name="Testprotokol"><text:span text:style-name="T3"/></text:span></text:p>
          </table:table-cell>
        </table:table-row>
        <text:soft-page-break/>
        <table:table-row table:style-name="Table15.1">
          <table:table-cell table:style-name="Table15.A1" office:value-type="string">
            <text:p text:style-name="P9"><text:span text:style-name="Testprotokol"><text:span text:style-name="T6">21.j</text:span></text:span></text:p>
          </table:table-cell>
          <table:table-cell table:style-name="Table15.A1" office:value-type="string">
            <text:p text:style-name="P1">Stilt innkjør til, og utkjør fra avvikspor i samme kjøreretning, ta ut grønn <text:s/>lampe (H3) hovedsignal og kontrollert at tilhørende forsignal viser signal 23:</text:p>
            <text:p text:style-name="P2"/>
            <text:p text:style-name="P74">F.sign.L/N..................<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6">21.k</text:span></text:span></text:p>
          </table:table-cell>
          <table:table-cell table:style-name="Table15.A1" office:value-type="string">
            <text:p text:style-name="P1">Stilt innkjør og utkjør til/fra rettspor i samme kjøreretning, ta ut grønn lampe (F2) i forsignal og kontrollert at signalbildet blir signal 23:</text:p>
            <text:p text:style-name="P2"/>
            <text:p text:style-name="P10">F.sign.A......................<text:tab/>F.sign.L/N...............</text:p>
            <text:p text:style-name="P10"/>
            <text:p text:style-name="P10">F.sign.B......................<text:tab/>F.sign.M/O..............</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text:span text:style-name="T6">22.</text:span></text:span></text:p>
          </table:table-cell>
          <table:table-cell table:style-name="Table15.A1" office:value-type="string">
            <text:p text:style-name="P192">Sporveksler</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text:span text:style-name="T6">22.a</text:span></text:span></text:p>
          </table:table-cell>
          <table:table-cell table:style-name="Table15.A1" office:value-type="string">
            <text:p text:style-name="P1">Kontrollert at omstilling av sporveksler kan foretas fra stillerapparat:</text:p>
            <text:p text:style-name="Standard"/>
            <text:p text:style-name="P77">V1...........<text:tab/>V2.............</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text:span text:style-name="T6">22.b</text:span></text:span></text:p>
          </table:table-cell>
          <table:table-cell table:style-name="Table15.A1" office:value-type="string">
            <text:p text:style-name="P1">Kontrollert at omstilling av sporveksler kan foretas lokalt:</text:p>
            <text:p text:style-name="Standard"/>
            <text:p text:style-name="P77">V1...........<text:tab/>V2.............</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text:span text:style-name="T6">22.c</text:span></text:span></text:p>
          </table:table-cell>
          <table:table-cell table:style-name="Table15.A1" office:value-type="string">
            <text:p text:style-name="P11">Kontrollert at det er samsvar mellom vekselkontrollfunksjonene i PLS A og PLS B og indikeringen på stillerapparatet:</text:p>
            <text:p text:style-name="Standard"/>
            <text:p text:style-name="P77">V1...........<text:tab/>V2.............</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text:span text:style-name="T6">22.d</text:span></text:span></text:p>
          </table:table-cell>
          <table:table-cell table:style-name="Table15.A1" office:value-type="string">
            <text:p text:style-name="P1">Kontrollert at drivstrømmen kobles ut automatisk etter 15 sek hvis drivmaskinen ikke oppnår endestilling:</text:p>
            <text:p text:style-name="Standard"/>
            <text:p text:style-name="P77">V1...........<text:tab/>V2.............</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text:span text:style-name="T6">22.e</text:span></text:span></text:p>
          </table:table-cell>
          <table:table-cell table:style-name="Table15.A1" office:value-type="string">
            <text:p text:style-name="P1">Kontrollert alarm for feil kontrollstrøm:</text:p>
            <text:p text:style-name="Standard"/>
            <text:p text:style-name="Standard">V1...........<text:tab/>V2.............</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23.</text:span></text:p>
          </table:table-cell>
          <table:table-cell table:style-name="Table15.A1" office:value-type="string">
            <text:p text:style-name="P192">S.låser</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23.a</text:span></text:p>
          </table:table-cell>
          <table:table-cell table:style-name="Table15.A1" office:value-type="string">
            <text:p text:style-name="P11">Tatt ut målekniv for S.lås og kontrollert alarmutskrift og indikering i stillerapparat.</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3.b</text:span></text:p>
          </table:table-cell>
          <table:table-cell table:style-name="Table15.A1" office:value-type="string">
            <text:p text:style-name="P1">Frigitt S.lås, tatt ut målekniv for S.lås og kontrollert «ingen alarmutskrift» og indikering i stillerapparat.</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24</text:span><text:span text:style-name="Testprotokol">.</text:span></text:p>
          </table:table-cell>
          <table:table-cell table:style-name="Table15.A1" office:value-type="string">
            <text:p text:style-name="P192">Sveiv</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24</text:span><text:span text:style-name="Testprotokol">.a</text:span></text:p>
          </table:table-cell>
          <table:table-cell table:style-name="Table15.A1" office:value-type="string">
            <text:p text:style-name="P1">Tatt ut målekniv for sveivkontroll og kontrollert alarmutskrift og signalstopp.</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4</text:span><text:span text:style-name="Testprotokol">.b</text:span></text:p>
          </table:table-cell>
          <table:table-cell table:style-name="Table15.A1" office:value-type="string">
            <text:p text:style-name="P1">Kortsluttet på kabelstativet tråd 1 og 2 til sveivskap og kontrollert alarmutskrift og signalstopp.</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25.</text:span></text:p>
          </table:table-cell>
          <table:table-cell table:style-name="Table15.A1" office:value-type="string">
            <text:p text:style-name="P192">Sidespor på linjen</text:p>
          </table:table-cell>
          <table:table-cell table:style-name="Table15.C2" office:value-type="string">
            <text:p text:style-name="P9"><text:span text:style-name="Testprotokol"/></text:p>
          </table:table-cell>
        </table:table-row>
        <text:soft-page-break/>
        <table:table-row table:style-name="Table15.1">
          <table:table-cell table:style-name="Table15.A1" office:value-type="string">
            <text:p text:style-name="P9"><text:span text:style-name="Testprotokol">25.</text:span><text:span text:style-name="Testprotokol">a</text:span></text:p>
          </table:table-cell>
          <table:table-cell table:style-name="Table15.A1" office:value-type="string">
            <text:p text:style-name="P1"><text:bookmark-start text:name="_Ref392398960"/>Frigiving av sidespor på linjen<text:bookmark-end text:name="_Ref392398960"/>. </text:p>
            <text:p text:style-name="Standard">Frigi sidesporet. Kontrollert at utgangen for frigiving går høy:</text:p>
            <text:p text:style-name="Standard"/>
            <text:p text:style-name="P10">R.Fr.Ri.A...............<text:tab/><text:tab/><text:tab/>R.Fr.Ri.B...............</text:p>
            <text:p text:style-name="Standard">Kontrollert at AUT hindrer frigiving:</text:p>
            <text:p text:style-name="Standard"/>
            <text:p text:style-name="P10">R.Fr.Ri.A...............<text:tab/><text:tab/><text:tab/>R.Fr.Ri.B...............</text:p>
            <text:p text:style-name="Standard">Kontrollert at tilbaketaging av frigiving eller iverksettelse av AUT, setter utgangen for frigiving lav:</text:p>
            <text:p text:style-name="Standard"/>
            <text:p text:style-name="P10">R.Fr.Ri.A...............<text:tab/><text:tab/><text:tab/>R.Fr.Ri.B...............</text:p>
          </table:table-cell>
          <table:table-cell table:style-name="Table15.C1" office:value-type="string">
            <text:p text:style-name="P13"><text:span text:style-name="Testprotokol"><text:span text:style-name="T3"/></text:span></text:p>
          </table:table-cell>
        </table:table-row>
        <table:table-row table:style-name="Table15.131">
          <table:table-cell table:style-name="Table15.A1" office:value-type="string">
            <text:p text:style-name="P9"><text:span text:style-name="Testprotokol">25.</text:span><text:span text:style-name="Testprotokol">b</text:span></text:p>
          </table:table-cell>
          <table:table-cell table:style-name="Table15.A1" office:value-type="string">
            <text:p text:style-name="P1">Innlåsing av materiell.</text:p>
            <text:p text:style-name="P10">Kontrollert at utgangen er lav når linjeblokken er i normalstilling:</text:p>
            <text:p text:style-name="P74"><text:tab/></text:p>
            <text:p text:style-name="P10">REL.INLÅS.A..............<text:tab/><text:tab/><text:tab/>REL.INLÅS.B..............</text:p>
            <text:p text:style-name="P10">Still linjeblokken mot stasjonen. Kontrollert at utgangen går høy:</text:p>
            <text:p text:style-name="Standard"/>
            <text:p text:style-name="P10">REL.INLÅS.A..............<text:tab/><text:tab/><text:tab/>REL.INLÅS.B..............</text:p>
            <text:p text:style-name="Standard">Kontrollert at utgangen går lav når nærmeste blokkfelt belegges:</text:p>
            <text:p text:style-name="Standard"/>
            <text:p text:style-name="P10">REL.INLÅS.A..............<text:tab/><text:tab/><text:tab/>REL.INLÅS.B..............</text:p>
            <text:p text:style-name="Standard">Kontrollert at utgangen går lav når GSP settes lav i <text:s/>PLS A eller PLS B:</text:p>
            <text:p text:style-name="Standard"/>
            <text:p text:style-name="P10">REL.INLÅS.A..............<text:tab/><text:tab/><text:tab/>REL.INLÅS.B..............</text:p>
            <text:p text:style-name="Standard">Kontrollert at utgangen går lav når Bsp settes lav i PLS A eller PLS B:</text:p>
            <text:p text:style-name="Standard"/>
            <text:p text:style-name="P10">REL.INLÅS.A..............<text:tab/><text:tab/><text:tab/>REL.INLÅS.B..............</text:p>
            <text:p text:style-name="Standard">Kontrollert at utgangen går lav når MC trekker. Belegg nærmeste blokkfelt og vekselfelt. Sett inn nærmeste blokkfelt. Send KTp:</text:p>
            <text:p text:style-name="Standard"/>
            <text:p text:style-name="P10">REL.INLÅS.A..............<text:tab/><text:tab/><text:tab/>REL.INLÅS.B..............</text:p>
            <text:p text:style-name="Standard">Sett linjeblokk i normalstilling. Still utkjør. Kontrollert at utgangen går høy når toget har kjørt ut fra stasjonen og nærmeste blokkfelt er fritt:</text:p>
            <text:p text:style-name="Standard"/>
            <text:p text:style-name="P10">REL.INLÅS.A..............<text:tab/><text:tab/><text:tab/>REL.INLÅS.B..............</text:p>
            <text:p text:style-name="Standard"/>
            <text:p text:style-name="Standard">Belegg vekselfelt. Kontrollert at utgangen går lav:</text:p>
            <text:p text:style-name="Standard"/>
            <text:p text:style-name="P10">REL.INLÅS.A..............<text:tab/><text:tab/><text:tab/>REL.INLÅS.B..............</text:p>
            <text:p text:style-name="Standard">Kontrollert at utgangen går lav når GSP settes høy i PLS A eller PLS B:</text:p>
            <text:p text:style-name="Standard"/>
            <text:p text:style-name="P10">REL.INLÅS.A..............<text:tab/><text:tab/><text:tab/>REL.INLÅS.B..............</text:p>
            <text:p text:style-name="Standard">Kontrollert at utgangen går lav når B.FR settes lav i PLS A eller PLS B:</text:p>
            <text:p text:style-name="Standard"/>
            <text:p text:style-name="P10">REL.INLÅS.A..............<text:tab/><text:tab/><text:tab/>REL.INLÅS.B..............</text:p>
          </table:table-cell>
          <table:table-cell table:style-name="Table15.C1" office:value-type="string">
            <text:p text:style-name="P13"><text:span text:style-name="Testprotokol"><text:span text:style-name="T3"/></text:span></text:p>
          </table:table-cell>
        </table:table-row>
        <text:soft-page-break/>
        <table:table-row table:style-name="Table15.1">
          <table:table-cell table:style-name="Table15.A1" office:value-type="string">
            <text:p text:style-name="P9"><text:span text:style-name="Testprotokol">25.</text:span><text:span text:style-name="Testprotokol">c</text:span></text:p>
          </table:table-cell>
          <table:table-cell table:style-name="Table15.A1" office:value-type="string">
            <text:p text:style-name="P1">GSP når det er sidespor på linjen.</text:p>
            <text:p text:style-name="P10">Kontrollert at GSP går lav når sidespor underlagt stasjonen frigis:</text:p>
            <text:p text:style-name="P78"/>
            <text:p text:style-name="P10">GSPM..............<text:tab/><text:tab/><text:tab/><text:tab/>GSPL..............</text:p>
            <text:p text:style-name="Standard">Kontrollert at GSP går høy ved tilbaketaging av frigiving:</text:p>
            <text:p text:style-name="Standard"/>
            <text:p text:style-name="P10">GSPM..............<text:tab/><text:tab/><text:tab/><text:tab/>GSPL..............</text:p>
            <text:p text:style-name="Standard">Sperring av linjeblokk. <text:s/>Gi ordre om sperring M61 (M63). Kontrollert at GSP ikke går høy ved tilbaketaging av frigiving:</text:p>
            <text:p text:style-name="Standard"/>
            <text:p text:style-name="P10">GSPM..............<text:tab/><text:tab/><text:tab/><text:tab/>GSPL..............</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192"><text:span text:style-name="Testprotokol">26.</text:span></text:p>
          </table:table-cell>
          <table:table-cell table:style-name="Table15.A1" office:value-type="string">
            <text:p text:style-name="P192">Kryssingslåsing</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26.a</text:span></text:p>
          </table:table-cell>
          <table:table-cell table:style-name="Table15.A1" office:value-type="string">
            <text:p text:style-name="P171">Belegg Sf.A og B. Gi ordre 11-12-13-14-21-22-23-24. </text:p>
            <text:p text:style-name="Standard"/>
            <text:p text:style-name="P10">Kontrollert i PLS A og B minnecellene KCAX, KCAY, KCBX, KCBY, KCL, KCM, KCN og KCO er lave, og KRYSSLÅS er høy.</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6.b</text:span></text:p>
          </table:table-cell>
          <table:table-cell table:style-name="Table15.A1" office:value-type="string">
            <text:p text:style-name="P166"><text:span text:style-name="T14">Gi ordre 71 (90).</text:span><text:line-break/></text:p>
            <text:p text:style-name="P10">Kontrollert at KCAX - KCO går høye og KRYSSLÅS lav.</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6.c</text:span></text:p>
          </table:table-cell>
          <table:table-cell table:style-name="Table15.A1" office:value-type="string">
            <text:p text:style-name="P1">Gi ordre 83, annuller magasinering (95).<text:line-break/></text:p>
            <text:p text:style-name="P10">Kontrollert at KCAX - KCO går lave og KRYSSLÅS høy.</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6.d</text:span></text:p>
          </table:table-cell>
          <table:table-cell table:style-name="Table15.A1" office:value-type="string">
            <text:p text:style-name="P11">Kontrollert at ny ordre etter oppheving av kryssingslåsing iverksetter kryssingslåsing.</text:p>
            <text:p text:style-name="P10">Belegg Sf.A og B. Gi ordre 11-14-71-21. Sett inn Sf.A og B. Kjør inn tog. </text:p>
            <text:p text:style-name="P10">Kontrollert at den lagrede togvegen er forsinket.</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6.e</text:span></text:p>
          </table:table-cell>
          <table:table-cell table:style-name="Table15.A1" office:value-type="string">
            <text:p text:style-name="P1">Kontrollert kryssing uten kryssingslåsing.</text:p>
            <text:p text:style-name="Standard">Gi ordre 11-14-21-24-71, kjør tog. </text:p>
            <text:p text:style-name="Standard">Kontrollert at togvei 2 ikke er forsinket og KRYSSLÅS er høy etter fullført kryssing.</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6.f</text:span></text:p>
          </table:table-cell>
          <table:table-cell table:style-name="Table15.A1" office:value-type="string">
            <text:p text:style-name="P1">Kontrollert kryssing med kryssingslåsing.</text:p>
            <text:p text:style-name="Standard">Gi ordre 11-14-21-24, kjør tog.</text:p>
            <text:p text:style-name="Standard">Kontrollert at togvei 2 er forsinket.</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27.</text:span></text:p>
          </table:table-cell>
          <table:table-cell table:style-name="Table15.A1" office:value-type="string">
            <text:p text:style-name="P192">Togveier,spenninger osv</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27.a</text:span></text:p>
          </table:table-cell>
          <table:table-cell table:style-name="Table15.A1" office:value-type="string">
            <text:p text:style-name="P1">Kontrollert at lamper i stillerapparat er forriglet mot <text:tab/>blinkapparat (at det lyser fast når blinkapparatet har stoppet), og at alarm gis</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7.b</text:span></text:p>
          </table:table-cell>
          <table:table-cell table:style-name="Table15.A1" office:value-type="string">
            <text:p text:style-name="P1">Kontrollert at rødlysfunksjonen arbeider tilfredsstillende ved nattspenning (190 V). Ingen alarm gis.</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27.c</text:span></text:p>
          </table:table-cell>
          <table:table-cell table:style-name="Table15.A1" office:value-type="string">
            <text:p text:style-name="P1"><text:span text:style-name="Testprotokol"><text:span text:style-name="T3">Stilt innkjørtogvei og utkjørtogvei i begge retninger</text:span></text:span><text:span text:style-name="Testprotokol"><text:span text:style-name="T3"> <text:tab/>(rett- og avvikspor) og kontrollert at jordfeilreleer feller signalstoppreleet:</text:span></text:span></text:p>
            <text:p text:style-name="P102"><text:span text:style-name="Testprotokol"><text:span text:style-name="T3"/></text:span></text:p>
            <text:p text:style-name="P111"><text:span text:style-name="Testprotokol"><text:span text:style-name="T3">Jordfeil 220 V 95Hz <text:tab/><text:tab/>.............</text:span></text:span></text:p>
            <text:p text:style-name="P111"><text:span text:style-name="Testprotokol"><text:span text:style-name="T3"/></text:span></text:p>
            <text:p text:style-name="P111"><text:span text:style-name="Testprotokol"><text:span text:style-name="T3">Jordfeil 220 V 50, 16 2/3 Hz<text:tab/>.............</text:span></text:span></text:p>
            <text:p text:style-name="P111"><text:span text:style-name="Testprotokol"><text:span text:style-name="T3"/></text:span></text:p>
            <text:p text:style-name="P112"><text:span text:style-name="Testprotokol"><text:span text:style-name="T3">24 V <text:tab/><text:tab/><text:tab/> <text:s text:c="10"/></text:span></text:span><text:span text:style-name="Testprotokol"><text:span text:style-name="T3"><text:tab/><text:tab/>.............</text:span></text:span></text:p>
            <text:p text:style-name="P112"><text:span text:style-name="Testprotokol"><text:span text:style-name="T3"/></text:span></text:p>
            <text:p text:style-name="Standard"><text:span text:style-name="Testprotokol"><text:span text:style-name="T3">220 V grønt lys<text:tab/><text:tab/>.............</text:span></text:span></text:p>
          </table:table-cell>
          <table:table-cell table:style-name="Table15.C1" office:value-type="string">
            <text:p text:style-name="P13"><text:span text:style-name="Testprotokol"><text:span text:style-name="T3"/></text:span></text:p>
          </table:table-cell>
        </table:table-row>
        <text:soft-page-break/>
        <table:table-row table:style-name="Table15.1">
          <table:table-cell table:style-name="Table15.A1" office:value-type="string">
            <text:p text:style-name="P9"><text:span text:style-name="Testprotokol"><text:span text:style-name="T3">27.d</text:span></text:span></text:p>
          </table:table-cell>
          <table:table-cell table:style-name="Table15.A1" office:value-type="string">
            <text:p text:style-name="P1"><text:span text:style-name="Testprotokol"><text:span text:style-name="T3">Varselfeltfunksjonen kontrollert.</text:span></text:span></text:p>
            <text:p text:style-name="Standard"/>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text:span text:style-name="T3">27.e</text:span></text:span></text:p>
          </table:table-cell>
          <table:table-cell table:style-name="Table15.A1" office:value-type="string">
            <text:p text:style-name="P1"><text:span text:style-name="Testprotokol"><text:span text:style-name="T3">Alle alarmer kontrollert i henhold til vedlegg C til f</text:span></text:span><text:span text:style-name="Testprotokol"><text:span text:style-name="T3">unksjonsspesifikasjonen punkt C1 del 6.</text:span></text:span></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7.f</text:span></text:p>
          </table:table-cell>
          <table:table-cell table:style-name="Table15.A1" office:value-type="string">
            <text:p text:style-name="P1"><text:span text:style-name="Testprotokol"><text:span text:style-name="T3">Alle hendelser kontrollert i henhold til vedlegg C til </text:span></text:span><text:span text:style-name="Testprotokol"><text:span text:style-name="T3">funksjonsspesifikasjonen punkt C2 del 6.</text:span></text:span></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7.g</text:span></text:p>
          </table:table-cell>
          <table:table-cell table:style-name="Table15.A1" office:value-type="string">
            <text:p text:style-name="P1">Kontrollert at alle koblingskjemaer er ajourført.</text:p>
            <text:p text:style-name="Standard"/>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7.h</text:span></text:p>
          </table:table-cell>
          <table:table-cell table:style-name="Table15.A1" office:value-type="string">
            <text:p text:style-name="P1">Kontrollert at det er samsvar mellom prosjekttegninger, prosjektdokumenter og programendringer.</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7.i</text:span></text:p>
          </table:table-cell>
          <table:table-cell table:style-name="Table15.A1" office:value-type="string">
            <text:p text:style-name="P1">Kontrollert at alle relétabeller er ajour med anlegget.</text:p>
            <text:p text:style-name="Standard"/>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27.j</text:span></text:p>
          </table:table-cell>
          <table:table-cell table:style-name="Table15.A1" office:value-type="string">
            <text:p text:style-name="P1">Kontrollert at megging er blitt foretatt etter at endringer er utført på anlegget.</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192"><text:span text:style-name="Testprotokol">28.</text:span></text:p>
          </table:table-cell>
          <table:table-cell table:style-name="Table15.A1" office:value-type="string">
            <text:p text:style-name="P192">Tilleggstester</text:p>
          </table:table-cell>
          <table:table-cell table:style-name="Table15.C2" office:value-type="string">
            <text:p text:style-name="P9"><text:span text:style-name="Testprotokol"/></text:p>
          </table:table-cell>
        </table:table-row>
        <table:table-row table:style-name="Table15.1">
          <table:table-cell table:style-name="Table15.A1" office:value-type="string">
            <text:p text:style-name="P9"><text:span text:style-name="Testprotokol"/></text:p>
          </table:table-cell>
          <table:table-cell table:style-name="Table15.A1" office:value-type="string">
            <text:p text:style-name="P1">Spesifiser:</text:p>
            <text:p text:style-name="Standard"><text:tab/>......................................................................................</text:p>
            <text:p text:style-name="Standard"/>
            <text:p text:style-name="Standard"><text:tab/>......................................................................................</text:p>
            <text:p text:style-name="Standard"/>
            <text:p text:style-name="Standard"><text:tab/>......................................................................................</text:p>
            <text:p text:style-name="Standard"/>
            <text:p text:style-name="Standard"><text:tab/>......................................................................................</text:p>
            <text:p text:style-name="Standard"/>
            <text:p text:style-name="Standard"><text:tab/>......................................................................................</text:p>
            <text:p text:style-name="Standard"/>
            <text:p text:style-name="Standard"><text:tab/>......................................................................................</text:p>
          </table:table-cell>
          <table:table-cell table:style-name="Table15.C1" office:value-type="string">
            <text:p text:style-name="P9"><text:span text:style-name="Testprotokol"/></text:p>
          </table:table-cell>
        </table:table-row>
        <table:table-row table:style-name="Table15.1">
          <table:table-cell table:style-name="Table15.A1" office:value-type="string">
            <text:p text:style-name="P9"><text:span text:style-name="Testprotokol">29.</text:span></text:p>
          </table:table-cell>
          <table:table-cell table:style-name="Table15.A1" office:value-type="string">
            <text:p text:style-name="P1">Driftsprøve</text:p>
            <text:p text:style-name="Standard">Gjennomført driftsprøve i henhold til spesifikasjon for FAT (skjema for FAT nyttes til attestasjon av de enkelte kontrollpunkter).</text:p>
          </table:table-cell>
          <table:table-cell table:style-name="Table15.C1" office:value-type="string">
            <text:p text:style-name="P13"><text:span text:style-name="Testprotokol"><text:span text:style-name="T3"/></text:span></text:p>
          </table:table-cell>
        </table:table-row>
        <table:table-row table:style-name="Table15.1">
          <table:table-cell table:style-name="Table15.A1" office:value-type="string">
            <text:p text:style-name="P9"><text:span text:style-name="Testprotokol">30.</text:span></text:p>
          </table:table-cell>
          <table:table-cell table:style-name="Table15.A1" office:value-type="string">
            <text:p text:style-name="P1">Etterkontroll PLS programvare</text:p>
            <text:p text:style-name="Standard"/>
            <text:p text:style-name="Standard">Kontrollert at endringsoversikt for programvare er ajourført.</text:p>
          </table:table-cell>
          <table:table-cell table:style-name="Table15.C1" office:value-type="string">
            <text:p text:style-name="P13"><text:span text:style-name="Testprotokol"><text:span text:style-name="T3"/></text:span></text:p>
          </table:table-cell>
        </table:table-row>
      </table:table>
      <text:p text:style-name="Standard"><text:span text:style-name="Testprotokol"><text:span text:style-name="T3"/></text:span></text:p>
      <text:p text:style-name="Standard"/>
      <text:p text:style-name="Standard"/>
      <text:p text:style-name="Standard"/>
      <text:p text:style-name="Standard"/>
      <text:p text:style-name="Standard">Kontrollskjemaer og protokoll overlevert Jernbaneverket.</text:p>
      <text:p text:style-name="Standard"/>
      <text:p text:style-name="Standard"/>
      <text:p text:style-name="Standard">Dato: ........................................</text:p>
      <text:p text:style-name="Standard"/>
      <text:p text:style-name="Standard"/>
      <text:p text:style-name="Standard">Sign.: ........................................</text:p>
      <text:p text:style-name="P153"/>
      <text:h text:style-name="Heading_20_1" text:outline-level="1">SLUTTKONTROLL (FAT)</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9"><text:span text:style-name="Testprotokol"/></text:p>
            </table:table-cell>
            <table:table-cell table:style-name="Table16.A1" office:value-type="string">
              <text:p text:style-name="P1"><text:span text:style-name="Testprotokol"/></text:p>
            </table:table-cell>
            <table:table-cell table:style-name="Table16.C1" office:value-type="string">
              <text:p text:style-name="P9"><text:span text:style-name="Testprotokol">Dato/Sign.</text:span></text:p>
            </table:table-cell>
          </table:table-row>
        </table:table-header-rows>
        <table:table-row table:style-name="Table16.1">
          <table:table-cell table:style-name="Table16.A2" office:value-type="string">
            <text:p text:style-name="P9"><text:span text:style-name="Testprotokol"/></text:p>
          </table:table-cell>
          <table:table-cell table:style-name="Table16.A2" office:value-type="string">
            <text:p text:style-name="P1"><text:span text:style-name="Testprotokoll_20_mal"><text:span text:style-name="T2"/></text:span></text:p>
          </table:table-cell>
          <table:table-cell table:style-name="Table16.C2" office:value-type="string">
            <text:p text:style-name="P9"><text:span text:style-name="Testprotokol"/></text:p>
          </table:table-cell>
        </table:table-row>
        <table:table-row table:style-name="Table16.1">
          <table:table-cell table:style-name="Table16.A3" office:value-type="string">
            <text:p text:style-name="P9"><text:span text:style-name="Testprotokol">1.</text:span></text:p>
          </table:table-cell>
          <table:table-cell table:style-name="Table16.A3" office:value-type="string">
            <text:p text:style-name="P47">Protokoller</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1.a</text:span></text:p>
          </table:table-cell>
          <table:table-cell table:style-name="Table16.A3" office:value-type="string">
            <text:p text:style-name="P1">Protokoller fra tidligere faser godkjent:</text:p>
            <text:p text:style-name="Standard">- Installasjonskontroll.</text:p>
            <text:p text:style-name="Standard">- Forberedelse til FAT.</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b</text:span></text:p>
          </table:table-cell>
          <table:table-cell table:style-name="Table16.A3" office:value-type="string">
            <text:p text:style-name="P11">Kontroll av PLS-program (Leverandørens protokoll).</text:p>
            <text:p text:style-name="P154">- Inspeksjon av funksjonsblokker PLS A&amp;B.</text:p>
            <text:p text:style-name="P154">- Kombinatorisk test av funksjonsblokker PLS A&amp;B.</text:p>
            <text:p text:style-name="P154">- Inspeksjon av funksjonsblokker i PLS C.</text:p>
            <text:p text:style-name="P154">- Inspeksjon av applikasjoner PLS A&amp;B.</text:p>
            <text:p text:style-name="P154">- Inspeksjon av applikasjoner i PLS C.</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2</text:span></text:p>
          </table:table-cell>
          <table:table-cell table:style-name="Table16.A3" office:value-type="string">
            <text:p text:style-name="P47">Sporvekselsperring</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2.a</text:span></text:p>
          </table:table-cell>
          <table:table-cell table:style-name="Table16.A3" office:value-type="string">
            <text:p text:style-name="P1">Kontrollert at sporvekselomstilling er sperret når sporfeltreleet er avfalt:</text:p>
            <text:p text:style-name="Standard"/>
            <text:p text:style-name="Standard">V 1..........<text:tab/>V 2...........<text:tab/>V............<text:tab/>V............</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3">2.b</text:span></text:span></text:p>
          </table:table-cell>
          <table:table-cell table:style-name="Table16.A3" office:value-type="string">
            <text:p text:style-name="P1">Kontrollert at sporvekselen går i endestilling om sporfeltet besettes etter at omlegging er igangsatt:</text:p>
            <text:p text:style-name="Standard"/>
            <text:p text:style-name="Standard">V 1..........<text:tab/>V 2...........<text:tab/>V............<text:tab/>V............</text:p>
          </table:table-cell>
          <table:table-cell table:style-name="Table16.C4" office:value-type="string">
            <text:p text:style-name="P17"><text:span text:style-name="Testprotokol"><text:span text:style-name="T6"/></text:span></text:p>
          </table:table-cell>
        </table:table-row>
        <table:table-row table:style-name="Table16.1">
          <table:table-cell table:style-name="Table16.A3" office:value-type="string">
            <text:p text:style-name="P9"><text:span text:style-name="Testprotokol"><text:span text:style-name="T6">2.c</text:span></text:span></text:p>
          </table:table-cell>
          <table:table-cell table:style-name="Table16.A3" office:value-type="string">
            <text:p text:style-name="P1">Stilt stasjonen på Lok. og kontrollert at sporvekselen kan manøvreres selv om sporfeltet er belagt:</text:p>
            <text:p text:style-name="Standard"/>
            <text:p text:style-name="Standard">V 1..........<text:tab/>V 2...........<text:tab/>V............<text:tab/>V............</text:p>
          </table:table-cell>
          <table:table-cell table:style-name="Table16.C4" office:value-type="string">
            <text:p text:style-name="P17"><text:span text:style-name="Testprotokol"><text:span text:style-name="T6"/></text:span></text:p>
          </table:table-cell>
        </table:table-row>
        <table:table-row table:style-name="Table16.1">
          <table:table-cell table:style-name="Table16.A3" office:value-type="string">
            <text:p text:style-name="P9"><text:span text:style-name="Testprotokol"><text:span text:style-name="T6">2.d</text:span></text:span></text:p>
          </table:table-cell>
          <table:table-cell table:style-name="Table16.A3" office:value-type="string">
            <text:p text:style-name="P1">Stilt stasjonen på Lok. og kontrollert at sporvekselen kan manøvreres når sporvekselsveiv er ute:</text:p>
            <text:p text:style-name="Standard"/>
            <text:p text:style-name="Standard">V 1..........<text:tab/>V 2...........<text:tab/>V............<text:tab/>V............</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2.e</text:span></text:p>
          </table:table-cell>
          <table:table-cell table:style-name="Table16.A3" office:value-type="string">
            <text:p text:style-name="P1">Tatt tilbake lok. og kontrollert at sporvekslen ikke kan manøvreres når sporvekselsveiv er ute av kontroll:</text:p>
            <text:p text:style-name="Standard"/>
            <text:p text:style-name="Standard">V 1..........<text:tab/>V 2...........<text:tab/>V............<text:tab/>V............</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3.</text:span></text:p>
          </table:table-cell>
          <table:table-cell table:style-name="Table16.A3" office:value-type="string">
            <text:p text:style-name="P47">Hoved- og dvergtogveger</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3.a</text:span></text:p>
          </table:table-cell>
          <table:table-cell table:style-name="Table16.A3" office:value-type="string">
            <text:p text:style-name="P1">Kontrollert at alle togveger kan sikres.</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3.b</text:span></text:p>
          </table:table-cell>
          <table:table-cell table:style-name="Table16.A3" office:value-type="string">
            <text:p text:style-name="P1">Kontrollert at sporvekslene kan omlegges automatisk av manøversystemet (Jf impulskobling for innkjørveksel i motsatt ende).</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6">3.c</text:span></text:span></text:p>
          </table:table-cell>
          <table:table-cell table:style-name="Table16.A3" office:value-type="string">
            <text:p text:style-name="P1">Kontrollert at innkjørveksel i motsatt ende er fri for <text:tab/>omlegging og ikke river signalet.</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6">3.d</text:span></text:span></text:p>
          </table:table-cell>
          <table:table-cell table:style-name="Table16.A3" office:value-type="string">
            <text:p text:style-name="P1">Kontrollert at signalstopp feller signalet.</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6">3.e</text:span></text:span></text:p>
          </table:table-cell>
          <table:table-cell table:style-name="Table16.A3" office:value-type="string">
            <text:p text:style-name="P1">Kontrollert at stillere mot hverandre feller signalet.</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6">3.f</text:span></text:span></text:p>
          </table:table-cell>
          <table:table-cell table:style-name="Table16.A3" office:value-type="string">
            <text:p text:style-name="P1">Kontrollert at fiendtlige togveger og øvrige avhengigheter angitt i forriglingstabellen er gjensidig sperret.</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192"><text:span text:style-name="Testprotokol"><text:span text:style-name="T6">4.</text:span></text:span></text:p>
          </table:table-cell>
          <table:table-cell table:style-name="Table16.A3" office:value-type="string">
            <text:p text:style-name="P192">Tungesikring</text:p>
          </table:table-cell>
          <table:table-cell table:style-name="Table16.C3" office:value-type="string">
            <text:p text:style-name="P17"><text:span text:style-name="Testprotokol"><text:span text:style-name="T6"/></text:span></text:p>
          </table:table-cell>
        </table:table-row>
        <text:soft-page-break/>
        <table:table-row table:style-name="Table16.1">
          <table:table-cell table:style-name="Table16.A3" table:number-columns-spanned="2" office:value-type="string">
            <text:p text:style-name="P1"><text:span text:style-name="T1">K</text:span><text:span text:style-name="T1">ontrollene 4a, b og c skal gjennomføres for alle sporveksler og togveger.</text:span></text:p>
          </table:table-cell>
          <table:covered-table-cell/>
          <table:table-cell table:style-name="Table16.C3"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6">4</text:span></text:span><text:span text:style-name="Testprotokol"><text:span text:style-name="T6">.a</text:span></text:span></text:p>
          </table:table-cell>
          <table:table-cell table:style-name="Table16.A3" office:value-type="string">
            <text:p text:style-name="P1">Stilt signal og felt VK-reléet. Kontrollert at signalet går i stopp og at signalet ikke kan stilles på nytt.</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6">4</text:span></text:span><text:span text:style-name="Testprotokol"><text:span text:style-name="T6">.b</text:span></text:span></text:p>
          </table:table-cell>
          <table:table-cell table:style-name="Table16.A3" office:value-type="string">
            <text:p text:style-name="P1">Løst ut togvegen. Med VK-reléet avfalt, kontrollert at signalet ikke kan stilles.</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6">4</text:span></text:span><text:span text:style-name="Testprotokol"><text:span text:style-name="T6">.c</text:span></text:span></text:p>
          </table:table-cell>
          <table:table-cell table:style-name="Table16.A3" office:value-type="string">
            <text:p text:style-name="P1">Med VK-reléet tiltrukket, kontrollert at signalet kan stilles. <text:s text:c="2"/></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192"><text:span text:style-name="Testprotokol"><text:span text:style-name="T3">5</text:span></text:span></text:p>
          </table:table-cell>
          <table:table-cell table:style-name="Table16.A3" office:value-type="string">
            <text:p text:style-name="P192">Fritt spor og stopp på første aksel</text:p>
          </table:table-cell>
          <table:table-cell table:style-name="Table16.C3" office:value-type="string">
            <text:p text:style-name="P13"><text:span text:style-name="Testprotokol"><text:span text:style-name="T3"/></text:span></text:p>
          </table:table-cell>
        </table:table-row>
        <table:table-row table:style-name="Table16.1">
          <table:table-cell table:style-name="Table16.A3" table:number-columns-spanned="2" office:value-type="string">
            <text:p text:style-name="P1"><text:span text:style-name="T1">Kontroll</text:span><text:span text:style-name="T1">ene 5 a, b og c skal gjennomføres for alle sporfelt som inngår i togvegen, i henhold til forriglingstabellen.</text:span></text:p>
          </table:table-cell>
          <table:covered-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text:span text:style-name="T3">5.a</text:span></text:span></text:p>
          </table:table-cell>
          <table:table-cell table:style-name="Table16.A3" office:value-type="string">
            <text:p text:style-name="P1">Stilt signal og felt sf-reléet. Kontrollert at signalet går i stopp og at signalet ikke kan stilles på nytt.</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5.b</text:span></text:p>
          </table:table-cell>
          <table:table-cell table:style-name="Table16.A3" office:value-type="string">
            <text:p text:style-name="P1">Løst ut togvegen. Med sf-reléet avfalt kontrollert at signalet ikke kan stilles.</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5.c</text:span></text:p>
          </table:table-cell>
          <table:table-cell table:style-name="Table16.A3" office:value-type="string">
            <text:p text:style-name="P1">Med sf-reléet tiltrukket igjen, kontrollert at signalet kan stilles.</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5.d</text:span></text:p>
          </table:table-cell>
          <table:table-cell table:style-name="Table16.A3" office:value-type="string">
            <text:p text:style-name="P1">Kontrollert at dvergsignaler som inngår i hovedtogveg følger signalbildet til tilhørende utkjørhovedsignal. Dvergsignal viser signal 43 når tilhørende utkjørhovedsignal viser signal 20b, og signal 45 når utkjørhovedsignal viser signal 21 eller 22.</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5.e</text:span></text:p>
          </table:table-cell>
          <table:table-cell table:style-name="Table16.A3" office:value-type="string">
            <text:p text:style-name="P1">Kontrollert at sporveksler, kontrollåsnøkler og S.låser samt togveger som inngår i forlengelsen av, men ikke er forriglet i den sikrede togvegen, er frie og ikke river signaler i den sikrede togveg.</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5.f</text:span></text:p>
          </table:table-cell>
          <table:table-cell table:style-name="Table16.A3" office:value-type="string">
            <text:p text:style-name="P1">Kontrollert - ved stikkprøver - at togveger mv. som ikke inngår i forlengelsen av, men ikke er forriglet i den sikrede togvegen, er frie og ikke river signaler i den sikrede togveg:</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5.g</text:span></text:p>
          </table:table-cell>
          <table:table-cell table:style-name="Table16.A3" office:value-type="string">
            <text:p text:style-name="P1">Kontrollert at sporfelter som inngår i forlengelse av en sikret togveg, og som skal være frie iht. forriglingstabellen, ikke kan belegges uten at signaler i den sikrede togveg rives:</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5.h</text:span></text:p>
          </table:table-cell>
          <table:table-cell table:style-name="Table16.A3" office:value-type="string">
            <text:p text:style-name="P1">Kontrollert - ved stikkprøver - at øvrige sporfelter, som ikke berører en sikret togveg på noen måte, er frie og kan belegges uten at signaler i den sikrede togvegen rives.</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192"><text:span text:style-name="Testprotokol">6.</text:span></text:p>
          </table:table-cell>
          <table:table-cell table:style-name="Table16.A3" office:value-type="string">
            <text:p text:style-name="P192">Utløsing</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6.a</text:span></text:p>
          </table:table-cell>
          <table:table-cell table:style-name="Table16.A3" office:value-type="string">
            <text:p text:style-name="P1">Kjørt kort tog og langt tog.</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6.b</text:span></text:p>
          </table:table-cell>
          <table:table-cell table:style-name="Table16.A3" office:value-type="string">
            <text:p text:style-name="P1">Kontrollert at middelkontrollampene virker riktig.</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6.c</text:span></text:p>
          </table:table-cell>
          <table:table-cell table:style-name="Table16.A3" office:value-type="string">
            <text:p text:style-name="P1">Kontrollert at eventuell planovergangslampe virker riktig.</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192"><text:span text:style-name="Testprotokol"><text:span text:style-name="T3">7.</text:span></text:span></text:p>
          </table:table-cell>
          <table:table-cell table:style-name="Table16.A3" office:value-type="string">
            <text:p text:style-name="P192">Gjennomkjørtogveger</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7.a</text:span></text:p>
          </table:table-cell>
          <table:table-cell table:style-name="Table16.A3" office:value-type="string">
            <text:p text:style-name="P1">Kontrollert forsignalbildene for gjennomkjørtogveger.</text:p>
            <text:p text:style-name="Standard"/>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7.b</text:span></text:p>
          </table:table-cell>
          <table:table-cell table:style-name="Table16.A3" office:value-type="string">
            <text:p text:style-name="P1">Kontrollert at innkjørhovedsignalet faller når sporfelter i utkjørtogvegen besettes i henhold til forriglingstabellen og at forsignal for utkjørsignal slukker.</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7.c</text:span></text:p>
          </table:table-cell>
          <table:table-cell table:style-name="Table16.A3" office:value-type="string">
            <text:p text:style-name="P1">Kontrollert at innkjørsignalet ikke kan stilles til kjør hvis sporfelt i utkjørtogvegen er belagt (se forriglingstabell).</text:p>
          </table:table-cell>
          <table:table-cell table:style-name="Table16.C4" office:value-type="string">
            <text:p text:style-name="P13"><text:span text:style-name="Testprotokol"><text:span text:style-name="T3"/></text:span></text:p>
          </table:table-cell>
        </table:table-row>
        <text:soft-page-break/>
        <table:table-row table:style-name="Table16.1">
          <table:table-cell table:style-name="Table16.A3" office:value-type="string">
            <text:p text:style-name="P192"><text:span text:style-name="Testprotokol">8.</text:span></text:p>
          </table:table-cell>
          <table:table-cell table:style-name="Table16.A3" office:value-type="string">
            <text:p text:style-name="P192">Gjennomgangsdrift.</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8.a</text:span></text:p>
          </table:table-cell>
          <table:table-cell table:style-name="Table16.A3" office:value-type="string">
            <text:p text:style-name="P1">Kontrollert gjennomgangsdrift (Aut. og Gj.) i henhold til forriglingstabellen.</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8.b</text:span></text:p>
          </table:table-cell>
          <table:table-cell table:style-name="Table16.A3" office:value-type="string">
            <text:p text:style-name="P1">Når blokkretning er innstilt mot stasjonen, kontrollert at gjennomgangsdrift ikke kan legges med mindre utkjørtogvegen er sikret:</text:p>
            <text:p text:style-name="Standard"/>
            <text:p text:style-name="Standard"><text:span text:style-name="T6">H.sign L........<text:tab/></text:span><text:span text:style-name="T6"><text:tab/>H.sign M.........</text:span></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8.c</text:span></text:p>
          </table:table-cell>
          <table:table-cell table:style-name="Table16.A3" office:value-type="string">
            <text:p text:style-name="P1">Med tog i gjennomkjørtogsporet sikres utkjørtogveg og Linjeblokken innstilles mot stasjonen. Stasjonen kobles til Aut. eller Gj. Kontrollert at gjennomgangsdrift iverksettes når toget er kjørt ut av stasjonen:</text:p>
            <text:p text:style-name="Standard"/>
            <text:p text:style-name="Standard"><text:span text:style-name="T6">H.sign L.........<text:tab/></text:span><text:span text:style-name="T6"><text:tab/>H.sign M..........</text:span></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8.d</text:span></text:p>
          </table:table-cell>
          <table:table-cell table:style-name="Table16.A3" office:value-type="string">
            <text:p text:style-name="P1">Kontrollert at gjennomgangsdrift kan tas tilbake uten tidsforsinkelse når tog står på stasjonen:</text:p>
            <text:p text:style-name="Standard"/>
            <text:p text:style-name="Standard">Blokkretning A/L.......<text:tab/><text:tab/>Blokkretning B/M..........</text:p>
            <text:p text:style-name="Standard"/>
            <text:p text:style-name="Standard">Blokkretning ikke innstilt......................</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8.e</text:span></text:p>
          </table:table-cell>
          <table:table-cell table:style-name="Table16.A3" office:value-type="string">
            <text:p text:style-name="P1">Kontrollert at gjennomgangsdrift kan tas tilbake uten tidsforsinkelse, når stasjonsfelter og nærmeste blokkfelt er frie:</text:p>
            <text:p text:style-name="Standard"/>
            <text:p text:style-name="Standard">Blokkretning A/L.......<text:tab/><text:tab/>Blokkretning B/M...........</text:p>
            <text:p text:style-name="Standard"/>
            <text:p text:style-name="Standard">Blokkretning ikke innstilt......................</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8.f</text:span></text:p>
          </table:table-cell>
          <table:table-cell table:style-name="Table16.A3" office:value-type="string">
            <text:p text:style-name="P1">Kontrollert at gjennomgangsdrift kan tas tilbake med tidsforsinkelse (ankomstlåsning virksom) når nærmeste blokkfelt er belagt . Alle hovedsignaler må ha rødlyskontroll:</text:p>
            <text:p text:style-name="Standard"><text:tab/></text:p>
            <text:p text:style-name="Standard">Blokkretning A/L.......<text:tab/><text:tab/>Blokkretning B/M...........</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8.g</text:span></text:p>
          </table:table-cell>
          <table:table-cell table:style-name="Table16.A3" office:value-type="string">
            <text:p text:style-name="P1">Kontrollert at rødlyskontroll sperrer for tidsfunksjonen for ankomstlåsingen:</text:p>
            <text:p text:style-name="Standard"/>
            <text:p text:style-name="Standard">Rød.K.HA...... <text:s text:c="3"/><text:tab/>Rød.K.HB...... <text:s text:c="2"/><text:tab/>Rød.K.HL.....</text:p>
            <text:p text:style-name="Standard"/>
            <text:p text:style-name="Standard">Rød.K.HM..... <text:s text:c="3"/><text:tab/>Rød.K.HN...... <text:s text:c="2"/><text:tab/>Rød.K.HO....</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192"><text:span text:style-name="Testprotokol">9.</text:span></text:p>
          </table:table-cell>
          <table:table-cell table:style-name="Table16.A3" office:value-type="string">
            <text:p text:style-name="P192">Avsporingsindikator</text:p>
          </table:table-cell>
          <table:table-cell table:style-name="Table16.C3" office:value-type="string">
            <text:p text:style-name="P9"><text:span text:style-name="Testprotokol"/></text:p>
          </table:table-cell>
        </table:table-row>
        <text:soft-page-break/>
        <table:table-row table:style-name="Table16.1">
          <table:table-cell table:style-name="Table16.A3" office:value-type="string">
            <text:p text:style-name="P9"><text:span text:style-name="Testprotokol">9.a</text:span></text:p>
          </table:table-cell>
          <table:table-cell table:style-name="Table16.A3" office:value-type="string">
            <text:p text:style-name="P1">Kontrollert at defekt avsporingsindikator setter innkjørhovedsignal til stopp.</text:p>
            <text:p text:style-name="Standard">Avsporingsindikatoren testes ved kortslutning eller brudd i avsporingsindikatoren. </text:p>
            <text:p text:style-name="Standard">Still gjennomkjør.</text:p>
            <text:p text:style-name="Standard">Kontroller at defekt avsporingsindikator setter innkjørsignalet til stopp, og at utkjørsignalet forblir i kjør:</text:p>
            <text:p text:style-name="Standard"/>
            <text:p text:style-name="Standard">A-retning, AiA : ...................<text:tab/>B-retning, AiB : .................</text:p>
            <text:p text:style-name="Standard">Kontroller at defekt avsporingsindikator i motsatt ende av sikret togvei ikke setter innkjørsignal til stopp:</text:p>
            <text:p text:style-name="Standard"/>
            <text:p text:style-name="Standard">A-retning, AiB : ...................<text:tab/>B-retning, AiA : .................</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192"><text:span text:style-name="Testprotokol">10</text:span></text:p>
          </table:table-cell>
          <table:table-cell table:style-name="Table16.A3" office:value-type="string">
            <text:p text:style-name="P192">Linjeblokk</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10.a</text:span></text:p>
          </table:table-cell>
          <table:table-cell table:style-name="Table16.A3" office:value-type="string">
            <text:p text:style-name="P1">Kontrollert at linjeblokken kan innstilles begge veger:</text:p>
            <text:p text:style-name="Standard"/>
            <text:p text:style-name="Standard">Blokkretning L ............<text:tab/>Blokkretning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0.b</text:span></text:p>
          </table:table-cell>
          <table:table-cell table:style-name="Table16.A3" office:value-type="string">
            <text:p text:style-name="P1">Kontrollert at innstilt linjeblokk kan utløses ved Ktp:</text:p>
            <text:p text:style-name="Standard"/>
            <text:p text:style-name="Standard">Blokkretning L ............<text:tab/>Blokkretning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0.c</text:span></text:p>
          </table:table-cell>
          <table:table-cell table:style-name="Table16.A3" office:value-type="string">
            <text:p text:style-name="P1">Kontrollert at innstilt linjeblokk kan utløses av tog:</text:p>
            <text:p text:style-name="Standard"/>
            <text:p text:style-name="Standard">Blokkretning L ............<text:tab/>Blokkretning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0.d</text:span></text:p>
          </table:table-cell>
          <table:table-cell table:style-name="Table16.A3" office:value-type="string">
            <text:p text:style-name="P1">Kontrollert at sikret utkjørtogveg sperrer utløsning av linjeblokken:</text:p>
            <text:p text:style-name="Standard"/>
            <text:p text:style-name="Standard">Utkjør L/N .............<text:tab/><text:tab/>Utkjør M/O ............</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0.e</text:span></text:p>
          </table:table-cell>
          <table:table-cell table:style-name="Table16.A3" office:value-type="string">
            <text:p text:style-name="P1">Kontrollert at rødlyskontroll mistes når lampene er mørke:<text:tab/></text:p>
            <text:p text:style-name="Standard"><text:tab/><text:tab/><text:tab/><text:tab/><text:tab/>PLS A<text:tab/><text:tab/>PLS B</text:p>
            <text:p text:style-name="Standard">Rødlyskontroll H. A.<text:tab/><text:tab/><text:tab/>...........<text:tab/>.<text:tab/>..........</text:p>
            <text:p text:style-name="Standard">Rødlyskontroll H. M.<text:tab/><text:tab/><text:tab/>...........<text:tab/>.<text:tab/>..........</text:p>
            <text:p text:style-name="Standard">Rødlyskontroll H. O.<text:tab/><text:tab/><text:tab/>...........<text:tab/>.<text:tab/>..........</text:p>
            <text:p text:style-name="Standard"/>
            <text:p text:style-name="Standard">Rødlyskontroll H. B.<text:tab/><text:tab/><text:tab/>...........<text:tab/>.<text:tab/>..........</text:p>
            <text:p text:style-name="Standard">Rødlyskontroll H. L.<text:tab/><text:tab/><text:tab/>...........<text:tab/>.<text:tab/>..........</text:p>
            <text:p text:style-name="Standard">Rødlyskontroll H. N.<text:tab/><text:tab/><text:tab/>...........<text:tab/>.<text:tab/>..........</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0.f</text:span></text:p>
          </table:table-cell>
          <table:table-cell table:style-name="Table16.A3" office:value-type="string">
            <text:p text:style-name="P1">Kontrollert at mørke signaler på avgangsstasjonen ikke har innvirkning på innstilling eller utløsning av linjeblokken:</text:p>
            <text:p text:style-name="Standard"/>
            <text:p text:style-name="Standard">Blokkretning L<text:tab/>............</text:p>
            <text:p text:style-name="Standard"/>
            <text:p text:style-name="Standard">H.sign.B<text:tab/>............<text:tab/>H.sign.L/N ............</text:p>
            <text:p text:style-name="Standard"/>
            <text:p text:style-name="Standard">Blokkretning M............</text:p>
            <text:p text:style-name="Standard"/>
            <text:p text:style-name="Standard">H.sign.A<text:tab/>............<text:tab/>H.sign.M/O ...........</text:p>
          </table:table-cell>
          <table:table-cell table:style-name="Table16.C4" office:value-type="string">
            <text:p text:style-name="P13"><text:span text:style-name="Testprotokol"><text:span text:style-name="T3"/></text:span></text:p>
          </table:table-cell>
        </table:table-row>
        <text:soft-page-break/>
        <table:table-row table:style-name="Table16.1">
          <table:table-cell table:style-name="Table16.A3" office:value-type="string">
            <text:p text:style-name="P9"><text:span text:style-name="Testprotokol">10.g</text:span></text:p>
          </table:table-cell>
          <table:table-cell table:style-name="Table16.A3" office:value-type="string">
            <text:p text:style-name="P1">Kontrollert at mørke signaler på ankomststasjonen sperrer innstilling av linjeblokken:</text:p>
            <text:p text:style-name="Standard"/>
            <text:p text:style-name="Standard">Hovedsignal A............<text:tab/>Hovedsignal M/O............</text:p>
            <text:p text:style-name="Standard"><text:tab/></text:p>
            <text:p text:style-name="Standard">Hovedsignal B............<text:tab/>Hovedsignal L/N............</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0.h</text:span></text:p>
          </table:table-cell>
          <table:table-cell table:style-name="Table16.A3" office:value-type="string">
            <text:p text:style-name="P1">Kontrollert at mørke signaler på ankomststasjonen river utkjør på avgangsstasjonen (eller blokkpost):</text:p>
            <text:p text:style-name="Standard"/>
            <text:p text:style-name="Standard">Hovedsignal A............<text:tab/>Hovedsignal M/O............</text:p>
            <text:p text:style-name="Standard"><text:tab/></text:p>
            <text:p text:style-name="Standard">Hovedsignal B............<text:tab/>Hovedsignal L/N............</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0.i</text:span></text:p>
          </table:table-cell>
          <table:table-cell table:style-name="Table16.A3" office:value-type="string">
            <text:p text:style-name="P1">Kontrollert at mørke signaler på ankomststasjonen sperrer utløsning av linjeblokken:</text:p>
            <text:p text:style-name="Standard"/>
            <text:p text:style-name="Standard">Hovedsignal A............<text:tab/>Hovedsignal M/O............</text:p>
            <text:p text:style-name="Standard"><text:tab/></text:p>
            <text:p text:style-name="Standard">Hovedsignal B............<text:tab/>Hovedsignal L/N............</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0.j</text:span></text:p>
          </table:table-cell>
          <table:table-cell table:style-name="Table16.A3" office:value-type="string">
            <text:p text:style-name="P1">Kontrollert sperring av linjeblokk (CSpR.Bl.L(M), fjernstyrt strekning):</text:p>
            <text:p text:style-name="Standard">Avgangsstasjonen:<text:tab/></text:p>
            <text:p text:style-name="Standard"/>
            <text:p text:style-name="Standard">Blokkretning L<text:tab/>............<text:tab/>Blokkretning M ............</text:p>
            <text:p text:style-name="Standard">Ankomststasjonen:</text:p>
            <text:p text:style-name="Standard"/>
            <text:p text:style-name="Standard">Blokkretning L<text:tab/>............<text:tab/>Blokkretning M............</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0.k</text:span></text:p>
          </table:table-cell>
          <table:table-cell table:style-name="Table16.A3" office:value-type="string">
            <text:p text:style-name="P1">Kontrollert at man ikke kan stille utkjør mot hverandre.</text:p>
            <text:p text:style-name="Standard"/>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0.l</text:span></text:p>
          </table:table-cell>
          <table:table-cell table:style-name="Table16.A3" office:value-type="string">
            <text:p text:style-name="P1">Kontrollert at blokkposter er kontrollert i henhold til egne</text:p>
            <text:p text:style-name="Standard">prøveprotokoller.</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192"><text:span text:style-name="Testprotokol">11.</text:span></text:p>
          </table:table-cell>
          <table:table-cell table:style-name="Table16.A3" office:value-type="string">
            <text:p text:style-name="P192">Gjentagelsessperre</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11.a</text:span></text:p>
          </table:table-cell>
          <table:table-cell table:style-name="Table16.A3" office:value-type="string">
            <text:p text:style-name="P1">Kontrollert at utkjør ikke kan sikres med GSp lav (iverksatt):</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b</text:span></text:p>
          </table:table-cell>
          <table:table-cell table:style-name="Table16.A3" office:value-type="string">
            <text:p text:style-name="P1">Kontrollert at linjeblokken ikke utløses med GSp lav (iverksatt):</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c</text:span></text:p>
          </table:table-cell>
          <table:table-cell table:style-name="Table16.A3" office:value-type="string">
            <text:p text:style-name="P1">Kontrollert at GSp går lav når utkjør sikres:</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d</text:span></text:p>
          </table:table-cell>
          <table:table-cell table:style-name="Table16.A3" office:value-type="string">
            <text:p text:style-name="P1">Kontrollert at nytt utkjør ikke kan stilles for tog nr. 2 om tog nr. 1 er "forsvunnet":</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e</text:span></text:p>
          </table:table-cell>
          <table:table-cell table:style-name="Table16.A3" office:value-type="string">
            <text:p text:style-name="P1">Kontrollert at GSp går høy igjen (normal) når toget kjører inn på ankomststasjonen eller passerer blokkpost:</text:p>
            <text:p text:style-name="Standard"/>
            <text:p text:style-name="Standard">GSp L ............<text:tab/><text:tab/>GSp M ............</text:p>
          </table:table-cell>
          <table:table-cell table:style-name="Table16.C4" office:value-type="string">
            <text:p text:style-name="P13"><text:span text:style-name="Testprotokol"><text:span text:style-name="T3"/></text:span></text:p>
          </table:table-cell>
        </table:table-row>
        <text:soft-page-break/>
        <table:table-row table:style-name="Table16.1">
          <table:table-cell table:style-name="Table16.A3" office:value-type="string">
            <text:p text:style-name="P9"><text:span text:style-name="Testprotokol">11.f</text:span></text:p>
          </table:table-cell>
          <table:table-cell table:style-name="Table16.A3" office:value-type="string">
            <text:p text:style-name="P1">Kontrollert at GSp går høy igjen når tog kjører inn igjen på avgangsstasjonen.</text:p>
            <text:p text:style-name="Standard"/>
            <text:p text:style-name="Standard">Innkjør sikret: <text:tab/><text:tab/><text:tab/>GSp L ............<text:tab/>GSp M ............</text:p>
            <text:p text:style-name="Standard"/>
            <text:p text:style-name="Standard">Innkjør ikke sikret:<text:tab/><text:tab/>GSp L ............<text:tab/>GSp M ............</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1.g</text:span></text:p>
          </table:table-cell>
          <table:table-cell table:style-name="Table16.A3" office:value-type="string">
            <text:p text:style-name="P1">Kontrollert at GSp går høy igjen når tog kjører inn på ankomst­stasjonen når rødlys i innkjør eller blokkpost er utbrent:</text:p>
            <text:p text:style-name="Standard"/>
            <text:p text:style-name="Standard">GSp L ............<text:tab/><text:tab/>GSp M ............</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1.h</text:span></text:p>
          </table:table-cell>
          <table:table-cell table:style-name="Table16.A3" office:value-type="string">
            <text:p text:style-name="P1">Kontrollert at GSp går høy igjen når tog kjører inn på ankomst­stasjonen eller passerer blokkpost når blokken er sperret:</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i</text:span></text:p>
          </table:table-cell>
          <table:table-cell table:style-name="Table16.A3" office:value-type="string">
            <text:p text:style-name="P1">Kontrollert at GSp går høy igjen ved tidsutløsning av utkjørtogvegen:</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j</text:span></text:p>
          </table:table-cell>
          <table:table-cell table:style-name="Table16.A3" office:value-type="string">
            <text:p text:style-name="P1">Kontrollert at GSp ikke går høy igjen ved tidsutløsning av innkjørtogvegen når utkjørtogvei ikke er stilt:</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k</text:span></text:p>
          </table:table-cell>
          <table:table-cell table:style-name="Table16.A3" office:value-type="string">
            <text:p text:style-name="P1">Kontrollert at Ktp ikke virker når toget er blitt «borte» på blokken:</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l</text:span></text:p>
          </table:table-cell>
          <table:table-cell table:style-name="Table16.A3" office:value-type="string">
            <text:p text:style-name="P1">Kontrollert at GSp går høy igjen når tog kjører inn på avgangs­stasjonen når blokken er sperret (dvs GSp går høy når sporfelt A (B) belegges):</text:p>
            <text:p text:style-name="Standard"/>
            <text:p text:style-name="Standard">GSp L ............<text:tab/><text:tab/>GSp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m</text:span></text:p>
          </table:table-cell>
          <table:table-cell table:style-name="Table16.A3" office:value-type="string">
            <text:p text:style-name="P1">Kontrollert at linjeblokken fungerer ved Aut.-koblet stasjon:</text:p>
            <text:p text:style-name="Standard"/>
            <text:p text:style-name="Standard">Blokkretning L ............<text:tab/>Blokkretning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9"><text:span text:style-name="Testprotokol">11.n</text:span></text:p>
          </table:table-cell>
          <table:table-cell table:style-name="Table16.A3" office:value-type="string">
            <text:p text:style-name="P1">Kontrollert at systemet også virker ved kjøring av tog:</text:p>
            <text:p text:style-name="Standard"/>
            <text:p text:style-name="Standard">Blokkretning L ............<text:tab/>Blokkretning M ............</text:p>
          </table:table-cell>
          <table:table-cell table:style-name="Table16.C4" office:value-type="string">
            <text:p text:style-name="P9"><text:span text:style-name="Testprotokol"/></text:p>
          </table:table-cell>
        </table:table-row>
        <table:table-row table:style-name="Table16.1">
          <table:table-cell table:style-name="Table16.A3" office:value-type="string">
            <text:p text:style-name="P192"><text:span text:style-name="Testprotokol">12.</text:span></text:p>
          </table:table-cell>
          <table:table-cell table:style-name="Table16.A3" office:value-type="string">
            <text:p text:style-name="P192">Strømbrudd</text:p>
          </table:table-cell>
          <table:table-cell table:style-name="Table16.C3" office:value-type="string">
            <text:p text:style-name="P9"><text:span text:style-name="Testprotokol"/></text:p>
          </table:table-cell>
        </table:table-row>
        <table:table-row table:style-name="Table16.1">
          <table:table-cell table:style-name="Table16.A3" office:value-type="string">
            <text:p text:style-name="P9"><text:span text:style-name="Testprotokol"/></text:p>
            <text:p text:style-name="P8"><text:span text:style-name="Testprotokol"/></text:p>
            <text:p text:style-name="P8"><text:span text:style-name="Testprotokol">12.a</text:span></text:p>
          </table:table-cell>
          <table:table-cell table:style-name="Table16.A3" office:value-type="string">
            <text:p text:style-name="P1">Kontroller strømbruddsreleets funksjon i utløserkretsene.<text:span text:style-name="T2"> </text:span></text:p>
            <text:p text:style-name="P113"><text:span text:style-name="Testprotokol"><text:span text:style-name="T3"/></text:span></text:p>
            <text:p text:style-name="Standard"><text:span text:style-name="Testprotokol"><text:span text:style-name="T3">Kontrollert ved strømbrudd til sporfeltreleene at funksjonen “Str.br” går høy først 10 sek etter at spenningsvokteren Hj.Str.br er tiltrukket og sporfeltene i henhold til funksjonsspesifikasjonen er tiltrukket.</text:span></text:span></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192"><text:span text:style-name="Testprotokol"><text:span text:style-name="T3">13.</text:span></text:span></text:p>
          </table:table-cell>
          <table:table-cell table:style-name="Table16.A3" office:value-type="string">
            <text:p text:style-name="P192"><text:span text:style-name="Testprotokol"><text:span text:style-name="T3">Etterkontroll</text:span></text:span></text:p>
          </table:table-cell>
          <table:table-cell table:style-name="Table16.C3" office:value-type="string">
            <text:p text:style-name="P193"><text:span text:style-name="Testprotokol"><text:span text:style-name="T3"/></text:span></text:p>
          </table:table-cell>
        </table:table-row>
        <table:table-row table:style-name="Table16.1">
          <table:table-cell table:style-name="Table16.A3" office:value-type="string">
            <text:p text:style-name="P9"><text:span text:style-name="Testprotokol">13.a</text:span></text:p>
          </table:table-cell>
          <table:table-cell table:style-name="Table16.A3" office:value-type="string">
            <text:p text:style-name="P1"><text:span text:style-name="Testprotokol"><text:span text:style-name="T3">Megging av innvendig anlegg foretatt etter at koblingsendringer </text:span></text:span><text:span text:style-name="Testprotokol"><text:span text:style-name="T3">er foretatt.</text:span></text:span></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3.b</text:span></text:p>
          </table:table-cell>
          <table:table-cell table:style-name="Table16.A3" office:value-type="string">
            <text:p text:style-name="P1"><text:span text:style-name="Testprotokol"><text:span text:style-name="T3">Ringing av endringer i innvendig anlegg utført (gjelder både</text:span></text:span><text:span text:style-name="Testprotokol"><text:span text:style-name="T3"> permanente og midlertidige endringer som er tilbakestilt).</text:span></text:span></text:p>
          </table:table-cell>
          <table:table-cell table:style-name="Table16.C4" office:value-type="string">
            <text:p text:style-name="P13"><text:span text:style-name="Testprotokol"><text:span text:style-name="T3"/></text:span></text:p>
          </table:table-cell>
        </table:table-row>
        <table:table-row table:style-name="Table16.1">
          <table:table-cell table:style-name="Table16.A3" office:value-type="string">
            <text:p text:style-name="P9"><text:span text:style-name="Testprotokol">13.c</text:span></text:p>
          </table:table-cell>
          <table:table-cell table:style-name="Table16.A3" office:value-type="string">
            <text:p text:style-name="P1"><text:span text:style-name="Testprotokol"><text:span text:style-name="T3">Kontrollert at alle provisoriske forbikoblinger er fjernet.</text:span></text:span></text:p>
            <text:p text:style-name="Standard"/>
          </table:table-cell>
          <table:table-cell table:style-name="Table16.C4" office:value-type="string">
            <text:p text:style-name="P13"><text:span text:style-name="Testprotokol"><text:span text:style-name="T3"/></text:span></text:p>
          </table:table-cell>
        </table:table-row>
        <text:soft-page-break/>
        <table:table-row table:style-name="Table16.1">
          <table:table-cell table:style-name="Table16.A3" office:value-type="string">
            <text:p text:style-name="P9"><text:span text:style-name="Testprotokol">13.d</text:span></text:p>
          </table:table-cell>
          <table:table-cell table:style-name="Table16.A3" office:value-type="string">
            <text:p text:style-name="P1"><text:span text:style-name="Testprotokol"><text:span text:style-name="T3">Kontrollert at endringsoversikt for programvare er ajourført.</text:span></text:span></text:p>
            <text:p text:style-name="Standard"/>
          </table:table-cell>
          <table:table-cell table:style-name="Table16.C4" office:value-type="string">
            <text:p text:style-name="P13"><text:span text:style-name="Testprotokol"><text:span text:style-name="T3"/></text:span></text:p>
          </table:table-cell>
        </table:table-row>
      </table:table>
      <text:p text:style-name="P155"><text:span text:style-name="Testprotokol"><text:span text:style-name="T3"/></text:span></text:p>
      <text:p text:style-name="P155"><text:span text:style-name="Testprotokol"><text:span text:style-name="T3"/></text:span></text:p>
      <text:p text:style-name="P155"><text:span text:style-name="Testprotokol"><text:span text:style-name="T3"><text:tab/>Anlegget godkjent:</text:span></text:span></text:p>
      <text:p text:style-name="P155"><text:span text:style-name="Testprotokol"><text:span text:style-name="T3"/></text:span></text:p>
      <text:p text:style-name="P155"><text:span text:style-name="Testprotokol"><text:span text:style-name="T3"><text:tab/><text:tab/><text:tab/>Dato: ............................</text:span></text:span></text:p>
      <text:p text:style-name="P155"><text:span text:style-name="Testprotokol"><text:span text:style-name="T3"/></text:span></text:p>
      <text:p text:style-name="P155"><text:span text:style-name="Testprotokol"><text:span text:style-name="T3"><text:tab/><text:tab/><text:tab/>Sign.: ...........................</text:span></text:span></text:p>
      <text:p text:style-name="P155"><text:span text:style-name="Testprotokol"><text:span text:style-name="T3"/></text:span></text:p>
      <text:h text:style-name="Heading_20_1" text:outline-level="1">UTVENDIG ANLEGG</text:h>
      <text:p text:style-name="P165"/>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9"><text:span text:style-name="Testprotokol"/></text:p>
            </table:table-cell>
            <table:table-cell table:style-name="Table17.A1" office:value-type="string">
              <text:p text:style-name="P1"><text:span text:style-name="Testprotokol"/></text:p>
            </table:table-cell>
            <table:table-cell table:style-name="Table17.C1" office:value-type="string">
              <text:p text:style-name="P9"><text:span text:style-name="Testprotokol">Dato/Sign.</text:span></text:p>
            </table:table-cell>
          </table:table-row>
        </table:table-header-rows>
        <table:table-row table:style-name="Table17.1">
          <table:table-cell table:style-name="Table17.A2" office:value-type="string">
            <text:p text:style-name="P192"><text:span text:style-name="Testprotokol">1.</text:span></text:p>
          </table:table-cell>
          <table:table-cell table:style-name="Table17.A2" office:value-type="string">
            <text:p text:style-name="P192">Utvendig ledningskontroll</text:p>
          </table:table-cell>
          <table:table-cell table:style-name="Table17.C2" office:value-type="string">
            <text:p text:style-name="P9"><text:span text:style-name="Testprotokol"/></text:p>
          </table:table-cell>
        </table:table-row>
        <table:table-row table:style-name="Table17.1">
          <table:table-cell table:style-name="Table17.A3" table:number-columns-spanned="2" office:value-type="string">
            <text:p text:style-name="P114"><text:span text:style-name="T1">OBS!</text:span></text:p>
            <text:p text:style-name="P102"><text:span text:style-name="T1">- Alle kabelsikringer og kabelplugger (kniver) tas ut.</text:span></text:p>
            <text:p text:style-name="P102"><text:span text:style-name="T1">- Meggespenning:<text:tab/><text:tab/>500 <text:s/>V=</text:span></text:p>
            <text:p text:style-name="P102"><text:span text:style-name="T1">- Minimum motstand:<text:tab/>0,25 M</text:span><text:span text:style-name="T8"></text:span></text:p>
            <text:p text:style-name="P115"/>
          </table:table-cell>
          <table:covered-table-cell/>
          <table:table-cell table:style-name="Table17.C1" office:value-type="string">
            <text:p text:style-name="P13"><text:span text:style-name="Testprotokol"><text:span text:style-name="T4"/></text:span></text:p>
          </table:table-cell>
        </table:table-row>
        <table:table-row table:style-name="Table17.1">
          <table:table-cell table:style-name="Table17.A3" office:value-type="string">
            <text:p text:style-name="P9"><text:span text:style-name="Testprotokol"><text:span text:style-name="T4"/></text:span></text:p>
          </table:table-cell>
          <table:table-cell table:style-name="Table17.A3" office:value-type="string">
            <text:p text:style-name="P114">Kontrollert at følgende planer er i samsvar med anlegget:</text:p>
            <text:p text:style-name="P10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56"/>
                </table:table-cell>
                <table:table-cell table:style-name="Table18.A1" office:value-type="string">
                  <text:p text:style-name="P114">Skjema nr</text:p>
                </table:table-cell>
                <table:table-cell table:style-name="Table18.C1" office:value-type="string">
                  <text:p text:style-name="P114">Revisjon</text:p>
                </table:table-cell>
              </table:table-row>
              <table:table-row table:style-name="Table18.1">
                <table:table-cell table:style-name="Table18.A1" office:value-type="string">
                  <text:p text:style-name="P114">Skjematisk plan</text:p>
                </table:table-cell>
                <table:table-cell table:style-name="Table18.A1" office:value-type="string">
                  <text:p text:style-name="P114"/>
                </table:table-cell>
                <table:table-cell table:style-name="Table18.C1" office:value-type="string">
                  <text:p text:style-name="P114"/>
                </table:table-cell>
              </table:table-row>
              <table:table-row table:style-name="Table18.1">
                <table:table-cell table:style-name="Table18.A1" office:value-type="string">
                  <text:p text:style-name="P114">Plan og kabelplan</text:p>
                </table:table-cell>
                <table:table-cell table:style-name="Table18.A1" office:value-type="string">
                  <text:p text:style-name="P114"/>
                </table:table-cell>
                <table:table-cell table:style-name="Table18.C1" office:value-type="string">
                  <text:p text:style-name="P114"/>
                </table:table-cell>
              </table:table-row>
              <table:table-row table:style-name="Table18.1">
                <table:table-cell table:style-name="Table18.A1" office:value-type="string">
                  <text:p text:style-name="P114">Trådfordeling</text:p>
                </table:table-cell>
                <table:table-cell table:style-name="Table18.A1" office:value-type="string">
                  <text:p text:style-name="P114"/>
                </table:table-cell>
                <table:table-cell table:style-name="Table18.C1" office:value-type="string">
                  <text:p text:style-name="P114"/>
                </table:table-cell>
              </table:table-row>
              <table:table-row table:style-name="Table18.1">
                <table:table-cell table:style-name="Table18.A1" office:value-type="string">
                  <text:p text:style-name="P114">Sporisolering</text:p>
                </table:table-cell>
                <table:table-cell table:style-name="Table18.A1" office:value-type="string">
                  <text:p text:style-name="P114"/>
                </table:table-cell>
                <table:table-cell table:style-name="Table18.C1" office:value-type="string">
                  <text:p text:style-name="P114"/>
                </table:table-cell>
              </table:table-row>
            </table:table>
            <text:p text:style-name="Standard"><text:s text:c="2"/></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1.a</text:span></text:p>
          </table:table-cell>
          <table:table-cell table:style-name="Table17.A3" office:value-type="string">
            <text:p text:style-name="P1">Kontrollert at det er riktig middel mot nabospor og at det ikke er noen dødfelter.</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1.</text:span><text:span text:style-name="Testprotokol">b</text:span></text:p>
          </table:table-cell>
          <table:table-cell table:style-name="Table17.A3" office:value-type="string">
            <text:p text:style-name="P1">Kontrollert at signaler, drivmaskiner mv. tilfredsstiller kravet til minste tverrsnitt A (JD 530).</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1.c</text:span></text:p>
          </table:table-cell>
          <table:table-cell table:style-name="Table17.A3" office:value-type="string">
            <text:p text:style-name="P1">Hovedkabler ledningsprøvet og megget (innbyrdes og til jord):</text:p>
            <text:p text:style-name="Standard"/>
            <text:p text:style-name="Standard">K1 ........<text:tab/><text:tab/>K3 ........<text:tab/><text:tab/>K5 ........<text:tab/><text:tab/>K7 ........</text:p>
            <text:p text:style-name="Standard"/>
            <text:p text:style-name="Standard">K2 ........<text:tab/><text:tab/>K4 ........<text:tab/><text:tab/>K6 ........<text:tab/><text:tab/>K8 ........</text:p>
            <text:p text:style-name="Standard"/>
            <text:p text:style-name="P79">.............<text:tab/><text:tab/>.............<text:tab/><text:tab/>..............<text:tab/><text:tab/>.............</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text:span text:style-name="T3">1.d</text:span></text:span></text:p>
          </table:table-cell>
          <table:table-cell table:style-name="Table17.A3" office:value-type="string">
            <text:p text:style-name="P1">Stikkabler ledningsprøvet og megget (innbyrdes og til jord):</text:p>
            <text:p text:style-name="P102"/>
            <text:p text:style-name="P102"><text:span text:style-name="T6">AS A ……….<text:tab/></text:span><text:span text:style-name="T6">AS I……….<text:tab/>ASIII……….<text:tab/>ATC-A……….</text:span></text:p>
            <text:p text:style-name="P103"/>
            <text:p text:style-name="P102"><text:span text:style-name="T6">AS B……….<text:tab/></text:span><text:span text:style-name="T6">AS II……….<text:tab/>ASIV……….<text:tab/>ATC-B……….</text:span></text:p>
            <text:p text:style-name="P103"/>
            <text:p text:style-name="P102"><text:span text:style-name="T6">AS V </text:span><text:span text:style-name="T6">……….<text:tab/>AS VI……….<text:tab/></text:span>AS <text:s text:c="3"/>………. <text:tab/>AS <text:s text:c="5"/><text:span text:style-name="T6">……….</text:span><text:tab/></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text:span text:style-name="T3">1.e</text:span></text:span></text:p>
          </table:table-cell>
          <table:table-cell table:style-name="Table17.A3" office:value-type="string">
            <text:p text:style-name="P1">Tilkobling på klemlister og transformatorer i apparatskapene kontrollert og at alle skruer og muttere for ledningstilkobling er tildratt:</text:p>
            <text:p text:style-name="P102"/>
            <text:p text:style-name="P102"><text:span text:style-name="T6">AS A……….<text:tab/></text:span><text:span text:style-name="T6">AS I……….<text:tab/>ASIII……….<text:tab/>ATC-A……….</text:span></text:p>
            <text:p text:style-name="P103"/>
            <text:p text:style-name="P102"><text:span text:style-name="T6">AS B……….<text:tab/></text:span><text:span text:style-name="T6">AS II……….<text:tab/>ASIV……….<text:tab/>ATC-B……….</text:span></text:p>
            <text:p text:style-name="P103"/>
            <text:p text:style-name="P102"><text:span text:style-name="T6">AS V ……….<text:tab/>AS VI……….<text:tab/></text:span>AS <text:s text:c="3"/>………. <text:tab/>AS <text:s text:c="5"/><text:span text:style-name="T6">……….</text:span><text:tab/></text:p>
          </table:table-cell>
          <table:table-cell table:style-name="Table17.C1" office:value-type="string">
            <text:p text:style-name="P9"><text:span text:style-name="Testprotokol"/></text:p>
          </table:table-cell>
        </table:table-row>
        <text:soft-page-break/>
        <table:table-row table:style-name="Table17.1">
          <table:table-cell table:style-name="Table17.A3" office:value-type="string">
            <text:p text:style-name="P9"><text:span text:style-name="Testprotokol">1.f</text:span></text:p>
          </table:table-cell>
          <table:table-cell table:style-name="Table17.A3" office:value-type="string">
            <text:p text:style-name="P1">Alle signaler, drivmaskiner og S.låser osv. ledningsprøvet og kontrollert at skruer og muttere for ledningstilkobling er tildratt:</text:p>
            <text:p text:style-name="P102"/>
            <text:p text:style-name="P102"><text:span text:style-name="T6">F.sign. A ……</text:span><text:span text:style-name="T6"><text:tab/>H.sign. A.....<text:tab/>H.sign. M......<text:tab/>H.sign. O ..........</text:span></text:p>
            <text:p text:style-name="P103"/>
            <text:p text:style-name="P102"><text:span text:style-name="T6">F.sign. B...........<text:tab/>H.sign. B...........</text:span><text:span text:style-name="T6"><text:tab/>H.sign. L ...........<text:tab/>H.sign. N..........<text:tab/></text:span></text:p>
            <text:p text:style-name="P103"/>
            <text:p text:style-name="P102">Drivm. 1a..........<text:tab/>Drivm.1b ...........<text:tab/>Drivm..........<text:tab/>S.lås 1..............<text:tab/></text:p>
            <text:p text:style-name="P102"/>
            <text:p text:style-name="P102">Drivm.2a ...........<text:tab/>Drivm. 2b........... <text:tab/>Drivm.........<text:tab/><text:tab/>S.lås 2..............</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text:span text:style-name="T3">1.g</text:span></text:span></text:p>
          </table:table-cell>
          <table:table-cell table:style-name="Table17.A3" office:value-type="string">
            <text:p text:style-name="P1">Kobberforbindelsene til og mellom skinnene innbyrdes kontrollert (tråd 1 og 3 til jord, tråd 2 og 4 isolert):</text:p>
            <text:p text:style-name="P102"/>
            <text:p text:style-name="P102"><text:span text:style-name="T6">Sf. A ....</text:span><text:span text:style-name="T6">..........<text:tab/>Sf. 01.............<text:tab/>Sf. 02.............<text:tab/>Sf…………</text:span></text:p>
            <text:p text:style-name="P103"/>
            <text:p text:style-name="P102"><text:span text:style-name="T6">Sf. B ...............<text:tab/></text:span>Sf. M..............<text:tab/>Sf. L...............<text:tab/><text:span text:style-name="T6">Sf…………</text:span></text:p>
          </table:table-cell>
          <table:table-cell table:style-name="Table17.C1" office:value-type="string">
            <text:p text:style-name="P9"><text:span text:style-name="Testprotokol"/></text:p>
          </table:table-cell>
        </table:table-row>
        <table:table-row table:style-name="Table17.1">
          <table:table-cell table:style-name="Table17.A3" office:value-type="string">
            <text:p text:style-name="P9"><text:span text:style-name="Testprotokol">1.h</text:span></text:p>
          </table:table-cell>
          <table:table-cell table:style-name="Table17.A3" office:value-type="string">
            <text:p text:style-name="P1">Kontrollert at all jording er forskriftsmessig utført (JD 510).</text:p>
            <text:p text:style-name="Standard"/>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1.i</text:span></text:p>
          </table:table-cell>
          <table:table-cell table:style-name="Table17.A3" office:value-type="string">
            <text:p text:style-name="P1">Påse at all merking er i orden (skap, signaler osv.).</text:p>
            <text:p text:style-name="Standard"/>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192"><text:span text:style-name="Testprotokol">2</text:span></text:p>
          </table:table-cell>
          <table:table-cell table:style-name="Table17.A3" office:value-type="string">
            <text:p text:style-name="P192">Tilførselsspenning</text:p>
          </table:table-cell>
          <table:table-cell table:style-name="Table17.C2" office:value-type="string">
            <text:p text:style-name="P9"><text:span text:style-name="Testprotokol"/></text:p>
          </table:table-cell>
        </table:table-row>
        <table:table-row table:style-name="Table17.1">
          <table:table-cell table:style-name="Table17.A3" office:value-type="string">
            <text:p text:style-name="P9"><text:span text:style-name="Testprotokol">2.a</text:span></text:p>
          </table:table-cell>
          <table:table-cell table:style-name="Table17.A3" office:value-type="string">
            <text:p text:style-name="P1">Kontrollert spenning og frekvens for periodeomformer: </text:p>
            <text:p text:style-name="P102"/>
            <text:p text:style-name="Standard">v/ 50 Hz .............<text:tab/>v/ 16 2/3 Hz .............</text:p>
          </table:table-cell>
          <table:table-cell table:style-name="Table17.C1" office:value-type="string">
            <text:p text:style-name="P9"><text:span text:style-name="Testprotokol"/></text:p>
          </table:table-cell>
        </table:table-row>
        <table:table-row table:style-name="Table17.1">
          <table:table-cell table:style-name="Table17.A3" office:value-type="string">
            <text:p text:style-name="P9"><text:span text:style-name="Testprotokol">2.b</text:span></text:p>
          </table:table-cell>
          <table:table-cell table:style-name="Table17.A3" office:value-type="string">
            <text:p text:style-name="P72">Kontrollert at omformeren kan starte ved full belastning:</text:p>
            <text:p text:style-name="P71"><text:line-break/>v/ 50 Hz .............<text:tab/>v/ 16 2/3 Hz .............</text:p>
          </table:table-cell>
          <table:table-cell table:style-name="Table17.C1" office:value-type="string">
            <text:p text:style-name="P9"><text:span text:style-name="Testprotokol"/></text:p>
          </table:table-cell>
        </table:table-row>
        <table:table-row table:style-name="Table17.1">
          <table:table-cell table:style-name="Table17.A3" office:value-type="string">
            <text:p text:style-name="P9"><text:span text:style-name="Testprotokol">2.c</text:span></text:p>
          </table:table-cell>
          <table:table-cell table:style-name="Table17.A3" office:value-type="string">
            <text:p text:style-name="P1">Kontrollert at anlegget fungerer tilfredsstillende når omformer </text:p>
            <text:p text:style-name="Standard">mates med 16 2/3 Hz.</text:p>
          </table:table-cell>
          <table:table-cell table:style-name="Table17.C1" office:value-type="string">
            <text:p text:style-name="P9"><text:span text:style-name="Testprotokol"/></text:p>
          </table:table-cell>
        </table:table-row>
        <table:table-row table:style-name="Table17.1">
          <table:table-cell table:style-name="Table17.A3" office:value-type="string">
            <text:p text:style-name="P9"><text:span text:style-name="Testprotokol">2.d</text:span></text:p>
          </table:table-cell>
          <table:table-cell table:style-name="Table17.A3" office:value-type="string">
            <text:p text:style-name="P1">Kontrollert at drivmaskinene arbeider tilfredsstillende ved 16 2/3 Hz.<text:line-break/></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2.e</text:span></text:p>
          </table:table-cell>
          <table:table-cell table:style-name="Table17.A3" office:value-type="string">
            <text:p text:style-name="P1">Kontrollert at sikringsanleggets likespenning er min. 24 V=.</text:p>
            <text:p text:style-name="Standard"/>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192"><text:span text:style-name="Testprotokol">3.</text:span></text:p>
          </table:table-cell>
          <table:table-cell table:style-name="Table17.A3" office:value-type="string">
            <text:p text:style-name="P192">Strøm og spenningskontroll</text:p>
          </table:table-cell>
          <table:table-cell table:style-name="Table17.C2" office:value-type="string">
            <text:p text:style-name="P9"><text:span text:style-name="Testprotokol"/></text:p>
          </table:table-cell>
        </table:table-row>
        <table:table-row table:style-name="Table17.1">
          <table:table-cell table:style-name="Table17.A3" office:value-type="string">
            <text:p text:style-name="P9"><text:span text:style-name="Testprotokol">3.a</text:span></text:p>
          </table:table-cell>
          <table:table-cell table:style-name="Table17.A3" office:value-type="string">
            <text:p text:style-name="P1">Regulert motstander i de elektroniske kretsene for S.låser og sveiv, slik at kretsene har en nominell strøm på 100 mA (<text:span text:style-name="T18">måles ved at pluggen i kontrollpunkt dras ut, og måleapparatet leser av strøm gjennom dette) </text:span>(kretsene overvåkes kontinuerlig av PLS strømtransformatorer).<text:span text:style-name="T18"> Skriv ned eksakt målt strømverdi.</text:span></text:p>
          </table:table-cell>
          <table:table-cell table:style-name="Table17.C1" office:value-type="string">
            <text:p text:style-name="P9"><text:span text:style-name="Testprotokol"/></text:p>
          </table:table-cell>
        </table:table-row>
        <text:soft-page-break/>
        <table:table-row table:style-name="Table17.1">
          <table:table-cell table:style-name="Table17.A3" office:value-type="string">
            <text:p text:style-name="P9"><text:span text:style-name="Testprotokol">3.b</text:span></text:p>
          </table:table-cell>
          <table:table-cell table:style-name="Table17.A3" office:value-type="string">
            <text:p text:style-name="P1">Kontrollert spenning på hovedtransformator I/II. Skriv ned hvilke tilkoblingspunkter tilførselen er koblet på primærsiden, og eksakt målt spenning på primærsiden. Skriv ned eksakt målt spenning på sekundærsiden.</text:p>
            <text:p text:style-name="P102"/>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119">Hovedtransformator I/II</text:p>
                </table:table-cell>
                <table:covered-table-cell/>
                <table:covered-table-cell/>
                <table:covered-table-cell/>
              </table:table-row>
              <table:table-row table:style-name="Table19.1">
                <table:table-cell table:style-name="Table19.A2" table:number-columns-spanned="2" office:value-type="string">
                  <text:p text:style-name="P119">Primær</text:p>
                </table:table-cell>
                <table:covered-table-cell/>
                <table:table-cell table:style-name="Table19.A1" table:number-columns-spanned="2" office:value-type="string">
                  <text:p text:style-name="P119">Sekundær</text:p>
                </table:table-cell>
                <table:covered-table-cell/>
              </table:table-row>
              <table:table-row table:style-name="Table19.1">
                <table:table-cell table:style-name="Table19.A3" office:value-type="string">
                  <text:p text:style-name="P119">Tilkoblet</text:p>
                </table:table-cell>
                <table:table-cell table:style-name="Table19.A3" office:value-type="string">
                  <text:p text:style-name="P119">Målt</text:p>
                </table:table-cell>
                <table:table-cell table:style-name="Table19.A3" office:value-type="string">
                  <text:p text:style-name="P119">Påstemplet</text:p>
                </table:table-cell>
                <table:table-cell table:style-name="Table19.D3" office:value-type="string">
                  <text:p text:style-name="P119">Målt</text:p>
                </table:table-cell>
              </table:table-row>
              <table:table-row table:style-name="Table19.1">
                <table:table-cell table:style-name="Table19.A3" office:value-type="string">
                  <text:p text:style-name="P114"/>
                </table:table-cell>
                <table:table-cell table:style-name="Table19.A3" office:value-type="string">
                  <text:p text:style-name="P114"/>
                </table:table-cell>
                <table:table-cell table:style-name="Table19.A3" office:value-type="string">
                  <text:p text:style-name="P119">36V</text:p>
                </table:table-cell>
                <table:table-cell table:style-name="Table19.D3" office:value-type="string">
                  <text:p text:style-name="P114"/>
                </table:table-cell>
              </table:table-row>
              <table:table-row table:style-name="Table19.1">
                <table:table-cell table:style-name="Table19.A5" office:value-type="string">
                  <text:p text:style-name="P114"/>
                </table:table-cell>
                <table:table-cell table:style-name="Table19.A5" office:value-type="string">
                  <text:p text:style-name="P114"/>
                </table:table-cell>
                <table:table-cell table:style-name="Table19.A5" office:value-type="string">
                  <text:p text:style-name="P119">60V</text:p>
                </table:table-cell>
                <table:table-cell table:style-name="Table19.D5" office:value-type="string">
                  <text:p text:style-name="P114"/>
                </table:table-cell>
              </table:table-row>
              <table:table-row table:style-name="Table19.1">
                <table:table-cell table:style-name="Table19.A5" office:value-type="string">
                  <text:p text:style-name="P114"/>
                </table:table-cell>
                <table:table-cell table:style-name="Table19.A5" office:value-type="string">
                  <text:p text:style-name="P114"/>
                </table:table-cell>
                <table:table-cell table:style-name="Table19.A5" office:value-type="string">
                  <text:p text:style-name="P119">70V</text:p>
                </table:table-cell>
                <table:table-cell table:style-name="Table19.D5" office:value-type="string">
                  <text:p text:style-name="P114"/>
                </table:table-cell>
              </table:table-row>
              <table:table-row table:style-name="Table19.1">
                <table:table-cell table:style-name="Table19.A5" office:value-type="string">
                  <text:p text:style-name="P114"/>
                </table:table-cell>
                <table:table-cell table:style-name="Table19.A5" office:value-type="string">
                  <text:p text:style-name="P114"/>
                </table:table-cell>
                <table:table-cell table:style-name="Table19.A5" office:value-type="string">
                  <text:p text:style-name="P119">110V</text:p>
                </table:table-cell>
                <table:table-cell table:style-name="Table19.D5" office:value-type="string">
                  <text:p text:style-name="P114"/>
                </table:table-cell>
              </table:table-row>
              <table:table-row table:style-name="Table19.1">
                <table:table-cell table:style-name="Table19.A5" office:value-type="string">
                  <text:p text:style-name="P114"/>
                </table:table-cell>
                <table:table-cell table:style-name="Table19.A5" office:value-type="string">
                  <text:p text:style-name="P114"/>
                </table:table-cell>
                <table:table-cell table:style-name="Table19.A5" office:value-type="string">
                  <text:p text:style-name="P119">170V</text:p>
                </table:table-cell>
                <table:table-cell table:style-name="Table19.D5" office:value-type="string">
                  <text:p text:style-name="P114"/>
                </table:table-cell>
              </table:table-row>
              <table:table-row table:style-name="Table19.1">
                <table:table-cell table:style-name="Table19.A5" office:value-type="string">
                  <text:p text:style-name="P114"/>
                </table:table-cell>
                <table:table-cell table:style-name="Table19.A5" office:value-type="string">
                  <text:p text:style-name="P114"/>
                </table:table-cell>
                <table:table-cell table:style-name="Table19.A5" office:value-type="string">
                  <text:p text:style-name="P119">190V</text:p>
                </table:table-cell>
                <table:table-cell table:style-name="Table19.D5" office:value-type="string">
                  <text:p text:style-name="P114"/>
                </table:table-cell>
              </table:table-row>
              <table:table-row table:style-name="Table19.1">
                <table:table-cell table:style-name="Table19.A5" office:value-type="string">
                  <text:p text:style-name="P114"/>
                </table:table-cell>
                <table:table-cell table:style-name="Table19.A5" office:value-type="string">
                  <text:p text:style-name="P114"/>
                </table:table-cell>
                <table:table-cell table:style-name="Table19.A5" office:value-type="string">
                  <text:p text:style-name="P119">220V</text:p>
                </table:table-cell>
                <table:table-cell table:style-name="Table19.D5" office:value-type="string">
                  <text:p text:style-name="P114"/>
                </table:table-cell>
              </table:table-row>
              <table:table-row table:style-name="Table19.1">
                <table:table-cell table:style-name="Table19.A5" office:value-type="string">
                  <text:p text:style-name="P114"/>
                </table:table-cell>
                <table:table-cell table:style-name="Table19.A5" office:value-type="string">
                  <text:p text:style-name="P114"/>
                </table:table-cell>
                <table:table-cell table:style-name="Table19.A5" office:value-type="string">
                  <text:p text:style-name="P119">230V</text:p>
                </table:table-cell>
                <table:table-cell table:style-name="Table19.D5" office:value-type="string">
                  <text:p text:style-name="P114"/>
                </table:table-cell>
              </table:table-row>
              <table:table-row table:style-name="Table19.1">
                <table:table-cell table:style-name="Table19.A12" office:value-type="string">
                  <text:p text:style-name="P114"/>
                </table:table-cell>
                <table:table-cell table:style-name="Table19.A12" office:value-type="string">
                  <text:p text:style-name="P114"/>
                </table:table-cell>
                <table:table-cell table:style-name="Table19.A12" office:value-type="string">
                  <text:p text:style-name="P119">250V</text:p>
                </table:table-cell>
                <table:table-cell table:style-name="Table19.D12" office:value-type="string">
                  <text:p text:style-name="P114"/>
                </table:table-cell>
              </table:table-row>
            </table:table>
            <text:p text:style-name="Standard"><text:s text:c="3"/></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3.c</text:span></text:p>
          </table:table-cell>
          <table:table-cell table:style-name="Table17.A3" office:value-type="string">
            <text:p text:style-name="P1">Kontrollert spenning på sekundærsiden av sporvekselstransformator. Skriv ned eksakt målt verdi.</text:p>
            <text:p text:style-name="P102"/>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119">Sporvekseltransformator </text:p>
                </table:table-cell>
                <table:covered-table-cell/>
                <table:covered-table-cell/>
              </table:table-row>
              <table:table-row table:style-name="Table20.1">
                <table:table-cell table:style-name="Table20.A2" office:value-type="string">
                  <text:p text:style-name="P114">Påste-</text:p>
                  <text:p text:style-name="P102">mplet</text:p>
                </table:table-cell>
                <table:table-cell table:style-name="Table20.A2" office:value-type="string">
                  <text:p text:style-name="P114">220 V ved 50 HZ tilførsel</text:p>
                </table:table-cell>
                <table:table-cell table:style-name="Table20.A1" office:value-type="string">
                  <text:p text:style-name="P114">220V ved 16 2/3 Hz tilførsel</text:p>
                </table:table-cell>
              </table:table-row>
              <table:table-row table:style-name="Table20.1">
                <table:table-cell table:style-name="Table20.A2" office:value-type="string">
                  <text:p text:style-name="P114">Målt</text:p>
                </table:table-cell>
                <table:table-cell table:style-name="Table20.A2" office:value-type="string">
                  <text:p text:style-name="P114"><text:s text:c="12"/>V <text:s text:c="14"/>Hz</text:p>
                </table:table-cell>
                <table:table-cell table:style-name="Table20.A1" office:value-type="string">
                  <text:p text:style-name="P114"><text:s text:c="13"/>V <text:s text:c="14"/>Hz</text:p>
                </table:table-cell>
              </table:table-row>
            </table:table>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3.d</text:span></text:p>
          </table:table-cell>
          <table:table-cell table:style-name="Table17.A3" office:value-type="string">
            <text:p text:style-name="P1">Kontrollert strøm i sveivskapkrets:</text:p>
            <text:p text:style-name="Standard"/>
            <text:p text:style-name="Standard">Normalt:..............<text:tab/>mA<text:tab/>Sveiv ute: ..............mA<text:tab/></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text:span text:style-name="T3">3.e</text:span></text:span></text:p>
          </table:table-cell>
          <table:table-cell table:style-name="Table17.A3" office:value-type="string">
            <text:p text:style-name="P1">Kontrollert strøm i S.Lås-krets.</text:p>
            <text:p text:style-name="P102"/>
            <text:p text:style-name="P102">Normalt: ..............mA<text:tab/>Frigitt: ..............mA<text:tab/>Tatt mekanisk: ..........mA</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text:span text:style-name="T3">3.f</text:span></text:span></text:p>
          </table:table-cell>
          <table:table-cell table:style-name="Table17.A3" office:value-type="string">
            <text:p text:style-name="P80">Kontrollert, på kabelstativet, spenning for signal rødt lys/gult lys:</text:p>
            <text:p text:style-name="P120"/>
            <text:p text:style-name="P120">Dagspenning..................<text:tab/>Nattspenning...................</text:p>
            <text:p text:style-name="P120">Kontrollert spenning for signal grønt lys:</text:p>
            <text:p text:style-name="P120"/>
            <text:p text:style-name="P120">Dagspenning..................<text:tab/>Nattspenning...................</text:p>
            <text:p text:style-name="P102">Kontrollert korrekt tilstand for strømtransformator (natt- og </text:p>
            <text:p text:style-name="P102">dagspenning) oppnådd for alle for- og hovedsignaler.</text:p>
          </table:table-cell>
          <table:table-cell table:style-name="Table17.C1" office:value-type="string">
            <text:p text:style-name="P13"><text:span text:style-name="Testprotokol"><text:span text:style-name="T3"/></text:span></text:p>
          </table:table-cell>
        </table:table-row>
        <text:soft-page-break/>
        <table:table-row table:style-name="Table17.1">
          <table:table-cell table:style-name="Table17.A3" office:value-type="string">
            <text:p text:style-name="P9"><text:span text:style-name="Testprotokol">3.g</text:span></text:p>
          </table:table-cell>
          <table:table-cell table:style-name="Table17.A3" office:value-type="string">
            <text:p text:style-name="P1">For hvert for- og hovedsignal still signal slik at det går strøm gjennom lampekretsene (natt- og dagspenning kobles om ved inn- og utkopling av fotokontaktor). </text:p>
            <text:p text:style-name="Standard">For primærsiden (målt på kabelstativ) skal strømmen være 80-140 mA.</text:p>
            <text:p text:style-name="Standard">For sekundærsiden av signaltransformator skal strømmen være 1,5 til <text:line-break/>2 A.</text:p>
            <text:p text:style-name="Standard">Målte verdier ført opp i tabell på neste side.</text:p>
            <text:p text:style-name="Standard">Natt og dagstrøm for- og hovedsignaler:</text:p>
            <text:p text:style-name="Standard"/>
            <table:table table:name="Table21" table:style-name="Table21">
              <table:table-column table:style-name="Table21.A"/>
              <table:table-column table:style-name="Table21.B" table:number-columns-repeated="3"/>
              <table:table-column table:style-name="Table21.E"/>
              <table:table-row table:style-name="Table21.1">
                <table:table-cell table:style-name="Table21.A1" office:value-type="string">
                  <text:p text:style-name="P81">Kontrollkrets</text:p>
                </table:table-cell>
                <table:table-cell table:style-name="Table21.A1" table:number-columns-spanned="2" office:value-type="string">
                  <text:p text:style-name="P82">Primær</text:p>
                </table:table-cell>
                <table:covered-table-cell/>
                <table:table-cell table:style-name="Table21.D1" table:number-columns-spanned="2" office:value-type="string">
                  <text:p text:style-name="P82">Sekundær</text:p>
                </table:table-cell>
                <table:covered-table-cell/>
              </table:table-row>
              <table:table-row table:style-name="Table21.1">
                <table:table-cell table:style-name="Table21.A1" office:value-type="string">
                  <text:p text:style-name="P157"/>
                </table:table-cell>
                <table:table-cell table:style-name="Table21.A1" office:value-type="string">
                  <text:p text:style-name="P82">Dag</text:p>
                </table:table-cell>
                <table:table-cell table:style-name="Table21.A1" office:value-type="string">
                  <text:p text:style-name="P82">Natt</text:p>
                </table:table-cell>
                <table:table-cell table:style-name="Table21.A1" office:value-type="string">
                  <text:p text:style-name="P82">Dag</text:p>
                </table:table-cell>
                <table:table-cell table:style-name="Table21.D1" office:value-type="string">
                  <text:p text:style-name="P82">Natt</text:p>
                </table:table-cell>
              </table:table-row>
              <table:table-row table:style-name="Table21.1">
                <table:table-cell table:style-name="Table21.A1" office:value-type="string">
                  <text:p text:style-name="P157"/>
                </table:table-cell>
                <table:table-cell table:style-name="Table21.A1" office:value-type="string">
                  <text:p text:style-name="P82">mA</text:p>
                </table:table-cell>
                <table:table-cell table:style-name="Table21.A1" office:value-type="string">
                  <text:p text:style-name="P82">MA</text:p>
                </table:table-cell>
                <table:table-cell table:style-name="Table21.A1" office:value-type="string">
                  <text:p text:style-name="P82">A</text:p>
                </table:table-cell>
                <table:table-cell table:style-name="Table21.D1" office:value-type="string">
                  <text:p text:style-name="P82">A</text:p>
                </table:table-cell>
              </table:table-row>
              <table:table-row table:style-name="Table21.1">
                <table:table-cell table:style-name="Table21.A1" office:value-type="string">
                  <text:p text:style-name="P157">Forsignal A – gul.</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Forsignal A – grønn. </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A – grønn ø.</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A – rød.</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A – grønn 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Forsignal L/N – gul. </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Forsignal L/N – grøn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M - grønn ø.</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M – rød.</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M - grønn 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O – rød.</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O – grøn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L - grønn ø.</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L – rød.</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L – grønn 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N – rød.</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N – grønn. </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Forsignal M/O – gul.</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Forsignal M/O – grøn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B - grønn ø.</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B – rød.</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Hovedsignal B – grønn 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Forsignal B – gul.</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row table:style-name="Table21.1">
                <table:table-cell table:style-name="Table21.A1" office:value-type="string">
                  <text:p text:style-name="P157">Forsignal B – grønn.</text:p>
                </table:table-cell>
                <table:table-cell table:style-name="Table21.A1" office:value-type="string">
                  <text:p text:style-name="P83"/>
                </table:table-cell>
                <table:table-cell table:style-name="Table21.A1" office:value-type="string">
                  <text:p text:style-name="P83"/>
                </table:table-cell>
                <table:table-cell table:style-name="Table21.A1" office:value-type="string">
                  <text:p text:style-name="P83"/>
                </table:table-cell>
                <table:table-cell table:style-name="Table21.D1" office:value-type="string">
                  <text:p text:style-name="P83"/>
                </table:table-cell>
              </table:table-row>
            </table:table>
            <text:p text:style-name="Standard"><text:s text:c="3"/></text:p>
            <text:p text:style-name="Standard"/>
            <text:p text:style-name="Standard"/>
            <text:p text:style-name="Standard"/>
          </table:table-cell>
          <table:table-cell table:style-name="Table17.C1" office:value-type="string">
            <text:p text:style-name="P13"><text:span text:style-name="Testprotokol"><text:span text:style-name="T3"/></text:span></text:p>
          </table:table-cell>
        </table:table-row>
        <text:soft-page-break/>
        <table:table-row table:style-name="Table17.1">
          <table:table-cell table:style-name="Table17.A3" office:value-type="string">
            <text:p text:style-name="P9"><text:span text:style-name="Testprotokol">3.h</text:span></text:p>
          </table:table-cell>
          <table:table-cell table:style-name="Table17.A3" office:value-type="string">
            <text:p text:style-name="P1">Still signal 24 i forsignal. Ta ut gul lampe og kontroller at grønn lampe slukker. Mål strømmen på kabelstativet i kontrolltransformatoren for gult lys og kontroller at strømmen er under grenseverdien på 35 mA:</text:p>
            <text:p text:style-name="P96"/>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Lampekrets</text:p>
                </table:table-cell>
                <table:table-cell table:style-name="Table22.A1" office:value-type="string">
                  <text:p text:style-name="P46">Grønn slukker</text:p>
                </table:table-cell>
                <table:table-cell table:style-name="Table22.C1" office:value-type="string">
                  <text:p text:style-name="P46">Strøm, primær</text:p>
                </table:table-cell>
              </table:table-row>
              <table:table-row table:style-name="Table22.1">
                <table:table-cell table:style-name="Table22.A1" office:value-type="string">
                  <text:p text:style-name="P1">Forsignal A, lampe F1</text:p>
                </table:table-cell>
                <table:table-cell table:style-name="Table22.A1" office:value-type="string">
                  <text:p text:style-name="P1"/>
                </table:table-cell>
                <table:table-cell table:style-name="Table22.C1" office:value-type="string">
                  <text:p text:style-name="P40">mA</text:p>
                </table:table-cell>
              </table:table-row>
              <table:table-row table:style-name="Table22.1">
                <table:table-cell table:style-name="Table22.A1" office:value-type="string">
                  <text:p text:style-name="P1">Forsignal L/N, lampe F1</text:p>
                </table:table-cell>
                <table:table-cell table:style-name="Table22.A1" office:value-type="string">
                  <text:p text:style-name="P1"/>
                </table:table-cell>
                <table:table-cell table:style-name="Table22.C1" office:value-type="string">
                  <text:p text:style-name="P40">mA</text:p>
                </table:table-cell>
              </table:table-row>
              <table:table-row table:style-name="Table22.1">
                <table:table-cell table:style-name="Table22.A1" office:value-type="string">
                  <text:p text:style-name="P1">Forsignal M/O, lampe F1</text:p>
                </table:table-cell>
                <table:table-cell table:style-name="Table22.A1" office:value-type="string">
                  <text:p text:style-name="P1"/>
                </table:table-cell>
                <table:table-cell table:style-name="Table22.C1" office:value-type="string">
                  <text:p text:style-name="P40">mA</text:p>
                </table:table-cell>
              </table:table-row>
              <table:table-row table:style-name="Table22.1">
                <table:table-cell table:style-name="Table22.A1" office:value-type="string">
                  <text:p text:style-name="P1">Forsignal B, lampe F1</text:p>
                </table:table-cell>
                <table:table-cell table:style-name="Table22.A1" office:value-type="string">
                  <text:p text:style-name="P1"/>
                </table:table-cell>
                <table:table-cell table:style-name="Table22.C1" office:value-type="string">
                  <text:p text:style-name="P40">mA</text:p>
                </table:table-cell>
              </table:table-row>
            </table:table>
            <text:p text:style-name="Standard"><text:s text:c="3"/></text:p>
          </table:table-cell>
          <table:table-cell table:style-name="Table17.C1" office:value-type="string">
            <text:p text:style-name="P13"><text:span text:style-name="Testprotokol"><text:span text:style-name="T3"/></text:span></text:p>
          </table:table-cell>
        </table:table-row>
        <table:table-row table:style-name="Table17.1">
          <table:table-cell table:style-name="Table17.A3" office:value-type="string">
            <text:p text:style-name="P9"><text:span text:style-name="Testprotokol">3.i</text:span></text:p>
          </table:table-cell>
          <table:table-cell table:style-name="Table17.A3" office:value-type="string">
            <text:p text:style-name="P1">Fiktive signaler.</text:p>
            <text:p text:style-name="P102"/>
            <text:p text:style-name="P102">Kontrollert korrekt tilstand for fiktive ATC-signaler:</text:p>
            <text:p text:style-name="P102"/>
            <text:p text:style-name="P102">For hvert fiktivt ATC signal still signalene slik at det går strøm i </text:p>
            <text:p text:style-name="P102">sekundærkretsen. Målt på sekundærsiden av transformator skal </text:p>
            <text:p text:style-name="P102">strømmen være minst 1,5 A.</text:p>
            <text:p text:style-name="P121"/>
            <table:table table:name="Table23" table:style-name="Table23">
              <table:table-column table:style-name="Table23.A"/>
              <table:table-column table:style-name="Table23.B"/>
              <table:table-row table:style-name="Table23.1">
                <table:table-cell table:style-name="Table23.A1" office:value-type="string">
                  <text:p text:style-name="P122">Kontrollkrets</text:p>
                </table:table-cell>
                <table:table-cell table:style-name="Table23.B1" office:value-type="string">
                  <text:p text:style-name="P124">Sekundær</text:p>
                  <text:p text:style-name="P123"/>
                </table:table-cell>
              </table:table-row>
              <table:table-row table:style-name="Table23.1">
                <table:table-cell table:style-name="Table23.A1" office:value-type="string">
                  <text:p text:style-name="P149">Forsignal A - 1 FFA</text:p>
                </table:table-cell>
                <table:table-cell table:style-name="Table23.B1" office:value-type="string">
                  <text:p text:style-name="P125">A</text:p>
                </table:table-cell>
              </table:table-row>
              <table:table-row table:style-name="Table23.1">
                <table:table-cell table:style-name="Table23.A1" office:value-type="string">
                  <text:p text:style-name="P149">Forsignal A - 2 FFA</text:p>
                </table:table-cell>
                <table:table-cell table:style-name="Table23.B1" office:value-type="string">
                  <text:p text:style-name="P125">A</text:p>
                </table:table-cell>
              </table:table-row>
              <table:table-row table:style-name="Table23.1">
                <table:table-cell table:style-name="Table23.A1" office:value-type="string">
                  <text:p text:style-name="P149">Forsignal A - 3 FFA</text:p>
                </table:table-cell>
                <table:table-cell table:style-name="Table23.B1" office:value-type="string">
                  <text:p text:style-name="P125">A</text:p>
                </table:table-cell>
              </table:table-row>
              <table:table-row table:style-name="Table23.1">
                <table:table-cell table:style-name="Table23.A1" office:value-type="string">
                  <text:p text:style-name="P149">Hovedsignal A – 1F.HA</text:p>
                </table:table-cell>
                <table:table-cell table:style-name="Table23.B1" office:value-type="string">
                  <text:p text:style-name="P125">A</text:p>
                </table:table-cell>
              </table:table-row>
              <table:table-row table:style-name="Table23.1">
                <table:table-cell table:style-name="Table23.A1" office:value-type="string">
                  <text:p text:style-name="P149">Hovedsignal A - 2F.HA</text:p>
                </table:table-cell>
                <table:table-cell table:style-name="Table23.B1" office:value-type="string">
                  <text:p text:style-name="P125">A</text:p>
                </table:table-cell>
              </table:table-row>
              <table:table-row table:style-name="Table23.1">
                <table:table-cell table:style-name="Table23.A1" office:value-type="string">
                  <text:p text:style-name="P149">Hovedsignal M - 1F.HM</text:p>
                </table:table-cell>
                <table:table-cell table:style-name="Table23.B1" office:value-type="string">
                  <text:p text:style-name="P125">A</text:p>
                </table:table-cell>
              </table:table-row>
              <table:table-row table:style-name="Table23.1">
                <table:table-cell table:style-name="Table23.A1" office:value-type="string">
                  <text:p text:style-name="P149">Hovedsignal O - 2F.HO</text:p>
                </table:table-cell>
                <table:table-cell table:style-name="Table23.B1" office:value-type="string">
                  <text:p text:style-name="P125">A</text:p>
                </table:table-cell>
              </table:table-row>
              <table:table-row table:style-name="Table23.1">
                <table:table-cell table:style-name="Table23.A1" office:value-type="string">
                  <text:p text:style-name="P149">Hovedsignal L - 1F.HL</text:p>
                </table:table-cell>
                <table:table-cell table:style-name="Table23.B1" office:value-type="string">
                  <text:p text:style-name="P125">A</text:p>
                </table:table-cell>
              </table:table-row>
              <table:table-row table:style-name="Table23.1">
                <table:table-cell table:style-name="Table23.A1" office:value-type="string">
                  <text:p text:style-name="P149">Hovedsignal N - 2F.HN</text:p>
                </table:table-cell>
                <table:table-cell table:style-name="Table23.B1" office:value-type="string">
                  <text:p text:style-name="P125">A</text:p>
                </table:table-cell>
              </table:table-row>
              <table:table-row table:style-name="Table23.1">
                <table:table-cell table:style-name="Table23.A1" office:value-type="string">
                  <text:p text:style-name="P149">Hovedsignal B - 1F.HB</text:p>
                </table:table-cell>
                <table:table-cell table:style-name="Table23.B1" office:value-type="string">
                  <text:p text:style-name="P125">A</text:p>
                </table:table-cell>
              </table:table-row>
              <table:table-row table:style-name="Table23.1">
                <table:table-cell table:style-name="Table23.A1" office:value-type="string">
                  <text:p text:style-name="P149">Hovedsignal B - 2F.HB</text:p>
                </table:table-cell>
                <table:table-cell table:style-name="Table23.B1" office:value-type="string">
                  <text:p text:style-name="P125">A</text:p>
                </table:table-cell>
              </table:table-row>
              <table:table-row table:style-name="Table23.1">
                <table:table-cell table:style-name="Table23.A1" office:value-type="string">
                  <text:p text:style-name="P149">Forsignal B - 1 FFB</text:p>
                </table:table-cell>
                <table:table-cell table:style-name="Table23.B1" office:value-type="string">
                  <text:p text:style-name="P125">A</text:p>
                </table:table-cell>
              </table:table-row>
              <table:table-row table:style-name="Table23.1">
                <table:table-cell table:style-name="Table23.A1" office:value-type="string">
                  <text:p text:style-name="P149">Forsignal B - 2 FFB</text:p>
                </table:table-cell>
                <table:table-cell table:style-name="Table23.B1" office:value-type="string">
                  <text:p text:style-name="P125">A</text:p>
                </table:table-cell>
              </table:table-row>
              <table:table-row table:style-name="Table23.1">
                <table:table-cell table:style-name="Table23.A1" office:value-type="string">
                  <text:p text:style-name="P149">Forsignal B – 3 FFB </text:p>
                </table:table-cell>
                <table:table-cell table:style-name="Table23.B1" office:value-type="string">
                  <text:p text:style-name="P125">A</text:p>
                </table:table-cell>
              </table:table-row>
            </table:table>
          </table:table-cell>
          <table:table-cell table:style-name="Table17.C1" office:value-type="string">
            <text:p text:style-name="P9"><text:span text:style-name="Testprotokol"/></text:p>
          </table:table-cell>
        </table:table-row>
        <text:soft-page-break/>
        <table:table-row table:style-name="Table17.1">
          <table:table-cell table:style-name="Table17.A3" office:value-type="string">
            <text:p text:style-name="P9"><text:span text:style-name="Testprotokol">3.j</text:span></text:p>
          </table:table-cell>
          <table:table-cell table:style-name="Table17.A3" office:value-type="string">
            <text:p text:style-name="P1">Kontrollert korrekt tilstand for strømtransformator (natt- og dagspenning) oppnådd for alle dvergsignaler, togsporsignaler og planovergangslampe.</text:p>
            <text:p text:style-name="Standard"><text:line-break/>Still signal slik at det går strøm gjennom lampekretsene </text:p>
            <text:p text:style-name="Standard">(natt- og dagspenning kobles om ved inn- og utkopling </text:p>
            <text:p text:style-name="Standard">av fotokontaktor).</text:p>
            <text:p text:style-name="Standard"/>
            <text:p text:style-name="Standard">Målt på kabelstativ skal strømmen være 80-140 mA. </text:p>
            <text:p text:style-name="Standard">Målt på sekundærsiden av transformator skal strømmen</text:p>
            <text:p text:style-name="Standard">være 1,5-2A.</text:p>
            <text:p text:style-name="P8"/>
            <table:table table:name="Table24" table:style-name="Table24">
              <table:table-column table:style-name="Table24.A"/>
              <table:table-column table:style-name="Table24.B" table:number-columns-repeated="3"/>
              <table:table-column table:style-name="Table24.E"/>
              <table:table-row table:style-name="Table24.1">
                <table:table-cell table:style-name="Table24.A1" office:value-type="string">
                  <text:p text:style-name="P122">Kontrollkrets</text:p>
                </table:table-cell>
                <table:table-cell table:style-name="Table24.A1" table:number-columns-spanned="2" office:value-type="string">
                  <text:p text:style-name="P124">Primær</text:p>
                  <text:p text:style-name="P123"/>
                </table:table-cell>
                <table:covered-table-cell/>
                <table:table-cell table:style-name="Table24.D1" table:number-columns-spanned="2" office:value-type="string">
                  <text:p text:style-name="P124">Sekundær</text:p>
                  <text:p text:style-name="P123"/>
                </table:table-cell>
                <table:covered-table-cell/>
              </table:table-row>
              <table:table-row table:style-name="Table24.1">
                <table:table-cell table:style-name="Table24.A1" office:value-type="string">
                  <text:p text:style-name="P149"/>
                </table:table-cell>
                <table:table-cell table:style-name="Table24.A1" office:value-type="string">
                  <text:p text:style-name="P124">Dag</text:p>
                </table:table-cell>
                <table:table-cell table:style-name="Table24.A1" office:value-type="string">
                  <text:p text:style-name="P124">Natt</text:p>
                </table:table-cell>
                <table:table-cell table:style-name="Table24.A1" office:value-type="string">
                  <text:p text:style-name="P124">Dag</text:p>
                </table:table-cell>
                <table:table-cell table:style-name="Table24.D1" office:value-type="string">
                  <text:p text:style-name="P124">Natt</text:p>
                </table:table-cell>
              </table:table-row>
              <table:table-row table:style-name="Table24.1">
                <table:table-cell table:style-name="Table24.A1" office:value-type="string">
                  <text:p text:style-name="P149">Dvergsign. RL - lampe IV </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Dvergsign. RM - lampe IV </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Dvergsign. RN - lampe IV </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Dvergsign. RO - lampe IV </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Togsp.sign M - grønn ø.</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Togsp.sign M - grønn n.</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50">Togsp.sign O - hvit ø.</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50">Togsp.sign O - hvit n.</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Togsp.sign L - grønn ø.</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Togsp.sign L - grønn n.</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Togsp.sign N - hvit ø.</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Togsp.sign N - hvit n.</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row table:style-name="Table24.1">
                <table:table-cell table:style-name="Table24.A1" office:value-type="string">
                  <text:p text:style-name="P149">Planovergangslampe</text:p>
                </table:table-cell>
                <table:table-cell table:style-name="Table24.A1" office:value-type="string">
                  <text:p text:style-name="P125">mA</text:p>
                </table:table-cell>
                <table:table-cell table:style-name="Table24.A1" office:value-type="string">
                  <text:p text:style-name="P125">MA</text:p>
                </table:table-cell>
                <table:table-cell table:style-name="Table24.A1" office:value-type="string">
                  <text:p text:style-name="P125">A</text:p>
                </table:table-cell>
                <table:table-cell table:style-name="Table24.D1" office:value-type="string">
                  <text:p text:style-name="P125">A</text:p>
                </table:table-cell>
              </table:table-row>
            </table:table>
          </table:table-cell>
          <table:table-cell table:style-name="Table17.C1" office:value-type="string">
            <text:p text:style-name="P9"><text:span text:style-name="Testprotokol"/></text:p>
          </table:table-cell>
        </table:table-row>
        <table:table-row table:style-name="Table17.1">
          <table:table-cell table:style-name="Table17.A3" office:value-type="string">
            <text:p text:style-name="P9"><text:span text:style-name="Testprotokol">3.k</text:span></text:p>
          </table:table-cell>
          <table:table-cell table:style-name="Table17.A3" office:value-type="string">
            <text:p text:style-name="P172">Kontrollert korrekt tilstand for høye skiftesignaler og middelkontrollamper:</text:p>
            <text:p text:style-name="P182"/>
            <text:p text:style-name="P186"><text:span text:style-name="T15">Målt på sekundærsiden av signaltransformator skal spenningen være</text:span></text:p>
            <text:p text:style-name="P183">11V ved daglys og 7V ved nattlys.</text:p>
            <text:p text:style-name="P186"/>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84">Kontrollkrets</text:p>
                </table:table-cell>
                <table:table-cell table:style-name="Table25.A1" office:value-type="string">
                  <text:p text:style-name="P184">Dagsp.</text:p>
                </table:table-cell>
                <table:table-cell table:style-name="Table25.C1" office:value-type="string">
                  <text:p text:style-name="P184">Nattsp.</text:p>
                </table:table-cell>
              </table:table-row>
              <table:table-row table:style-name="Table25.1">
                <table:table-cell table:style-name="Table25.A1" office:value-type="string">
                  <text:p text:style-name="P184">Høyt skiftesignal ZL</text:p>
                </table:table-cell>
                <table:table-cell table:style-name="Table25.A1" office:value-type="string">
                  <text:p text:style-name="P185">V</text:p>
                </table:table-cell>
                <table:table-cell table:style-name="Table25.C1" office:value-type="string">
                  <text:p text:style-name="P185">V</text:p>
                </table:table-cell>
              </table:table-row>
              <table:table-row table:style-name="Table25.1">
                <table:table-cell table:style-name="Table25.A1" office:value-type="string">
                  <text:p text:style-name="P184">Høyt skiftesignal ZM</text:p>
                </table:table-cell>
                <table:table-cell table:style-name="Table25.A1" office:value-type="string">
                  <text:p text:style-name="P185">V</text:p>
                </table:table-cell>
                <table:table-cell table:style-name="Table25.C1" office:value-type="string">
                  <text:p text:style-name="P185">V</text:p>
                </table:table-cell>
              </table:table-row>
              <table:table-row table:style-name="Table25.1">
                <table:table-cell table:style-name="Table25.A1" office:value-type="string">
                  <text:p text:style-name="P184">Middelkontrollampe MkL</text:p>
                </table:table-cell>
                <table:table-cell table:style-name="Table25.A1" office:value-type="string">
                  <text:p text:style-name="P185">V</text:p>
                </table:table-cell>
                <table:table-cell table:style-name="Table25.C1" office:value-type="string">
                  <text:p text:style-name="P185">V</text:p>
                </table:table-cell>
              </table:table-row>
              <table:table-row table:style-name="Table25.1">
                <table:table-cell table:style-name="Table25.A1" office:value-type="string">
                  <text:p text:style-name="P184">Middelkontrollampe MkM</text:p>
                </table:table-cell>
                <table:table-cell table:style-name="Table25.A1" office:value-type="string">
                  <text:p text:style-name="P185">V</text:p>
                </table:table-cell>
                <table:table-cell table:style-name="Table25.C1" office:value-type="string">
                  <text:p text:style-name="P185">V</text:p>
                </table:table-cell>
              </table:table-row>
              <table:table-row table:style-name="Table25.1">
                <table:table-cell table:style-name="Table25.A1" office:value-type="string">
                  <text:p text:style-name="P184">Middelkontrollampe Rep. MkL</text:p>
                </table:table-cell>
                <table:table-cell table:style-name="Table25.A1" office:value-type="string">
                  <text:p text:style-name="P185">V</text:p>
                </table:table-cell>
                <table:table-cell table:style-name="Table25.C1" office:value-type="string">
                  <text:p text:style-name="P185">V</text:p>
                </table:table-cell>
              </table:table-row>
              <table:table-row table:style-name="Table25.1">
                <table:table-cell table:style-name="Table25.A1" office:value-type="string">
                  <text:p text:style-name="P184">Middelkontrollampe Rep. MkM</text:p>
                </table:table-cell>
                <table:table-cell table:style-name="Table25.A1" office:value-type="string">
                  <text:p text:style-name="P185">V</text:p>
                </table:table-cell>
                <table:table-cell table:style-name="Table25.C1" office:value-type="string">
                  <text:p text:style-name="P185">V</text:p>
                </table:table-cell>
              </table:table-row>
            </table:table>
          </table:table-cell>
          <table:table-cell table:style-name="Table17.C1" office:value-type="string">
            <text:p text:style-name="P9"><text:span text:style-name="Testprotokol"/></text:p>
          </table:table-cell>
        </table:table-row>
      </table:table>
      <text:p text:style-name="P102"><text:span text:style-name="Testprotokol"/></text:p>
      <text:p text:style-name="P102"><text:span text:style-name="Testprotokol"/></text:p>
      <text:p text:style-name="P126"><text:span text:style-name="Testprotokol"/></text:p>
      <text:p text:style-name="P126"><text:soft-page-break/></text:p>
      <text:p text:style-name="P126"/>
      <text:p text:style-name="P126"/>
      <text:p text:style-name="Standard">Kontrollskjemaer og protokoll overlevert Jernbaneverket.</text:p>
      <text:p text:style-name="Standard"/>
      <text:p text:style-name="Standard"/>
      <text:p text:style-name="Standard">Dato: ........................................</text:p>
      <text:p text:style-name="Standard"/>
      <text:p text:style-name="Standard"/>
      <text:p text:style-name="Standard">Sign.: ........................................</text:p>
      <text:h text:style-name="Heading_20_1" text:outline-level="1">FORBEREDELSE FOR SLUTTKONTROLL (SAT)</text:h>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9"><text:span text:style-name="Testprotokol"/></text:p>
            </table:table-cell>
            <table:table-cell table:style-name="Table26.A1" office:value-type="string">
              <text:p text:style-name="P1"><text:span text:style-name="Testprotokol"/></text:p>
            </table:table-cell>
            <table:table-cell table:style-name="Table26.C1" office:value-type="string">
              <text:p text:style-name="P9"><text:span text:style-name="Testprotokol">Dato/Sign.</text:span></text:p>
            </table:table-cell>
          </table:table-row>
        </table:table-header-rows>
        <table:table-row table:style-name="Table26.1">
          <table:table-cell table:style-name="Table26.A2" office:value-type="string">
            <text:p text:style-name="P192"><text:span text:style-name="Testprotokol">1.</text:span></text:p>
          </table:table-cell>
          <table:table-cell table:style-name="Table26.A2" office:value-type="string">
            <text:p text:style-name="P192"><text:span text:style-name="Testprotokoll_20_mal">Sporfelt</text:span></text:p>
          </table:table-cell>
          <table:table-cell table:style-name="Table26.C2" office:value-type="string">
            <text:p text:style-name="P9"><text:span text:style-name="Testprotokol"><text:span text:style-name="T2"/></text:span></text:p>
          </table:table-cell>
        </table:table-row>
        <table:table-row table:style-name="Table26.1">
          <table:table-cell table:style-name="Table26.A3" office:value-type="string">
            <text:p text:style-name="P9"><text:span text:style-name="Testprotokol">1.a</text:span></text:p>
          </table:table-cell>
          <table:table-cell table:style-name="Table26.A3" office:value-type="string">
            <text:p text:style-name="P1"><text:span text:style-name="Testprotokoll_20_mal"><text:span text:style-name="T3">Sporfelt justert og målinger notert. </text:span></text:span></text:p>
            <text:p text:style-name="Standard"/>
          </table:table-cell>
          <table:table-cell table:style-name="Table26.C1" office:value-type="string">
            <text:p text:style-name="P13"><text:span text:style-name="Testprotokol"><text:span text:style-name="T3"/></text:span></text:p>
          </table:table-cell>
        </table:table-row>
        <table:table-row table:style-name="Table26.1">
          <table:table-cell table:style-name="Table26.A3" office:value-type="string">
            <text:p text:style-name="P9"><text:span text:style-name="Testprotokol">1.b</text:span></text:p>
          </table:table-cell>
          <table:table-cell table:style-name="Table26.A3" office:value-type="string">
            <text:p text:style-name="P1"><text:span text:style-name="Testprotokoll_20_mal"><text:span text:style-name="T3">Kontrollert ved kortslutning i sporet at riktig sporfeltrelé</text:span></text:span><text:span text:style-name="Testprotokoll_20_mal"><text:span text:style-name="T3"> faller av:</text:span></text:span></text:p>
            <text:p text:style-name="P102"><text:span text:style-name="Testprotokoll_20_mal"><text:span text:style-name="T3"/></text:span></text:p>
            <text:p text:style-name="P102"><text:span text:style-name="Testprotokoll_20_mal"><text:span text:style-name="T3">Sf.A </text:span></text:span><text:span text:style-name="Testprotokoll_20_mal"><text:span text:style-name="T4">........</text:span></text:span><text:span text:style-name="Testprotokoll_20_mal"><text:span text:style-name="T3"><text:tab/><text:tab/>Sf.01 </text:span></text:span><text:span text:style-name="Testprotokoll_20_mal"><text:span text:style-name="T4">........<text:tab/> <text:tab/></text:span></text:span><text:span text:style-name="Testprotokoll_20_mal"><text:span text:style-name="T3">Sf.1 </text:span></text:span><text:span text:style-name="Testprotokoll_20_mal"><text:span text:style-name="T4">.......</text:span></text:span></text:p>
            <text:p text:style-name="P113"><text:span text:style-name="Testprotokoll_20_mal"><text:span text:style-name="T3"/></text:span></text:p>
            <text:p text:style-name="P102"><text:span text:style-name="Testprotokoll_20_mal"><text:span text:style-name="T3">Sf.B </text:span></text:span><text:span text:style-name="Testprotokoll_20_mal"><text:span text:style-name="T4">........</text:span></text:span><text:span text:style-name="Testprotokoll_20_mal"><text:span text:style-name="T3"><text:tab/><text:tab/></text:span></text:span><text:span text:style-name="Testprotokoll_20_mal">Sf.02 </text:span><text:span text:style-name="Testprotokoll_20_mal"><text:span text:style-name="T1">........<text:tab/><text:tab/></text:span></text:span><text:span text:style-name="Testprotokoll_20_mal">Sf.2 </text:span><text:span text:style-name="Testprotokoll_20_mal"><text:span text:style-name="T1">.......</text:span></text:span></text:p>
          </table:table-cell>
          <table:table-cell table:style-name="Table26.C1" office:value-type="string">
            <text:p text:style-name="P9"><text:span text:style-name="Testprotokol"/></text:p>
          </table:table-cell>
        </table:table-row>
        <table:table-row table:style-name="Table26.1">
          <table:table-cell table:style-name="Table26.A3" office:value-type="string">
            <text:p text:style-name="P9"><text:span text:style-name="Testprotokol">1.c</text:span></text:p>
          </table:table-cell>
          <table:table-cell table:style-name="Table26.A3" office:value-type="string">
            <text:p text:style-name="P1"><text:span text:style-name="Testprotokoll_20_mal"><text:span text:style-name="T3">Kortslutningskontroll</text:span></text:span><text:span text:style-name="Testprotokoll_20_mal"><text:span text:style-name="T3"> av isolerte skjøter foretatt. Kontrollert at begge Sf.reléene faller av og at det ikke er for stor spenningsdifferanse:</text:span></text:span></text:p>
            <text:p text:style-name="P102"><text:span text:style-name="Testprotokoll_20_mal"><text:span text:style-name="T3"/></text:span></text:p>
            <text:p text:style-name="P102"><text:span text:style-name="Testprotokoll_20_mal"><text:span text:style-name="T3">Sf.A -1</text:span></text:span><text:span text:style-name="Testprotokoll_20_mal"><text:span text:style-name="T4">........</text:span></text:span><text:span text:style-name="Testprotokoll_20_mal"><text:span text:style-name="T3"><text:tab/>Sf.1-01 </text:span></text:span><text:span text:style-name="Testprotokoll_20_mal"><text:span text:style-name="T4">........<text:tab/> </text:span></text:span><text:span text:style-name="Testprotokoll_20_mal"><text:span text:style-name="T3">Sf.1-02 </text:span></text:span><text:span text:style-name="Testprotokoll_20_mal"><text:span text:style-name="T4">........</text:span></text:span></text:p>
            <text:p text:style-name="P102"><text:span text:style-name="Testprotokoll_20_mal"><text:span text:style-name="T3"/></text:span></text:p>
            <text:p text:style-name="P102"><text:span text:style-name="Testprotokoll_20_mal"><text:span text:style-name="T3">Sf.B -2 </text:span></text:span><text:span text:style-name="Testprotokoll_20_mal"><text:span text:style-name="T4">........<text:tab/></text:span></text:span><text:span text:style-name="Testprotokoll_20_mal">Sf.2-01 </text:span><text:span text:style-name="Testprotokoll_20_mal"><text:span text:style-name="T1">........<text:tab/> </text:span></text:span><text:span text:style-name="Testprotokoll_20_mal">Sf.2-02 </text:span><text:span text:style-name="Testprotokoll_20_mal"><text:span text:style-name="T1">........</text:span></text:span></text:p>
          </table:table-cell>
          <table:table-cell table:style-name="Table26.C1" office:value-type="string">
            <text:p text:style-name="P9"><text:span text:style-name="Testprotokol"/></text:p>
          </table:table-cell>
        </table:table-row>
        <table:table-row table:style-name="Table26.1">
          <table:table-cell table:style-name="Table26.A3" office:value-type="string">
            <text:p text:style-name="P192"><text:span text:style-name="Testprotokol">2.</text:span></text:p>
          </table:table-cell>
          <table:table-cell table:style-name="Table26.A3" office:value-type="string">
            <text:p text:style-name="P192">Kontroll av signalbilder</text:p>
          </table:table-cell>
          <table:table-cell table:style-name="Table26.C2" office:value-type="string">
            <text:p text:style-name="P9"><text:span text:style-name="Testprotokol"/></text:p>
          </table:table-cell>
        </table:table-row>
        <table:table-row table:style-name="Table26.1">
          <table:table-cell table:style-name="Table26.A7" office:value-type="string">
            <text:p text:style-name="P9"><text:span text:style-name="Testprotokol"/></text:p>
          </table:table-cell>
          <table:table-cell table:style-name="Table26.A7" office:value-type="string">
            <text:p text:style-name="P114">Kontrollert at signalbilder stemmer overens med:</text:p>
            <text:p text:style-name="P102"/>
            <text:p text:style-name="P127">- ytre signal.</text:p>
            <text:p text:style-name="P127">- utganger fra PLS A og PLS B (se på LED på ODRGS-modulene).</text:p>
            <text:p text:style-name="P127">- strømmålinger i PLS A og PLS B (se på LED på IAC modulene).</text:p>
            <text:p text:style-name="Standard">- indikeringer i stillerapparatet.</text:p>
          </table:table-cell>
          <table:table-cell table:style-name="Table26.C1" office:value-type="string">
            <text:p text:style-name="P9"><text:span text:style-name="Testprotokol"/></text:p>
          </table:table-cell>
        </table:table-row>
      </table:table>
      <text:p text:style-name="Standard"><text:span text:style-name="Testprotokoll_20_mal"><text:span text:style-name="T2"/></text:span></text:p>
      <text:p text:style-name="P102"><text:tab/>Indikeringer på IAC:<text:tab/><text:tab/><text:tab/><text:tab/><text:tab/><text:tab/>Indikeringer på ODRGS:</text:p>
      <text:p text:style-name="P102"/>
      <table:table table:name="Table27" table:style-name="Table27">
        <table:table-column table:style-name="Table27.A" table:number-columns-repeated="5"/>
        <table:table-column table:style-name="Table27.F"/>
        <table:table-row table:style-name="Table27.1">
          <table:table-cell table:style-name="Table27.A1" office:value-type="string">
            <text:p text:style-name="P114">Gul LED</text:p>
          </table:table-cell>
          <table:table-cell table:style-name="Table27.A1" office:value-type="string">
            <text:p text:style-name="P114">Rød LED</text:p>
          </table:table-cell>
          <table:table-cell table:style-name="Table27.A1" office:value-type="string">
            <text:p text:style-name="P114">Betydning</text:p>
          </table:table-cell>
          <table:table-cell table:style-name="Table27.D1" office:value-type="string">
            <text:p text:style-name="P114"/>
          </table:table-cell>
          <table:table-cell table:style-name="Table27.A1" office:value-type="string">
            <text:p text:style-name="P114">Gul LED</text:p>
          </table:table-cell>
          <table:table-cell table:style-name="Table27.F1" office:value-type="string">
            <text:p text:style-name="P114">Betydning</text:p>
          </table:table-cell>
        </table:table-row>
        <table:table-row table:style-name="Table27.1">
          <table:table-cell table:style-name="Table27.A2" office:value-type="string">
            <text:p text:style-name="P114">Av</text:p>
          </table:table-cell>
          <table:table-cell table:style-name="Table27.A2" office:value-type="string">
            <text:p text:style-name="P114">Av</text:p>
          </table:table-cell>
          <table:table-cell table:style-name="Table27.A2" office:value-type="string">
            <text:p text:style-name="P114">Brudd</text:p>
          </table:table-cell>
          <table:table-cell table:style-name="Table27.D1" office:value-type="string">
            <text:p text:style-name="P114"/>
          </table:table-cell>
          <table:table-cell table:style-name="Table27.A2" office:value-type="string">
            <text:p text:style-name="P114">Av </text:p>
          </table:table-cell>
          <table:table-cell table:style-name="Table27.F2" office:value-type="string">
            <text:p text:style-name="P114">Relé avfalt</text:p>
          </table:table-cell>
        </table:table-row>
        <table:table-row table:style-name="Table27.1">
          <table:table-cell table:style-name="Table27.A2" office:value-type="string">
            <text:p text:style-name="P114">På</text:p>
          </table:table-cell>
          <table:table-cell table:style-name="Table27.A2" office:value-type="string">
            <text:p text:style-name="P114">Av</text:p>
          </table:table-cell>
          <table:table-cell table:style-name="Table27.A2" office:value-type="string">
            <text:p text:style-name="P114">Normalstrøm</text:p>
          </table:table-cell>
          <table:table-cell table:style-name="Table27.D1" office:value-type="string">
            <text:p text:style-name="P114"/>
          </table:table-cell>
          <table:table-cell table:style-name="Table27.A2" office:value-type="string">
            <text:p text:style-name="P114">På</text:p>
          </table:table-cell>
          <table:table-cell table:style-name="Table27.F2" office:value-type="string">
            <text:p text:style-name="P158">Relé tiltrukket</text:p>
          </table:table-cell>
        </table:table-row>
        <table:table-row table:style-name="Table27.1">
          <table:table-cell table:style-name="Table27.A2" office:value-type="string">
            <text:p text:style-name="P114">Av</text:p>
          </table:table-cell>
          <table:table-cell table:style-name="Table27.A2" office:value-type="string">
            <text:p text:style-name="P114">På</text:p>
          </table:table-cell>
          <table:table-cell table:style-name="Table27.A2" office:value-type="string">
            <text:p text:style-name="P166">Ugyldig kombinasjon</text:p>
          </table:table-cell>
          <table:table-cell table:style-name="Table27.D1" office:value-type="string">
            <text:p text:style-name="P114"/>
          </table:table-cell>
          <table:table-cell table:style-name="Table27.E4" office:value-type="string">
            <text:p text:style-name="P114"/>
          </table:table-cell>
          <table:table-cell table:style-name="Table27.E4" office:value-type="string">
            <text:p text:style-name="P114"/>
          </table:table-cell>
        </table:table-row>
        <table:table-row table:style-name="Table27.1">
          <table:table-cell table:style-name="Table27.A2" office:value-type="string">
            <text:p text:style-name="P114">På</text:p>
          </table:table-cell>
          <table:table-cell table:style-name="Table27.A2" office:value-type="string">
            <text:p text:style-name="P114">På</text:p>
          </table:table-cell>
          <table:table-cell table:style-name="Table27.A2" office:value-type="string">
            <text:p text:style-name="P114">Kortslutning</text:p>
          </table:table-cell>
          <table:table-cell table:style-name="Table27.D1" office:value-type="string">
            <text:p text:style-name="P114"/>
          </table:table-cell>
          <table:table-cell table:style-name="Table27.E4" office:value-type="string">
            <text:p text:style-name="P114"/>
          </table:table-cell>
          <table:table-cell table:style-name="Table27.E4" office:value-type="string">
            <text:p text:style-name="P114"/>
          </table:table-cell>
        </table:table-row>
      </table:table>
      <text:p text:style-name="P102"/>
      <text:p text:style-name="P102"/>
      <text:p text:style-name="P102"/>
      <text:p text:style-name="P102"/>
      <text:p text:style-name="P102"/>
      <text:p text:style-name="P102"/>
      <text:p text:style-name="P102"/>
      <text:list xml:id="list33173396" text:style-name="WW8Num27">
        <text:list-item>
          <text:p text:style-name="P128">Hovedsignaler:</text:p>
        </text:list-item>
      </text:list>
      <table:table table:name="Table28" table:style-name="Table28">
        <table:table-column table:style-name="Table28.A"/>
        <table:table-column table:style-name="Table28.B" table:number-columns-repeated="5"/>
        <table:table-column table:style-name="Table28.G"/>
        <table:table-row table:style-name="Table28.1">
          <table:table-cell table:style-name="Table28.A1" office:value-type="string">
            <text:p text:style-name="P117">Hovedsignal</text:p>
          </table:table-cell>
          <table:table-cell table:style-name="Table28.A1" office:value-type="string">
            <text:p text:style-name="P7">Ytre objekt OK</text:p>
          </table:table-cell>
          <table:table-cell table:style-name="Table28.A1" table:number-columns-spanned="2" office:value-type="string">
            <text:p text:style-name="P117">ODRGS</text:p>
            <text:p text:style-name="P116"/>
            <text:p text:style-name="P115"><text:s text:c="3"/>PLS A <text:s text:c="9"/>PLS B</text:p>
          </table:table-cell>
          <table:covered-table-cell/>
          <table:table-cell table:style-name="Table28.A1" table:number-columns-spanned="2" office:value-type="string">
            <text:p text:style-name="P117">IAC</text:p>
            <text:p text:style-name="P116"/>
            <text:p text:style-name="P115"><text:s text:c="3"/>PLS A <text:s text:c="9"/>PLS B</text:p>
          </table:table-cell>
          <table:covered-table-cell/>
          <table:table-cell table:style-name="Table28.G1" office:value-type="string">
            <text:p text:style-name="P159">Stiller apparat</text:p>
          </table:table-cell>
        </table:table-row>
        <table:table-row table:style-name="Table28.1">
          <table:table-cell table:style-name="Table28.A1" office:value-type="string">
            <text:p text:style-name="P114">A - 20A</text:p>
          </table:table-cell>
          <table:table-cell table:style-name="Table28.A1" office:value-type="string">
            <text:p text:style-name="P119"/>
          </table:table-cell>
          <table:table-cell table:style-name="Table28.A1" office:value-type="string">
            <text:p text:style-name="P119"/>
          </table:table-cell>
          <table:table-cell table:style-name="Table28.A1" office:value-type="string">
            <text:p text:style-name="P119"/>
          </table:table-cell>
          <table:table-cell table:style-name="Table28.A1" office:value-type="string">
            <text:p text:style-name="P119"/>
          </table:table-cell>
          <table:table-cell table:style-name="Table28.A1" office:value-type="string">
            <text:p text:style-name="P119"/>
          </table:table-cell>
          <table:table-cell table:style-name="Table28.G1" office:value-type="string">
            <text:p text:style-name="P119"/>
          </table:table-cell>
        </table:table-row>
        <table:table-row table:style-name="Table28.1">
          <table:table-cell table:style-name="Table28.A1" office:value-type="string">
            <text:p text:style-name="P114">A -21</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A - 22</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ext:soft-page-break/>
        <table:table-row table:style-name="Table28.1">
          <table:table-cell table:style-name="Table28.A1" office:value-type="string">
            <text:p text:style-name="P114">B- 20A</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B - 21</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B - 22</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L - 20B</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L - 22</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M - 20B</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M - 22</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N - 20B</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N - 21</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O - 20B</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row table:style-name="Table28.1">
          <table:table-cell table:style-name="Table28.A1" office:value-type="string">
            <text:p text:style-name="P114">O - 21</text:p>
          </table:table-cell>
          <table:table-cell table:style-name="Table28.A1" office:value-type="string">
            <text:p text:style-name="P119"/>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A1" office:value-type="string">
            <text:p text:style-name="P114"/>
          </table:table-cell>
          <table:table-cell table:style-name="Table28.G1" office:value-type="string">
            <text:p text:style-name="P114"/>
          </table:table-cell>
        </table:table-row>
      </table:table>
      <text:p text:style-name="Standard"/>
      <text:p text:style-name="Standard"/>
      <text:list xml:id="list33191891" text:style-name="WW8Num5">
        <text:list-item>
          <text:p text:style-name="P129">Forsignaler:</text:p>
        </text:list-item>
      </text:list>
      <table:table table:name="Table29" table:style-name="Table29">
        <table:table-column table:style-name="Table29.A"/>
        <table:table-column table:style-name="Table29.B" table:number-columns-repeated="5"/>
        <table:table-column table:style-name="Table29.G"/>
        <table:table-row table:style-name="Table29.1">
          <table:table-cell table:style-name="Table29.A1" office:value-type="string">
            <text:p text:style-name="P117">Forsignal</text:p>
          </table:table-cell>
          <table:table-cell table:style-name="Table29.A1" office:value-type="string">
            <text:p text:style-name="P117">Ytre </text:p>
            <text:p text:style-name="P116">objekt</text:p>
          </table:table-cell>
          <table:table-cell table:style-name="Table29.A1" table:number-columns-spanned="2" office:value-type="string">
            <text:p text:style-name="P117">ODRGS</text:p>
            <text:p text:style-name="P115"><text:s text:c="3"/>PLS A <text:s text:c="9"/>PLS B</text:p>
          </table:table-cell>
          <table:covered-table-cell/>
          <table:table-cell table:style-name="Table29.A1" table:number-columns-spanned="2" office:value-type="string">
            <text:p text:style-name="P117">IAC</text:p>
            <text:p text:style-name="P115"><text:s text:c="3"/>PLS A <text:s text:c="9"/>PLS B</text:p>
          </table:table-cell>
          <table:covered-table-cell/>
          <table:table-cell table:style-name="Table29.G1" office:value-type="string">
            <text:p text:style-name="P159">Stiller apparat</text:p>
          </table:table-cell>
        </table:table-row>
        <table:table-row table:style-name="Table29.1">
          <table:table-cell table:style-name="Table29.A1" office:value-type="string">
            <text:p text:style-name="P114">A – 23</text:p>
          </table:table-cell>
          <table:table-cell table:style-name="Table29.A1" office:value-type="string">
            <text:p text:style-name="P119"/>
          </table:table-cell>
          <table:table-cell table:style-name="Table29.A1" office:value-type="string">
            <text:p text:style-name="P119"/>
          </table:table-cell>
          <table:table-cell table:style-name="Table29.A1" office:value-type="string">
            <text:p text:style-name="P119"/>
          </table:table-cell>
          <table:table-cell table:style-name="Table29.A1" office:value-type="string">
            <text:p text:style-name="P119"/>
          </table:table-cell>
          <table:table-cell table:style-name="Table29.A1" office:value-type="string">
            <text:p text:style-name="P119"/>
          </table:table-cell>
          <table:table-cell table:style-name="Table29.G1" office:value-type="string">
            <text:p text:style-name="P119"/>
          </table:table-cell>
        </table:table-row>
        <table:table-row table:style-name="Table29.1">
          <table:table-cell table:style-name="Table29.A1" office:value-type="string">
            <text:p text:style-name="P114">A – 24</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A – 25</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B – 23</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B – 24</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B – 25</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L/N – 23</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L/N – 24</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L/N – 25</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M/O – 23</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M/O – 24</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row table:style-name="Table29.1">
          <table:table-cell table:style-name="Table29.A1" office:value-type="string">
            <text:p text:style-name="P114">M/O – 25</text:p>
          </table:table-cell>
          <table:table-cell table:style-name="Table29.A1" office:value-type="string">
            <text:p text:style-name="P119"/>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A1" office:value-type="string">
            <text:p text:style-name="P114"/>
          </table:table-cell>
          <table:table-cell table:style-name="Table29.G1" office:value-type="string">
            <text:p text:style-name="P114"/>
          </table:table-cell>
        </table:table-row>
      </table:table>
      <text:p text:style-name="Standard"/>
      <text:list xml:id="list33190697" text:style-name="WW8Num7">
        <text:list-item>
          <text:p text:style-name="P130">Dvergsignaler:</text:p>
        </text:list-item>
      </text:list>
      <text:p text:style-name="P102"/>
      <table:table table:name="Table30" table:style-name="Table30">
        <table:table-column table:style-name="Table30.A"/>
        <table:table-column table:style-name="Table30.B" table:number-columns-repeated="5"/>
        <table:table-column table:style-name="Table30.G"/>
        <table:table-row table:style-name="Table30.1">
          <table:table-cell table:style-name="Table30.A1" office:value-type="string">
            <text:p text:style-name="P117">Dvergsignal</text:p>
          </table:table-cell>
          <table:table-cell table:style-name="Table30.A1" office:value-type="string">
            <text:p text:style-name="P160">Ytre objekt</text:p>
          </table:table-cell>
          <table:table-cell table:style-name="Table30.A1" table:number-columns-spanned="2" office:value-type="string">
            <text:p text:style-name="P117">ODRGS</text:p>
            <text:p text:style-name="P115"><text:s text:c="3"/>PLS A <text:s text:c="9"/>PLS B</text:p>
          </table:table-cell>
          <table:covered-table-cell/>
          <table:table-cell table:style-name="Table30.A1" table:number-columns-spanned="2" office:value-type="string">
            <text:p text:style-name="P117">IAC</text:p>
            <text:p text:style-name="P115"><text:s text:c="3"/>PLS A <text:s text:c="9"/>PLS B</text:p>
          </table:table-cell>
          <table:covered-table-cell/>
          <table:table-cell table:style-name="Table30.G1" office:value-type="string">
            <text:p text:style-name="P7">Stiller apparat</text:p>
          </table:table-cell>
        </table:table-row>
        <table:table-row table:style-name="Table30.1">
          <table:table-cell table:style-name="Table30.A1" office:value-type="string">
            <text:p text:style-name="P114">RL – 43</text:p>
          </table:table-cell>
          <table:table-cell table:style-name="Table30.A1" office:value-type="string">
            <text:p text:style-name="P119"/>
          </table:table-cell>
          <table:table-cell table:style-name="Table30.A1" office:value-type="string">
            <text:p text:style-name="P119"/>
          </table:table-cell>
          <table:table-cell table:style-name="Table30.A1" office:value-type="string">
            <text:p text:style-name="P119"/>
          </table:table-cell>
          <table:table-cell table:style-name="Table30.A1" office:value-type="string">
            <text:p text:style-name="P119"/>
          </table:table-cell>
          <table:table-cell table:style-name="Table30.A1" office:value-type="string">
            <text:p text:style-name="P119"/>
          </table:table-cell>
          <table:table-cell table:style-name="Table30.G1" office:value-type="string">
            <text:p text:style-name="P119"/>
          </table:table-cell>
        </table:table-row>
        <table:table-row table:style-name="Table30.1">
          <table:table-cell table:style-name="Table30.A1" office:value-type="string">
            <text:p text:style-name="P114">RL - 45</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 office:value-type="string">
            <text:p text:style-name="P114">RL - 46</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ext:soft-page-break/>
        <table:table-row table:style-name="Table30.1">
          <table:table-cell table:style-name="Table30.A1" office:value-type="string">
            <text:p text:style-name="P114">RN - 43</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 office:value-type="string">
            <text:p text:style-name="P114">RN - 45</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 office:value-type="string">
            <text:p text:style-name="P114">RN - 46</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 office:value-type="string">
            <text:p text:style-name="P114">RO - 43</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 office:value-type="string">
            <text:p text:style-name="P114">RO - 45</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 office:value-type="string">
            <text:p text:style-name="P114">RO - 46</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 office:value-type="string">
            <text:p text:style-name="P114">RM - 43</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row table:style-name="Table30.1">
          <table:table-cell table:style-name="Table30.A12" office:value-type="string">
            <text:p text:style-name="P114">RM - 45</text:p>
          </table:table-cell>
          <table:table-cell table:style-name="Table30.A12" office:value-type="string">
            <text:p text:style-name="P119"/>
          </table:table-cell>
          <table:table-cell table:style-name="Table30.A12" office:value-type="string">
            <text:p text:style-name="P114"/>
          </table:table-cell>
          <table:table-cell table:style-name="Table30.A12" office:value-type="string">
            <text:p text:style-name="P114"/>
          </table:table-cell>
          <table:table-cell table:style-name="Table30.A12" office:value-type="string">
            <text:p text:style-name="P114"/>
          </table:table-cell>
          <table:table-cell table:style-name="Table30.A12" office:value-type="string">
            <text:p text:style-name="P114"/>
          </table:table-cell>
          <table:table-cell table:style-name="Table30.G12" office:value-type="string">
            <text:p text:style-name="P114"/>
          </table:table-cell>
        </table:table-row>
        <table:table-row table:style-name="Table30.1">
          <table:table-cell table:style-name="Table30.A1" office:value-type="string">
            <text:p text:style-name="P114">RM - 46</text:p>
          </table:table-cell>
          <table:table-cell table:style-name="Table30.A1" office:value-type="string">
            <text:p text:style-name="P119"/>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A1" office:value-type="string">
            <text:p text:style-name="P114"/>
          </table:table-cell>
          <table:table-cell table:style-name="Table30.G1" office:value-type="string">
            <text:p text:style-name="P114"/>
          </table:table-cell>
        </table:table-row>
      </table:table>
      <text:p text:style-name="P102"/>
      <text:p text:style-name="P102"/>
      <text:list xml:id="list33178422" text:style-name="WW8Num10">
        <text:list-item>
          <text:p text:style-name="P131">Togsporsignaler:</text:p>
        </text:list-item>
      </text:list>
      <text:p text:style-name="P102"/>
      <table:table table:name="Table31" table:style-name="Table31">
        <table:table-column table:style-name="Table31.A"/>
        <table:table-column table:style-name="Table31.B" table:number-columns-repeated="5"/>
        <table:table-column table:style-name="Table31.G"/>
        <table:table-row table:style-name="Table31.1">
          <table:table-cell table:style-name="Table31.A1" office:value-type="string">
            <text:p text:style-name="P117">Togsporsignal</text:p>
          </table:table-cell>
          <table:table-cell table:style-name="Table31.A1" office:value-type="string">
            <text:p text:style-name="P7">Ytre objekt</text:p>
          </table:table-cell>
          <table:table-cell table:style-name="Table31.A1" table:number-columns-spanned="2" office:value-type="string">
            <text:p text:style-name="P117">ODRGS</text:p>
            <text:p text:style-name="P115"><text:s text:c="3"/>PLS A <text:s text:c="9"/>PLS B</text:p>
          </table:table-cell>
          <table:covered-table-cell/>
          <table:table-cell table:style-name="Table31.A1" table:number-columns-spanned="2" office:value-type="string">
            <text:p text:style-name="P117">IAC</text:p>
            <text:p text:style-name="P115"><text:s text:c="3"/>PLS A <text:s text:c="9"/>PLS B</text:p>
          </table:table-cell>
          <table:covered-table-cell/>
          <table:table-cell table:style-name="Table31.G1" office:value-type="string">
            <text:p text:style-name="P159">Stiller apparat</text:p>
          </table:table-cell>
        </table:table-row>
        <table:table-row table:style-name="Table31.1">
          <table:table-cell table:style-name="Table31.A1" office:value-type="string">
            <text:p text:style-name="P132">L – slukket</text:p>
          </table:table-cell>
          <table:table-cell table:style-name="Table31.A1" office:value-type="string">
            <text:p text:style-name="P119"/>
          </table:table-cell>
          <table:table-cell table:style-name="Table31.A1" office:value-type="string">
            <text:p text:style-name="P119"/>
          </table:table-cell>
          <table:table-cell table:style-name="Table31.A1" office:value-type="string">
            <text:p text:style-name="P119"/>
          </table:table-cell>
          <table:table-cell table:style-name="Table31.A1" office:value-type="string">
            <text:p text:style-name="P119"/>
          </table:table-cell>
          <table:table-cell table:style-name="Table31.A1" office:value-type="string">
            <text:p text:style-name="P119"/>
          </table:table-cell>
          <table:table-cell table:style-name="Table31.G1" office:value-type="string">
            <text:p text:style-name="P119">-----</text:p>
          </table:table-cell>
        </table:table-row>
        <table:table-row table:style-name="Table31.1">
          <table:table-cell table:style-name="Table31.A1" office:value-type="string">
            <text:p text:style-name="P132">L - 36b</text:p>
          </table:table-cell>
          <table:table-cell table:style-name="Table31.A1" office:value-type="string">
            <text:p text:style-name="P119"/>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G1" office:value-type="string">
            <text:p text:style-name="P119">-----</text:p>
          </table:table-cell>
        </table:table-row>
        <table:table-row table:style-name="Table31.1">
          <table:table-cell table:style-name="Table31.A1" office:value-type="string">
            <text:p text:style-name="P132">M – slukket</text:p>
          </table:table-cell>
          <table:table-cell table:style-name="Table31.A1" office:value-type="string">
            <text:p text:style-name="P119"/>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G1" office:value-type="string">
            <text:p text:style-name="P119">-----</text:p>
          </table:table-cell>
        </table:table-row>
        <table:table-row table:style-name="Table31.1">
          <table:table-cell table:style-name="Table31.A1" office:value-type="string">
            <text:p text:style-name="P132">M - 36b</text:p>
          </table:table-cell>
          <table:table-cell table:style-name="Table31.A1" office:value-type="string">
            <text:p text:style-name="P119"/>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G1" office:value-type="string">
            <text:p text:style-name="P119">-----</text:p>
          </table:table-cell>
        </table:table-row>
        <table:table-row table:style-name="Table31.1">
          <table:table-cell table:style-name="Table31.A1" office:value-type="string">
            <text:p text:style-name="P132">N – slukket</text:p>
          </table:table-cell>
          <table:table-cell table:style-name="Table31.A1" office:value-type="string">
            <text:p text:style-name="P119"/>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G1" office:value-type="string">
            <text:p text:style-name="P119">-----</text:p>
          </table:table-cell>
        </table:table-row>
        <table:table-row table:style-name="Table31.1">
          <table:table-cell table:style-name="Table31.A1" office:value-type="string">
            <text:p text:style-name="P132">N - 36a</text:p>
          </table:table-cell>
          <table:table-cell table:style-name="Table31.A1" office:value-type="string">
            <text:p text:style-name="P119"/>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G1" office:value-type="string">
            <text:p text:style-name="P119">-----</text:p>
          </table:table-cell>
        </table:table-row>
        <table:table-row table:style-name="Table31.1">
          <table:table-cell table:style-name="Table31.A1" office:value-type="string">
            <text:p text:style-name="P132">O – slukket</text:p>
          </table:table-cell>
          <table:table-cell table:style-name="Table31.A1" office:value-type="string">
            <text:p text:style-name="P119"/>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G1" office:value-type="string">
            <text:p text:style-name="P119">-----</text:p>
          </table:table-cell>
        </table:table-row>
        <table:table-row table:style-name="Table31.1">
          <table:table-cell table:style-name="Table31.A1" office:value-type="string">
            <text:p text:style-name="P132">O - 36a</text:p>
          </table:table-cell>
          <table:table-cell table:style-name="Table31.A1" office:value-type="string">
            <text:p text:style-name="P119"/>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A1" office:value-type="string">
            <text:p text:style-name="P114"/>
          </table:table-cell>
          <table:table-cell table:style-name="Table31.G1" office:value-type="string">
            <text:p text:style-name="P119">-----</text:p>
          </table:table-cell>
        </table:table-row>
      </table:table>
      <text:p text:style-name="P102"/>
      <text:p text:style-name="P102"/>
      <text:p text:style-name="P102"/>
      <text:p text:style-name="P102"/>
      <text:p text:style-name="P102"/>
      <text:p text:style-name="P102"/>
      <text:p text:style-name="P102"/>
      <text:p text:style-name="P102"/>
      <text:list xml:id="list33188340" text:style-name="WW8Num9">
        <text:list-item>
          <text:p text:style-name="P133">Fiktive signaler:</text:p>
        </text:list-item>
      </text:list>
      <text:p text:style-name="P102"/>
      <text:p text:style-name="P102"><text:tab/>For fiktive signaler måles spenning på sekundærsiden av transformator for å avgjøre signalbilde.</text:p>
      <table:table table:name="Table32" table:style-name="Table32">
        <table:table-column table:style-name="Table32.A"/>
        <table:table-column table:style-name="Table32.B" table:number-columns-repeated="5"/>
        <table:table-column table:style-name="Table32.G"/>
        <table:table-row table:style-name="Table32.1">
          <table:table-cell table:style-name="Table32.A1" office:value-type="string">
            <text:p text:style-name="P117">Fiktive signaler</text:p>
            <text:p text:style-name="P116"/>
          </table:table-cell>
          <table:table-cell table:style-name="Table32.A1" office:value-type="string">
            <text:p text:style-name="P7">Ytre objekt</text:p>
          </table:table-cell>
          <table:table-cell table:style-name="Table32.A1" table:number-columns-spanned="2" office:value-type="string">
            <text:p text:style-name="P106">ODRGS</text:p>
            <text:p text:style-name="P105"><text:s text:c="3"/>PLS A <text:s text:c="9"/>PLS B</text:p>
          </table:table-cell>
          <table:covered-table-cell/>
          <table:table-cell table:style-name="Table32.A1" table:number-columns-spanned="2" office:value-type="string">
            <text:p text:style-name="P106">IAC</text:p>
            <text:p text:style-name="P105"><text:s text:c="3"/>PLS A <text:s text:c="9"/>PLS B</text:p>
          </table:table-cell>
          <table:covered-table-cell/>
          <table:table-cell table:style-name="Table32.G1" office:value-type="string">
            <text:p text:style-name="P159">Stiller apparat</text:p>
          </table:table-cell>
        </table:table-row>
        <table:table-row table:style-name="Table32.1">
          <table:table-cell table:style-name="Table32.A1" office:value-type="string">
            <text:p text:style-name="P114">FA - 1F</text:p>
          </table:table-cell>
          <table:table-cell table:style-name="Table32.A1" office:value-type="string">
            <text:p text:style-name="P119"/>
          </table:table-cell>
          <table:table-cell table:style-name="Table32.A1" office:value-type="string">
            <text:p text:style-name="P119"/>
          </table:table-cell>
          <table:table-cell table:style-name="Table32.A1" office:value-type="string">
            <text:p text:style-name="P119"/>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FA - 2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FA – 3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ext:soft-page-break/>
        <table:table-row table:style-name="Table32.1">
          <table:table-cell table:style-name="Table32.A1" office:value-type="string">
            <text:p text:style-name="P114">HA - 1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HA - 2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HM - 1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HO - 2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HL - 1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HN - 2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HB - 1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HB - 2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FB – I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FB – 2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row table:style-name="Table32.1">
          <table:table-cell table:style-name="Table32.A1" office:value-type="string">
            <text:p text:style-name="P114">FB – 3F</text:p>
          </table:table-cell>
          <table:table-cell table:style-name="Table32.A1" office:value-type="string">
            <text:p text:style-name="P119"/>
          </table:table-cell>
          <table:table-cell table:style-name="Table32.A1" office:value-type="string">
            <text:p text:style-name="P114"/>
          </table:table-cell>
          <table:table-cell table:style-name="Table32.A1" office:value-type="string">
            <text:p text:style-name="P114"/>
          </table:table-cell>
          <table:table-cell table:style-name="Table32.A1" office:value-type="string">
            <text:p text:style-name="P119">-----</text:p>
          </table:table-cell>
          <table:table-cell table:style-name="Table32.A1" office:value-type="string">
            <text:p text:style-name="P119">-----</text:p>
          </table:table-cell>
          <table:table-cell table:style-name="Table32.G1" office:value-type="string">
            <text:p text:style-name="P119">-----</text:p>
          </table:table-cell>
        </table:table-row>
      </table:table>
      <text:p text:style-name="Standard"/>
      <text:p text:style-name="Standard"/>
      <text:list xml:id="list33169959" text:style-name="WW8Num21">
        <text:list-item>
          <text:p text:style-name="P134">Høye skiftesignaler:</text:p>
        </text:list-item>
      </text:list>
      <table:table table:name="Table33" table:style-name="Table33">
        <table:table-column table:style-name="Table33.A"/>
        <table:table-column table:style-name="Table33.B" table:number-columns-repeated="5"/>
        <table:table-column table:style-name="Table33.G"/>
        <table:table-row table:style-name="Table33.1">
          <table:table-cell table:style-name="Table33.A1" office:value-type="string">
            <text:p text:style-name="P117">Skiftesignal</text:p>
          </table:table-cell>
          <table:table-cell table:style-name="Table33.A1" office:value-type="string">
            <text:p text:style-name="P160">Ytre objekt</text:p>
          </table:table-cell>
          <table:table-cell table:style-name="Table33.A1" table:number-columns-spanned="2" office:value-type="string">
            <text:p text:style-name="P117">ODRGS</text:p>
            <text:p text:style-name="P115"><text:s text:c="3"/>PLS A <text:s text:c="9"/>PLS B</text:p>
          </table:table-cell>
          <table:covered-table-cell/>
          <table:table-cell table:style-name="Table33.A1" table:number-columns-spanned="2" office:value-type="string">
            <text:p text:style-name="P117">IAC</text:p>
            <text:p text:style-name="P115"><text:s text:c="3"/>PLS A <text:s text:c="9"/>PLS B</text:p>
          </table:table-cell>
          <table:covered-table-cell/>
          <table:table-cell table:style-name="Table33.G1" office:value-type="string">
            <text:p text:style-name="P7">Stiller apparat</text:p>
          </table:table-cell>
        </table:table-row>
        <table:table-row table:style-name="Table33.1">
          <table:table-cell table:style-name="Table33.A1" office:value-type="string">
            <text:p text:style-name="P114">ZL – 41</text:p>
          </table:table-cell>
          <table:table-cell table:style-name="Table33.A1" office:value-type="string">
            <text:p text:style-name="P119"/>
          </table:table-cell>
          <table:table-cell table:style-name="Table33.A1" office:value-type="string">
            <text:p text:style-name="P119"/>
          </table:table-cell>
          <table:table-cell table:style-name="Table33.A1" office:value-type="string">
            <text:p text:style-name="P119"/>
          </table:table-cell>
          <table:table-cell table:style-name="Table33.A1" office:value-type="string">
            <text:p text:style-name="P119">-------</text:p>
          </table:table-cell>
          <table:table-cell table:style-name="Table33.A1" office:value-type="string">
            <text:p text:style-name="P119">-------</text:p>
          </table:table-cell>
          <table:table-cell table:style-name="Table33.G1" office:value-type="string">
            <text:p text:style-name="P119"/>
          </table:table-cell>
        </table:table-row>
        <table:table-row table:style-name="Table33.1">
          <table:table-cell table:style-name="Table33.A1" office:value-type="string">
            <text:p text:style-name="P114">ZL – 42</text:p>
          </table:table-cell>
          <table:table-cell table:style-name="Table33.A1" office:value-type="string">
            <text:p text:style-name="P119"/>
          </table:table-cell>
          <table:table-cell table:style-name="Table33.A1" office:value-type="string">
            <text:p text:style-name="P114"/>
          </table:table-cell>
          <table:table-cell table:style-name="Table33.A1" office:value-type="string">
            <text:p text:style-name="P114"/>
          </table:table-cell>
          <table:table-cell table:style-name="Table33.A1" office:value-type="string">
            <text:p text:style-name="P119">-------</text:p>
          </table:table-cell>
          <table:table-cell table:style-name="Table33.A1" office:value-type="string">
            <text:p text:style-name="P119">-------</text:p>
          </table:table-cell>
          <table:table-cell table:style-name="Table33.G1" office:value-type="string">
            <text:p text:style-name="P114"/>
          </table:table-cell>
        </table:table-row>
        <table:table-row table:style-name="Table33.1">
          <table:table-cell table:style-name="Table33.A1" office:value-type="string">
            <text:p text:style-name="P114">ZM – 41</text:p>
          </table:table-cell>
          <table:table-cell table:style-name="Table33.A1" office:value-type="string">
            <text:p text:style-name="P119"/>
          </table:table-cell>
          <table:table-cell table:style-name="Table33.A1" office:value-type="string">
            <text:p text:style-name="P114"/>
          </table:table-cell>
          <table:table-cell table:style-name="Table33.A1" office:value-type="string">
            <text:p text:style-name="P114"/>
          </table:table-cell>
          <table:table-cell table:style-name="Table33.A1" office:value-type="string">
            <text:p text:style-name="P119">-------</text:p>
          </table:table-cell>
          <table:table-cell table:style-name="Table33.A1" office:value-type="string">
            <text:p text:style-name="P119">-------</text:p>
          </table:table-cell>
          <table:table-cell table:style-name="Table33.G1" office:value-type="string">
            <text:p text:style-name="P114"/>
          </table:table-cell>
        </table:table-row>
        <table:table-row table:style-name="Table33.1">
          <table:table-cell table:style-name="Table33.A1" office:value-type="string">
            <text:p text:style-name="P114">ZM – 42</text:p>
          </table:table-cell>
          <table:table-cell table:style-name="Table33.A1" office:value-type="string">
            <text:p text:style-name="P119"/>
          </table:table-cell>
          <table:table-cell table:style-name="Table33.A1" office:value-type="string">
            <text:p text:style-name="P114"/>
          </table:table-cell>
          <table:table-cell table:style-name="Table33.A1" office:value-type="string">
            <text:p text:style-name="P114"/>
          </table:table-cell>
          <table:table-cell table:style-name="Table33.A1" office:value-type="string">
            <text:p text:style-name="P119">-------</text:p>
          </table:table-cell>
          <table:table-cell table:style-name="Table33.A1" office:value-type="string">
            <text:p text:style-name="P119">-------</text:p>
          </table:table-cell>
          <table:table-cell table:style-name="Table33.G1" office:value-type="string">
            <text:p text:style-name="P114"/>
          </table:table-cell>
        </table:table-row>
      </table:table>
      <text:p text:style-name="P102"/>
      <text:p text:style-name="P102"/>
      <text:list xml:id="list33193422" text:style-name="WW8Num3">
        <text:list-item>
          <text:p text:style-name="P135">Annet signal:</text:p>
        </text:list-item>
      </text:list>
      <table:table table:name="Table34" table:style-name="Table34">
        <table:table-column table:style-name="Table34.A"/>
        <table:table-column table:style-name="Table34.B" table:number-columns-repeated="5"/>
        <table:table-column table:style-name="Table34.G"/>
        <table:table-row table:style-name="Table34.1">
          <table:table-cell table:style-name="Table34.A1" office:value-type="string">
            <text:p text:style-name="P117">Annet signal</text:p>
          </table:table-cell>
          <table:table-cell table:style-name="Table34.A1" office:value-type="string">
            <text:p text:style-name="P7">Ytre objekt</text:p>
          </table:table-cell>
          <table:table-cell table:style-name="Table34.A1" table:number-columns-spanned="2" office:value-type="string">
            <text:p text:style-name="P117">ODRGS</text:p>
            <text:p text:style-name="P115"><text:s text:c="3"/>PLS A <text:s text:c="9"/>PLS B</text:p>
          </table:table-cell>
          <table:covered-table-cell/>
          <table:table-cell table:style-name="Table34.A1" table:number-columns-spanned="2" office:value-type="string">
            <text:p text:style-name="P117">IAC</text:p>
            <text:p text:style-name="P115"><text:s text:c="3"/>PLS A <text:s text:c="9"/>PLS B</text:p>
          </table:table-cell>
          <table:covered-table-cell/>
          <table:table-cell table:style-name="Table34.G1" office:value-type="string">
            <text:p text:style-name="P159">Stiller apparat</text:p>
          </table:table-cell>
        </table:table-row>
        <table:table-row table:style-name="Table34.1">
          <table:table-cell table:style-name="Table34.A1" office:value-type="string">
            <text:p text:style-name="P117"/>
          </table:table-cell>
          <table:table-cell table:style-name="Table34.A1" office:value-type="string">
            <text:p text:style-name="P119"/>
          </table:table-cell>
          <table:table-cell table:style-name="Table34.A1" office:value-type="string">
            <text:p text:style-name="P119"/>
          </table:table-cell>
          <table:table-cell table:style-name="Table34.A1" office:value-type="string">
            <text:p text:style-name="P119"/>
          </table:table-cell>
          <table:table-cell table:style-name="Table34.A1" office:value-type="string">
            <text:p text:style-name="P119"/>
          </table:table-cell>
          <table:table-cell table:style-name="Table34.A1" office:value-type="string">
            <text:p text:style-name="P119"/>
          </table:table-cell>
          <table:table-cell table:style-name="Table34.G1" office:value-type="string">
            <text:p text:style-name="P119"/>
          </table:table-cell>
        </table:table-row>
        <table:table-row table:style-name="Table34.1">
          <table:table-cell table:style-name="Table34.A1" office:value-type="string">
            <text:p text:style-name="P119"/>
          </table:table-cell>
          <table:table-cell table:style-name="Table34.A1" office:value-type="string">
            <text:p text:style-name="P119"/>
          </table:table-cell>
          <table:table-cell table:style-name="Table34.A1" office:value-type="string">
            <text:p text:style-name="P114"/>
          </table:table-cell>
          <table:table-cell table:style-name="Table34.A1" office:value-type="string">
            <text:p text:style-name="P114"/>
          </table:table-cell>
          <table:table-cell table:style-name="Table34.A1" office:value-type="string">
            <text:p text:style-name="P119"/>
          </table:table-cell>
          <table:table-cell table:style-name="Table34.A1" office:value-type="string">
            <text:p text:style-name="P119"/>
          </table:table-cell>
          <table:table-cell table:style-name="Table34.G1" office:value-type="string">
            <text:p text:style-name="P114"/>
          </table:table-cell>
        </table:table-row>
        <table:table-row table:style-name="Table34.1">
          <table:table-cell table:style-name="Table34.A1" office:value-type="string">
            <text:p text:style-name="P119"/>
          </table:table-cell>
          <table:table-cell table:style-name="Table34.A1" office:value-type="string">
            <text:p text:style-name="P119"/>
          </table:table-cell>
          <table:table-cell table:style-name="Table34.A1" office:value-type="string">
            <text:p text:style-name="P114"/>
          </table:table-cell>
          <table:table-cell table:style-name="Table34.A1" office:value-type="string">
            <text:p text:style-name="P114"/>
          </table:table-cell>
          <table:table-cell table:style-name="Table34.A1" office:value-type="string">
            <text:p text:style-name="P119"/>
          </table:table-cell>
          <table:table-cell table:style-name="Table34.A1" office:value-type="string">
            <text:p text:style-name="P119"/>
          </table:table-cell>
          <table:table-cell table:style-name="Table34.G1" office:value-type="string">
            <text:p text:style-name="P114"/>
          </table:table-cell>
        </table:table-row>
        <table:table-row table:style-name="Table34.1">
          <table:table-cell table:style-name="Table34.A1" office:value-type="string">
            <text:p text:style-name="P119"/>
          </table:table-cell>
          <table:table-cell table:style-name="Table34.A1" office:value-type="string">
            <text:p text:style-name="P119"/>
          </table:table-cell>
          <table:table-cell table:style-name="Table34.A1" office:value-type="string">
            <text:p text:style-name="P114"/>
          </table:table-cell>
          <table:table-cell table:style-name="Table34.A1" office:value-type="string">
            <text:p text:style-name="P114"/>
          </table:table-cell>
          <table:table-cell table:style-name="Table34.A1" office:value-type="string">
            <text:p text:style-name="P119"/>
          </table:table-cell>
          <table:table-cell table:style-name="Table34.A1" office:value-type="string">
            <text:p text:style-name="P119"/>
          </table:table-cell>
          <table:table-cell table:style-name="Table34.G1" office:value-type="string">
            <text:p text:style-name="P114"/>
          </table:table-cell>
        </table:table-row>
      </table:table>
      <text:p text:style-name="P102"/>
      <text:p text:style-name="P102"/>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P9"><text:span text:style-name="Testprotokol"/></text:p>
            </table:table-cell>
            <table:table-cell table:style-name="Table35.A1" office:value-type="string">
              <text:p text:style-name="P1"><text:span text:style-name="Testprotokol"/></text:p>
            </table:table-cell>
            <table:table-cell table:style-name="Table35.C1" office:value-type="string">
              <text:p text:style-name="P9"><text:span text:style-name="Testprotokol">Dato/Sign.</text:span></text:p>
            </table:table-cell>
          </table:table-row>
        </table:table-header-rows>
        <table:table-row table:style-name="Table35.1">
          <table:table-cell table:style-name="Table35.A2" office:value-type="string">
            <text:p text:style-name="P192"><text:span text:style-name="Testprotokol">3</text:span></text:p>
          </table:table-cell>
          <table:table-cell table:style-name="Table35.A2" office:value-type="string">
            <text:p text:style-name="P192">Kontroll av brudd og<text:span text:style-name="Testprotokoll_20_mal"><text:span text:style-name="T5"> </text:span></text:span>kortslutning på signaler</text:p>
          </table:table-cell>
          <table:table-cell table:style-name="Table35.C2" office:value-type="string">
            <text:p text:style-name="P13"><text:span text:style-name="Testprotokol"><text:span text:style-name="T3"/></text:span></text:p>
          </table:table-cell>
        </table:table-row>
        <table:table-row table:style-name="Table35.1">
          <table:table-cell table:style-name="Table35.A3" office:value-type="string">
            <text:p text:style-name="P9"><text:span text:style-name="Testprotokol"><text:span text:style-name="T3"/></text:span></text:p>
          </table:table-cell>
          <table:table-cell table:style-name="Table35.A3" office:value-type="string">
            <text:p text:style-name="P114">Kontrollert deteksjon på PLS av:</text:p>
            <text:p text:style-name="P102"/>
            <text:p text:style-name="P127">-brudd og kortslutning på sekundærkretsen (ta ut og kortslutt lampe)</text:p>
            <text:p text:style-name="P102"/>
            <text:p text:style-name="Standard">Deteksjonen leses av på LED på IAC modulen i både PLS A og PLS B.</text:p>
          </table:table-cell>
          <table:table-cell table:style-name="Table35.C1" office:value-type="string">
            <text:p text:style-name="P13"><text:span text:style-name="Testprotokol"><text:span text:style-name="T3"/></text:span></text:p>
          </table:table-cell>
        </table:table-row>
      </table:table>
      <text:p text:style-name="P102"><text:span text:style-name="Testprotokol"><text:span text:style-name="T3"/></text:span></text:p>
      <text:list xml:id="list33183264" text:style-name="WW8Num17">
        <text:list-item>
          <text:p text:style-name="P136">Hovedsignaler sekundært:</text:p>
        </text:list-item>
      </text:list>
      <text:p text:style-name="P102"><text:soft-page-break/></text:p>
      <table:table table:name="Table36" table:style-name="Table36">
        <table:table-column table:style-name="Table36.A"/>
        <table:table-column table:style-name="Table36.B" table:number-columns-repeated="3"/>
        <table:table-column table:style-name="Table36.E"/>
        <table:table-row table:style-name="Table36.1">
          <table:table-cell table:style-name="Table36.A1" office:value-type="string">
            <text:p text:style-name="P117">Hovedsignal</text:p>
          </table:table-cell>
          <table:table-cell table:style-name="Table36.A1" table:number-columns-spanned="2" office:value-type="string">
            <text:p text:style-name="P117">Brudd</text:p>
            <text:p text:style-name="P115"><text:s text:c="6"/>PLS A <text:s text:c="12"/>PLS B</text:p>
          </table:table-cell>
          <table:covered-table-cell/>
          <table:table-cell table:style-name="Table36.D1" table:number-columns-spanned="2" office:value-type="string">
            <text:p text:style-name="P117">Kortsluttet</text:p>
            <text:p text:style-name="P115"><text:s text:c="5"/>PLS A <text:s text:c="13"/>PLS B</text:p>
          </table:table-cell>
          <table:covered-table-cell/>
        </table:table-row>
        <table:table-row table:style-name="Table36.1">
          <table:table-cell table:style-name="Table36.A1" office:value-type="string">
            <text:p text:style-name="P114">A lampe H1</text:p>
          </table:table-cell>
          <table:table-cell table:style-name="Table36.A1" office:value-type="string">
            <text:p text:style-name="P114"/>
          </table:table-cell>
          <table:table-cell table:style-name="Table36.A1" office:value-type="string">
            <text:p text:style-name="P119"/>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A lampe H2</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A lampe H3</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B lampe H1</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B lampe H2</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B lampe H3</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L lampe H1</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L lampe H2</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L lampe H3</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M lampe H1</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M lampe H2</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M lampe H3</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N lampe H2</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N lampe H3</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O lampe H2</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row table:style-name="Table36.1">
          <table:table-cell table:style-name="Table36.A1" office:value-type="string">
            <text:p text:style-name="P114">O lampe H3</text:p>
          </table:table-cell>
          <table:table-cell table:style-name="Table36.A1" office:value-type="string">
            <text:p text:style-name="P114"/>
          </table:table-cell>
          <table:table-cell table:style-name="Table36.A1" office:value-type="string">
            <text:p text:style-name="P114"/>
          </table:table-cell>
          <table:table-cell table:style-name="Table36.A1" office:value-type="string">
            <text:p text:style-name="P114"/>
          </table:table-cell>
          <table:table-cell table:style-name="Table36.D1" office:value-type="string">
            <text:p text:style-name="P114"/>
          </table:table-cell>
        </table:table-row>
      </table:table>
      <text:p text:style-name="P102"/>
      <text:p text:style-name="P102"/>
      <text:p text:style-name="P102"/>
      <text:p text:style-name="P102"/>
      <text:p text:style-name="P102"/>
      <text:p text:style-name="P102"/>
      <text:p text:style-name="P102"/>
      <text:p text:style-name="P102"/>
      <text:list xml:id="list33191424" text:style-name="WW8Num16">
        <text:list-item>
          <text:p text:style-name="P137">Forsignaler:</text:p>
        </text:list-item>
      </text:list>
      <text:p text:style-name="P102"/>
      <table:table table:name="Table37" table:style-name="Table37">
        <table:table-column table:style-name="Table37.A"/>
        <table:table-column table:style-name="Table37.B" table:number-columns-repeated="3"/>
        <table:table-column table:style-name="Table37.E"/>
        <table:table-row table:style-name="Table37.1">
          <table:table-cell table:style-name="Table37.A1" office:value-type="string">
            <text:p text:style-name="P117">Forsignal</text:p>
          </table:table-cell>
          <table:table-cell table:style-name="Table37.A1" table:number-columns-spanned="2" office:value-type="string">
            <text:p text:style-name="P117">Brudd</text:p>
            <text:p text:style-name="P115"><text:s text:c="6"/>PLS A <text:s text:c="12"/>PLS B</text:p>
          </table:table-cell>
          <table:covered-table-cell/>
          <table:table-cell table:style-name="Table37.D1" table:number-columns-spanned="2" office:value-type="string">
            <text:p text:style-name="P117">Kortsluttet</text:p>
            <text:p text:style-name="P115"><text:s text:c="5"/>PLS A <text:s text:c="13"/>PLS B</text:p>
          </table:table-cell>
          <table:covered-table-cell/>
        </table:table-row>
        <table:table-row table:style-name="Table37.1">
          <table:table-cell table:style-name="Table37.A1" office:value-type="string">
            <text:p text:style-name="P114">A lampe F1</text:p>
          </table:table-cell>
          <table:table-cell table:style-name="Table37.A1" office:value-type="string">
            <text:p text:style-name="P114"/>
          </table:table-cell>
          <table:table-cell table:style-name="Table37.A1" office:value-type="string">
            <text:p text:style-name="P119"/>
          </table:table-cell>
          <table:table-cell table:style-name="Table37.A1" office:value-type="string">
            <text:p text:style-name="P114"/>
          </table:table-cell>
          <table:table-cell table:style-name="Table37.D1" office:value-type="string">
            <text:p text:style-name="P114"/>
          </table:table-cell>
        </table:table-row>
        <table:table-row table:style-name="Table37.1">
          <table:table-cell table:style-name="Table37.A1" office:value-type="string">
            <text:p text:style-name="P114">A lampe F2</text:p>
          </table:table-cell>
          <table:table-cell table:style-name="Table37.A1" office:value-type="string">
            <text:p text:style-name="P114"/>
          </table:table-cell>
          <table:table-cell table:style-name="Table37.A1" office:value-type="string">
            <text:p text:style-name="P114"/>
          </table:table-cell>
          <table:table-cell table:style-name="Table37.A1" office:value-type="string">
            <text:p text:style-name="P114"/>
          </table:table-cell>
          <table:table-cell table:style-name="Table37.D1" office:value-type="string">
            <text:p text:style-name="P114"/>
          </table:table-cell>
        </table:table-row>
        <table:table-row table:style-name="Table37.1">
          <table:table-cell table:style-name="Table37.A1" office:value-type="string">
            <text:p text:style-name="P114">B lampe F1</text:p>
          </table:table-cell>
          <table:table-cell table:style-name="Table37.A1" office:value-type="string">
            <text:p text:style-name="P114"/>
          </table:table-cell>
          <table:table-cell table:style-name="Table37.A1" office:value-type="string">
            <text:p text:style-name="P114"/>
          </table:table-cell>
          <table:table-cell table:style-name="Table37.A1" office:value-type="string">
            <text:p text:style-name="P114"/>
          </table:table-cell>
          <table:table-cell table:style-name="Table37.D1" office:value-type="string">
            <text:p text:style-name="P114"/>
          </table:table-cell>
        </table:table-row>
        <table:table-row table:style-name="Table37.1">
          <table:table-cell table:style-name="Table37.A1" office:value-type="string">
            <text:p text:style-name="P114">B lampe F2</text:p>
          </table:table-cell>
          <table:table-cell table:style-name="Table37.A1" office:value-type="string">
            <text:p text:style-name="P114"/>
          </table:table-cell>
          <table:table-cell table:style-name="Table37.A1" office:value-type="string">
            <text:p text:style-name="P114"/>
          </table:table-cell>
          <table:table-cell table:style-name="Table37.A1" office:value-type="string">
            <text:p text:style-name="P114"/>
          </table:table-cell>
          <table:table-cell table:style-name="Table37.D1" office:value-type="string">
            <text:p text:style-name="P114"/>
          </table:table-cell>
        </table:table-row>
        <table:table-row table:style-name="Table37.1">
          <table:table-cell table:style-name="Table37.A1" office:value-type="string">
            <text:p text:style-name="P114">L/N lampe F1</text:p>
          </table:table-cell>
          <table:table-cell table:style-name="Table37.A1" office:value-type="string">
            <text:p text:style-name="P114"/>
          </table:table-cell>
          <table:table-cell table:style-name="Table37.A1" office:value-type="string">
            <text:p text:style-name="P114"/>
          </table:table-cell>
          <table:table-cell table:style-name="Table37.A1" office:value-type="string">
            <text:p text:style-name="P114"/>
          </table:table-cell>
          <table:table-cell table:style-name="Table37.D1" office:value-type="string">
            <text:p text:style-name="P114"/>
          </table:table-cell>
        </table:table-row>
        <table:table-row table:style-name="Table37.1">
          <table:table-cell table:style-name="Table37.A1" office:value-type="string">
            <text:p text:style-name="P114">L/N lampe F2</text:p>
          </table:table-cell>
          <table:table-cell table:style-name="Table37.A1" office:value-type="string">
            <text:p text:style-name="P114"/>
          </table:table-cell>
          <table:table-cell table:style-name="Table37.A1" office:value-type="string">
            <text:p text:style-name="P114"/>
          </table:table-cell>
          <table:table-cell table:style-name="Table37.A1" office:value-type="string">
            <text:p text:style-name="P114"/>
          </table:table-cell>
          <table:table-cell table:style-name="Table37.D1" office:value-type="string">
            <text:p text:style-name="P114"/>
          </table:table-cell>
        </table:table-row>
        <table:table-row table:style-name="Table37.1">
          <table:table-cell table:style-name="Table37.A1" office:value-type="string">
            <text:p text:style-name="P114">M/O lampe F1</text:p>
          </table:table-cell>
          <table:table-cell table:style-name="Table37.A1" office:value-type="string">
            <text:p text:style-name="P114"/>
          </table:table-cell>
          <table:table-cell table:style-name="Table37.A1" office:value-type="string">
            <text:p text:style-name="P114"/>
          </table:table-cell>
          <table:table-cell table:style-name="Table37.A1" office:value-type="string">
            <text:p text:style-name="P114"/>
          </table:table-cell>
          <table:table-cell table:style-name="Table37.D1" office:value-type="string">
            <text:p text:style-name="P114"/>
          </table:table-cell>
        </table:table-row>
        <text:soft-page-break/>
        <table:table-row table:style-name="Table37.1">
          <table:table-cell table:style-name="Table37.A1" office:value-type="string">
            <text:p text:style-name="P114">M/O lampe F2</text:p>
          </table:table-cell>
          <table:table-cell table:style-name="Table37.A1" office:value-type="string">
            <text:p text:style-name="P114"/>
          </table:table-cell>
          <table:table-cell table:style-name="Table37.A1" office:value-type="string">
            <text:p text:style-name="P114"/>
          </table:table-cell>
          <table:table-cell table:style-name="Table37.A1" office:value-type="string">
            <text:p text:style-name="P114"/>
          </table:table-cell>
          <table:table-cell table:style-name="Table37.D1" office:value-type="string">
            <text:p text:style-name="P114"/>
          </table:table-cell>
        </table:table-row>
      </table:table>
      <text:p text:style-name="P102"/>
      <text:p text:style-name="P102"/>
      <text:list xml:id="list33166486" text:style-name="WW8Num6">
        <text:list-item>
          <text:p text:style-name="P138">Dvergsignaler:</text:p>
        </text:list-item>
      </text:list>
      <text:p text:style-name="P102"/>
      <table:table table:name="Table38" table:style-name="Table38">
        <table:table-column table:style-name="Table38.A"/>
        <table:table-column table:style-name="Table38.B" table:number-columns-repeated="3"/>
        <table:table-column table:style-name="Table38.E"/>
        <table:table-row table:style-name="Table38.1">
          <table:table-cell table:style-name="Table38.A1" office:value-type="string">
            <text:p text:style-name="P117">Dvergsignal</text:p>
          </table:table-cell>
          <table:table-cell table:style-name="Table38.A1" table:number-columns-spanned="2" office:value-type="string">
            <text:p text:style-name="P117">Brudd</text:p>
            <text:p text:style-name="P115"><text:s text:c="6"/>PLS A <text:s text:c="12"/>PLS B</text:p>
          </table:table-cell>
          <table:covered-table-cell/>
          <table:table-cell table:style-name="Table38.D1" table:number-columns-spanned="2" office:value-type="string">
            <text:p text:style-name="P117">Kortsluttet</text:p>
            <text:p text:style-name="P115"><text:s text:c="5"/>PLS A <text:s text:c="13"/>PLS B</text:p>
          </table:table-cell>
          <table:covered-table-cell/>
        </table:table-row>
        <table:table-row table:style-name="Table38.1">
          <table:table-cell table:style-name="Table38.A1" office:value-type="string">
            <text:p text:style-name="P114">RL lampe IV</text:p>
          </table:table-cell>
          <table:table-cell table:style-name="Table38.A1" office:value-type="string">
            <text:p text:style-name="P114"/>
          </table:table-cell>
          <table:table-cell table:style-name="Table38.A1" office:value-type="string">
            <text:p text:style-name="P119"/>
          </table:table-cell>
          <table:table-cell table:style-name="Table38.A1" office:value-type="string">
            <text:p text:style-name="P114"/>
          </table:table-cell>
          <table:table-cell table:style-name="Table38.D1" office:value-type="string">
            <text:p text:style-name="P114"/>
          </table:table-cell>
        </table:table-row>
        <table:table-row table:style-name="Table38.1">
          <table:table-cell table:style-name="Table38.A1" office:value-type="string">
            <text:p text:style-name="P114">RM lampe IV</text:p>
          </table:table-cell>
          <table:table-cell table:style-name="Table38.A1" office:value-type="string">
            <text:p text:style-name="P114"/>
          </table:table-cell>
          <table:table-cell table:style-name="Table38.A1" office:value-type="string">
            <text:p text:style-name="P114"/>
          </table:table-cell>
          <table:table-cell table:style-name="Table38.A1" office:value-type="string">
            <text:p text:style-name="P114"/>
          </table:table-cell>
          <table:table-cell table:style-name="Table38.D1" office:value-type="string">
            <text:p text:style-name="P114"/>
          </table:table-cell>
        </table:table-row>
        <table:table-row table:style-name="Table38.1">
          <table:table-cell table:style-name="Table38.A1" office:value-type="string">
            <text:p text:style-name="P114">RN lampe IV</text:p>
          </table:table-cell>
          <table:table-cell table:style-name="Table38.A1" office:value-type="string">
            <text:p text:style-name="P114"/>
          </table:table-cell>
          <table:table-cell table:style-name="Table38.A1" office:value-type="string">
            <text:p text:style-name="P114"/>
          </table:table-cell>
          <table:table-cell table:style-name="Table38.A1" office:value-type="string">
            <text:p text:style-name="P114"/>
          </table:table-cell>
          <table:table-cell table:style-name="Table38.D1" office:value-type="string">
            <text:p text:style-name="P114"/>
          </table:table-cell>
        </table:table-row>
        <table:table-row table:style-name="Table38.1">
          <table:table-cell table:style-name="Table38.A1" office:value-type="string">
            <text:p text:style-name="P114">RO lampe IV</text:p>
          </table:table-cell>
          <table:table-cell table:style-name="Table38.A1" office:value-type="string">
            <text:p text:style-name="P114"/>
          </table:table-cell>
          <table:table-cell table:style-name="Table38.A1" office:value-type="string">
            <text:p text:style-name="P114"/>
          </table:table-cell>
          <table:table-cell table:style-name="Table38.A1" office:value-type="string">
            <text:p text:style-name="P114"/>
          </table:table-cell>
          <table:table-cell table:style-name="Table38.D1" office:value-type="string">
            <text:p text:style-name="P114"/>
          </table:table-cell>
        </table:table-row>
      </table:table>
      <text:p text:style-name="P102"/>
      <text:p text:style-name="P102"/>
      <text:list xml:id="list33183526" text:style-name="WW8Num18">
        <text:list-item>
          <text:p text:style-name="P139">Togsporsignaler:</text:p>
        </text:list-item>
      </text:list>
      <text:p text:style-name="P102"/>
      <table:table table:name="Table39" table:style-name="Table39">
        <table:table-column table:style-name="Table39.A"/>
        <table:table-column table:style-name="Table39.B" table:number-columns-repeated="3"/>
        <table:table-column table:style-name="Table39.E"/>
        <table:table-row table:style-name="Table39.1">
          <table:table-cell table:style-name="Table39.A1" office:value-type="string">
            <text:p text:style-name="P117">Togsporsignal</text:p>
          </table:table-cell>
          <table:table-cell table:style-name="Table39.A1" table:number-columns-spanned="2" office:value-type="string">
            <text:p text:style-name="P117">Brudd</text:p>
            <text:p text:style-name="P115"><text:s text:c="6"/>PLS A <text:s text:c="12"/>PLS B</text:p>
          </table:table-cell>
          <table:covered-table-cell/>
          <table:table-cell table:style-name="Table39.D1" table:number-columns-spanned="2" office:value-type="string">
            <text:p text:style-name="P117">Kortsluttet</text:p>
            <text:p text:style-name="P115"><text:s text:c="5"/>PLS A <text:s text:c="13"/>PLS B</text:p>
          </table:table-cell>
          <table:covered-table-cell/>
        </table:table-row>
        <table:table-row table:style-name="Table39.1">
          <table:table-cell table:style-name="Table39.A1" office:value-type="string">
            <text:p text:style-name="P114">L lampe 1</text:p>
          </table:table-cell>
          <table:table-cell table:style-name="Table39.A1" office:value-type="string">
            <text:p text:style-name="P114"/>
          </table:table-cell>
          <table:table-cell table:style-name="Table39.A1" office:value-type="string">
            <text:p text:style-name="P119"/>
          </table:table-cell>
          <table:table-cell table:style-name="Table39.A1" office:value-type="string">
            <text:p text:style-name="P114"/>
          </table:table-cell>
          <table:table-cell table:style-name="Table39.D1" office:value-type="string">
            <text:p text:style-name="P114"/>
          </table:table-cell>
        </table:table-row>
        <table:table-row table:style-name="Table39.1">
          <table:table-cell table:style-name="Table39.A1" office:value-type="string">
            <text:p text:style-name="P114">L lampe 2</text:p>
          </table:table-cell>
          <table:table-cell table:style-name="Table39.A1" office:value-type="string">
            <text:p text:style-name="P114"/>
          </table:table-cell>
          <table:table-cell table:style-name="Table39.A1" office:value-type="string">
            <text:p text:style-name="P114"/>
          </table:table-cell>
          <table:table-cell table:style-name="Table39.A1" office:value-type="string">
            <text:p text:style-name="P114"/>
          </table:table-cell>
          <table:table-cell table:style-name="Table39.D1" office:value-type="string">
            <text:p text:style-name="P114"/>
          </table:table-cell>
        </table:table-row>
        <table:table-row table:style-name="Table39.1">
          <table:table-cell table:style-name="Table39.A1" office:value-type="string">
            <text:p text:style-name="P114">M lampe 1</text:p>
          </table:table-cell>
          <table:table-cell table:style-name="Table39.A1" office:value-type="string">
            <text:p text:style-name="P114"/>
          </table:table-cell>
          <table:table-cell table:style-name="Table39.A1" office:value-type="string">
            <text:p text:style-name="P114"/>
          </table:table-cell>
          <table:table-cell table:style-name="Table39.A1" office:value-type="string">
            <text:p text:style-name="P114"/>
          </table:table-cell>
          <table:table-cell table:style-name="Table39.D1" office:value-type="string">
            <text:p text:style-name="P114"/>
          </table:table-cell>
        </table:table-row>
        <table:table-row table:style-name="Table39.1">
          <table:table-cell table:style-name="Table39.A1" office:value-type="string">
            <text:p text:style-name="P114">M lampe 2</text:p>
          </table:table-cell>
          <table:table-cell table:style-name="Table39.A1" office:value-type="string">
            <text:p text:style-name="P114"/>
          </table:table-cell>
          <table:table-cell table:style-name="Table39.A1" office:value-type="string">
            <text:p text:style-name="P114"/>
          </table:table-cell>
          <table:table-cell table:style-name="Table39.A1" office:value-type="string">
            <text:p text:style-name="P114"/>
          </table:table-cell>
          <table:table-cell table:style-name="Table39.D1" office:value-type="string">
            <text:p text:style-name="P114"/>
          </table:table-cell>
        </table:table-row>
        <table:table-row table:style-name="Table39.1">
          <table:table-cell table:style-name="Table39.A1" office:value-type="string">
            <text:p text:style-name="P114">N lampe 1</text:p>
          </table:table-cell>
          <table:table-cell table:style-name="Table39.A1" office:value-type="string">
            <text:p text:style-name="P114"/>
          </table:table-cell>
          <table:table-cell table:style-name="Table39.A1" office:value-type="string">
            <text:p text:style-name="P114"/>
          </table:table-cell>
          <table:table-cell table:style-name="Table39.A1" office:value-type="string">
            <text:p text:style-name="P114"/>
          </table:table-cell>
          <table:table-cell table:style-name="Table39.D1" office:value-type="string">
            <text:p text:style-name="P114"/>
          </table:table-cell>
        </table:table-row>
        <table:table-row table:style-name="Table39.1">
          <table:table-cell table:style-name="Table39.A1" office:value-type="string">
            <text:p text:style-name="P114">N lampe 2</text:p>
          </table:table-cell>
          <table:table-cell table:style-name="Table39.A1" office:value-type="string">
            <text:p text:style-name="P114"/>
          </table:table-cell>
          <table:table-cell table:style-name="Table39.A1" office:value-type="string">
            <text:p text:style-name="P114"/>
          </table:table-cell>
          <table:table-cell table:style-name="Table39.A1" office:value-type="string">
            <text:p text:style-name="P114"/>
          </table:table-cell>
          <table:table-cell table:style-name="Table39.D1" office:value-type="string">
            <text:p text:style-name="P114"/>
          </table:table-cell>
        </table:table-row>
        <table:table-row table:style-name="Table39.1">
          <table:table-cell table:style-name="Table39.A1" office:value-type="string">
            <text:p text:style-name="P114">O lampe 1</text:p>
          </table:table-cell>
          <table:table-cell table:style-name="Table39.A1" office:value-type="string">
            <text:p text:style-name="P114"/>
          </table:table-cell>
          <table:table-cell table:style-name="Table39.A1" office:value-type="string">
            <text:p text:style-name="P114"/>
          </table:table-cell>
          <table:table-cell table:style-name="Table39.A1" office:value-type="string">
            <text:p text:style-name="P114"/>
          </table:table-cell>
          <table:table-cell table:style-name="Table39.D1" office:value-type="string">
            <text:p text:style-name="P114"/>
          </table:table-cell>
        </table:table-row>
        <table:table-row table:style-name="Table39.1">
          <table:table-cell table:style-name="Table39.A1" office:value-type="string">
            <text:p text:style-name="P114">O lampe 2</text:p>
          </table:table-cell>
          <table:table-cell table:style-name="Table39.A1" office:value-type="string">
            <text:p text:style-name="P114"/>
          </table:table-cell>
          <table:table-cell table:style-name="Table39.A1" office:value-type="string">
            <text:p text:style-name="P114"/>
          </table:table-cell>
          <table:table-cell table:style-name="Table39.A1" office:value-type="string">
            <text:p text:style-name="P114"/>
          </table:table-cell>
          <table:table-cell table:style-name="Table39.D1" office:value-type="string">
            <text:p text:style-name="P114"/>
          </table:table-cell>
        </table:table-row>
      </table:table>
      <text:p text:style-name="P102"/>
      <text:p text:style-name="P102"/>
      <text:p text:style-name="P102"/>
      <text:list xml:id="list33191560" text:style-name="WW8Num13">
        <text:list-item>
          <text:p text:style-name="P140">Annet signal:</text:p>
        </text:list-item>
      </text:list>
      <text:p text:style-name="Standard"/>
      <table:table table:name="Table40" table:style-name="Table40">
        <table:table-column table:style-name="Table40.A"/>
        <table:table-column table:style-name="Table40.B" table:number-columns-repeated="3"/>
        <table:table-column table:style-name="Table40.E"/>
        <table:table-row table:style-name="Table40.1">
          <table:table-cell table:style-name="Table40.A1" office:value-type="string">
            <text:p text:style-name="P117">Annet signal</text:p>
          </table:table-cell>
          <table:table-cell table:style-name="Table40.A1" table:number-columns-spanned="2" office:value-type="string">
            <text:p text:style-name="P117">Brudd</text:p>
            <text:p text:style-name="P115"><text:s text:c="6"/>PLS A <text:s text:c="12"/>PLS B</text:p>
          </table:table-cell>
          <table:covered-table-cell/>
          <table:table-cell table:style-name="Table40.D1" table:number-columns-spanned="2" office:value-type="string">
            <text:p text:style-name="P117">Kortsluttet</text:p>
            <text:p text:style-name="P115"><text:s text:c="5"/>PLS A <text:s text:c="13"/>PLS B</text:p>
          </table:table-cell>
          <table:covered-table-cell/>
        </table:table-row>
        <table:table-row table:style-name="Table40.1">
          <table:table-cell table:style-name="Table40.A1" office:value-type="string">
            <text:p text:style-name="P118"/>
          </table:table-cell>
          <table:table-cell table:style-name="Table40.A1" office:value-type="string">
            <text:p text:style-name="P114"/>
          </table:table-cell>
          <table:table-cell table:style-name="Table40.A1" office:value-type="string">
            <text:p text:style-name="P119"/>
          </table:table-cell>
          <table:table-cell table:style-name="Table40.A1" office:value-type="string">
            <text:p text:style-name="P114"/>
          </table:table-cell>
          <table:table-cell table:style-name="Table40.D1" office:value-type="string">
            <text:p text:style-name="P114"/>
          </table:table-cell>
        </table:table-row>
        <table:table-row table:style-name="Table40.1">
          <table:table-cell table:style-name="Table40.A1" office:value-type="string">
            <text:p text:style-name="P114"/>
          </table:table-cell>
          <table:table-cell table:style-name="Table40.A1" office:value-type="string">
            <text:p text:style-name="P114"/>
          </table:table-cell>
          <table:table-cell table:style-name="Table40.A1" office:value-type="string">
            <text:p text:style-name="P114"/>
          </table:table-cell>
          <table:table-cell table:style-name="Table40.A1" office:value-type="string">
            <text:p text:style-name="P114"/>
          </table:table-cell>
          <table:table-cell table:style-name="Table40.D1" office:value-type="string">
            <text:p text:style-name="P114"/>
          </table:table-cell>
        </table:table-row>
        <table:table-row table:style-name="Table40.1">
          <table:table-cell table:style-name="Table40.A1" office:value-type="string">
            <text:p text:style-name="P114"/>
          </table:table-cell>
          <table:table-cell table:style-name="Table40.A1" office:value-type="string">
            <text:p text:style-name="P114"/>
          </table:table-cell>
          <table:table-cell table:style-name="Table40.A1" office:value-type="string">
            <text:p text:style-name="P114"/>
          </table:table-cell>
          <table:table-cell table:style-name="Table40.A1" office:value-type="string">
            <text:p text:style-name="P114"/>
          </table:table-cell>
          <table:table-cell table:style-name="Table40.D1" office:value-type="string">
            <text:p text:style-name="P114"/>
          </table:table-cell>
        </table:table-row>
        <table:table-row table:style-name="Table40.1">
          <table:table-cell table:style-name="Table40.A1" office:value-type="string">
            <text:p text:style-name="P114"/>
          </table:table-cell>
          <table:table-cell table:style-name="Table40.A1" office:value-type="string">
            <text:p text:style-name="P114"/>
          </table:table-cell>
          <table:table-cell table:style-name="Table40.A1" office:value-type="string">
            <text:p text:style-name="P114"/>
          </table:table-cell>
          <table:table-cell table:style-name="Table40.A1" office:value-type="string">
            <text:p text:style-name="P114"/>
          </table:table-cell>
          <table:table-cell table:style-name="Table40.D1" office:value-type="string">
            <text:p text:style-name="P114"/>
          </table:table-cell>
        </table:table-row>
      </table:table>
      <text:p text:style-name="P102"/>
      <table:table table:name="Table41" table:style-name="Table41">
        <table:table-column table:style-name="Table41.A"/>
        <table:table-column table:style-name="Table41.B"/>
        <table:table-column table:style-name="Table41.C"/>
        <table:table-header-rows>
          <table:table-row table:style-name="Table41.1">
            <table:table-cell table:style-name="Table41.A1" office:value-type="string">
              <text:p text:style-name="P9"><text:span text:style-name="Testprotokol"/></text:p>
            </table:table-cell>
            <table:table-cell table:style-name="Table41.A1" office:value-type="string">
              <text:p text:style-name="P1"><text:span text:style-name="Testprotokol"/></text:p>
            </table:table-cell>
            <table:table-cell table:style-name="Table41.C1" office:value-type="string">
              <text:p text:style-name="P9"><text:span text:style-name="Testprotokol">Dato/Sign.</text:span></text:p>
            </table:table-cell>
          </table:table-row>
        </table:table-header-rows>
        <table:table-row table:style-name="Table41.1">
          <table:table-cell table:style-name="Table41.A2" office:value-type="string">
            <text:p text:style-name="P9"><text:span text:style-name="Testprotokol">4.</text:span></text:p>
          </table:table-cell>
          <table:table-cell table:style-name="Table41.A2" office:value-type="string">
            <text:p text:style-name="P47">Avsporingsindikator</text:p>
          </table:table-cell>
          <table:table-cell table:style-name="Table41.C2" office:value-type="string">
            <text:p text:style-name="P9"><text:span text:style-name="Testprotokol"/></text:p>
          </table:table-cell>
        </table:table-row>
        <text:soft-page-break/>
        <table:table-row table:style-name="Table41.1">
          <table:table-cell table:style-name="Table41.A3" office:value-type="string">
            <text:p text:style-name="P9"><text:span text:style-name="Testprotokol">4.a</text:span></text:p>
          </table:table-cell>
          <table:table-cell table:style-name="Table41.A3" office:value-type="string">
            <text:p text:style-name="P1">Kontrollert kortslutning i avsporingsindikatoren.</text:p>
            <text:p text:style-name="Standard">Avsporingsindikatoren testes ved å kortslutte dioden i avsporingsindikatoren.</text:p>
            <text:p text:style-name="Standard">Kontrollert at kortslutning i avsporingsindikatoren tenner rød lampe i stillerapparat:</text:p>
            <text:p text:style-name="P96"/>
            <text:p text:style-name="P84">AiA :............<text:tab/>AiB :..........</text:p>
          </table:table-cell>
          <table:table-cell table:style-name="Table41.C1" office:value-type="string">
            <text:p text:style-name="P9"><text:span text:style-name="Testprotokol"/></text:p>
          </table:table-cell>
        </table:table-row>
        <table:table-row table:style-name="Table41.1">
          <table:table-cell table:style-name="Table41.A3" office:value-type="string">
            <text:p text:style-name="P9"><text:span text:style-name="Testprotokol">4.b</text:span></text:p>
          </table:table-cell>
          <table:table-cell table:style-name="Table41.A3" office:value-type="string">
            <text:p text:style-name="P1">Kontrollert brudd i avsporingsindikatoren.</text:p>
            <text:p text:style-name="Standard">Avsporingsindikatoren testes ved å løsne en av ledningene i avsporingsindikatoren.</text:p>
            <text:p text:style-name="Standard">Kontrollert at brudd i avsporingsindikatoren gir korrekt Indikering i CTC:</text:p>
            <text:p text:style-name="P96"/>
            <text:p text:style-name="P84">AiA :............<text:tab/>AiB :..........</text:p>
          </table:table-cell>
          <table:table-cell table:style-name="Table41.C1" office:value-type="string">
            <text:p text:style-name="P9"><text:span text:style-name="Testprotokol"/></text:p>
          </table:table-cell>
        </table:table-row>
        <table:table-row table:style-name="Table41.1">
          <table:table-cell table:style-name="Table41.A3" office:value-type="string">
            <text:p text:style-name="P192"><text:span text:style-name="Testprotokol">5.</text:span></text:p>
          </table:table-cell>
          <table:table-cell table:style-name="Table41.A3" office:value-type="string">
            <text:p text:style-name="P192">Sporveksler</text:p>
          </table:table-cell>
          <table:table-cell table:style-name="Table41.C2" office:value-type="string">
            <text:p text:style-name="P9"><text:span text:style-name="Testprotokol"/></text:p>
          </table:table-cell>
        </table:table-row>
        <table:table-row table:style-name="Table41.1">
          <table:table-cell table:style-name="Table41.A3" office:value-type="string">
            <text:p text:style-name="P9"><text:span text:style-name="Testprotokol">5.a</text:span></text:p>
          </table:table-cell>
          <table:table-cell table:style-name="Table41.A3" office:value-type="string">
            <text:p text:style-name="P1">Kontrollert at omstilling av sporveksler kan foretas fra stillerapparat:</text:p>
            <text:p text:style-name="P102"/>
            <text:p text:style-name="P141">V1...........<text:tab/>V2.............</text:p>
          </table:table-cell>
          <table:table-cell table:style-name="Table41.C1" office:value-type="string">
            <text:p text:style-name="P13"><text:span text:style-name="Testprotokol"><text:span text:style-name="T3"/></text:span></text:p>
          </table:table-cell>
        </table:table-row>
        <table:table-row table:style-name="Table41.1">
          <table:table-cell table:style-name="Table41.A3" office:value-type="string">
            <text:p text:style-name="P9"><text:span text:style-name="Testprotokol">5.b</text:span></text:p>
          </table:table-cell>
          <table:table-cell table:style-name="Table41.A3" office:value-type="string">
            <text:p text:style-name="P1">Kontrollert at omstilling av sporveksler kan foretas lokalt:</text:p>
            <text:p text:style-name="P102"/>
            <text:p text:style-name="P141">V1...........<text:tab/>V2.............</text:p>
          </table:table-cell>
          <table:table-cell table:style-name="Table41.C1" office:value-type="string">
            <text:p text:style-name="P9"><text:span text:style-name="Testprotokol"/></text:p>
          </table:table-cell>
        </table:table-row>
        <table:table-row table:style-name="Table41.1">
          <table:table-cell table:style-name="Table41.A3" office:value-type="string">
            <text:p text:style-name="P9"><text:span text:style-name="Testprotokol">5.c</text:span></text:p>
          </table:table-cell>
          <table:table-cell table:style-name="Table41.A3" office:value-type="string">
            <text:p text:style-name="P1">Kontrollert <text:s/>at sporvekslenes stilling i marken er i samsvar med vekselkontrollfunksjonene i PLS A og B, og at indikeringen på stillerapparatet samsvarer:</text:p>
            <text:p text:style-name="P102"/>
            <text:p text:style-name="P141">V1...........<text:tab/>V2.............</text:p>
          </table:table-cell>
          <table:table-cell table:style-name="Table41.C1" office:value-type="string">
            <text:p text:style-name="P13"><text:span text:style-name="Testprotokol"><text:span text:style-name="T3"/></text:span></text:p>
          </table:table-cell>
        </table:table-row>
        <table:table-row table:style-name="Table41.1">
          <table:table-cell table:style-name="Table41.A3" office:value-type="string">
            <text:p text:style-name="P9"><text:span text:style-name="Testprotokol">5.d</text:span></text:p>
          </table:table-cell>
          <table:table-cell table:style-name="Table41.A3" office:value-type="string">
            <text:p text:style-name="P1">Kontrollert at drivstrømmen kobles ut automatisk etter 55 sek. hvis drivmaskinen ikke oppnår endestilling:</text:p>
            <text:p text:style-name="P102"/>
            <text:p text:style-name="P141">V1...........<text:tab/>V2.............</text:p>
          </table:table-cell>
          <table:table-cell table:style-name="Table41.C1" office:value-type="string">
            <text:p text:style-name="P9"><text:span text:style-name="Testprotokol"/></text:p>
          </table:table-cell>
        </table:table-row>
        <table:table-row table:style-name="Table41.1">
          <table:table-cell table:style-name="Table41.A3" office:value-type="string">
            <text:p text:style-name="P9"><text:span text:style-name="Testprotokol">5.e</text:span></text:p>
          </table:table-cell>
          <table:table-cell table:style-name="Table41.A3" office:value-type="string">
            <text:p text:style-name="P1">Kontrollert tungekontrollen på vekslene (max 3 mm):</text:p>
            <text:p text:style-name="P102"/>
            <text:p text:style-name="P141">V1...........<text:tab/>V2.............</text:p>
          </table:table-cell>
          <table:table-cell table:style-name="Table41.C1" office:value-type="string">
            <text:p text:style-name="P9"><text:span text:style-name="Testprotokol"/></text:p>
          </table:table-cell>
        </table:table-row>
        <table:table-row table:style-name="Table41.1">
          <table:table-cell table:style-name="Table41.A3" office:value-type="string">
            <text:p text:style-name="P192"><text:span text:style-name="Testprotokol">6.</text:span></text:p>
          </table:table-cell>
          <table:table-cell table:style-name="Table41.A3" office:value-type="string">
            <text:p text:style-name="P192">Togveier, spenninger osv</text:p>
          </table:table-cell>
          <table:table-cell table:style-name="Table41.C2" office:value-type="string">
            <text:p text:style-name="P9"><text:span text:style-name="Testprotokol"/></text:p>
          </table:table-cell>
        </table:table-row>
        <table:table-row table:style-name="Table41.1">
          <table:table-cell table:style-name="Table41.A3" office:value-type="string">
            <text:p text:style-name="P9"><text:span text:style-name="Testprotokol">6.a</text:span></text:p>
          </table:table-cell>
          <table:table-cell table:style-name="Table41.A3" office:value-type="string">
            <text:p text:style-name="P1">Kontrollert at alle togveier kan stilles.</text:p>
            <text:p text:style-name="Standard"/>
          </table:table-cell>
          <table:table-cell table:style-name="Table41.C1" office:value-type="string">
            <text:p text:style-name="P13"><text:span text:style-name="Testprotokol"><text:span text:style-name="T3"/></text:span></text:p>
          </table:table-cell>
        </table:table-row>
        <table:table-row table:style-name="Table41.1">
          <table:table-cell table:style-name="Table41.A3" office:value-type="string">
            <text:p text:style-name="P9"><text:span text:style-name="Testprotokol">6.b</text:span></text:p>
          </table:table-cell>
          <table:table-cell table:style-name="Table41.A3" office:value-type="string">
            <text:p text:style-name="P1">Kontrollert at rødlysfunksjonen arbeider tilfredsstillende ved nattspenning (190V). Ingen alarm gis.</text:p>
          </table:table-cell>
          <table:table-cell table:style-name="Table41.C1" office:value-type="string">
            <text:p text:style-name="P13"><text:span text:style-name="Testprotokol"><text:span text:style-name="T3"/></text:span></text:p>
          </table:table-cell>
        </table:table-row>
        <text:soft-page-break/>
        <table:table-row table:style-name="Table41.1">
          <table:table-cell table:style-name="Table41.A3" office:value-type="string">
            <text:p text:style-name="P9"><text:span text:style-name="Testprotokol">6.c</text:span></text:p>
          </table:table-cell>
          <table:table-cell table:style-name="Table41.A3" office:value-type="string">
            <text:p text:style-name="P1"><text:span text:style-name="Testprotokol"><text:span text:style-name="T3">Stilt innkjørtogvei og utkjørtogvei i begge retninger (rett- og avvikspor) og kontrollert at jordfeilreleer feller signalstoppreleet:</text:span></text:span></text:p>
            <text:p text:style-name="P102"><text:span text:style-name="Testprotokol"><text:span text:style-name="T3"/></text:span></text:p>
            <text:p text:style-name="P102"><text:span text:style-name="Testprotokol"><text:span text:style-name="T3">Jordfeil 220V 95Hz, testes ved forsignal A<text:tab/>.............</text:span></text:span></text:p>
            <text:p text:style-name="P102"><text:span text:style-name="Testprotokol"><text:span text:style-name="T3"/></text:span></text:p>
            <text:p text:style-name="P102">Jordfeil 220V 95Hz, testes ved forsignal B <text:tab/><text:span text:style-name="Testprotokol"><text:span text:style-name="T3">.............</text:span></text:span></text:p>
            <text:p text:style-name="P102"/>
            <text:p text:style-name="P102">Jordfeil 220V 50Hz, testes ved veksel 1<text:tab/><text:span text:style-name="Testprotokol"><text:span text:style-name="T3">.............</text:span></text:span></text:p>
            <text:p text:style-name="P102"/>
            <text:p text:style-name="P102">Jordfeil 220V 50Hz, testes ved veksel 2<text:tab/><text:span text:style-name="Testprotokol"><text:span text:style-name="T3">.............</text:span></text:span></text:p>
            <text:p text:style-name="P102"/>
            <text:p text:style-name="P102">Jordfeil 24/40V=, testes ved veksel 1<text:tab/><text:span text:style-name="Testprotokol"><text:span text:style-name="T3">.............</text:span></text:span></text:p>
            <text:p text:style-name="P102"/>
            <text:p text:style-name="P102">Jordfeil 24/40V=, testes ved veksel 2<text:tab/><text:span text:style-name="Testprotokol"><text:span text:style-name="T3">.............</text:span></text:span></text:p>
            <text:p text:style-name="P102"/>
            <text:p text:style-name="P102">Jordfeil grønt lys, testes ved forsignal A<text:tab/><text:span text:style-name="Testprotokol"><text:span text:style-name="T3">.............</text:span></text:span></text:p>
            <text:p text:style-name="P102"/>
            <text:p text:style-name="P102">Jordfeil grønt lys, testes ved forsignal B<text:tab/><text:span text:style-name="Testprotokol"><text:span text:style-name="T3">.............</text:span></text:span></text:p>
          </table:table-cell>
          <table:table-cell table:style-name="Table41.C1" office:value-type="string">
            <text:p text:style-name="P13"><text:span text:style-name="Testprotokol"><text:span text:style-name="T3"/></text:span></text:p>
          </table:table-cell>
        </table:table-row>
        <table:table-row table:style-name="Table41.1">
          <table:table-cell table:style-name="Table41.A3" office:value-type="string">
            <text:p text:style-name="P9"><text:span text:style-name="Testprotokol">6.d</text:span></text:p>
          </table:table-cell>
          <table:table-cell table:style-name="Table41.A3" office:value-type="string">
            <text:p text:style-name="P1"><text:span text:style-name="Testprotokol"><text:span text:style-name="T3">Kontrollert at nødbryterne i begge ender av stasjonen</text:span></text:span><text:span text:style-name="Testprotokol"><text:span text:style-name="T3"> feller signalstopp relèet:</text:span></text:span></text:p>
            <text:p text:style-name="P102"><text:span text:style-name="Testprotokol"><text:span text:style-name="T3"/></text:span></text:p>
            <text:p text:style-name="P141"><text:span text:style-name="Testprotokol"><text:span text:style-name="T3">L-side..................<text:tab/></text:span></text:span><text:span text:style-name="Testprotokol">M-side..................</text:span></text:p>
          </table:table-cell>
          <table:table-cell table:style-name="Table41.C1" office:value-type="string">
            <text:p text:style-name="P9"><text:span text:style-name="Testprotokol"/></text:p>
          </table:table-cell>
        </table:table-row>
        <table:table-row table:style-name="Table41.1">
          <table:table-cell table:style-name="Table41.A3" office:value-type="string">
            <text:p text:style-name="P9"><text:span text:style-name="Testprotokol">6.e</text:span></text:p>
          </table:table-cell>
          <table:table-cell table:style-name="Table41.A3" office:value-type="string">
            <text:p text:style-name="P1"><text:span text:style-name="Testprotokol"><text:span text:style-name="T3">Kontrollert at alle koblingsskjemaer er ajourført.</text:span></text:span></text:p>
            <text:p text:style-name="Standard"/>
          </table:table-cell>
          <table:table-cell table:style-name="Table41.C1" office:value-type="string">
            <text:p text:style-name="P13"><text:span text:style-name="Testprotokol"><text:span text:style-name="T3"/></text:span></text:p>
          </table:table-cell>
        </table:table-row>
        <table:table-row table:style-name="Table41.1">
          <table:table-cell table:style-name="Table41.A3" office:value-type="string">
            <text:p text:style-name="P9"><text:span text:style-name="Testprotokol">6.f</text:span></text:p>
          </table:table-cell>
          <table:table-cell table:style-name="Table41.A3" office:value-type="string">
            <text:p text:style-name="P1"><text:span text:style-name="Testprotokol"><text:span text:style-name="T3">Kontrollert at det er sam</text:span></text:span><text:span text:style-name="Testprotokol"><text:span text:style-name="T3">svar mellom prosjekttegninger, prosjektdokumenter og programendringer.</text:span></text:span></text:p>
          </table:table-cell>
          <table:table-cell table:style-name="Table41.C1" office:value-type="string">
            <text:p text:style-name="P13"><text:span text:style-name="Testprotokol"><text:span text:style-name="T3"/></text:span></text:p>
          </table:table-cell>
        </table:table-row>
        <table:table-row table:style-name="Table41.1">
          <table:table-cell table:style-name="Table41.A3" office:value-type="string">
            <text:p text:style-name="P9"><text:span text:style-name="Testprotokol">6.g</text:span></text:p>
          </table:table-cell>
          <table:table-cell table:style-name="Table41.A3" office:value-type="string">
            <text:p text:style-name="P1"><text:span text:style-name="Testprotokol"><text:span text:style-name="T3">Kontrollert at alle relètabeller stemmen med anlegget.</text:span></text:span></text:p>
            <text:p text:style-name="Standard"/>
          </table:table-cell>
          <table:table-cell table:style-name="Table41.C1" office:value-type="string">
            <text:p text:style-name="P13"><text:span text:style-name="Testprotokol"><text:span text:style-name="T3"/></text:span></text:p>
          </table:table-cell>
        </table:table-row>
        <table:table-row table:style-name="Table41.1">
          <table:table-cell table:style-name="Table41.A3" office:value-type="string">
            <text:p text:style-name="P192"><text:span text:style-name="Testprotokol">7</text:span></text:p>
          </table:table-cell>
          <table:table-cell table:style-name="Table41.A3" office:value-type="string">
            <text:p text:style-name="P192">Tilleggstester:</text:p>
          </table:table-cell>
          <table:table-cell table:style-name="Table41.C2" office:value-type="string">
            <text:p text:style-name="P9"><text:span text:style-name="Testprotokol"/></text:p>
          </table:table-cell>
        </table:table-row>
        <table:table-row table:style-name="Table41.1">
          <table:table-cell table:style-name="Table41.A3" office:value-type="string">
            <text:p text:style-name="P9"><text:span text:style-name="Testprotokol"/></text:p>
          </table:table-cell>
          <table:table-cell table:style-name="Table41.A3" office:value-type="string">
            <text:p text:style-name="P114">Spesifiser:</text:p>
            <text:p text:style-name="P102"><text:tab/>......................................................................................</text:p>
            <text:p text:style-name="P102"/>
            <text:p text:style-name="P102"><text:tab/>......................................................................................</text:p>
            <text:p text:style-name="P102"/>
            <text:p text:style-name="P102"><text:tab/>......................................................................................</text:p>
            <text:p text:style-name="P102"/>
            <text:p text:style-name="P102"><text:tab/>......................................................................................</text:p>
            <text:p text:style-name="P102"/>
            <text:p text:style-name="P102"><text:tab/>......................................................................................</text:p>
            <text:p text:style-name="P102"/>
            <text:p text:style-name="Standard"><text:tab/>......................................................................................</text:p>
          </table:table-cell>
          <table:table-cell table:style-name="Table41.C1" office:value-type="string">
            <text:p text:style-name="P9"><text:span text:style-name="Testprotokol"/></text:p>
          </table:table-cell>
        </table:table-row>
        <table:table-row table:style-name="Table41.1">
          <table:table-cell table:style-name="Table41.A3" office:value-type="string">
            <text:p text:style-name="P192"><text:span text:style-name="Testprotokol">8.</text:span></text:p>
          </table:table-cell>
          <table:table-cell table:style-name="Table41.A3" office:value-type="string">
            <text:p text:style-name="P192">Etterkontroll</text:p>
          </table:table-cell>
          <table:table-cell table:style-name="Table41.C2" office:value-type="string">
            <text:p text:style-name="P9"><text:span text:style-name="Testprotokol"/></text:p>
          </table:table-cell>
        </table:table-row>
        <table:table-row table:style-name="Table41.1">
          <table:table-cell table:style-name="Table41.A3" office:value-type="string">
            <text:p text:style-name="P9"><text:span text:style-name="Testprotokol">8.a</text:span></text:p>
          </table:table-cell>
          <table:table-cell table:style-name="Table41.A3" office:value-type="string">
            <text:p text:style-name="P1">Kontroller at endringsoversikt for programvare er ajourført.</text:p>
            <text:p text:style-name="Standard"/>
          </table:table-cell>
          <table:table-cell table:style-name="Table41.C1" office:value-type="string">
            <text:p text:style-name="P13"><text:span text:style-name="Testprotokol"><text:span text:style-name="T3"/></text:span></text:p>
          </table:table-cell>
        </table:table-row>
      </table:table>
      <text:p text:style-name="P102"><text:span text:style-name="Testprotokol"><text:span text:style-name="T3"/></text:span></text:p>
      <text:p text:style-name="P102"/>
      <text:p text:style-name="P102"/>
      <text:p text:style-name="P102"/>
      <text:p text:style-name="Standard">Kontrollskjemaer og protokoll overlevert Jernbaneverket.</text:p>
      <text:p text:style-name="Standard"><text:soft-page-break/></text:p>
      <text:p text:style-name="Standard"/>
      <text:p text:style-name="Standard">Dato: ........................................</text:p>
      <text:p text:style-name="Standard"/>
      <text:p text:style-name="Standard"/>
      <text:p text:style-name="Standard">Sign.: ........................................</text:p>
      <text:h text:style-name="Heading_20_1" text:outline-level="1">SLUTTKONTROLL (SAT)</text:h>
      <text:p text:style-name="P102"/>
      <table:table table:name="Table42" table:style-name="Table42">
        <table:table-column table:style-name="Table42.A"/>
        <table:table-column table:style-name="Table42.B"/>
        <table:table-column table:style-name="Table42.C"/>
        <table:table-header-rows>
          <table:table-row table:style-name="Table42.1">
            <table:table-cell table:style-name="Table42.A1" office:value-type="string">
              <text:p text:style-name="P9"><text:span text:style-name="Testprotokol"/></text:p>
            </table:table-cell>
            <table:table-cell table:style-name="Table42.A1" office:value-type="string">
              <text:p text:style-name="P1"><text:span text:style-name="Testprotokol"/></text:p>
            </table:table-cell>
            <table:table-cell table:style-name="Table42.C1" office:value-type="string">
              <text:p text:style-name="P9"><text:span text:style-name="Testprotokol">Dato/Sign.</text:span></text:p>
            </table:table-cell>
          </table:table-row>
          <table:table-row table:style-name="Table42.1">
            <table:table-cell table:style-name="Table42.A2" office:value-type="string">
              <text:p text:style-name="P192"><text:span text:style-name="Testprotokol">1.</text:span></text:p>
            </table:table-cell>
            <table:table-cell table:style-name="Table42.A2" office:value-type="string">
              <text:p text:style-name="P192">Protokoller</text:p>
            </table:table-cell>
            <table:table-cell table:style-name="Table42.C2"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1</text:span><text:span text:style-name="Testprotokol">.a</text:span></text:p>
            </table:table-cell>
            <table:table-cell table:style-name="Table42.A2" office:value-type="string">
              <text:p text:style-name="P1">Verifiseringsprotokoller fra tidligere faser godkjent:</text:p>
              <text:p text:style-name="P161"/>
              <text:p text:style-name="Standard">- FAT</text:p>
              <text:p text:style-name="Standard">- Installasjon indre/ytre</text:p>
              <text:p text:style-name="Standard">- Forberedelse til SAT</text:p>
            </table:table-cell>
            <table:table-cell table:style-name="Table42.C3" office:value-type="string">
              <text:p text:style-name="P13"><text:span text:style-name="Testprotokol"><text:span text:style-name="T3"/></text:span></text:p>
            </table:table-cell>
          </table:table-row>
          <table:table-row table:style-name="Table42.1">
            <table:table-cell table:style-name="Table42.A4" office:value-type="string">
              <text:p text:style-name="P192"><text:span text:style-name="Testprotokol">2.</text:span></text:p>
            </table:table-cell>
            <table:table-cell table:style-name="Table42.A2" office:value-type="string">
              <text:p text:style-name="P192">Sporvekselsperring</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2.a</text:span></text:p>
            </table:table-cell>
            <table:table-cell table:style-name="Table42.A2" office:value-type="string">
              <text:p text:style-name="P1">Kontrollert at sporvekselomstilling er sperret når sporfeltreleet er avfalt:</text:p>
              <text:p text:style-name="P102"/>
              <text:p text:style-name="P102">V 1..........<text:tab/><text:tab/>V 2...........<text:tab/><text:tab/>V............<text:tab/><text:tab/>V............</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2.b</text:span></text:p>
            </table:table-cell>
            <table:table-cell table:style-name="Table42.A2" office:value-type="string">
              <text:p text:style-name="P1">Kontrollert at sporvekselen går i endestilling om sporfeltet besettes etter at omlegging er igangsatt:</text:p>
              <text:p text:style-name="P102"/>
              <text:p text:style-name="P102">V 1..........<text:tab/><text:tab/>V 2...........<text:tab/><text:tab/>V............<text:tab/><text:tab/>V............</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2.c</text:span></text:p>
            </table:table-cell>
            <table:table-cell table:style-name="Table42.A2" office:value-type="string">
              <text:p text:style-name="P1">Stilt stasjonen på Lok. og kontrollert at sporvekslen kan manøvreres selv om sporfeltet er belagt:</text:p>
              <text:p text:style-name="P102"/>
              <text:p text:style-name="P102">V 1..........<text:tab/><text:tab/>V 2...........<text:tab/><text:tab/>V............<text:tab/><text:tab/>V............</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2.d</text:span></text:p>
            </table:table-cell>
            <table:table-cell table:style-name="Table42.A2" office:value-type="string">
              <text:p text:style-name="P1">Stilt stasjonen på Lok. og kontrollert at sporvekslen kan manøvreres når sporvekselsveiv er ute: <text:s/></text:p>
              <text:p text:style-name="P102"/>
              <text:p text:style-name="P102">V 1..........<text:tab/><text:tab/>V 2...........<text:tab/><text:tab/>V............<text:tab/><text:tab/>V............</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2.e</text:span></text:p>
            </table:table-cell>
            <table:table-cell table:style-name="Table42.A2" office:value-type="string">
              <text:p text:style-name="P1">Tatt tilbake lok. og kontrollert at sporvekslen ikke kan manøvreres når sporvekselsveiv er ute av kontroll:</text:p>
              <text:p text:style-name="P102"/>
              <text:p text:style-name="P102">V 1..........<text:tab/><text:tab/>V 2...........<text:tab/><text:tab/>V............<text:tab/><text:tab/>V............</text:p>
            </table:table-cell>
            <table:table-cell table:style-name="Table42.C3" office:value-type="string">
              <text:p text:style-name="P9"><text:span text:style-name="Testprotokol"/></text:p>
            </table:table-cell>
          </table:table-row>
        </table:table-header-rows>
        <table:table-row table:style-name="Table42.1">
          <table:table-cell table:style-name="Table42.A4" office:value-type="string">
            <text:p text:style-name="P192"><text:span text:style-name="Testprotokol">3.</text:span></text:p>
          </table:table-cell>
          <table:table-cell table:style-name="Table42.A2" office:value-type="string">
            <text:p text:style-name="P192">Hoved- og dvergtogveger</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3.a</text:span></text:p>
          </table:table-cell>
          <table:table-cell table:style-name="Table42.A2" office:value-type="string">
            <text:p text:style-name="P1">Kontrollert at alle togveger kan legges.</text:p>
            <text:p text:style-name="Standard"/>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3.b</text:span></text:p>
          </table:table-cell>
          <table:table-cell table:style-name="Table42.A2" office:value-type="string">
            <text:p text:style-name="P1">Kontrollert at sporvekslene kan omlegges automatisk av manøversystemet (jf impulskobling for innkjørveksel i motsatt ende).</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3.c</text:span></text:p>
          </table:table-cell>
          <table:table-cell table:style-name="Table42.A2" office:value-type="string">
            <text:p text:style-name="P1">Kontrollert at innkjørveksel i motsatt ende er fri for omlegging og ikke river signalet.</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3.d</text:span></text:p>
          </table:table-cell>
          <table:table-cell table:style-name="Table42.A2" office:value-type="string">
            <text:p text:style-name="P1">Kontrollert at signalstopp feller signalet.</text:p>
            <text:p text:style-name="Standard"/>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3.e</text:span></text:p>
          </table:table-cell>
          <table:table-cell table:style-name="Table42.A2" office:value-type="string">
            <text:p text:style-name="P1">Kontrollert at stillere mot hverandre feller signalet.</text:p>
            <text:p text:style-name="Standard"/>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3.f</text:span></text:p>
          </table:table-cell>
          <table:table-cell table:style-name="Table42.A2" office:value-type="string">
            <text:p text:style-name="P1">Kontrollert at fiendtlige togveger og øvrige avhengigheter angitt i forriglingstabellen er gjensidig sperret.</text:p>
          </table:table-cell>
          <table:table-cell table:style-name="Table42.C3" office:value-type="string">
            <text:p text:style-name="P13"><text:span text:style-name="Testprotokol"><text:span text:style-name="T3"/></text:span></text:p>
          </table:table-cell>
        </table:table-row>
        <table:table-row table:style-name="Table42.1">
          <table:table-cell table:style-name="Table42.A4" office:value-type="string">
            <text:p text:style-name="P192"><text:span text:style-name="Testprotokol">4.</text:span></text:p>
          </table:table-cell>
          <table:table-cell table:style-name="Table42.A2" office:value-type="string">
            <text:p text:style-name="P192">Tungesikring</text:p>
          </table:table-cell>
          <table:table-cell table:style-name="Table42.C2" office:value-type="string">
            <text:p text:style-name="P9"><text:span text:style-name="Testprotokol"/></text:p>
          </table:table-cell>
        </table:table-row>
        <table:table-row table:style-name="Table42.1">
          <table:table-cell table:style-name="Table42.A2" table:number-columns-spanned="2" office:value-type="string">
            <text:p text:style-name="P1"><text:span text:style-name="T1">K</text:span><text:span text:style-name="T1">ontroll 4a, b, c for gjennomføres for alle sporveksler og togveger. </text:span></text:p>
          </table:table-cell>
          <table:covered-table-cell/>
          <table:table-cell table:style-name="Table42.C2"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4.a</text:span></text:p>
          </table:table-cell>
          <table:table-cell table:style-name="Table42.A2" office:value-type="string">
            <text:p text:style-name="P1">Stilt signal og felt VK-reléet. Kontrollert at signalet går i stopp og at signalet ikke kan stilles på nytt.</text:p>
          </table:table-cell>
          <table:table-cell table:style-name="Table42.C3" office:value-type="string">
            <text:p text:style-name="P13"><text:span text:style-name="Testprotokol"><text:span text:style-name="T3"/></text:span></text:p>
          </table:table-cell>
        </table:table-row>
        <text:soft-page-break/>
        <table:table-row table:style-name="Table42.1">
          <table:table-cell table:style-name="Table42.A2" office:value-type="string">
            <text:p text:style-name="P9"><text:span text:style-name="Testprotokol">4.b</text:span></text:p>
          </table:table-cell>
          <table:table-cell table:style-name="Table42.A2" office:value-type="string">
            <text:p text:style-name="P1">Løst ut togvegen. Med VK-reléet avfalt, kontrollert at signalet ikke kan stilles.</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4.c</text:span></text:p>
          </table:table-cell>
          <table:table-cell table:style-name="Table42.A2" office:value-type="string">
            <text:p text:style-name="P1">Med VK-reléet tiltrukket, kontrollert at signalet kan stilles.</text:p>
            <text:p text:style-name="P12"><text:span text:style-name="Testprotokol"><text:span text:style-name="T3"/></text:span></text:p>
          </table:table-cell>
          <table:table-cell table:style-name="Table42.C3" office:value-type="string">
            <text:p text:style-name="P9"><text:span text:style-name="Testprotokol"><text:span text:style-name="T3"/></text:span></text:p>
          </table:table-cell>
        </table:table-row>
        <table:table-row table:style-name="Table42.1">
          <table:table-cell table:style-name="Table42.A4" office:value-type="string">
            <text:p text:style-name="P192"><text:span text:style-name="Testprotokol"><text:span text:style-name="T3">5.</text:span></text:span></text:p>
          </table:table-cell>
          <table:table-cell table:style-name="Table42.A4" office:value-type="string">
            <text:p text:style-name="P192">Fritt spor og stopp på første aksel</text:p>
          </table:table-cell>
          <table:table-cell table:style-name="Table42.C2" office:value-type="string">
            <text:p text:style-name="P13"><text:span text:style-name="Testprotokol"><text:span text:style-name="T3"/></text:span></text:p>
          </table:table-cell>
        </table:table-row>
        <table:table-row table:style-name="Table42.1">
          <table:table-cell table:style-name="Table42.A2" table:number-columns-spanned="2" office:value-type="string">
            <text:p text:style-name="P1"><text:span text:style-name="T1">K</text:span><text:span text:style-name="T1">ontroll 5a, b og c gjennomføres for alle sporfelt som inngår i togvegen.</text:span></text:p>
          </table:table-cell>
          <table:covered-table-cell/>
          <table:table-cell table:style-name="Table42.C2"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5</text:span><text:span text:style-name="Testprotokol">.a</text:span></text:p>
          </table:table-cell>
          <table:table-cell table:style-name="Table42.A2" office:value-type="string">
            <text:p text:style-name="P1">Stilt signal og felt sf-reléet. Kontrollert at signalet går i stopp og at signalet ikke kan stilles på nytt.</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5</text:span><text:span text:style-name="Testprotokol">.b</text:span></text:p>
          </table:table-cell>
          <table:table-cell table:style-name="Table42.A2" office:value-type="string">
            <text:p text:style-name="P1">Løst ut togvegen. Med sf-reléet avfalt kontrollert at signalet ikke kan stilles.</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5</text:span><text:span text:style-name="Testprotokol">.c</text:span></text:p>
          </table:table-cell>
          <table:table-cell table:style-name="Table42.A2" office:value-type="string">
            <text:p text:style-name="P1">Med sf-reléet tiltrukket igjen, kontrollert at signalet kan stilles.</text:p>
            <text:p text:style-name="P12"><text:span text:style-name="Testprotokol"><text:span text:style-name="T3"/></text:span></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5</text:span><text:span text:style-name="Testprotokol">.d</text:span></text:p>
          </table:table-cell>
          <table:table-cell table:style-name="Table42.A2" office:value-type="string">
            <text:p text:style-name="P1">Kontrollert at sporveksler, kontrollåsnøkler og S.låser samt togveger som inngår i forlengelsen av, men ikke er forriglet i den sikrede togvegen, er frie og ikke river signaler i den sikrede togveg.</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5</text:span><text:span text:style-name="Testprotokol">.e</text:span></text:p>
          </table:table-cell>
          <table:table-cell table:style-name="Table42.A2" office:value-type="string">
            <text:p text:style-name="P1">Kontrollert - ved stikkprøver - at togveger mv. som ikke inngår i forlengelsen av, men ikke er forriglet i den sikrede togvegen, er frie og ikke river signaler i den sikrede togveg.</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5</text:span><text:span text:style-name="Testprotokol">.f</text:span></text:p>
          </table:table-cell>
          <table:table-cell table:style-name="Table42.A2" office:value-type="string">
            <text:p text:style-name="P1">Kontrollert at sporfelter som inngår i forlengelse av en sikret togveg, og som skal være frie iht. forriglingstabellen, ikke kan belegges uten at signaler i den sikrede togveg rives.</text:p>
          </table:table-cell>
          <table:table-cell table:style-name="Table42.C3" office:value-type="string">
            <text:p text:style-name="P13"><text:span text:style-name="Testprotokol"><text:span text:style-name="T3"/></text:span></text:p>
          </table:table-cell>
        </table:table-row>
        <text:soft-page-break/>
        <table:table-row table:style-name="Table42.1">
          <table:table-cell table:style-name="Table42.A2" office:value-type="string">
            <text:p text:style-name="P9"><text:span text:style-name="Testprotokol">5</text:span><text:span text:style-name="Testprotokol">.g</text:span></text:p>
          </table:table-cell>
          <table:table-cell table:style-name="Table42.A2" office:value-type="string">
            <text:p text:style-name="P1">Kontrollert at sporfelter, som inngår i forlengelse av en sikret togveg, kan belegges uten at signaler i den sikrede togveg rives.</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5</text:span><text:span text:style-name="Testprotokol">.h</text:span></text:p>
          </table:table-cell>
          <table:table-cell table:style-name="Table42.A2" office:value-type="string">
            <text:p text:style-name="P1">Kontrollert - ved stikkprøver - at øvrige sporfelter, som ikke berører en sikret togveg på noen måte, er frie og kan belegges uten at signaler i den sikrede togvegen rives.</text:p>
            <text:p text:style-name="Standard"/>
          </table:table-cell>
          <table:table-cell table:style-name="Table42.C3" office:value-type="string">
            <text:p text:style-name="P13"><text:span text:style-name="Testprotokol"><text:span text:style-name="T3"/></text:span></text:p>
          </table:table-cell>
        </table:table-row>
        <table:table-row table:style-name="Table42.1">
          <table:table-cell table:style-name="Table42.A4" office:value-type="string">
            <text:p text:style-name="P192"><text:span text:style-name="Testprotokol">6.</text:span></text:p>
          </table:table-cell>
          <table:table-cell table:style-name="Table42.A4" office:value-type="string">
            <text:p text:style-name="P192">Utløsing</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6.a</text:span></text:p>
          </table:table-cell>
          <table:table-cell table:style-name="Table42.A2" office:value-type="string">
            <text:p text:style-name="P1">Kjørt kort tog og langt tog.</text:p>
            <text:p text:style-name="Standard"/>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6.b</text:span></text:p>
          </table:table-cell>
          <table:table-cell table:style-name="Table42.A2" office:value-type="string">
            <text:p text:style-name="P1">Kontrollert at middelkontrollampene virker riktig.</text:p>
            <text:p text:style-name="P12"><text:span text:style-name="Testprotokol"><text:span text:style-name="T3"/></text:span></text:p>
          </table:table-cell>
          <table:table-cell table:style-name="Table42.C1" office:value-type="string">
            <text:p text:style-name="P9"><text:span text:style-name="Testprotokol"><text:span text:style-name="T3"/></text:span></text:p>
          </table:table-cell>
        </table:table-row>
        <table:table-row table:style-name="Table42.1">
          <table:table-cell table:style-name="Table42.A4" office:value-type="string">
            <text:p text:style-name="P192"><text:span text:style-name="Testprotokol">7.</text:span></text:p>
          </table:table-cell>
          <table:table-cell table:style-name="Table42.A4" office:value-type="string">
            <text:p text:style-name="P192">Gjennomkjørtogveger</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7.a</text:span></text:p>
          </table:table-cell>
          <table:table-cell table:style-name="Table42.A2" office:value-type="string">
            <text:p text:style-name="P1">Kontrollert forsignalbildene for gjennomkjørtogveger.</text:p>
            <text:p text:style-name="Standard"/>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7.b</text:span></text:p>
          </table:table-cell>
          <table:table-cell table:style-name="Table42.A2" office:value-type="string">
            <text:p text:style-name="P1">Kontrollert at innkjørhovedsignalet faller når sporfelter i utkjørtogvegen besettes i henhold til forriglingstabellen, og at forsignalet for utkjørsignalet slukker.</text:p>
          </table:table-cell>
          <table:table-cell table:style-name="Table42.C1"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7.c</text:span></text:p>
          </table:table-cell>
          <table:table-cell table:style-name="Table42.A2" office:value-type="string">
            <text:p text:style-name="P1">Kontrollert at innkjørsignalet ikke kan stilles til kjør hvis sporfelt i utkjørtogvegen er belagt (se forriglingstabell).</text:p>
          </table:table-cell>
          <table:table-cell table:style-name="Table42.C38" office:value-type="string">
            <text:p text:style-name="P9"><text:span text:style-name="Testprotokol"><text:span text:style-name="T3"/></text:span></text:p>
          </table:table-cell>
        </table:table-row>
        <table:table-row table:style-name="Table42.1">
          <table:table-cell table:style-name="Table42.A4" office:value-type="string">
            <text:p text:style-name="P192"><text:span text:style-name="Testprotokol">8.</text:span></text:p>
          </table:table-cell>
          <table:table-cell table:style-name="Table42.A2" office:value-type="string">
            <text:p text:style-name="P192">Gjennomgangsdrift</text:p>
          </table:table-cell>
          <table:table-cell table:style-name="Table42.C2" office:value-type="string">
            <text:p text:style-name="P9"><text:span text:style-name="Testprotokol"/></text:p>
          </table:table-cell>
        </table:table-row>
        <text:soft-page-break/>
        <table:table-row table:style-name="Table42.1">
          <table:table-cell table:style-name="Table42.A2" office:value-type="string">
            <text:p text:style-name="P9"><text:span text:style-name="Testprotokol">8.a</text:span></text:p>
          </table:table-cell>
          <table:table-cell table:style-name="Table42.A2" office:value-type="string">
            <text:p text:style-name="P1">Kontrollert gjennomgangsdrift (Aut. og Gj.) i henhold til forriglingstabellen:</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8.b</text:span></text:p>
          </table:table-cell>
          <table:table-cell table:style-name="Table42.A2" office:value-type="string">
            <text:p text:style-name="P1">Når blokkretning er innstilt mot stasjonen, kontrollert at gjennomgangsdrift ikke kan legges med mindre utkjørtogvegen er sikret: </text:p>
            <text:p text:style-name="P102"/>
            <text:p text:style-name="P107">H.sign L.........<text:tab/>H.sign M.........</text:p>
          </table:table-cell>
          <table:table-cell table:style-name="Table42.C3" office:value-type="string">
            <text:p text:style-name="P9"><text:span text:style-name="Testprotokol"><text:span text:style-name="T6"/></text:span></text:p>
          </table:table-cell>
        </table:table-row>
        <table:table-row table:style-name="Table42.1">
          <table:table-cell table:style-name="Table42.A2" office:value-type="string">
            <text:p text:style-name="P9"><text:span text:style-name="Testprotokol">8.c</text:span></text:p>
          </table:table-cell>
          <table:table-cell table:style-name="Table42.A2" office:value-type="string">
            <text:p text:style-name="P1">Med tog i gjennomkjørtogsporet sikres utkjørtogveg og linjeblokken innstilles mot stasjonen. Stasjonen kobles til Aut. eller Gj. Kontrollert at gjennomgangsdrift iverksettes når toget er kjørt ut av stasjonen:</text:p>
            <text:p text:style-name="P102"/>
            <text:p text:style-name="P107">H.sign L.........<text:tab/>H.sign M..........</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8.d</text:span></text:p>
          </table:table-cell>
          <table:table-cell table:style-name="Table42.A2" office:value-type="string">
            <text:p text:style-name="P1">Kontrollert at gjennomgangsdrift kan tas tilbake uten tidsforsinkelse når tog står på stasjonen:</text:p>
            <text:p text:style-name="P102"/>
            <text:p text:style-name="P142">Blokkretning A/L.......<text:tab/>Blokkretning B/M..........</text:p>
            <text:p text:style-name="P102"/>
            <text:p text:style-name="P102">Blokkretning ikke innstilt......................</text:p>
          </table:table-cell>
          <table:table-cell table:style-name="Table42.C3" office:value-type="string">
            <text:p text:style-name="P9"><text:span text:style-name="Testprotokol"/></text:p>
          </table:table-cell>
        </table:table-row>
        <text:soft-page-break/>
        <table:table-row table:style-name="Table42.1">
          <table:table-cell table:style-name="Table42.A2" office:value-type="string">
            <text:p text:style-name="P9"><text:span text:style-name="Testprotokol">8.e</text:span></text:p>
          </table:table-cell>
          <table:table-cell table:style-name="Table42.A2" office:value-type="string">
            <text:p text:style-name="P1">Kontrollert at gjennomgangsdrift kan tas tilbake uten tidsforsinkelse, når stasjonsfelter og nærmeste blokkfelt er frie:</text:p>
            <text:p text:style-name="P102"/>
            <text:p text:style-name="P142">Blokkretning A/L.......<text:tab/>Blokkretning B/M...........</text:p>
            <text:p text:style-name="P102"/>
            <text:p text:style-name="Standard">Blokkretning ikke innstilt......................</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8.f</text:span></text:p>
          </table:table-cell>
          <table:table-cell table:style-name="Table42.A2" office:value-type="string">
            <text:p text:style-name="P1">Kontrollert at gjennomgangsdrift kan tas tilbake med tidsforsinkelse (ankomstlåsning virksom) når nærmeste blokkfelt er belagt:</text:p>
            <text:p text:style-name="P102"/>
            <text:p text:style-name="P142">Blokkretning A/L.......<text:tab/>Blokkretning B/M...........</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8.g</text:span></text:p>
          </table:table-cell>
          <table:table-cell table:style-name="Table42.A2" office:value-type="string">
            <text:p text:style-name="P1">Kontrollert at rødlyskontroll sperrer for tidsfunksjonen for ankomstlåsningen:</text:p>
            <text:p text:style-name="P102"/>
            <text:p text:style-name="P102">Rød.K.HA.......<text:tab/>Rød.K.HB.......<text:tab/>Rød.K.HL.......</text:p>
            <text:p text:style-name="P102"/>
            <text:p text:style-name="P102">Rød.K.HM......<text:tab/>Rød.K.HN.......<text:tab/>Rød.K.HO......</text:p>
          </table:table-cell>
          <table:table-cell table:style-name="Table42.C3" office:value-type="string">
            <text:p text:style-name="P13"><text:span text:style-name="Testprotokol"><text:span text:style-name="T3"/></text:span></text:p>
          </table:table-cell>
        </table:table-row>
        <table:table-row table:style-name="Table42.1">
          <table:table-cell table:style-name="Table42.A4" office:value-type="string">
            <text:p text:style-name="P192"><text:span text:style-name="Testprotokol">9.</text:span></text:p>
          </table:table-cell>
          <table:table-cell table:style-name="Table42.A2" office:value-type="string">
            <text:p text:style-name="P192"><text:span text:style-name="Testprotokol">Linjeblokk</text:span></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9.a</text:span></text:p>
          </table:table-cell>
          <table:table-cell table:style-name="Table42.A2" office:value-type="string">
            <text:p text:style-name="P1"><text:span text:style-name="Testprotokol"><text:span text:style-name="T3">Kontrollert at linjeblokken kan innstilles begge veger:</text:span></text:span></text:p>
            <text:p text:style-name="P102"><text:span text:style-name="Testprotokol"><text:span text:style-name="T3"/></text:span></text:p>
            <text:p text:style-name="P143"><text:span text:style-name="Testprotokol"><text:span text:style-name="T3">Blokkretning L </text:span></text:span><text:span text:style-name="Testprotokol"><text:span text:style-name="T4">............<text:tab/></text:span></text:span><text:span text:style-name="Testprotokol"><text:span text:style-name="T3">Blokkretning M </text:span></text:span><text:span text:style-name="Testprotokol"><text:span text:style-name="T4">............</text:span></text:span></text:p>
          </table:table-cell>
          <table:table-cell table:style-name="Table42.C3" office:value-type="string">
            <text:p text:style-name="P13"><text:span text:style-name="Testprotokol"><text:span text:style-name="T3"/></text:span></text:p>
          </table:table-cell>
        </table:table-row>
        <text:soft-page-break/>
        <table:table-row table:style-name="Table42.1">
          <table:table-cell table:style-name="Table42.A2" office:value-type="string">
            <text:p text:style-name="P9"><text:span text:style-name="Testprotokol"><text:span text:style-name="T3">9.b</text:span></text:span></text:p>
          </table:table-cell>
          <table:table-cell table:style-name="Table42.A2" office:value-type="string">
            <text:p text:style-name="P1"><text:span text:style-name="Testprotokol"><text:span text:style-name="T3">Kontrollert at innstilt linjeblokk kan utløses ved Ktp:</text:span></text:span></text:p>
            <text:p text:style-name="P102"><text:span text:style-name="Testprotokol"><text:span text:style-name="T3"/></text:span></text:p>
            <text:p text:style-name="P102"><text:span text:style-name="Testprotokol"><text:span text:style-name="T3">Blokkretning L </text:span></text:span><text:span text:style-name="Testprotokol"><text:span text:style-name="T4">............<text:tab/><text:tab/></text:span></text:span><text:span text:style-name="Testprotokol"><text:span text:style-name="T3">Blokkretning M </text:span></text:span><text:span text:style-name="Testprotokol"><text:span text:style-name="T4">............</text:span></text:span></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text:span text:style-name="T3">9.c</text:span></text:span></text:p>
          </table:table-cell>
          <table:table-cell table:style-name="Table42.A2" office:value-type="string">
            <text:p text:style-name="P1"><text:span text:style-name="Testprotokol"><text:span text:style-name="T3">Kontrollert at innstilt linjeblokk kan utløses av tog:</text:span></text:span></text:p>
            <text:p text:style-name="P102"><text:span text:style-name="Testprotokol"><text:span text:style-name="T3"/></text:span></text:p>
            <text:p text:style-name="P102"><text:span text:style-name="Testprotokol">Blokkretning L </text:span><text:span text:style-name="Testprotokol"><text:span text:style-name="T1">............<text:tab/><text:tab/></text:span></text:span><text:span text:style-name="Testprotokol">Blokkretning M </text:span><text:span text:style-name="Testprotokol"><text:span text:style-name="T1">............</text:span></text:span></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9.d</text:span></text:p>
          </table:table-cell>
          <table:table-cell table:style-name="Table42.A2" office:value-type="string">
            <text:p text:style-name="P1"><text:span text:style-name="Testprotokol"><text:span text:style-name="T3">Kontrollert at sikret utkjørtogveg sperrer utløsning av linjeblokken:</text:span></text:span></text:p>
            <text:p text:style-name="P102"><text:span text:style-name="Testprotokol"><text:span text:style-name="T3"/></text:span></text:p>
            <text:p text:style-name="Standard"><text:span text:style-name="Testprotokol"><text:span text:style-name="T3">Utkjør L/N </text:span></text:span><text:span text:style-name="Testprotokol"><text:span text:style-name="T4">.............<text:tab/><text:tab/></text:span></text:span><text:span text:style-name="Testprotokol"><text:span text:style-name="T3">Utkjør M/O </text:span></text:span><text:span text:style-name="Testprotokol"><text:span text:style-name="T4">............</text:span></text:span></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9.e</text:span></text:p>
          </table:table-cell>
          <table:table-cell table:style-name="Table42.A2" office:value-type="string">
            <text:p text:style-name="P1"><text:span text:style-name="Testprotokol"><text:span text:style-name="T3">Kontrollert at rødlyskontroll mistes når lampene</text:span></text:span><text:span text:style-name="Testprotokol"><text:span text:style-name="T3"> er mørke:</text:span></text:span></text:p>
            <text:p text:style-name="P102"><text:span text:style-name="Testprotokol"><text:span text:style-name="T3"/></text:span></text:p>
            <text:p text:style-name="P102"><text:span text:style-name="Testprotokol"><text:span text:style-name="T3"><text:tab/><text:tab/><text:tab/><text:tab/>PLS A<text:tab/><text:tab/>PLS B</text:span></text:span></text:p>
            <text:p text:style-name="P102"><text:span text:style-name="Testprotokol"><text:span text:style-name="T3">Rødlyskontroll H. A.<text:tab/>...........<text:tab/><text:tab/>...........</text:span></text:span></text:p>
            <text:p text:style-name="P102"><text:span text:style-name="Testprotokol"><text:span text:style-name="T3">Rødlyskontroll H. M.<text:tab/>...........<text:tab/><text:tab/>...........</text:span></text:span></text:p>
            <text:p text:style-name="P102"><text:span text:style-name="Testprotokol"><text:span text:style-name="T3">Rødlyskontroll H. O.<text:tab/>...........<text:tab/><text:tab/>...........</text:span></text:span></text:p>
            <text:p text:style-name="P102"><text:span text:style-name="Testprotokol"><text:span text:style-name="T3"><text:tab/></text:span></text:span></text:p>
            <text:p text:style-name="P102"><text:span text:style-name="Testprotokol"><text:span text:style-name="T3">Rødlyskontroll H. B.<text:tab/>...........<text:tab/><text:tab/>...........</text:span></text:span></text:p>
            <text:p text:style-name="P102"><text:span text:style-name="Testprotokol"><text:span text:style-name="T3">Rødlyskontroll H. L.<text:tab/>...........<text:tab/><text:tab/>...........</text:span></text:span></text:p>
            <text:p text:style-name="P102"><text:span text:style-name="Testprotokol"><text:span text:style-name="T3">Rødlyskontroll H. N.<text:tab/>...........<text:tab/><text:tab/>...........</text:span></text:span></text:p>
          </table:table-cell>
          <table:table-cell table:style-name="Table42.C3" office:value-type="string">
            <text:p text:style-name="P13"><text:span text:style-name="Testprotokol"><text:span text:style-name="T3"/></text:span></text:p>
          </table:table-cell>
        </table:table-row>
        <text:soft-page-break/>
        <table:table-row table:style-name="Table42.1">
          <table:table-cell table:style-name="Table42.A2" office:value-type="string">
            <text:p text:style-name="P9"><text:span text:style-name="Testprotokol">9.f</text:span></text:p>
          </table:table-cell>
          <table:table-cell table:style-name="Table42.A2" office:value-type="string">
            <text:p text:style-name="P1"><text:span text:style-name="Testprotokol"><text:span text:style-name="T3">Kontrollert at mørke signaler på avgangsstasjonen ikke har innvirkning på innstilling eller utløsning av linjeblokken:</text:span></text:span></text:p>
            <text:p text:style-name="P102"><text:span text:style-name="Testprotokol"><text:span text:style-name="T3"/></text:span></text:p>
            <text:p text:style-name="P102"><text:span text:style-name="Testprotokol"><text:span text:style-name="T3">Blokkretning L<text:tab/>............</text:span></text:span></text:p>
            <text:p text:style-name="P102"><text:span text:style-name="Testprotokol"><text:span text:style-name="T3"/></text:span></text:p>
            <text:p text:style-name="P102"><text:span text:style-name="Testprotokol"><text:span text:style-name="T3">H.sign.B<text:tab/>............<text:tab/>H.sign.L/N ............</text:span></text:span></text:p>
            <text:p text:style-name="P102"><text:span text:style-name="Testprotokol"><text:span text:style-name="T3"/></text:span></text:p>
            <text:p text:style-name="P102"><text:span text:style-name="Testprotokol"><text:span text:style-name="T3">Blokkretning M............</text:span></text:span></text:p>
            <text:p text:style-name="P102"><text:span text:style-name="Testprotokol"><text:span text:style-name="T3"/></text:span></text:p>
            <text:p text:style-name="P102"><text:span text:style-name="Testprotokol"><text:span text:style-name="T3">H.sign.A<text:tab/>............<text:tab/>H.sign.M/O ..........</text:span></text:span></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9.g</text:span></text:p>
          </table:table-cell>
          <table:table-cell table:style-name="Table42.A2" office:value-type="string">
            <text:p text:style-name="P1"><text:span text:style-name="Testprotokol"><text:span text:style-name="T3">Kontrollert at mørke signaler på ankomststasjonen sperrer innstilling av linjeblokken:</text:span></text:span></text:p>
            <text:p text:style-name="P102"><text:span text:style-name="Testprotokol"><text:span text:style-name="T3"/></text:span></text:p>
            <text:p text:style-name="P102"><text:span text:style-name="Testprotokol"><text:span text:style-name="T3">Hovedsignal A............<text:tab/>Hovedsignal M/O............</text:span></text:span></text:p>
            <text:p text:style-name="P102"><text:span text:style-name="Testprotokol"><text:span text:style-name="T3"><text:tab/></text:span></text:span></text:p>
            <text:p text:style-name="P102"><text:span text:style-name="Testprotokol"><text:span text:style-name="T3">Hovedsignal B............<text:tab/>Hovedsignal L/N............</text:span></text:span></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9.h</text:span></text:p>
          </table:table-cell>
          <table:table-cell table:style-name="Table42.A2" office:value-type="string">
            <text:p text:style-name="P1"><text:span text:style-name="Testprotokol"><text:span text:style-name="T3">Kontrollert at mørke signaler på ankomststasjonen river utkjør på avgangsstasjonen (eller blokkpost):</text:span></text:span></text:p>
            <text:p text:style-name="P102"><text:span text:style-name="Testprotokol"><text:span text:style-name="T3"/></text:span></text:p>
            <text:p text:style-name="P144"><text:span text:style-name="Testprotokol"><text:span text:style-name="T3">Hovedsignal A............<text:tab/></text:span></text:span><text:span text:style-name="Testprotokol"><text:span text:style-name="T3">Hovedsignal M/O............</text:span></text:span></text:p>
            <text:p text:style-name="P142"><text:span text:style-name="Testprotokol"><text:span text:style-name="T3"><text:tab/></text:span></text:span></text:p>
            <text:p text:style-name="P85"><text:span text:style-name="Testprotokol"><text:span text:style-name="T3">Hovedsignal B............<text:tab/>Hovedsignal L/N............</text:span></text:span></text:p>
          </table:table-cell>
          <table:table-cell table:style-name="Table42.C3" office:value-type="string">
            <text:p text:style-name="P13"><text:span text:style-name="Testprotokol"><text:span text:style-name="T3"/></text:span></text:p>
          </table:table-cell>
        </table:table-row>
        <text:soft-page-break/>
        <table:table-row table:style-name="Table42.1">
          <table:table-cell table:style-name="Table42.A2" office:value-type="string">
            <text:p text:style-name="P9"><text:span text:style-name="Testprotokol">9.i</text:span></text:p>
          </table:table-cell>
          <table:table-cell table:style-name="Table42.A2" office:value-type="string">
            <text:p text:style-name="P1"><text:span text:style-name="Testprotokol"><text:span text:style-name="T3">Kontrollert at mørke signaler på ankomststasjonen sperrer utløsning av linjeblokken:</text:span></text:span></text:p>
            <text:p text:style-name="P102"><text:span text:style-name="Testprotokol"><text:span text:style-name="T3"/></text:span></text:p>
            <text:p text:style-name="P144"><text:span text:style-name="Testprotokol"><text:span text:style-name="T3">Hovedsignal A............<text:tab/>Hovedsignal M/O............</text:span></text:span></text:p>
            <text:p text:style-name="P102"><text:span text:style-name="Testprotokol"><text:span text:style-name="T3"><text:tab/></text:span></text:span></text:p>
            <text:p text:style-name="P144"><text:span text:style-name="Testprotokol"><text:span text:style-name="T3">Hovedsignal B............<text:tab/>Hovedsignal L/N............</text:span></text:span></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9.j</text:span></text:p>
          </table:table-cell>
          <table:table-cell table:style-name="Table42.A2" office:value-type="string">
            <text:p text:style-name="P1"><text:span text:style-name="Testprotokol"><text:span text:style-name="T3">Kontrollert at alle sporfelter inngår i blokkstyringen:</text:span></text:span></text:p>
            <text:p text:style-name="P102"><text:span text:style-name="Testprotokol"><text:span text:style-name="T3"/></text:span></text:p>
            <text:p text:style-name="P144"><text:span text:style-name="Testprotokol">Sf. ....................<text:tab/>Sf. ..........................</text:span></text:p>
            <text:p text:style-name="P142"><text:span text:style-name="Testprotokol"/></text:p>
            <text:p text:style-name="P144"><text:span text:style-name="Testprotokol">Sf. ....................<text:tab/>Sf. ..........................</text:span></text:p>
            <text:p text:style-name="P142"><text:span text:style-name="Testprotokol"/></text:p>
            <text:p text:style-name="P144"><text:span text:style-name="Testprotokol">Sf. ....................<text:tab/>Sf. ..........................</text:span></text:p>
          </table:table-cell>
          <table:table-cell table:style-name="Table42.C3" office:value-type="string">
            <text:p text:style-name="P17"><text:span text:style-name="Testprotokol"><text:span text:style-name="T6"/></text:span></text:p>
          </table:table-cell>
        </table:table-row>
        <table:table-row table:style-name="Table42.1">
          <table:table-cell table:style-name="Table42.A2" office:value-type="string">
            <text:p text:style-name="P9"><text:span text:style-name="Testprotokol">9.k</text:span></text:p>
          </table:table-cell>
          <table:table-cell table:style-name="Table42.A2" office:value-type="string">
            <text:p text:style-name="P1"><text:span text:style-name="Testprotokol"><text:span text:style-name="T3">Kontrollert at alle sporfelter som inngår i blokken også river utkjørsignalet:</text:span></text:span></text:p>
            <text:p text:style-name="P102"><text:span text:style-name="Testprotokol"><text:span text:style-name="T3"/></text:span></text:p>
            <text:p text:style-name="P144"><text:span text:style-name="Testprotokol"><text:span text:style-name="T6">Sf. ....................<text:tab/></text:span></text:span><text:span text:style-name="Testprotokol"><text:span text:style-name="T6">Sf. ..........................</text:span></text:span></text:p>
            <text:p text:style-name="P142"><text:span text:style-name="Testprotokol"><text:span text:style-name="T6"/></text:span></text:p>
            <text:p text:style-name="P144"><text:span text:style-name="Testprotokol"><text:span text:style-name="T6">Sf. ....................<text:tab/>Sf. ..........................</text:span></text:span></text:p>
            <text:p text:style-name="P142"><text:span text:style-name="Testprotokol"><text:span text:style-name="T6"/></text:span></text:p>
            <text:p text:style-name="P144"><text:span text:style-name="Testprotokol"><text:span text:style-name="T6">Sf. ....................<text:tab/>Sf. ..........................</text:span></text:span></text:p>
          </table:table-cell>
          <table:table-cell table:style-name="Table42.C3" office:value-type="string">
            <text:p text:style-name="P17"><text:span text:style-name="Testprotokol"><text:span text:style-name="T6"/></text:span></text:p>
          </table:table-cell>
        </table:table-row>
        <text:soft-page-break/>
        <table:table-row table:style-name="Table42.1">
          <table:table-cell table:style-name="Table42.A2" office:value-type="string">
            <text:p text:style-name="P9"><text:span text:style-name="Testprotokol"><text:span text:style-name="T3">9.l</text:span></text:span></text:p>
          </table:table-cell>
          <table:table-cell table:style-name="Table42.A2" office:value-type="string">
            <text:p text:style-name="P1"><text:span text:style-name="Testprotokol"><text:span text:style-name="T3">Kontrollert at alle sporfelter inngår i blokkindikeringen:</text:span></text:span></text:p>
            <text:p text:style-name="P102"><text:span text:style-name="Testprotokol"><text:span text:style-name="T3"/></text:span></text:p>
            <text:p text:style-name="P85"><text:span text:style-name="Testprotokol"><text:span text:style-name="T6">Sf. ....................<text:tab/>Sf. ..........................</text:span></text:span></text:p>
            <text:p text:style-name="P84"><text:span text:style-name="Testprotokol"><text:span text:style-name="T6"/></text:span></text:p>
            <text:p text:style-name="P85"><text:span text:style-name="Testprotokol"><text:span text:style-name="T6">Sf. </text:span></text:span><text:span text:style-name="Testprotokol">....................<text:tab/>Sf. ..........................</text:span></text:p>
            <text:p text:style-name="P84"><text:span text:style-name="Testprotokol"/></text:p>
            <text:p text:style-name="P85"><text:span text:style-name="Testprotokol">Sf. ....................<text:tab/>Sf. ..........................</text:span></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9.m</text:span></text:p>
          </table:table-cell>
          <table:table-cell table:style-name="Table42.A2" office:value-type="string">
            <text:p text:style-name="P1"><text:span text:style-name="Testprotokol"><text:span text:style-name="T3">Kontrollert sperring av linjeblokk (CSpR.Bl.L(M),fjernstyrt strekning).</text:span></text:span></text:p>
            <text:p text:style-name="P102"><text:span text:style-name="Testprotokol"><text:span text:style-name="T3"/></text:span></text:p>
            <text:p text:style-name="Standard"><text:span text:style-name="Testprotokol"><text:span text:style-name="T3">Avgangsstasjonen:<text:tab/>Blokkretning L...........<text:tab/>Blokkretning M............</text:span></text:span></text:p>
            <text:p text:style-name="Standard"><text:span text:style-name="Testprotokol"><text:span text:style-name="T3"/></text:span></text:p>
            <text:p text:style-name="Standard"><text:span text:style-name="Testprotokol"><text:span text:style-name="T3">Ankomststasjonen:<text:tab/>Blokkretning L...........<text:tab/>Blokkretning M............</text:span></text:span></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9.n</text:span></text:p>
          </table:table-cell>
          <table:table-cell table:style-name="Table42.A2" office:value-type="string">
            <text:p text:style-name="P1"><text:span text:style-name="Testprotokol"><text:span text:style-name="T3">Kontrollert at man ikke kan stille utkjør mot hverandre.</text:span></text:span></text:p>
            <text:p text:style-name="Standard"/>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9.o</text:span></text:p>
          </table:table-cell>
          <table:table-cell table:style-name="Table42.A2" office:value-type="string">
            <text:p text:style-name="P1"><text:span text:style-name="Testprotokol"><text:span text:style-name="T3">Kontrollert at blokkposter er kontrollert i </text:span></text:span>henhold til egne prøveprotokoller. Kontrollert at sidespor er kontrollert i henhold til egne prøveprotokoller.</text:p>
          </table:table-cell>
          <table:table-cell table:style-name="Table42.C3" office:value-type="string">
            <text:p text:style-name="P9"><text:span text:style-name="Testprotokol"><text:span text:style-name="T3"/></text:span></text:p>
          </table:table-cell>
        </table:table-row>
        <table:table-row table:style-name="Table42.1">
          <table:table-cell table:style-name="Table42.A4" office:value-type="string">
            <text:p text:style-name="P192"><text:span text:style-name="Testprotokol">10</text:span></text:p>
          </table:table-cell>
          <table:table-cell table:style-name="Table42.A4" office:value-type="string">
            <text:p text:style-name="P192">Gjentagelsessperre</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10</text:span><text:span text:style-name="Testprotokol">.a</text:span></text:p>
          </table:table-cell>
          <table:table-cell table:style-name="Table42.A2" office:value-type="string">
            <text:p text:style-name="P1"><text:span text:style-name="Testprotokol"><text:span text:style-name="T3">Kontrollert at utkjør ikke kan sikres med GSp lav (iverksatt):</text:span></text:span></text:p>
            <text:p text:style-name="P102"><text:span text:style-name="Testprotokol"><text:span text:style-name="T3"/></text:span></text:p>
            <text:p text:style-name="P145"><text:span text:style-name="Testprotokol">GSp L ............<text:tab/>GSp M ............</text:span></text:p>
          </table:table-cell>
          <table:table-cell table:style-name="Table42.C3" office:value-type="string">
            <text:p text:style-name="P9"><text:span text:style-name="Testprotokol"/></text:p>
          </table:table-cell>
        </table:table-row>
        <text:soft-page-break/>
        <table:table-row table:style-name="Table42.1">
          <table:table-cell table:style-name="Table42.A2" office:value-type="string">
            <text:p text:style-name="P9"><text:span text:style-name="Testprotokol">10</text:span><text:span text:style-name="Testprotokol">.b</text:span></text:p>
          </table:table-cell>
          <table:table-cell table:style-name="Table42.A2" office:value-type="string">
            <text:p text:style-name="P1"><text:span text:style-name="Testprotokol"><text:span text:style-name="T3">Kontrollert at linjeblokken ikke utløses med GSp lav (iverksatt):</text:span></text:span></text:p>
            <text:p text:style-name="P102"><text:span text:style-name="Testprotokol"><text:span text:style-name="T3"/></text:span></text:p>
            <text:p text:style-name="P145"><text:span text:style-name="Testprotokol">GSp L ............<text:tab/>GSp M ............</text:span></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10</text:span><text:span text:style-name="Testprotokol">.c</text:span></text:p>
          </table:table-cell>
          <table:table-cell table:style-name="Table42.A2" office:value-type="string">
            <text:p text:style-name="P1"><text:span text:style-name="Testprotokol"><text:span text:style-name="T3">Kontrollert at GSp går lav når utkjør sikres:</text:span></text:span></text:p>
            <text:p text:style-name="P102"><text:span text:style-name="Testprotokol"><text:span text:style-name="T3"/></text:span></text:p>
            <text:p text:style-name="P145"><text:span text:style-name="Testprotokol">GSp L ............<text:tab/>GSp M ............</text:span></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10</text:span><text:span text:style-name="Testprotokol">.d</text:span></text:p>
          </table:table-cell>
          <table:table-cell table:style-name="Table42.A2" office:value-type="string">
            <text:p text:style-name="P1"><text:span text:style-name="Testprotokol"><text:span text:style-name="T3">Kontrollert at nytt utkjør ikke kan stilles for tog nr. 2 om tog nr. 5 er "forsvunnet":</text:span></text:span></text:p>
            <text:p text:style-name="P102"><text:span text:style-name="Testprotokol"><text:span text:style-name="T3"/></text:span></text:p>
            <text:p text:style-name="P145"><text:span text:style-name="Testprotokol">GSp L ............<text:tab/>GSp M ............</text:span></text:p>
          </table:table-cell>
          <table:table-cell table:style-name="Table42.C3" office:value-type="string">
            <text:p text:style-name="P9"><text:span text:style-name="Testprotokol"/></text:p>
          </table:table-cell>
        </table:table-row>
        <table:table-row table:style-name="Table42.1">
          <table:table-cell table:style-name="Table42.A2" office:value-type="string">
            <text:p text:style-name="P9"><text:span text:style-name="Testprotokol">10</text:span><text:span text:style-name="Testprotokol">.e</text:span></text:p>
          </table:table-cell>
          <table:table-cell table:style-name="Table42.A2" office:value-type="string">
            <text:p text:style-name="P1"><text:span text:style-name="Testprotokol"><text:span text:style-name="T3">Kontrollert at GSp går høy igjen (normal) når toget kjører inn på ankomststasjonen eller passerer blokkpost:</text:span></text:span></text:p>
            <text:p text:style-name="P102"><text:span text:style-name="Testprotokol"><text:span text:style-name="T3"/></text:span></text:p>
            <text:p text:style-name="P145"><text:span text:style-name="Testprotokol">GSp L ............<text:tab/>GSp M ............</text:span></text:p>
          </table:table-cell>
          <table:table-cell table:style-name="Table42.C38" office:value-type="string">
            <text:p text:style-name="P9"><text:span text:style-name="Testprotokol"/></text:p>
          </table:table-cell>
        </table:table-row>
        <table:table-row table:style-name="Table42.1">
          <table:table-cell table:style-name="Table42.A2" office:value-type="string">
            <text:p text:style-name="P9"><text:span text:style-name="Testprotokol">10</text:span><text:span text:style-name="Testprotokol">.f</text:span></text:p>
          </table:table-cell>
          <table:table-cell table:style-name="Table42.A2" office:value-type="string">
            <text:p text:style-name="P1"><text:span text:style-name="Testprotokol"><text:span text:style-name="T3">Kontrollert at GSp går høy igjen når tog kjører inn igjen på avgangsstasjonen.</text:span></text:span></text:p>
            <text:p text:style-name="P102"><text:span text:style-name="Testprotokol"><text:span text:style-name="T3"/></text:span></text:p>
            <text:p text:style-name="P146"><text:span text:style-name="Testprotokol"><text:span text:style-name="T3">Innkjør sikret:<text:tab/><text:tab/>GSp L ............<text:tab/><text:tab/>GSp M ............</text:span></text:span></text:p>
            <text:p text:style-name="P102"><text:span text:style-name="Testprotokol"><text:span text:style-name="T3"/></text:span></text:p>
            <text:p text:style-name="P146"><text:span text:style-name="Testprotokol"><text:span text:style-name="T3">Innkjør ikke sikret:<text:tab/><text:tab/>GSp L ............<text:tab/><text:tab/>GSp M ............</text:span></text:span></text:p>
          </table:table-cell>
          <table:table-cell table:style-name="Table42.C38" office:value-type="string">
            <text:p text:style-name="P13"><text:span text:style-name="Testprotokol"><text:span text:style-name="T3"/></text:span></text:p>
          </table:table-cell>
        </table:table-row>
        <text:soft-page-break/>
        <table:table-row table:style-name="Table42.1">
          <table:table-cell table:style-name="Table42.A2" office:value-type="string">
            <text:p text:style-name="P9"><text:span text:style-name="Testprotokol">10</text:span><text:span text:style-name="Testprotokol">.g</text:span></text:p>
          </table:table-cell>
          <table:table-cell table:style-name="Table42.A2" office:value-type="string">
            <text:p text:style-name="P1"><text:span text:style-name="Testprotokol"><text:span text:style-name="T3">Kontrollert at GSp går høy igjen når tog kjører inn på ankomststasjonen når rødlys i innkjør eller blokkpost er utbrent:</text:span></text:span></text:p>
            <text:p text:style-name="P102"><text:span text:style-name="Testprotokol"><text:span text:style-name="T3"/></text:span></text:p>
            <text:p text:style-name="P145"><text:span text:style-name="Testprotokol">GSp L ............<text:tab/>GSp M ............</text:span></text:p>
          </table:table-cell>
          <table:table-cell table:style-name="Table42.C38" office:value-type="string">
            <text:p text:style-name="P9"><text:span text:style-name="Testprotokol"/></text:p>
          </table:table-cell>
        </table:table-row>
        <table:table-row table:style-name="Table42.1">
          <table:table-cell table:style-name="Table42.A2" office:value-type="string">
            <text:p text:style-name="P9"><text:span text:style-name="Testprotokol">1</text:span><text:span text:style-name="Testprotokol">0.h</text:span></text:p>
          </table:table-cell>
          <table:table-cell table:style-name="Table42.A2" office:value-type="string">
            <text:p text:style-name="P1"><text:span text:style-name="Testprotokol"><text:span text:style-name="T3">Kontrollert at GSp går høy igjen når tog kjører inn på ankomststasjonen eller passerer blokkpost når blokken er sperret:</text:span></text:span></text:p>
            <text:p text:style-name="P102"><text:span text:style-name="Testprotokol"><text:span text:style-name="T3"/></text:span></text:p>
            <text:p text:style-name="P145"><text:span text:style-name="Testprotokol">GSp L ............<text:tab/>GSp M ............</text:span></text:p>
            <text:p text:style-name="P147"/>
          </table:table-cell>
          <table:table-cell table:style-name="Table42.C38" office:value-type="string">
            <text:p text:style-name="P9"><text:span text:style-name="Testprotokol"/></text:p>
          </table:table-cell>
        </table:table-row>
        <table:table-row table:style-name="Table42.1">
          <table:table-cell table:style-name="Table42.A2" office:value-type="string">
            <text:p text:style-name="P9"><text:span text:style-name="Testprotokol">1</text:span><text:span text:style-name="Testprotokol">0.i</text:span></text:p>
          </table:table-cell>
          <table:table-cell table:style-name="Table42.A2" office:value-type="string">
            <text:p text:style-name="P1"><text:span text:style-name="Testprotokol"><text:span text:style-name="T3">Kontrollert at GSp går høy igjen ved tidsutløsning av utkjørtogvegen:</text:span></text:span></text:p>
            <text:p text:style-name="P102"><text:span text:style-name="Testprotokol"><text:span text:style-name="T3"/></text:span></text:p>
            <text:p text:style-name="P145"><text:span text:style-name="Testprotokol"><text:span text:style-name="T3">GSp L ............<text:tab/></text:span></text:span><text:span text:style-name="Testprotokol"><text:span text:style-name="T3">GSp M ............</text:span></text:span></text:p>
          </table:table-cell>
          <table:table-cell table:style-name="Table42.C38"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1</text:span><text:span text:style-name="Testprotokol">0.j</text:span></text:p>
          </table:table-cell>
          <table:table-cell table:style-name="Table42.A2" office:value-type="string">
            <text:p text:style-name="P1"><text:span text:style-name="Testprotokol"><text:span text:style-name="T3">Kontrollert at GSp ikke går høy igjen ved tidsutløsing av innkjørtogvegen når utkjørtogvei ikke er sikret:</text:span></text:span></text:p>
            <text:p text:style-name="P102"><text:span text:style-name="Testprotokol"><text:span text:style-name="T3"/></text:span></text:p>
            <text:p text:style-name="P145"><text:span text:style-name="Testprotokol">GSp L ............<text:tab/>GSp M ............</text:span></text:p>
          </table:table-cell>
          <table:table-cell table:style-name="Table42.C38" office:value-type="string">
            <text:p text:style-name="P9"><text:span text:style-name="Testprotokol"/></text:p>
          </table:table-cell>
        </table:table-row>
        <table:table-row table:style-name="Table42.1">
          <table:table-cell table:style-name="Table42.A2" office:value-type="string">
            <text:p text:style-name="P9"><text:span text:style-name="Testprotokol">1</text:span><text:span text:style-name="Testprotokol">0.k</text:span></text:p>
          </table:table-cell>
          <table:table-cell table:style-name="Table42.A2" office:value-type="string">
            <text:p text:style-name="P1"><text:span text:style-name="Testprotokol"><text:span text:style-name="T3">Kontrollert at Ktp ikke virker når toget er blitt «borte» på blokken:</text:span></text:span></text:p>
            <text:p text:style-name="P102"><text:span text:style-name="Testprotokol"><text:span text:style-name="T3"/></text:span></text:p>
            <text:p text:style-name="P145"><text:span text:style-name="Testprotokol">GSp L ............<text:tab/>GSp M ............</text:span></text:p>
          </table:table-cell>
          <table:table-cell table:style-name="Table42.C38" office:value-type="string">
            <text:p text:style-name="P9"><text:span text:style-name="Testprotokol"/></text:p>
          </table:table-cell>
        </table:table-row>
        <table:table-row table:style-name="Table42.1">
          <table:table-cell table:style-name="Table42.A2" office:value-type="string">
            <text:p text:style-name="P9"><text:span text:style-name="Testprotokol">1</text:span><text:span text:style-name="Testprotokol">0.l</text:span></text:p>
          </table:table-cell>
          <table:table-cell table:style-name="Table42.A2" office:value-type="string">
            <text:p text:style-name="P1"><text:span text:style-name="Testprotokol"><text:span text:style-name="T3">Kontrollert at GSp går høy igjen når tog kjører inn på avgangsstasjonen når blokken er sperret (dvs GSp går høy når sporfelt A(B) belegges):</text:span></text:span></text:p>
            <text:p text:style-name="Standard"><text:span text:style-name="Testprotokol"><text:span text:style-name="T3"/></text:span></text:p>
            <text:p text:style-name="P145"><text:span text:style-name="Testprotokol">GSp L ............<text:tab/>GSp M ............</text:span></text:p>
          </table:table-cell>
          <table:table-cell table:style-name="Table42.C38" office:value-type="string">
            <text:p text:style-name="P9"><text:span text:style-name="Testprotokol"/></text:p>
          </table:table-cell>
        </table:table-row>
        <text:soft-page-break/>
        <table:table-row table:style-name="Table42.1">
          <table:table-cell table:style-name="Table42.A2" office:value-type="string">
            <text:p text:style-name="P9"><text:span text:style-name="Testprotokol">1</text:span><text:span text:style-name="Testprotokol">0.m</text:span></text:p>
          </table:table-cell>
          <table:table-cell table:style-name="Table42.A2" office:value-type="string">
            <text:p text:style-name="P1"><text:span text:style-name="Testprotokol"><text:span text:style-name="T3">Kontrollert at linjeblokken fungerer ved Aut.-koblet stasjon:</text:span></text:span></text:p>
            <text:p text:style-name="P102"><text:span text:style-name="Testprotokol"><text:span text:style-name="T3"/></text:span></text:p>
            <text:p text:style-name="P148"><text:span text:style-name="Testprotokol">Blokkretning L ............<text:tab/>Blokkretning M ............</text:span></text:p>
          </table:table-cell>
          <table:table-cell table:style-name="Table42.C38" office:value-type="string">
            <text:p text:style-name="P9"><text:span text:style-name="Testprotokol"/></text:p>
          </table:table-cell>
        </table:table-row>
        <table:table-row table:style-name="Table42.1">
          <table:table-cell table:style-name="Table42.A2" office:value-type="string">
            <text:p text:style-name="P9"><text:span text:style-name="Testprotokol">1</text:span><text:span text:style-name="Testprotokol">0.n</text:span></text:p>
          </table:table-cell>
          <table:table-cell table:style-name="Table42.A2" office:value-type="string">
            <text:p text:style-name="P1"><text:span text:style-name="Testprotokol"><text:span text:style-name="T3">Kontrollert at systemet også virker ved kjøring av tog:</text:span></text:span></text:p>
            <text:p text:style-name="P102"><text:span text:style-name="Testprotokol"><text:span text:style-name="T3"/></text:span></text:p>
            <text:p text:style-name="P148"><text:span text:style-name="Testprotokol">Blokkretning L ............<text:tab/>Blokkretning M ............</text:span></text:p>
          </table:table-cell>
          <table:table-cell table:style-name="Table42.C38" office:value-type="string">
            <text:p text:style-name="P9"><text:span text:style-name="Testprotokol"/></text:p>
          </table:table-cell>
        </table:table-row>
        <table:table-row table:style-name="Table42.1">
          <table:table-cell table:style-name="Table42.A4" office:value-type="string">
            <text:p text:style-name="P192"><text:span text:style-name="Testprotokol">11.</text:span></text:p>
          </table:table-cell>
          <table:table-cell table:style-name="Table42.A4" office:value-type="string">
            <text:p text:style-name="P192">Strømbrudd osv</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11</text:span><text:span text:style-name="Testprotokol">.a</text:span></text:p>
          </table:table-cell>
          <table:table-cell table:style-name="Table42.A2" office:value-type="string">
            <text:p text:style-name="P1">Kontroller strømbruddsreléets funksjon i utløserkretsene:</text:p>
            <text:p text:style-name="Standard">Kontrollert ved strømbrudd til sporfeltreléene at funksjonen “Str.br” går høy først 50 sek etter at spenningsvokteren Hj.Str.br er tiltrukket og sporfeltene i henhold til funksjonsspesifikasjonen er tiltrukket:</text:p>
          </table:table-cell>
          <table:table-cell table:style-name="Table42.C3" office:value-type="string">
            <text:p text:style-name="P13"><text:span text:style-name="Testprotokol"><text:span text:style-name="T3"/></text:span></text:p>
          </table:table-cell>
        </table:table-row>
        <table:table-row table:style-name="Table42.1">
          <table:table-cell table:style-name="Table42.A4" office:value-type="string">
            <text:p text:style-name="P192"><text:span text:style-name="Testprotokol">12</text:span></text:p>
          </table:table-cell>
          <table:table-cell table:style-name="Table42.A4" office:value-type="string">
            <text:p text:style-name="P192"><text:span text:style-name="Testprotokol"><text:span text:style-name="T2">Etterkontroll</text:span></text:span></text:p>
          </table:table-cell>
          <table:table-cell table:style-name="Table42.C2" office:value-type="string">
            <text:p text:style-name="P9"><text:span text:style-name="Testprotokol"/></text:p>
          </table:table-cell>
        </table:table-row>
        <table:table-row table:style-name="Table42.1">
          <table:table-cell table:style-name="Table42.A2" office:value-type="string">
            <text:p text:style-name="P9"><text:span text:style-name="Testprotokol">12</text:span><text:span text:style-name="Testprotokol">.a</text:span></text:p>
          </table:table-cell>
          <table:table-cell table:style-name="Table42.A2" office:value-type="string">
            <text:p text:style-name="P1">Megging av innvendig anlegg foretatt etter at koblingsendringer er foretatt.</text:p>
          </table:table-cell>
          <table:table-cell table:style-name="Table42.C3" office:value-type="string">
            <text:p text:style-name="P13"><text:span text:style-name="Testprotokol"><text:span text:style-name="T3"/></text:span></text:p>
          </table:table-cell>
        </table:table-row>
        <table:table-row table:style-name="Table42.1">
          <table:table-cell table:style-name="Table42.A2" office:value-type="string">
            <text:p text:style-name="P9"><text:span text:style-name="Testprotokol">12</text:span><text:span text:style-name="Testprotokol">.b</text:span></text:p>
          </table:table-cell>
          <table:table-cell table:style-name="Table42.A2" office:value-type="string">
            <text:p text:style-name="P1"><text:span text:style-name="Testprotokol"><text:span text:style-name="T3">Ringing av endringer i innvendig anlegg utført (gjelder både permanente og midlertidige endringer som er tilbakestilt).</text:span></text:span></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12</text:span><text:span text:style-name="Testprotokol">.c</text:span></text:p>
          </table:table-cell>
          <table:table-cell table:style-name="Table42.A2" office:value-type="string">
            <text:p text:style-name="P1"><text:span text:style-name="Testprotokol"><text:span text:style-name="T3">Kontrollert at alle provisoriske forbikoblinger er fjernet.</text:span></text:span></text:p>
            <text:p text:style-name="Standard"><text:span text:style-name="Testprotokol"><text:span text:style-name="T3"/></text:span></text:p>
          </table:table-cell>
          <table:table-cell table:style-name="Table42.C3" office:value-type="string">
            <text:p text:style-name="P9"><text:span text:style-name="Testprotokol"><text:span text:style-name="T3"/></text:span></text:p>
          </table:table-cell>
        </table:table-row>
        <table:table-row table:style-name="Table42.1">
          <table:table-cell table:style-name="Table42.A2" office:value-type="string">
            <text:p text:style-name="P9"><text:span text:style-name="Testprotokol">12</text:span><text:span text:style-name="Testprotokol">.d</text:span></text:p>
          </table:table-cell>
          <table:table-cell table:style-name="Table42.A2" office:value-type="string">
            <text:p text:style-name="P1">Kontrollert at endringsoversikt for PLS programvare er ajourført.</text:p>
            <text:p text:style-name="Standard"/>
          </table:table-cell>
          <table:table-cell table:style-name="Table42.C3" office:value-type="string">
            <text:p text:style-name="P13"><text:span text:style-name="Testprotokol"><text:span text:style-name="T3"/></text:span></text:p>
          </table:table-cell>
        </table:table-row>
      </table:table>
      <text:p text:style-name="P102"><text:span text:style-name="Testprotokol"><text:span text:style-name="T3"/></text:span></text:p>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tab/>Anlegget godkjent:</text:p>
      <text:p text:style-name="P113"/>
      <text:p text:style-name="P113"><text:tab/><text:tab/><text:tab/><text:tab/><text:tab/>Dato: ............................</text:p>
      <text:p text:style-name="P113"/>
      <text:p text:style-name="P113"><text:tab/><text:tab/><text:tab/><text:tab/><text:tab/>Sign.: ...........................</text:p>
      <text:p text:style-name="P113"/>
      <text:p text:style-name="P102"><text:tab/></text:p>
      <text:p text:style-name="P102"/>
      <text:p text:style-name="P15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nb" fo:country="NO"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nb" fo:country="NO"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Helvetica"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1.251cm" style:auto-text-indent="false" fo:break-before="page"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106cm" fo:text-indent="-0.75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106cm" fo:text-indent="-1.251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106cm" fo:text-indent="-1.501cm" style:auto-text-indent="false" fo:keep-with-next="always"/>
    </style:style>
    <style:style style:name="Heading_20_5" style:display-name="Heading 5" style:family="paragraph" style:parent-style-name="Standard" style:next-style-name="Standard" style:default-outline-level="5" style:class="text">
      <style:paragraph-properties fo:margin-left="1.752cm" fo:margin-right="0cm" fo:margin-top="0.423cm" fo:margin-bottom="0.106cm" fo:text-indent="-1.752cm" style:auto-text-indent="false"/>
    </style:style>
    <style:style style:name="Heading_20_6" style:display-name="Heading 6" style:family="paragraph" style:parent-style-name="Standard" style:next-style-name="Standard" style:default-outline-level="6" style:class="text">
      <style:paragraph-properties fo:margin-left="2cm" fo:margin-right="0cm" fo:margin-top="0.423cm" fo:margin-bottom="0.106cm" fo:text-indent="-2cm" style:auto-text-indent="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2.501cm" fo:margin-right="0cm" fo:margin-top="0.423cm" fo:margin-bottom="0.106cm" fo:text-indent="-2.501cm" style:auto-text-indent="false"/>
    </style:style>
    <style:style style:name="Heading_20_8" style:display-name="Heading 8" style:family="paragraph" style:parent-style-name="Standard" style:next-style-name="Standard" style:default-outline-level="8" style:class="text">
      <style:paragraph-properties fo:margin-left="2.752cm" fo:margin-right="0cm" fo:margin-top="0.423cm" fo:margin-bottom="0.106cm" fo:text-indent="-2.752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2.752cm" fo:margin-right="0cm" fo:margin-top="0.423cm" fo:margin-bottom="0.106cm" fo:text-indent="-2.752cm" style:auto-text-indent="false"/>
      <style:text-properties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501cm"/>
          <style:tab-stop style:position="16.999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1.251cm"/>
          <style:tab-stop style:position="16.999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2cm"/>
          <style:tab-stop style:position="16.999cm" style:type="right" style:leader-style="dotted" style:leader-text="."/>
        </style:tab-stops>
      </style:paragraph-properties>
      <style:text-properties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1.164cm" fo:margin-right="0cm" fo:text-indent="0cm" style:auto-text-indent="false">
        <style:tab-stops>
          <style:tab-stop style:position="16cm" style:type="right" style:leader-style="dotted" style:leader-text="."/>
          <style:tab-stop style:position="16.999cm" style:type="right" style:leader-style="dotted" style:leader-text="."/>
        </style:tab-stops>
      </style:paragraph-properties>
      <style:text-properties fo:font-size="10pt" style:font-size-asian="10pt"/>
    </style:style>
    <style:style style:name="Tabell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ilde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FormelTekst" style:family="paragraph" style:parent-style-name="Standard" style:next-style-name="Standard">
      <style:paragraph-properties>
        <style:tab-stops>
          <style:tab-stop style:position="8.001cm" style:type="center"/>
          <style:tab-stop style:position="17.002cm" style:type="right"/>
        </style:tab-stops>
      </style:paragraph-properties>
    </style:style>
    <style:style style:name="Figur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Sikkerhetskrav" style:family="paragraph" style:parent-style-name="Standard" style:list-style-name="WW8Num24">
      <style:paragraph-properties fo:margin-left="0cm" fo:margin-right="0cm" fo:text-indent="-1cm" style:auto-text-indent="false">
        <style:tab-stops/>
      </style:paragraph-properties>
    </style:style>
    <style:style style:name="Definisjonerlærestoff" style:family="paragraph" style:parent-style-name="Standard">
      <style:paragraph-properties fo:background-color="#c0c0c0">
        <style:background-image/>
      </style:paragraph-properties>
    </style:style>
    <style:style style:name="Kommentar" style:family="paragraph" style:parent-style-name="Standard">
      <style:text-properties fo:color="#0000ff" fo:font-style="italic" style:font-style-asian="italic" text:display="none"/>
    </style:style>
    <style:style style:name="Dokumentkart" style:family="paragraph" style:parent-style-name="Standard">
      <style:paragraph-properties fo:background-color="#000080">
        <style:background-image/>
      </style:paragraph-properties>
      <style:text-properties style:font-name="Tahoma"/>
    </style:style>
    <style:style style:name="Tekst" style:family="paragraph" style:parent-style-name="Standard" style:next-style-name="Standard"/>
    <style:style style:name="Contents_20_8" style:display-name="Contents 8" style:family="paragraph" style:parent-style-name="Standard" style:next-style-name="Standard" style:class="index">
      <style:paragraph-properties fo:margin-left="2.716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104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name="Helvetica" fo:font-size="12pt" style:font-size-asian="12pt"/>
    </style:style>
    <style:style style:name="Bobletekst" style:family="paragraph" style:parent-style-name="Standard">
      <style:text-properties style:font-name="Tahoma" fo:font-size="8pt" style:font-size-asian="8pt" style:font-name-complex="Tahoma" style:font-size-complex="8pt"/>
    </style:style>
    <style:style style:name="Brødtekstinnrykk_20_2" style:display-name="Brødtekstinnrykk 2" style:family="paragraph" style:parent-style-name="Standard">
      <style:paragraph-properties fo:margin-left="0.7cm" fo:margin-right="0cm" fo:text-indent="0cm" style:auto-text-indent="false"/>
    </style:style>
    <style:style style:name="Brødtekstinnrykk_20_3" style:display-name="Brødtekstinnrykk 3" style:family="paragraph" style:parent-style-name="Standard">
      <style:paragraph-properties fo:margin-left="1.244cm" fo:margin-right="0cm" fo:text-indent="-1.244cm" style:auto-text-indent="false">
        <style:tab-stops>
          <style:tab-stop style:position="1.251cm"/>
        </style:tab-stops>
      </style:paragraph-properties>
    </style:style>
    <style:style style:name="Brødtekst_20_3" style:display-name="Brødtekst 3" style:family="paragraph" style:parent-style-name="Standard">
      <style:text-properties fo:font-size="8pt" style:font-size-asian="8pt"/>
    </style:style>
    <style:style style:name="Brødtekst_20_2" style:display-name="Brødtekst 2" style:family="paragraph" style:parent-style-name="Standard">
      <style:paragraph-properties fo:text-align="center" style:justify-single-word="false"/>
    </style:style>
    <style:style style:name="Footnote" style:family="paragraph" style:parent-style-name="Standard" style:class="extra">
      <style:text-properties fo:font-size="10pt" style:font-size-asian="10pt"/>
    </style:style>
    <style:style style:name="Contents_20_6" style:display-name="Contents 6" style:family="paragraph" style:parent-style-name="Standard" style:next-style-name="Standard" style:class="index">
      <style:paragraph-properties fo:margin-left="1.94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328cm" fo:margin-right="0cm" fo:text-indent="0cm" style:auto-text-indent="false">
        <style:tab-stops>
          <style:tab-stop style:position="16.999cm" style:type="right" style:leader-style="dotted" style:leader-text="."/>
        </style:tab-stops>
      </style:paragraph-properties>
    </style:style>
    <style:style style:name="Testoverskrift" style:family="paragraph" style:parent-style-name="Standard">
      <style:paragraph-properties fo:margin-top="0.212cm" fo:margin-bottom="0.212cm"/>
      <style:text-properties fo:font-style="italic" style:font-style-asian="italic"/>
    </style:style>
    <style:style style:name="Merknadstekst" style:family="paragraph" style:parent-style-name="Standard">
      <style:text-properties fo:font-size="10pt" style:font-size-asian="10pt"/>
    </style:style>
    <style:style style:name="Kommentaremne" style:family="paragraph" style:parent-style-name="Merknadstekst" style:next-style-name="Merknadsteks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4z0" style:family="text">
      <style:text-properties style:font-name="Wingdings"/>
    </style:style>
    <style:style style:name="Standardskrift_20_for_20_avsnitt" style:display-name="Standardskrift for avsnitt" style:family="text"/>
    <style:style style:name="Testprotokol" style:family="text" style:parent-style-name="Standardskrift_20_for_20_avsnitt">
      <style:text-properties style:font-name="Arial" fo:font-size="11pt" fo:language="en" fo:country="US" style:font-size-asian="11pt"/>
    </style:style>
    <style:style style:name="Page_20_Number" style:display-name="Page Number" style:family="text" style:parent-style-name="Standardskrift_20_for_20_avsnitt"/>
    <style:style style:name="Testprotokoll_20_mal" style:display-name="Testprotokoll mal" style:family="text" style:parent-style-name="Standardskrift_20_for_20_avsnitt">
      <style:text-properties style:font-name="Arial" fo:font-size="11pt" fo:language="en" fo:country="US" style:font-size-asian="11pt"/>
    </style:style>
    <style:style style:name="Footnote_20_Symbol" style:display-name="Footnote Symbol" style:family="text" style:parent-style-name="Standardskrift_20_for_20_avsnitt">
      <style:text-properties style:text-position="super 58%"/>
    </style:style>
    <style:style style:name="Merknadsreferanse" style:family="text" style:parent-style-name="Standardskrift_20_for_20_avsnit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801cm" fo:margin-left="1.251cm"/>
        </style:list-level-properties>
      </text:outline-level-style>
      <text:outline-level-style text:level="2" style:num-format="1" text:display-levels="2">
        <style:list-level-properties text:list-level-position-and-space-mode="label-alignment">
          <style:list-level-label-alignment text:label-followed-by="listtab" fo:text-indent="-1.249cm" fo:margin-left="0.75cm"/>
        </style:list-level-properties>
      </text:outline-level-style>
      <text:outline-level-style text:level="3" style:num-format="1" text:display-levels="3">
        <style:list-level-properties text:list-level-position-and-space-mode="label-alignment">
          <style:list-level-label-alignment text:label-followed-by="listtab" fo:text-indent="-1.249cm" fo:margin-left="1.251cm"/>
        </style:list-level-properties>
      </text:outline-level-style>
      <text:outline-level-style text:level="4" style:num-format="1" text:display-levels="4">
        <style:list-level-properties text:list-level-position-and-space-mode="label-alignment">
          <style:list-level-label-alignment text:label-followed-by="listtab" fo:text-indent="-1.249cm" fo:margin-left="1.251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96cm"/>
        </style:list-level-properties>
      </text:outline-level-style>
      <text:outline-level-style text:level="6" style:num-format="1" text:display-levels="6">
        <style:list-level-properties text:list-level-position-and-space-mode="label-alignment">
          <style:list-level-label-alignment text:label-followed-by="listtab" fo:text-indent="-1.249cm" fo:margin-left="7.045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9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54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80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0.75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1.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1.251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96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045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9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54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5." style:num-format="a" style:num-letter-sync="true">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2." style:num-format="a" style:num-letter-sync="true" text:start-value="7">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1."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2."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3." style:num-format="a" style:num-letter-sync="true"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2." style:num-format="a" style:num-letter-sync="true"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6." style:num-format="a" style:num-letter-sync="true">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2." style:num-format="a" style:num-letter-sync="true" text:start-value="5">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2." style:num-format="a" style:num-letter-sync="true"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7."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12." style:num-format="">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3." style:num-format="a" style:num-letter-sync="true" text:start-value="5">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13." style:num-format="">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5." style:num-format="a" style:num-letter-sync="true">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3."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3."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3." style:num-format="a" style:num-letter-sync="true"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2." style:num-format="a" style:num-letter-sync="true"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13." style:num-format="a" style:num-letter-sync="true">
        <style:list-level-properties text:list-level-position-and-space-mode="label-alignment">
          <style:list-level-label-alignment text:label-followed-by="listtab" text:list-tab-stop-position="1.27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3."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8."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2."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2."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3."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44" style:family="table">
      <style:table-properties style:width="17.201cm" fo:margin-left="-0.125cm" table:align="left" style:writing-mode="lr-tb"/>
    </style:style>
    <style:style style:name="Table44.A" style:family="table-column">
      <style:table-column-properties style:column-width="3.2cm"/>
    </style:style>
    <style:style style:name="Table44.B" style:family="table-column">
      <style:table-column-properties style:column-width="10.802cm"/>
    </style:style>
    <style:style style:name="Table44.C" style:family="table-column">
      <style:table-column-properties style:column-width="1.199cm"/>
    </style:style>
    <style:style style:name="Table44.D" style:family="table-column">
      <style:table-column-properties style:column-width="2cm"/>
    </style:style>
    <style:style style:name="Table44.1" style:family="table-row">
      <style:table-row-properties style:row-height="0.635cm" style:keep-together="true" fo:keep-together="auto"/>
    </style:style>
    <style:style style:name="Table44.A1" style:family="table-cell">
      <style:table-cell-properties style:vertical-align="middle" fo:padding-left="0.125cm" fo:padding-right="0.125cm" fo:padding-top="0cm" fo:padding-bottom="0cm" fo:border="none" style:writing-mode="lr-tb"/>
    </style:style>
    <style:style style:name="Table44.2" style:family="table-row">
      <style:table-row-properties style:row-height="0.529cm" style:keep-together="true" fo:keep-together="auto"/>
    </style:style>
    <style:style style:name="Table44.A3" style:family="table-cell">
      <style:table-cell-properties style:vertical-align="top" fo:padding-left="0.125cm" fo:padding-right="0.125cm" fo:padding-top="0cm" fo:padding-bottom="0cm" fo:border="none" style:writing-mode="lr-tb"/>
    </style:style>
    <style:style style:name="Table44.A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44.B4" style:family="table-cell">
      <style:table-cell-properties style:vertical-align="middle" fo:padding-left="0.125cm" fo:padding-right="0.125cm" fo:padding-top="0cm" fo:padding-bottom="0cm" fo:border-left="none" fo:border-right="none" fo:border-top="none" fo:border-bottom="0.018cm solid #000000" style:writing-mode="lr-tb"/>
    </style:style>
    <style:style style:name="Table43" style:family="table">
      <style:table-properties style:width="17.201cm" fo:margin-left="-0.125cm" table:align="left" style:writing-mode="lr-tb"/>
    </style:style>
    <style:style style:name="Table43.A" style:family="table-column">
      <style:table-column-properties style:column-width="1.401cm"/>
    </style:style>
    <style:style style:name="Table43.B" style:family="table-column">
      <style:table-column-properties style:column-width="3.9cm"/>
    </style:style>
    <style:style style:name="Table43.C" style:family="table-column">
      <style:table-column-properties style:column-width="1.6cm"/>
    </style:style>
    <style:style style:name="Table43.E" style:family="table-column">
      <style:table-column-properties style:column-width="2.501cm"/>
    </style:style>
    <style:style style:name="Table43.1" style:family="table-row">
      <style:table-row-properties style:row-height="0.706cm" style:keep-together="true" fo:keep-together="auto"/>
    </style:style>
    <style:style style:name="Table43.A1" style:family="table-cell">
      <style:table-cell-properties style:vertical-align="middle" fo:padding-left="0.125cm" fo:padding-right="0.125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font-size="11pt" fo:font-weight="bold" style:font-size-asian="11pt" style:font-weight-asian="bold" style:font-size-complex="9pt"/>
    </style:style>
    <style:style style:name="MP2" style:family="paragraph" style:parent-style-name="Header">
      <style:paragraph-properties fo:text-align="center" style:justify-single-word="false" style:snap-to-layout-grid="false"/>
      <style:text-properties fo:text-transform="uppercase" fo:font-size="11pt" fo:font-weight="bold" style:font-size-asian="11pt" style:font-weight-asian="bold" style:font-size-complex="9pt"/>
    </style:style>
    <style:style style:name="MP3" style:family="paragraph" style:parent-style-name="Header">
      <style:paragraph-properties style:snap-to-layout-grid="false"/>
      <style:text-properties style:font-size-complex="9pt"/>
    </style:style>
    <style:style style:name="MP4" style:family="paragraph" style:parent-style-name="Header">
      <style:paragraph-properties style:snap-to-layout-grid="false"/>
      <style:text-properties fo:font-size="11pt" style:font-size-asian="11pt"/>
    </style:style>
    <style:style style:name="MP5" style:family="paragraph" style:parent-style-name="Header">
      <style:paragraph-properties fo:text-align="center" style:justify-single-word="false" style:snap-to-layout-grid="false"/>
      <style:text-properties fo:font-size="11pt" fo:language="none" fo:country="none" style:font-size-asian="11pt" style:language-asian="none" style:country-asian="none" style:font-size-complex="9pt"/>
    </style:style>
    <style:style style:name="MP6" style:family="paragraph" style:parent-style-name="Standard">
      <style:paragraph-properties style:snap-to-layout-grid="false"/>
      <style:text-properties fo:font-size="9pt" style:font-size-asian="9pt" style:font-size-complex="9pt"/>
    </style:style>
    <style:style style:name="MP7" style:family="paragraph" style:parent-style-name="Header">
      <style:paragraph-properties style:snap-to-layout-grid="false"/>
      <style:text-properties style:text-position="-100% 100%" fo:font-size="11pt" style:font-size-asian="11pt" style:font-size-complex="9pt"/>
    </style:style>
    <style:style style:name="MP8" style:family="paragraph" style:parent-style-name="Header">
      <style:paragraph-properties fo:text-align="center" style:justify-single-word="false" style:snap-to-layout-grid="false"/>
    </style:style>
    <style:style style:name="MP9" style:family="paragraph" style:parent-style-name="Header">
      <style:paragraph-properties style:snap-to-layout-grid="false"/>
      <style:text-properties style:text-position="100% 100%" fo:font-size="11pt" style:font-size-asian="11pt" style:font-size-complex="9pt"/>
    </style:style>
    <style:style style:name="MP10" style:family="paragraph" style:parent-style-name="Header">
      <style:paragraph-properties fo:text-align="center" style:justify-single-word="false" style:snap-to-layout-grid="false"/>
      <style:text-properties fo:font-size="11pt" fo:font-weight="bold" style:font-size-asian="11pt" style:font-weight-asian="bold"/>
    </style:style>
    <style:style style:name="MP11" style:family="paragraph" style:parent-style-name="Header">
      <style:paragraph-properties style:snap-to-layout-grid="false"/>
    </style:style>
    <style:style style:name="MP12" style:family="paragraph" style:parent-style-name="Footer">
      <style:paragraph-properties style:snap-to-layout-grid="false"/>
      <style:text-properties style:text-position="-100% 100%" fo:font-size="9pt" style:font-size-asian="9pt" style:font-size-complex="9pt"/>
    </style:style>
    <style:style style:name="MP13" style:family="paragraph" style:parent-style-name="Footer">
      <style:paragraph-properties style:snap-to-layout-grid="false"/>
      <style:text-properties style:text-position="-100% 100%" fo:font-size="9pt" style:font-size-asian="9pt"/>
    </style:style>
    <style:style style:name="MT1" style:family="text">
      <style:text-properties fo:font-size="11pt" style:font-size-asian="11pt" style:font-size-complex="9pt"/>
    </style:style>
    <style:style style:name="MT2" style:family="text">
      <style:text-properties style:font-size-complex="9pt"/>
    </style:style>
    <style:page-layout style:name="Mpm1">
      <style:page-layout-properties fo:page-width="21.001cm" fo:page-height="29.7cm" style:num-format="1" style:print-orientation="portrait" fo:margin-top="1.501cm" fo:margin-bottom="0.78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MP1">Jernbaneverket</text:p>
            </table:table-cell>
            <table:table-cell table:style-name="Table44.A1" office:value-type="string">
              <text:p text:style-name="MP2">SIGNAL</text:p>
            </table:table-cell>
            <table:table-cell table:style-name="Table44.A1" office:value-type="string">
              <text:p text:style-name="MP3">Kap.:</text:p>
            </table:table-cell>
            <table:table-cell table:style-name="Table44.A1" office:value-type="string">
              <text:p text:style-name="MP3"><text:bookmark-start text:name="BokdelNr"/>5<text:bookmark-end text:name="BokdelNr"/>.g</text:p>
            </table:table-cell>
          </table:table-row>
          <table:table-row table:style-name="Table44.2">
            <table:table-cell table:style-name="Table44.A1" office:value-type="string">
              <text:p text:style-name="MP4">Banedivisjonen</text:p>
            </table:table-cell>
            <table:table-cell table:style-name="Table44.A1" office:value-type="string">
              <text:p text:style-name="MP5">Regler for kontroll</text:p>
            </table:table-cell>
            <table:table-cell table:style-name="Table44.A1" office:value-type="string">
              <text:p text:style-name="MP3">Utgitt:</text:p>
            </table:table-cell>
            <table:table-cell table:style-name="Table44.A1" office:value-type="string">
              <text:p text:style-name="MP6">01.01.06</text:p>
            </table:table-cell>
          </table:table-row>
          <table:table-row table:style-name="Table44.2">
            <table:table-cell table:style-name="Table44.A3" office:value-type="string">
              <text:p text:style-name="MP7"/>
            </table:table-cell>
            <table:table-cell table:style-name="Table44.A1" office:value-type="string">
              <text:p text:style-name="MP8"><text:span text:style-name="MT1">Protokoll for kontroll av sikringsanlegg NSB-94</text:span></text:p>
            </table:table-cell>
            <table:table-cell table:style-name="Table44.A1" office:value-type="string">
              <text:p text:style-name="MP3">Rev.:</text:p>
            </table:table-cell>
            <table:table-cell table:style-name="Table44.A1" office:value-type="string">
              <text:p text:style-name="MP6">0</text:p>
            </table:table-cell>
          </table:table-row>
          <table:table-row table:style-name="Table44.2">
            <table:table-cell table:style-name="Table44.A4" office:value-type="string">
              <text:p text:style-name="MP9"/>
            </table:table-cell>
            <table:table-cell table:style-name="Table44.B4" office:value-type="string">
              <text:p text:style-name="MP10">Forriglingsutrustning</text:p>
            </table:table-cell>
            <table:table-cell table:style-name="Table44.B4" office:value-type="string">
              <text:p text:style-name="MP3">Side:</text:p>
            </table:table-cell>
            <table:table-cell table:style-name="Table44.B4" office:value-type="string">
              <text:p text:style-name="MP11"><text:span text:style-name="MT2"><text:page-number text:select-page="current">59</text:page-number></text:span><text:span text:style-name="MT2"> av </text:span><text:span text:style-name="MT2"><text:page-count style:num-format="1">59</text:page-count></text:span></text:p>
            </table:table-cell>
          </table:table-row>
        </table:table>
        <text:p text:style-name="Header"/>
      </style:header>
      <style:footer>
        <table:table table:name="Table43" table:style-name="Table43">
          <table:table-column table:style-name="Table43.A"/>
          <table:table-column table:style-name="Table43.B"/>
          <table:table-column table:style-name="Table43.C"/>
          <table:table-column table:style-name="Table43.B"/>
          <table:table-column table:style-name="Table43.E"/>
          <table:table-column table:style-name="Table43.B"/>
          <table:table-row table:style-name="Table43.1">
            <table:table-cell table:style-name="Table43.A1" office:value-type="string">
              <text:p text:style-name="MP12">Dok.nr.:</text:p>
            </table:table-cell>
            <table:table-cell table:style-name="Table43.A1" office:value-type="string">
              <text:p text:style-name="MP12">JD 553</text:p>
            </table:table-cell>
            <table:table-cell table:style-name="Table43.A1" office:value-type="string">
              <text:p text:style-name="MP12">Utgitt av:</text:p>
            </table:table-cell>
            <table:table-cell table:style-name="Table43.A1" office:value-type="string">
              <text:p text:style-name="MP13">BTP</text:p>
            </table:table-cell>
            <table:table-cell table:style-name="Table43.A1" office:value-type="string">
              <text:p text:style-name="MP12">Godkjent av:</text:p>
            </table:table-cell>
            <table:table-cell table:style-name="Table43.A1" office:value-type="string">
              <text:p text:style-name="MP13">B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xx - Dokumentmal</dc:title>
    <dc:subject>Mal for Jernbaneverkets regelverk</dc:subject>
    <meta:initial-creator>Rune Vorkinn</meta:initial-creator>
    <meta:creation-date>2008-12-15T14:40:00</meta:creation-date>
    <dc:creator>Rune Vorkinn</dc:creator>
    <dc:date>2008-12-15T14:53:00</dc:date>
    <meta:print-date>2004-02-02T19:53:00</meta:print-date>
    <meta:editing-cycles>3</meta:editing-cycles>
    <meta:editing-duration>PT00H05M00S</meta:editing-duration>
    <meta:document-statistic meta:table-count="44" meta:image-count="0" meta:object-count="0" meta:page-count="59" meta:paragraph-count="1985" meta:word-count="8899" meta:character-count="67097"/>
    <meta:generator>OpenOffice.org/3.2$Win32 OpenOffice.org_project/320m18$Build-9502</meta:generator>
    <meta:user-defined meta:name="_AdHocReviewCycleID" meta:value-type="float">1050177969</meta:user-defined>
    <meta:user-defined meta:name="_AuthorEmail">trond.daling@online.no</meta:user-defined>
    <meta:user-defined meta:name="_AuthorEmailDisplayName">Trond Daling</meta:user-defined>
    <meta:user-defined meta:name="_EmailSubject">JD 553, vedlegg + vedleggsoversikt KOMMENTERT</meta:user-defined>
    <meta:user-defined meta:name="_ReviewingToolsShownOnce"/>
  </office:meta>
</office:document-meta>
</file>