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21cm" fo:margin-left="-0.199cm" table:align="left" style:writing-mode="lr-tb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6.121cm"/>
    </style:style>
    <style:style style:name="Table1.C" style:family="table-column">
      <style:table-column-properties style:column-width="4.77cm"/>
    </style:style>
    <style:style style:name="Table1.D" style:family="table-column">
      <style:table-column-properties style:column-width="5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683cm" fo:margin-left="-0.191cm" table:align="left" style:writing-mode="lr-tb"/>
    </style:style>
    <style:style style:name="Table2.A" style:family="table-column">
      <style:table-column-properties style:column-width="1.245cm"/>
    </style:style>
    <style:style style:name="Table2.B" style:family="table-column">
      <style:table-column-properties style:column-width="12.605cm"/>
    </style:style>
    <style:style style:name="Table2.C" style:family="table-column">
      <style:table-column-properties style:column-width="2.83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6.683cm" fo:margin-left="-0.191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12.605cm"/>
    </style:style>
    <style:style style:name="Table3.C" style:family="table-column">
      <style:table-column-properties style:column-width="2.8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6.683cm" fo:margin-left="-0.191cm" table:align="left" style:writing-mode="lr-tb"/>
    </style:style>
    <style:style style:name="Table4.A" style:family="table-column">
      <style:table-column-properties style:column-width="1.245cm"/>
    </style:style>
    <style:style style:name="Table4.B" style:family="table-column">
      <style:table-column-properties style:column-width="12.605cm"/>
    </style:style>
    <style:style style:name="Table4.C" style:family="table-column">
      <style:table-column-properties style:column-width="2.83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" style:family="table">
      <style:table-properties style:width="12.222cm" fo:margin-left="0.002cm" table:align="left" style:writing-mode="lr-tb"/>
    </style:style>
    <style:style style:name="Table5.A" style:family="table-column">
      <style:table-column-properties style:column-width="1.304cm"/>
    </style:style>
    <style:style style:name="Table5.B" style:family="table-column">
      <style:table-column-properties style:column-width="1.189cm"/>
    </style:style>
    <style:style style:name="Table5.C" style:family="table-column">
      <style:table-column-properties style:column-width="1.251cm"/>
    </style:style>
    <style:style style:name="Table5.E" style:family="table-column">
      <style:table-column-properties style:column-width="1.499cm"/>
    </style:style>
    <style:style style:name="Table5.F" style:family="table-column">
      <style:table-column-properties style:column-width="1.247cm"/>
    </style:style>
    <style:style style:name="Table5.G" style:family="table-column">
      <style:table-column-properties style:column-width="1.505cm"/>
    </style:style>
    <style:style style:name="Table5.H" style:family="table-column">
      <style:table-column-properties style:column-width="1.397cm"/>
    </style:style>
    <style:style style:name="Table5.I" style:family="table-column">
      <style:table-column-properties style:column-width="1.5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6" style:family="table">
      <style:table-properties style:width="12.222cm" fo:margin-left="0.002cm" table:align="left" style:writing-mode="lr-tb"/>
    </style:style>
    <style:style style:name="Table6.A" style:family="table-column">
      <style:table-column-properties style:column-width="1.304cm"/>
    </style:style>
    <style:style style:name="Table6.B" style:family="table-column">
      <style:table-column-properties style:column-width="1.189cm"/>
    </style:style>
    <style:style style:name="Table6.C" style:family="table-column">
      <style:table-column-properties style:column-width="1.251cm"/>
    </style:style>
    <style:style style:name="Table6.E" style:family="table-column">
      <style:table-column-properties style:column-width="1.499cm"/>
    </style:style>
    <style:style style:name="Table6.F" style:family="table-column">
      <style:table-column-properties style:column-width="1.247cm"/>
    </style:style>
    <style:style style:name="Table6.G" style:family="table-column">
      <style:table-column-properties style:column-width="1.505cm"/>
    </style:style>
    <style:style style:name="Table6.H" style:family="table-column">
      <style:table-column-properties style:column-width="1.397cm"/>
    </style:style>
    <style:style style:name="Table6.I" style:family="table-column">
      <style:table-column-properties style:column-width="1.5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7" style:family="table">
      <style:table-properties style:width="6.269cm" fo:margin-left="0.002cm" table:align="left" style:writing-mode="lr-tb"/>
    </style:style>
    <style:style style:name="Table7.A" style:family="table-column">
      <style:table-column-properties style:column-width="2.242cm"/>
    </style:style>
    <style:style style:name="Table7.B" style:family="table-column">
      <style:table-column-properties style:column-width="4.02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8" style:family="table">
      <style:table-properties style:width="6.269cm" fo:margin-left="0.002cm" table:align="left" style:writing-mode="lr-tb"/>
    </style:style>
    <style:style style:name="Table8.A" style:family="table-column">
      <style:table-column-properties style:column-width="2.242cm"/>
    </style:style>
    <style:style style:name="Table8.B" style:family="table-column">
      <style:table-column-properties style:column-width="4.027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9" style:family="table">
      <style:table-properties style:width="6.283cm" fo:margin-left="0cm" table:align="left" style:writing-mode="lr-tb"/>
    </style:style>
    <style:style style:name="Table9.A" style:family="table-column">
      <style:table-column-properties style:column-width="2.256cm"/>
    </style:style>
    <style:style style:name="Table9.B" style:family="table-column">
      <style:table-column-properties style:column-width="2.251cm"/>
    </style:style>
    <style:style style:name="Table9.C" style:family="table-column">
      <style:table-column-properties style:column-width="1.77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0" style:family="table">
      <style:table-properties style:width="6.283cm" fo:margin-left="0cm" table:align="left" style:writing-mode="lr-tb"/>
    </style:style>
    <style:style style:name="Table10.A" style:family="table-column">
      <style:table-column-properties style:column-width="2.256cm"/>
    </style:style>
    <style:style style:name="Table10.B" style:family="table-column">
      <style:table-column-properties style:column-width="2.251cm"/>
    </style:style>
    <style:style style:name="Table10.C" style:family="table-column">
      <style:table-column-properties style:column-width="1.77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1" style:family="table">
      <style:table-properties style:width="16.683cm" fo:margin-left="-0.191cm" table:align="left" style:writing-mode="lr-tb"/>
    </style:style>
    <style:style style:name="Table11.A" style:family="table-column">
      <style:table-column-properties style:column-width="1.245cm"/>
    </style:style>
    <style:style style:name="Table11.B" style:family="table-column">
      <style:table-column-properties style:column-width="12.605cm"/>
    </style:style>
    <style:style style:name="Table11.C" style:family="table-column">
      <style:table-column-properties style:column-width="2.833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2" style:family="table">
      <style:table-properties style:width="16.683cm" fo:margin-left="-0.191cm" table:align="left" style:writing-mode="lr-tb"/>
    </style:style>
    <style:style style:name="Table12.A" style:family="table-column">
      <style:table-column-properties style:column-width="1.245cm"/>
    </style:style>
    <style:style style:name="Table12.B" style:family="table-column">
      <style:table-column-properties style:column-width="12.605cm"/>
    </style:style>
    <style:style style:name="Table12.C" style:family="table-column">
      <style:table-column-properties style:column-width="2.833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3" style:family="table">
      <style:table-properties style:width="16.683cm" fo:margin-left="-0.191cm" table:align="left" style:writing-mode="lr-tb"/>
    </style:style>
    <style:style style:name="Table13.A" style:family="table-column">
      <style:table-column-properties style:column-width="1.245cm"/>
    </style:style>
    <style:style style:name="Table13.B" style:family="table-column">
      <style:table-column-properties style:column-width="12.605cm"/>
    </style:style>
    <style:style style:name="Table13.C" style:family="table-column">
      <style:table-column-properties style:column-width="2.833cm"/>
    </style:style>
    <style:style style:name="Table13.1" style:family="table-row">
      <style:table-row-properties style:keep-together="false" fo:keep-together="always"/>
    </style:style>
    <style:style style:name="Table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4" style:family="table">
      <style:table-properties style:width="16.683cm" fo:margin-left="-0.191cm" table:align="left" style:writing-mode="lr-tb"/>
    </style:style>
    <style:style style:name="Table14.A" style:family="table-column">
      <style:table-column-properties style:column-width="1.245cm"/>
    </style:style>
    <style:style style:name="Table14.B" style:family="table-column">
      <style:table-column-properties style:column-width="12.605cm"/>
    </style:style>
    <style:style style:name="Table14.C" style:family="table-column">
      <style:table-column-properties style:column-width="2.833cm"/>
    </style:style>
    <style:style style:name="Table14.1" style:family="table-row">
      <style:table-row-properties style:keep-together="false" fo:keep-together="always"/>
    </style:style>
    <style:style style:name="Table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5" style:family="table">
      <style:table-properties style:width="16.683cm" fo:margin-left="-0.191cm" table:align="left" style:writing-mode="lr-tb"/>
    </style:style>
    <style:style style:name="Table15.A" style:family="table-column">
      <style:table-column-properties style:column-width="1.245cm"/>
    </style:style>
    <style:style style:name="Table15.B" style:family="table-column">
      <style:table-column-properties style:column-width="12.605cm"/>
    </style:style>
    <style:style style:name="Table15.C" style:family="table-column">
      <style:table-column-properties style:column-width="2.833cm"/>
    </style:style>
    <style:style style:name="Table15.1" style:family="table-row">
      <style:table-row-properties style:keep-together="false" fo:keep-together="always"/>
    </style:style>
    <style:style style:name="Table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>
        <style:tab-stops>
          <style:tab-stop style:position="5.006cm"/>
        </style:tab-stops>
      </style:paragraph-properties>
    </style:style>
    <style:style style:name="P10" style:family="paragraph" style:parent-style-name="Standard">
      <style:paragraph-properties fo:margin-left="2.469cm" fo:margin-right="0cm" fo:text-indent="0cm" style:auto-text-indent="false"/>
    </style:style>
    <style:style style:name="P11" style:family="paragraph" style:parent-style-name="Standard">
      <style:paragraph-properties fo:margin-left="2.469cm" fo:margin-right="0cm" fo:text-indent="-2.469cm" style:auto-text-indent="false"/>
    </style:style>
    <style:style style:name="P12" style:family="paragraph" style:parent-style-name="Standard">
      <style:paragraph-properties fo:margin-left="0cm" fo:margin-right="0cm" fo:text-indent="1.251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paragraph-properties style:snap-to-layout-grid="false"/>
    </style:style>
    <style:style style:name="P15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16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7" style:family="paragraph" style:parent-style-name="Header">
      <style:paragraph-properties style:snap-to-layout-grid="false"/>
      <style:text-properties fo:font-size="11pt" style:font-size-asian="11pt"/>
    </style:style>
    <style:style style:name="P18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19" style:family="paragraph" style:parent-style-name="Header">
      <style:paragraph-properties fo:text-align="center" style:justify-single-word="false" style:snap-to-layout-grid="false"/>
    </style:style>
    <style:style style:name="P20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21" style:family="paragraph" style:parent-style-name="Header">
      <style:paragraph-properties style:snap-to-layout-grid="false"/>
      <style:text-properties style:font-size-complex="9pt"/>
    </style:style>
    <style:style style:name="P22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23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24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P25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26" style:family="paragraph" style:parent-style-name="Bokdel">
      <style:paragraph-properties style:snap-to-layout-grid="false"/>
      <style:text-properties style:text-position="0% 100%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style:font-name="Symbol"/>
    </style:style>
    <style:style style:name="T4" style:family="text">
      <style:text-properties style:text-position="-100% 100%" fo:font-size="9pt" style:font-size-asian="9pt"/>
    </style:style>
    <style:style style:name="T5" style:family="text">
      <style:text-properties fo:font-size="11pt" style:font-size-asian="11pt"/>
    </style:style>
    <style:style style:name="T6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p text:style-name="Standard"/>
      <text:p text:style-name="Standard"/>
      <text:p text:style-name="Standard">Aut. linjeblokk<text:tab/>...................................................................................</text:p>
      <text:p text:style-name="Standard"/>
      <text:p text:style-name="Standard">Strekning<text:tab/>...................................................................................</text:p>
      <text:p text:style-name="Standard"/>
      <text:p text:style-name="P11">Merk:<text:tab/><text:tab/>Kontroll av sikringsanlegg må ikke påbegynnes uten at det på forhånd er innhentet tillatelse fra sakkyndige leder signal.</text:p>
      <text:p text:style-name="P11"/>
      <text:p text:style-name="P10">Leverandøren må ikke sette sikringsanleggets utvendige deler under spenning eller foreta omlegging av sporveksler uten på forhånd å ha konferert med regionens driftsansvarlig for signal som vil stille en godkjent tjenestemann til disposisjon under prøven. Uten at en godkjent tjenestemann er til stede, er det forbudt å ha spenning på sikringsanleggets utvendige deler eller å foreta omlegging av sporveksler.</text:p>
      <text:p text:style-name="Standard"/>
      <text:p text:style-name="Standard"/>
      <text:p text:style-name="Standard">Kontrollen skal utføres slik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kt.</text:p>
          </table:table-cell>
          <table:table-cell table:style-name="Table1.A1" office:value-type="string">
            <text:p text:style-name="P3">Kontrolltiltak</text:p>
            <text:p text:style-name="P2"/>
          </table:table-cell>
          <table:table-cell table:style-name="Table1.A1" office:value-type="string">
            <text:p text:style-name="P3">Utføres av</text:p>
          </table:table-cell>
          <table:table-cell table:style-name="Table1.D1" office:value-type="string">
            <text:p text:style-name="P3">Godkjennes av</text:p>
          </table:table-cell>
        </table:table-row>
        <table:table-row table:style-name="Table1.1"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Inn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Isolasjonsmåling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Spen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Innvendig funksjon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Skjema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t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tvendig funksjonskontroll</text:p>
            <text:p text:style-name="Standard"/>
          </table:table-cell>
          <table:table-cell table:style-name="Table1.A2" office:value-type="string">
            <text:p text:style-name="P1">Sluttkontrollør signal (F)</text:p>
          </table:table-cell>
          <table:table-cell table:style-name="Table1.D2" office:value-type="string">
            <text:p text:style-name="P1">Sluttkontrollør signal (S)</text:p>
          </table:table-cell>
        </table:table-row>
        <table:table-row table:style-name="Table1.1"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Sluttkontroll</text:p>
            <text:p text:style-name="Standard"/>
          </table:table-cell>
          <table:table-cell table:style-name="Table1.A2" office:value-type="string">
            <text:p text:style-name="P1">Sluttkontrollør signal (S)</text:p>
          </table:table-cell>
          <table:table-cell table:style-name="Table1.D2" office:value-type="string">
            <text:p text:style-name="P1">Sluttkontrollør signal (S)</text:p>
          </table:table-cell>
        </table:table-row>
      </table:table>
      <text:p text:style-name="Standard"/>
      <text:p text:style-name="Standard"/>
      <text:p text:style-name="Standard"/>
      <text:h text:style-name="Heading_20_1" text:outline-level="1">INNVENDIG LEDNINGSKONTROLL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4"><text:span text:style-name="Testprotokol"/></text:p>
            </table:table-cell>
            <table:table-cell table:style-name="Table2.A1" office:value-type="string">
              <text:p text:style-name="P1"><text:span text:style-name="Testprotokol"/></text:p>
            </table:table-cell>
            <table:table-cell table:style-name="Table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2.1">
          <table:table-cell table:style-name="Table2.A2" table:number-columns-spanned="2" office:value-type="string">
            <text:p text:style-name="P1"><text:span text:style-name="T1">OBS!</text:span></text:p>
            <text:p text:style-name="Standard"><text:span text:style-name="T1">- ALLE PATRON- OG KABELSIKRINGER TAS UT.</text:span></text:p>
            <text:p text:style-name="P2">- Releene settes i midtstilling og forbindelsene på skinnene tas ut.</text:p>
            <text:p text:style-name="P2">- Tlf.par blokkstyring og indikering må kobles ut.</text:p>
          </table:table-cell>
          <table:covered-table-cell/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1.</text:span></text:p>
          </table:table-cell>
          <table:table-cell table:style-name="Table2.A2" office:value-type="string">
            <text:p text:style-name="P1">Kabelstativ (grensestasjon).</text:p>
            <text:p text:style-name="Standard"><text:tab/>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2.</text:p>
          </table:table-cell>
          <table:table-cell table:style-name="Table2.A2" office:value-type="string">
            <text:p text:style-name="P1">Strømforsyningsramme (grensestasjon)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3.</text:span></text:p>
          </table:table-cell>
          <table:table-cell table:style-name="Table2.A2" office:value-type="string">
            <text:p text:style-name="P1">Blokkenderamme L, etter fabrikksjema:</text:p>
            <text:p text:style-name="Standard"><text:tab/></text:p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4.</text:p>
          </table:table-cell>
          <table:table-cell table:style-name="Table2.A2" office:value-type="string">
            <text:p text:style-name="P1">Blokkenderamme M, etter fabrikksjema:</text:p>
            <text:p text:style-name="Standard"><text:tab/></text:p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5.</text:span></text:p>
          </table:table-cell>
          <table:table-cell table:style-name="Table2.A2" office:value-type="string">
            <text:p text:style-name="P6">AS-plater</text:p>
            <text:p text:style-name="P5"/>
            <text:p text:style-name="P5">AS..........<text:tab/>AS..........<text:tab/>AS..........</text:p>
            <text:p text:style-name="P5"/>
            <text:p text:style-name="P5">AS..........<text:tab/>AS..........<text:tab/>AS..........</text:p>
            <text:p text:style-name="P5"/>
            <text:p text:style-name="P5">AS..........<text:tab/>AS...........<text:tab/>AS..........</text:p>
          </table:table-cell>
          <table:table-cell table:style-name="Table2.C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6.</text:span></text:p>
          </table:table-cell>
          <table:table-cell table:style-name="Table2.A2" office:value-type="string">
            <text:p text:style-name="P1">Sporfelter: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7.</text:span></text:p>
          </table:table-cell>
          <table:table-cell table:style-name="Table2.A2" office:value-type="string">
            <text:p text:style-name="P1">Tilleggsutstyr: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8.</text:p>
          </table:table-cell>
          <table:table-cell table:style-name="Table2.A2" office:value-type="string">
            <text:p text:style-name="P1">Kontrollert at styreplint for Sf-rele er på plass:</text:p>
            <text:p text:style-name="Standard"/>
            <text:p text:style-name="Standard">.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9.</text:p>
          </table:table-cell>
          <table:table-cell table:style-name="Table2.A2" office:value-type="string">
            <text:p text:style-name="P1">Tilkobling på sporfeltreleer kontrollert:</text:p>
            <text:p text:style-name="Standard"/>
            <text:p text:style-name="Standard">.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0.</text:p>
          </table:table-cell>
          <table:table-cell table:style-name="Table2.A2" office:value-type="string">
            <text:p text:style-name="P1">Tilkobling av transformatorer på strømforsyningsramme kontrollert:</text:p>
            <text:p text:style-name="Standard"/>
            <text:p text:style-name="Standard">.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1.</text:p>
          </table:table-cell>
          <table:table-cell table:style-name="Table2.A2" office:value-type="string">
            <text:p text:style-name="P1">Kabelstativ kontrollert (kun når stativet er koblet ute på stasjonen):</text:p>
            <text:p text:style-name="Standard"/>
            <text:p text:style-name="Standard">.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2.</text:p>
          </table:table-cell>
          <table:table-cell table:style-name="Table2.A2" office:value-type="string">
            <text:p text:style-name="P1">Alle kabelforbindelser kontrollert:</text:p>
            <text:p text:style-name="Standard"/>
            <text:p text:style-name="P5">....................st.<text:tab/><text:tab/><text:tab/>......................st.</text:p>
            <text:p text:style-name="P5"/>
            <text:p text:style-name="Standard"><text:soft-page-break/><text:span text:style-name="T2">K L/7.......<text:tab/>KOA/L.......<text:tab/></text:span>KOA/M.......<text:tab/>TlfKA.......</text:p>
            <text:p text:style-name="Standard"/>
            <text:p text:style-name="Standard">TlfKB.......<text:tab/>K M/6.........<text:tab/>..................<text:tab/>................</text:p>
            <text:p text:style-name="Standard"/>
            <text:p text:style-name="Standard">................<text:tab/>..................<text:tab/>..................<text:tab/>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3.</text:p>
          </table:table-cell>
          <table:table-cell table:style-name="Table2.A2" office:value-type="string">
            <text:p text:style-name="P1">Alle jordingsforbindelser kontrollert i.h.t JD 510 – Felles elektro:</text:p>
            <text:p text:style-name="Standard"/>
            <text:p text:style-name="Standard">.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4.</text:p>
          </table:table-cell>
          <table:table-cell table:style-name="Table2.A2" office:value-type="string">
            <text:p text:style-name="P1">Kontrollert at alle skruer og muttere for ledningstilkobling er tildratt:</text:p>
            <text:p text:style-name="Standard"/>
            <text:p text:style-name="Standard">.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5.</text:p>
            <text:p text:style-name="Standard"/>
          </table:table-cell>
          <table:table-cell table:style-name="Table2.A2" office:value-type="string">
            <text:p text:style-name="P1">Kontrollert alle loddepunkter:</text:p>
            <text:p text:style-name="Standard"/>
            <text:p text:style-name="Standard">.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</table:table>
      <text:h text:style-name="Heading_20_1" text:outline-level="1">ISOLASJONSMÅLING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4"><text:span text:style-name="Testprotokol"/></text:p>
            </table:table-cell>
            <table:table-cell table:style-name="Table3.A1" office:value-type="string">
              <text:p text:style-name="P1"><text:span text:style-name="Testprotokol"/></text:p>
            </table:table-cell>
            <table:table-cell table:style-name="Table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3.1">
          <table:table-cell table:style-name="Table3.A2" table:number-columns-spanned="2" office:value-type="string">
            <text:p text:style-name="P1"><text:span text:style-name="T1">OBS!</text:span></text:p>
            <text:p text:style-name="P2">- Tilførselsikringer linjeblokk må tas ut</text:p>
            <text:p text:style-name="P2">- Alle patronsikringer må skrues i unntatt sikringer for likespenning </text:p>
            <text:p text:style-name="P2"><text:s text:c="2"/>linjeblokk.</text:p>
            <text:p text:style-name="P2">- Alle kabelsikringer tas ut for blokkablene.</text:p>
            <text:p text:style-name="P2">- Releene settes i midtstilling og forbindelsene på skinnene tas ut.</text:p>
            <text:p text:style-name="P2">- Tlf. par blokkstyring og indikering må kobles ut.</text:p>
            <text:p text:style-name="P2">- Elektroniske kretsløp må kobles helt ut før megging.</text:p>
            <text:p text:style-name="P2">- Jordkontrollreleet frakobles.</text:p>
            <text:p text:style-name="P2">- Minimum motstand: <text:tab/><text:tab/>0,25 M.ohm.</text:p>
            <text:p text:style-name="P2">- Maksimum meggespenning: <text:tab/>500 V=</text:p>
            <text:p text:style-name="P2">- Minimum meggespenning: <text:s text:c="3"/><text:tab/>250 V=</text:p>
          </table:table-cell>
          <table:covered-table-cell/>
          <table:table-cell table:style-name="Table3.C2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1">1.</text:p>
          </table:table-cell>
          <table:table-cell table:style-name="Table3.A2" office:value-type="string">
            <text:p text:style-name="P1">Alle tilkoblingspunkter (blokken) i relerom megget mot jord.</text:p>
            <text:p text:style-name="P5"/>
            <text:p text:style-name="P5">......................st.<text:tab/><text:tab/><text:tab/>.....................st.</text:p>
          </table:table-cell>
          <table:table-cell table:style-name="Table3.C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h text:style-name="Heading_20_1" text:outline-level="1">SPENNINGSKONTROLL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4"><text:span text:style-name="Testprotokol"/></text:p>
            </table:table-cell>
            <table:table-cell table:style-name="Table4.A1" office:value-type="string">
              <text:p text:style-name="P1"><text:span text:style-name="Testprotokol"/></text:p>
            </table:table-cell>
            <table:table-cell table:style-name="Table4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4.1">
          <table:table-cell table:style-name="Table4.A2" table:number-columns-spanned="2" office:value-type="string">
            <text:p text:style-name="P1"><text:span text:style-name="T1">OBS!</text:span></text:p>
            <text:p text:style-name="Standard"><text:span text:style-name="T1">- Alle kabelsikringer må tas ut.</text:span></text:p>
            <text:p text:style-name="Standard"><text:span text:style-name="T1">- Simulatorer for veksler og signaler tilkobles på kabelstativet.</text:span></text:p>
          </table:table-cell>
          <table:covered-table-cell/>
          <table:table-cell table:style-name="Table4.C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.</text:p>
          </table:table-cell>
          <table:table-cell table:style-name="Table4.A2" office:value-type="string">
            <text:p text:style-name="P1">Alle spenninger på hovedtransformator 95 Hz/105 Hz kontrollert v/normal tilførselspenning og med belastning:</text:p>
            <text:p text:style-name="Standard"/>
            <text:p text:style-name="P5">......................st.</text:p>
            <table:table table:name="Table5" table:style-name="Table5">
              <table:table-column table:style-name="Table5.A"/>
              <table:table-column table:style-name="Table5.B"/>
              <table:table-column table:style-name="Table5.C" table:number-columns-repeated="2"/>
              <table:table-column table:style-name="Table5.E"/>
              <table:table-column table:style-name="Table5.F"/>
              <table:table-column table:style-name="Table5.G"/>
              <table:table-column table:style-name="Table5.H"/>
              <table:table-column table:style-name="Table5.I"/>
              <table:table-row table:style-name="Table5.1">
                <table:table-cell table:style-name="Table5.A1" office:value-type="string">
                  <text:p text:style-name="P1"/>
                </table:table-cell>
                <table:table-cell table:style-name="Table5.B1" table:number-columns-spanned="6" office:value-type="string">
                  <text:p text:style-name="P8">Sek. 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5.H1" table:number-columns-spanned="2" office:value-type="string">
                  <text:p text:style-name="P8">Sek. II</text:p>
                </table:table-cell>
                <table:covered-table-cell/>
              </table:table-row>
              <table:table-row table:style-name="Table5.1">
                <table:table-cell table:style-name="Table5.A2" office:value-type="string">
                  <text:p text:style-name="P1">Påst.:</text:p>
                  <text:p text:style-name="Standard"/>
                </table:table-cell>
                <table:table-cell table:style-name="Table5.B1" office:value-type="string">
                  <text:p text:style-name="P1">250</text:p>
                </table:table-cell>
                <table:table-cell table:style-name="Table5.B1" office:value-type="string">
                  <text:p text:style-name="P1">220</text:p>
                </table:table-cell>
                <table:table-cell table:style-name="Table5.B1" office:value-type="string">
                  <text:p text:style-name="P1">190</text:p>
                </table:table-cell>
                <table:table-cell table:style-name="Table5.B1" office:value-type="string">
                  <text:p text:style-name="P1">170</text:p>
                </table:table-cell>
                <table:table-cell table:style-name="Table5.B1" office:value-type="string">
                  <text:p text:style-name="P1">110</text:p>
                </table:table-cell>
                <table:table-cell table:style-name="Table5.B1" office:value-type="string">
                  <text:p text:style-name="P1">70</text:p>
                </table:table-cell>
                <table:table-cell table:style-name="Table5.B1" office:value-type="string">
                  <text:p text:style-name="P1">55</text:p>
                </table:table-cell>
                <table:table-cell table:style-name="Table5.H1" office:value-type="string">
                  <text:p text:style-name="P1">36</text:p>
                </table:table-cell>
              </table:table-row>
              <table:table-row table:style-name="Table5.1">
                <table:table-cell table:style-name="Table5.B1" office:value-type="string">
                  <text:p text:style-name="P1">Målt:</text:p>
                  <text:p text:style-name="Standard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H1" office:value-type="string">
                  <text:p text:style-name="P1"/>
                </table:table-cell>
              </table:table-row>
            </table:table>
            <text:p text:style-name="Standard"><text:s text:c="3"/></text:p>
            <text:p text:style-name="P5">......................st.</text:p>
            <table:table table:name="Table6" table:style-name="Table6">
              <table:table-column table:style-name="Table6.A"/>
              <table:table-column table:style-name="Table6.B"/>
              <table:table-column table:style-name="Table6.C" table:number-columns-repeated="2"/>
              <table:table-column table:style-name="Table6.E"/>
              <table:table-column table:style-name="Table6.F"/>
              <table:table-column table:style-name="Table6.G"/>
              <table:table-column table:style-name="Table6.H"/>
              <table:table-column table:style-name="Table6.I"/>
              <table:table-row table:style-name="Table6.1">
                <table:table-cell table:style-name="Table6.A1" office:value-type="string">
                  <text:p text:style-name="P1"/>
                </table:table-cell>
                <table:table-cell table:style-name="Table6.B1" table:number-columns-spanned="6" office:value-type="string">
                  <text:p text:style-name="P8">Sek. 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6.H1" table:number-columns-spanned="2" office:value-type="string">
                  <text:p text:style-name="P8">Sek. II</text:p>
                </table:table-cell>
                <table:covered-table-cell/>
              </table:table-row>
              <table:table-row table:style-name="Table6.1">
                <table:table-cell table:style-name="Table6.A2" office:value-type="string">
                  <text:p text:style-name="P1">Påst.:</text:p>
                  <text:p text:style-name="Standard"/>
                </table:table-cell>
                <table:table-cell table:style-name="Table6.B1" office:value-type="string">
                  <text:p text:style-name="P1">250</text:p>
                </table:table-cell>
                <table:table-cell table:style-name="Table6.B1" office:value-type="string">
                  <text:p text:style-name="P1">220</text:p>
                </table:table-cell>
                <table:table-cell table:style-name="Table6.B1" office:value-type="string">
                  <text:p text:style-name="P1">190</text:p>
                </table:table-cell>
                <table:table-cell table:style-name="Table6.B1" office:value-type="string">
                  <text:p text:style-name="P1">170</text:p>
                </table:table-cell>
                <table:table-cell table:style-name="Table6.B1" office:value-type="string">
                  <text:p text:style-name="P1">110</text:p>
                </table:table-cell>
                <table:table-cell table:style-name="Table6.B1" office:value-type="string">
                  <text:p text:style-name="P1">70</text:p>
                </table:table-cell>
                <table:table-cell table:style-name="Table6.B1" office:value-type="string">
                  <text:p text:style-name="P1">55</text:p>
                </table:table-cell>
                <table:table-cell table:style-name="Table6.H1" office:value-type="string">
                  <text:p text:style-name="P1">36</text:p>
                </table:table-cell>
              </table:table-row>
              <table:table-row table:style-name="Table6.1">
                <table:table-cell table:style-name="Table6.B1" office:value-type="string">
                  <text:p text:style-name="P1">Målt:</text:p>
                  <text:p text:style-name="Standard"/>
                </table:table-cell>
                <table:table-cell table:style-name="Table6.B1" office:value-type="string">
                  <text:p text:style-name="P1"/>
                </table:table-cell>
                <table:table-cell table:style-name="Table6.B1" office:value-type="string">
                  <text:p text:style-name="P1"/>
                </table:table-cell>
                <table:table-cell table:style-name="Table6.B1" office:value-type="string">
                  <text:p text:style-name="P1"/>
                </table:table-cell>
                <table:table-cell table:style-name="Table6.B1" office:value-type="string">
                  <text:p text:style-name="P1"/>
                </table:table-cell>
                <table:table-cell table:style-name="Table6.B1" office:value-type="string">
                  <text:p text:style-name="P1"/>
                </table:table-cell>
                <table:table-cell table:style-name="Table6.B1" office:value-type="string">
                  <text:p text:style-name="P1"/>
                </table:table-cell>
                <table:table-cell table:style-name="Table6.B1" office:value-type="string">
                  <text:p text:style-name="P1"/>
                </table:table-cell>
                <table:table-cell table:style-name="Table6.H1" office:value-type="string">
                  <text:p text:style-name="P1"/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2.</text:p>
          </table:table-cell>
          <table:table-cell table:style-name="Table4.A2" office:value-type="string">
            <text:p text:style-name="P1">Likeretter kontrollert for riktig polaritet og spenning (anlegget i normalstilling):</text:p>
            <text:p text:style-name="Standard"/>
            <text:p text:style-name="Standard">Målte verdier (minimum 37 V = ved 220 V ~):</text:p>
            <text:p text:style-name="Standard">Likeretter <text:span text:style-name="T2">......................st.</text:span>:</text:p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office:value-type="string">
                  <text:p text:style-name="P1"/>
                  <text:p text:style-name="Standard">Inn:</text:p>
                </table:table-cell>
                <table:table-cell table:style-name="Table7.B1" office:value-type="string">
                  <text:p text:style-name="P1"><text:s/></text:p>
                  <text:p text:style-name="Standard"><text:s/>................ V ~</text:p>
                </table:table-cell>
              </table:table-row>
              <table:table-row table:style-name="Table7.1">
                <table:table-cell table:style-name="Table7.A1" office:value-type="string">
                  <text:p text:style-name="P1"/>
                  <text:p text:style-name="Standard">Ut:</text:p>
                </table:table-cell>
                <table:table-cell table:style-name="Table7.B1" office:value-type="string">
                  <text:p text:style-name="P1"><text:s/></text:p>
                  <text:p text:style-name="Standard"><text:s/>................ V =</text:p>
                </table:table-cell>
              </table:table-row>
            </table:table>
            <text:p text:style-name="Standard"/>
            <text:p text:style-name="Standard"/>
            <text:p text:style-name="Standard">Likeretter ......................st.:</text:p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office:value-type="string">
                  <text:p text:style-name="P1"/>
                  <text:p text:style-name="Standard">Inn:</text:p>
                </table:table-cell>
                <table:table-cell table:style-name="Table8.B1" office:value-type="string">
                  <text:p text:style-name="P1"><text:s/></text:p>
                  <text:p text:style-name="Standard"><text:s/>................ V ~</text:p>
                </table:table-cell>
              </table:table-row>
              <table:table-row table:style-name="Table8.1">
                <table:table-cell table:style-name="Table8.A1" office:value-type="string">
                  <text:p text:style-name="P1"/>
                  <text:p text:style-name="Standard">Ut:</text:p>
                </table:table-cell>
                <table:table-cell table:style-name="Table8.B1" office:value-type="string">
                  <text:p text:style-name="P1"><text:s/></text:p>
                  <text:p text:style-name="Standard"><text:s/>................ V =</text:p>
                </table:table-cell>
              </table:table-row>
            </table:table>
            <text:p text:style-name="Standard"/>
            <text:p text:style-name="Standard">Rammer (minimum 36 V=) <text:s/>......................st.: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8">+</text:p>
                </table:table-cell>
                <table:table-cell table:style-name="Table9.A1" office:value-type="string">
                  <text:p text:style-name="P8">-</text:p>
                </table:table-cell>
                <table:table-cell table:style-name="Table9.C1" office:value-type="string">
                  <text:p text:style-name="P8">V =</text:p>
                </table:table-cell>
              </table:table-row>
              <table:table-row table:style-name="Table9.1">
                <table:table-cell table:style-name="Table9.A1" office:value-type="string">
                  <text:p text:style-name="P1"/>
                  <text:p text:style-name="Standard">Sp. 7/L</text:p>
                  <text:p text:style-name="Standard"/>
                  <text:p text:style-name="Standard">Sp. 7/M</text:p>
                </table:table-cell>
                <table:table-cell table:style-name="Table9.A1" office:value-type="string">
                  <text:p text:style-name="P1"/>
                  <text:p text:style-name="Standard">Sp. 8/L</text:p>
                  <text:p text:style-name="Standard"/>
                  <text:p text:style-name="Standard">Sp. 8/M</text:p>
                </table:table-cell>
                <table:table-cell table:style-name="Table9.C1" office:value-type="string">
                  <text:p text:style-name="P1"/>
                  <text:p text:style-name="P7">.........</text:p>
                  <text:p text:style-name="P7"/>
                  <text:p text:style-name="P7">.........</text:p>
                </table:table-cell>
              </table:table-row>
            </table:table>
            <text:p text:style-name="Standard"><text:s text:c="3"/></text:p>
            <text:p text:style-name="Standard">Rammer (minimum 36 V=) <text:s/>......................st.: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 table:style-name="Table10.1">
                <table:table-cell table:style-name="Table10.A1" office:value-type="string">
                  <text:p text:style-name="P8">+</text:p>
                </table:table-cell>
                <table:table-cell table:style-name="Table10.A1" office:value-type="string">
                  <text:p text:style-name="P8">-</text:p>
                </table:table-cell>
                <table:table-cell table:style-name="Table10.C1" office:value-type="string">
                  <text:p text:style-name="P8">V =</text:p>
                </table:table-cell>
              </table:table-row>
              <table:table-row table:style-name="Table10.1">
                <table:table-cell table:style-name="Table10.A1" office:value-type="string">
                  <text:p text:style-name="P1"><text:soft-page-break/></text:p>
                  <text:p text:style-name="Standard">Sp. 7/L</text:p>
                  <text:p text:style-name="Standard"/>
                  <text:p text:style-name="Standard">Sp. 7/M</text:p>
                </table:table-cell>
                <table:table-cell table:style-name="Table10.A1" office:value-type="string">
                  <text:p text:style-name="P1"/>
                  <text:p text:style-name="Standard">Sp. 8/L</text:p>
                  <text:p text:style-name="Standard"/>
                  <text:p text:style-name="Standard">Sp. 8/M</text:p>
                </table:table-cell>
                <table:table-cell table:style-name="Table10.C1" office:value-type="string">
                  <text:p text:style-name="P1"/>
                  <text:p text:style-name="P7">.........</text:p>
                  <text:p text:style-name="P7"/>
                  <text:p text:style-name="P7">.........</text:p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INNVENDIG FUNKSJONSKONTROLL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 table:style-name="Table11.1">
            <table:table-cell table:style-name="Table11.A1" office:value-type="string">
              <text:p text:style-name="P4"><text:span text:style-name="Testprotokol"/></text:p>
            </table:table-cell>
            <table:table-cell table:style-name="Table11.A1" office:value-type="string">
              <text:p text:style-name="P1"><text:span text:style-name="Testprotokol"/></text:p>
            </table:table-cell>
            <table:table-cell table:style-name="Table11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1">1.</text:p>
          </table:table-cell>
          <table:table-cell table:style-name="Table11.A2" office:value-type="string">
            <text:p text:style-name="P1">Anlegget funksjonsprøvet: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2.</text:p>
          </table:table-cell>
          <table:table-cell table:style-name="Table11.A2" office:value-type="string">
            <text:p text:style-name="P1">Alle CTC ordrer fra prøvepanel og inn til sikringsanlegget kontrollert: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3.</text:p>
          </table:table-cell>
          <table:table-cell table:style-name="Table11.A2" office:value-type="string">
            <text:p text:style-name="P1">Kontrollert at organreleenes stilling er i overensstemmelse med sikringsanleggets stilling: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1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1" text:outline-level="1">SKJEMAKONTROLL ETC.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4"><text:span text:style-name="Testprotokol"/></text:p>
            </table:table-cell>
            <table:table-cell table:style-name="Table12.A1" office:value-type="string">
              <text:p text:style-name="P1"><text:span text:style-name="Testprotokol"/></text:p>
            </table:table-cell>
            <table:table-cell table:style-name="Table1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1">1.</text:p>
          </table:table-cell>
          <table:table-cell table:style-name="Table12.A2" office:value-type="string">
            <text:p text:style-name="P1">Alle forandringer som er kommet til under monteringen og kontrollen er innført i kontrollskjemaene og ledningsprøvet: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2.C1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1">2.</text:p>
          </table:table-cell>
          <table:table-cell table:style-name="Table12.A2" office:value-type="string">
            <text:p text:style-name="P1">Releenes tekniske data er kontrollert og reletabellene er ajourført: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2.C1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1">3.</text:p>
          </table:table-cell>
          <table:table-cell table:style-name="Table12.A2" office:value-type="string">
            <text:p text:style-name="P1">Kontrollert at kontrollskjemaene er i overensstemmelse med de i anlegget innsatte enheter, kfr. avsnitt 1.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2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TVENDIG LEDNINGSKONTROLL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 table:style-name="Table13.1">
            <table:table-cell table:style-name="Table13.A1" office:value-type="string">
              <text:p text:style-name="P4"><text:span text:style-name="Testprotokol"/></text:p>
            </table:table-cell>
            <table:table-cell table:style-name="Table13.A1" office:value-type="string">
              <text:p text:style-name="P1"><text:span text:style-name="Testprotokol"/></text:p>
            </table:table-cell>
            <table:table-cell table:style-name="Table1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3.1">
          <table:table-cell table:style-name="Table13.A2" table:number-columns-spanned="2" office:value-type="string">
            <text:p text:style-name="P1"><text:span text:style-name="T1">OBS!</text:span></text:p>
            <text:p text:style-name="Standard"><text:span text:style-name="T1">- Alle kabelsikringer og kabelplugger (kniver) tas ut.</text:span></text:p>
            <text:p text:style-name="P2">- Tlf.par blokkstyring og indikering må kobles ut.</text:p>
            <text:p text:style-name="Standard"><text:span text:style-name="T1">- Maksimum meggespenning<text:tab/>500 V=</text:span></text:p>
            <text:p text:style-name="Standard"><text:span text:style-name="T1">- Minimum <text:s text:c="14"/>“<text:tab/><text:tab/>250 V=</text:span></text:p>
            <text:p text:style-name="Standard"><text:span text:style-name="T1">- Minimum motstand<text:tab/><text:tab/>0,25 M, ohm</text:span></text:p>
          </table:table-cell>
          <table:covered-table-cell/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1.</text:p>
          </table:table-cell>
          <table:table-cell table:style-name="Table13.A2" office:value-type="string">
            <text:p text:style-name="P1">Blokkabler ledningsprøvet og megget (innbyrdes og til jord):</text:p>
            <text:p text:style-name="Standard"/>
            <text:p text:style-name="Standard"><text:span text:style-name="T2">St.L</text:span><text:span text:style-name="T2"> .........<text:tab/>AS .........<text:tab/>AS ........<text:tab/>AS .........</text:span></text:p>
            <text:p text:style-name="P5"/>
            <text:p text:style-name="P5">AS .........<text:tab/>AS .........<text:tab/>AS ........<text:tab/>AS .........<text:tab/></text:p>
            <text:p text:style-name="P5"/>
            <text:p text:style-name="Standard"><text:span text:style-name="T2">AS .........<text:tab/>AS .........<text:tab/>AS .........<text:tab/>St.M .........</text:span></text:p>
          </table:table-cell>
          <table:table-cell table:style-name="Table13.C1" office:value-type="string">
            <text:p text:style-name="P6"/>
          </table:table-cell>
        </table:table-row>
        <table:table-row table:style-name="Table13.1">
          <table:table-cell table:style-name="Table13.A2" office:value-type="string">
            <text:p text:style-name="P1"><text:span text:style-name="T2">2</text:span><text:span text:style-name="T2">.</text:span></text:p>
          </table:table-cell>
          <table:table-cell table:style-name="Table13.A2" office:value-type="string">
            <text:p text:style-name="P6">Stikkabler ledningsprøvet og megget (innbyrdes og til jord) i:</text:p>
            <text:p text:style-name="P5"/>
            <text:p text:style-name="P5">AS .........<text:tab/>AS .........<text:tab/>AS ........<text:tab/>AS .........</text:p>
            <text:p text:style-name="P5"/>
            <text:p text:style-name="P5">AS .........<text:tab/>AS .........<text:tab/>AS ........<text:tab/>AS .........<text:tab/></text:p>
            <text:p text:style-name="P5"/>
            <text:p text:style-name="Standard"><text:span text:style-name="T2">AS .........</text:span><text:tab/><text:span text:style-name="T2">AS .........</text:span><text:tab/><text:span text:style-name="T2">AS .........</text:span><text:tab/><text:span text:style-name="T2">AS .........</text:span>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3.</text:p>
          </table:table-cell>
          <table:table-cell table:style-name="Table13.A2" office:value-type="string">
            <text:p text:style-name="P1">Tilkobling på releer, kabelmuffer, klemlister og trafoer i apparat­skapene kontrollert og at alle skruer og muttere for ledningstilkobling er tildratt og alle loddepunkter kontrollert:</text:p>
            <text:p text:style-name="Standard"/>
            <text:p text:style-name="Standard"><text:span text:style-name="T2">AS .........</text:span><text:tab/><text:span text:style-name="T2">AS .........</text:span><text:tab/><text:span text:style-name="T2">AS .........</text:span><text:tab/><text:span text:style-name="T2">AS .........</text:span></text:p>
            <text:p text:style-name="P5"/>
            <text:p text:style-name="Standard"><text:span text:style-name="T2">AS .........</text:span><text:tab/><text:span text:style-name="T2">AS .........</text:span><text:tab/><text:span text:style-name="T2">AS .........</text:span><text:tab/><text:span text:style-name="T2">AS .........</text:span></text:p>
            <text:p text:style-name="P5"/>
            <text:p text:style-name="Standard">................<text:tab/>...............<text:tab/>..............<text:tab/>............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4.a</text:p>
          </table:table-cell>
          <table:table-cell table:style-name="Table13.A2" office:value-type="string">
            <text:p text:style-name="P1">Kobberforbindelsene til og mellom skinnene innbyrdes kontrollert (tråd 1 og 3 til jord, tråd 2 og 4 til isolert):</text:p>
            <text:p text:style-name="Standard"/>
            <text:p text:style-name="Standard"><text:span text:style-name="T2">Sf.</text:span><text:span text:style-name="T2">..........<text:tab/>Sf............<text:tab/>Sf..........<text:tab/>Sf..........</text:span></text:p>
            <text:p text:style-name="P5"/>
            <text:p text:style-name="P5">Sf...........<text:tab/>Sf............<text:tab/>Sf..........<text:tab/>Sf..........</text:p>
            <text:p text:style-name="P5"/>
            <text:p text:style-name="P5">Sf...........<text:tab/>Sf............<text:tab/>Sf..........<text:tab/>Sf..........</text:p>
          </table:table-cell>
          <table:table-cell table:style-name="Table13.C1" office:value-type="string">
            <text:p text:style-name="P6"/>
          </table:table-cell>
        </table:table-row>
        <table:table-row table:style-name="Table13.1">
          <table:table-cell table:style-name="Table13.A2" office:value-type="string">
            <text:p text:style-name="P1">4.b</text:p>
          </table:table-cell>
          <table:table-cell table:style-name="Table13.A2" office:value-type="string">
            <text:p text:style-name="P1">Kobberforbindelsene til og fra overdragstransformatorene kontrollert</text:p>
            <text:p text:style-name="Standard"/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5.</text:p>
          </table:table-cell>
          <table:table-cell table:style-name="Table13.A2" office:value-type="string">
            <text:p text:style-name="P1">Kontrollert at jording av utvendig utstyr er forskriftsmessig utført (JD 510, kap. 6).</text:p>
          </table:table-cell>
          <table:table-cell table:style-name="Table13.C1" office:value-type="string">
            <text:p text:style-name="P1"/>
          </table:table-cell>
        </table:table-row>
        <text:soft-page-break/>
        <table:table-row table:style-name="Table13.1">
          <table:table-cell table:style-name="Table13.A2" office:value-type="string">
            <text:p text:style-name="P1">6.</text:p>
          </table:table-cell>
          <table:table-cell table:style-name="Table13.A2" office:value-type="string">
            <text:p text:style-name="P1">Påse at all merking er i orden (skaper, signaler etc).</text:p>
            <text:p text:style-name="Standard"/>
            <text:p text:style-name="Standard"><text:span text:style-name="T2">St.L</text:span><text:span text:style-name="T2"> .........<text:tab/>AS .........<text:tab/>AS ........<text:tab/>AS .........</text:span></text:p>
            <text:p text:style-name="P5"/>
            <text:p text:style-name="P5">AS .........<text:tab/>AS .........<text:tab/>AS ........<text:tab/>AS .........<text:tab/></text:p>
            <text:p text:style-name="P5"/>
            <text:p text:style-name="Standard"><text:span text:style-name="T2">AS .........<text:tab/>AS .........<text:tab/>AS .........<text:tab/>St.M .........</text:span></text:p>
          </table:table-cell>
          <table:table-cell table:style-name="Table13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Kontrollskjemaer og protokoll overlevert Jernbaneverket.</text:p>
      <text:p text:style-name="Standard"/>
      <text:p text:style-name="Standard"/>
      <text:p text:style-name="Standard">Dato: .......................................</text:p>
      <text:p text:style-name="Standard"/>
      <text:p text:style-name="Standard"/>
      <text:p text:style-name="Standard">Sign.: ........................................</text:p>
      <text:p text:style-name="Standard"/>
      <text:h text:style-name="Heading_20_1" text:outline-level="1">UTVENDIG FUNKSJONSKONTROLL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4"><text:span text:style-name="Testprotokol"/></text:p>
            </table:table-cell>
            <table:table-cell table:style-name="Table14.A1" office:value-type="string">
              <text:p text:style-name="P1"><text:span text:style-name="Testprotokol"/></text:p>
            </table:table-cell>
            <table:table-cell table:style-name="Table14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1">1.</text:p>
          </table:table-cell>
          <table:table-cell table:style-name="Table14.A2" office:value-type="string">
            <text:p text:style-name="P1">Protokollens punkter 1 t.o.m. 6 kontrollert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.</text:p>
          </table:table-cell>
          <table:table-cell table:style-name="Table14.A2" office:value-type="string">
            <text:p text:style-name="P1">Kontrollert at følgende planer er i samsvar med anlegget:</text:p>
            <text:p text:style-name="Standard"/>
            <text:p text:style-name="Standard">Strekningsplan....................................................................................</text:p>
            <text:p text:style-name="Standard"/>
            <text:p text:style-name="Standard">Plan og kabelplan.................................................................................</text:p>
            <text:p text:style-name="Standard"><text:tab/></text:p>
            <text:p text:style-name="Standard">Sporisolering........................................................................................<text:tab/></text:p>
            <text:p text:style-name="Standard">Trådfordeling.....................................................................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3.</text:p>
          </table:table-cell>
          <table:table-cell table:style-name="Table14.A2" office:value-type="string">
            <text:p text:style-name="P1">Kontrollert at det er fritt profil (JD 520, kap. 5) og ingen dødfelter. 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4.a</text:p>
          </table:table-cell>
          <table:table-cell table:style-name="Table14.A2" office:value-type="string">
            <text:p text:style-name="P1">Sporfelter justert og målinger notert</text:p>
            <text:p text:style-name="P5"/>
            <text:p text:style-name="P5">Sf............<text:tab/>Sf.............<text:tab/>Sf..............<text:tab/>Sf..............</text:p>
            <text:p text:style-name="P5"/>
            <text:p text:style-name="P5">Sf............<text:tab/>Sf.............<text:tab/>Sf..............<text:tab/>Sf..............</text:p>
            <text:p text:style-name="P5"/>
            <text:p text:style-name="P5">Sf.............<text:tab/>Sf.............<text:tab/>Sf..............<text:tab/>Sf..............</text:p>
          </table:table-cell>
          <table:table-cell table:style-name="Table14.C1" office:value-type="string">
            <text:p text:style-name="P6"/>
          </table:table-cell>
        </table:table-row>
        <table:table-row table:style-name="Table14.1">
          <table:table-cell table:style-name="Table14.A2" office:value-type="string">
            <text:p text:style-name="P1">4.b</text:p>
          </table:table-cell>
          <table:table-cell table:style-name="Table14.A2" office:value-type="string">
            <text:p text:style-name="P1">Kontrollert ved kortslutning i sporet at riktig sf.rele faller av:</text:p>
            <text:p text:style-name="Standard"/>
            <text:p text:style-name="P5">Sf............<text:tab/>Sf.............<text:tab/>Sf..............<text:tab/>Sf..............</text:p>
            <text:p text:style-name="P5"/>
            <text:p text:style-name="P5">Sf............<text:tab/>Sf.............<text:tab/>Sf..............<text:tab/>Sf..............</text:p>
            <text:p text:style-name="P5"/>
            <text:p text:style-name="P5">Sf.............<text:tab/>Sf.............<text:tab/>Sf..............<text:tab/>Sf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5.</text:p>
          </table:table-cell>
          <table:table-cell table:style-name="Table14.A2" office:value-type="string">
            <text:p text:style-name="P1">Kortslutningskontroll av isolerte skjøter foretatt. Kontrollert at begge sf-releene faller av og at det ikke er for stor spenningsdifferanse:</text:p>
            <text:p text:style-name="Standard"/>
            <text:p text:style-name="Standard"><text:span text:style-name="T1">OBS!<text:tab/>Bare sporfelter som mates fra samme omformer:</text:span></text:p>
            <text:p text:style-name="Standard"/>
            <text:p text:style-name="Standard">Sf.a-b..........<text:tab/>Sf...............<text:tab/>Sf...............<text:tab/>Sf...............</text:p>
            <text:p text:style-name="Standard"/>
            <text:p text:style-name="Standard">Sf................<text:tab/>Sf...............<text:tab/>Sf...............<text:tab/>Sf...............</text:p>
            <text:p text:style-name="Standard"/>
            <text:p text:style-name="Standard">....................<text:tab/>...................<text:tab/>...................<text:tab/>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6.a</text:p>
          </table:table-cell>
          <table:table-cell table:style-name="Table14.A2" office:value-type="string">
            <text:p text:style-name="P1">Kontrollert spenning og frekvens for periodeomformer:</text:p>
            <text:p text:style-name="Standard"/>
            <text:p text:style-name="Standard">V/50 Hz..................<text:tab/>V/16 2/3 Hz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6.b</text:p>
          </table:table-cell>
          <table:table-cell table:style-name="Table14.A2" office:value-type="string">
            <text:p text:style-name="P1">Kontrollert at anlegget fungerer tilfredsstillende når omformer mates med 16 2/3 Hz.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6.c</text:p>
          </table:table-cell>
          <table:table-cell table:style-name="Table14.A2" office:value-type="string">
            <text:p text:style-name="P1">Kontrollert tidsreleene i styreskapet for roterende omformer:</text:p>
            <text:p text:style-name="Standard">Innkobling (D4) 60 sek. <text:span text:style-name="T3"></text:span> 10 sek.</text:p>
            <text:p text:style-name="Standard">Utkobling <text:s/>(D3) <text:s/>1 sek.</text:p>
          </table:table-cell>
          <table:table-cell table:style-name="Table14.C1" office:value-type="string">
            <text:p text:style-name="P1"/>
          </table:table-cell>
        </table:table-row>
        <text:soft-page-break/>
        <table:table-row table:style-name="Table14.1">
          <table:table-cell table:style-name="Table14.A2" office:value-type="string">
            <text:p text:style-name="P1">7.</text:p>
          </table:table-cell>
          <table:table-cell table:style-name="Table14.A2" office:value-type="string">
            <text:p text:style-name="P1">Kontrollert at sikringsanleggets likespenning er min. 36 V=.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8.a</text:p>
          </table:table-cell>
          <table:table-cell table:style-name="Table14.A2" office:value-type="string">
            <text:p text:style-name="P1">Kontrollert at linjeblokken kan innstilles:</text:p>
            <text:p text:style-name="Standard"/>
            <text:p text:style-name="Standard">Blokkretning L............<text:tab/>Blokkretning M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8.b</text:p>
          </table:table-cell>
          <table:table-cell table:style-name="Table14.A2" office:value-type="string">
            <text:p text:style-name="P1">Kontrollert at linjeblokken kan utløses med tog:</text:p>
            <text:p text:style-name="Standard"/>
            <text:p text:style-name="Standard">Blokkretning L............<text:tab/>Blokkretning M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8.c</text:p>
          </table:table-cell>
          <table:table-cell table:style-name="Table14.A2" office:value-type="string">
            <text:p text:style-name="P1">Kontrollert at linjeblokken kan utløses med KTp:</text:p>
            <text:p text:style-name="Standard"/>
            <text:p text:style-name="Standard">Blokkretning L............<text:tab/>Blokkretning M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9.a</text:p>
          </table:table-cell>
          <table:table-cell table:style-name="Table14.A2" office:value-type="string">
            <text:p text:style-name="P1">Kontrollert at alle koblingsskjemaer er ajourført: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9.b</text:p>
          </table:table-cell>
          <table:table-cell table:style-name="Table14.A2" office:value-type="string">
            <text:p text:style-name="P1">Kontrollert at alle reletabeller er ajour med releene i anlegget: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14.C1" office:value-type="string">
            <text:p text:style-name="P1"/>
          </table:table-cell>
        </table:table-row>
      </table:table>
      <text:h text:style-name="Heading_20_1" text:outline-level="1">SLUTTKONTROLL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4"><text:span text:style-name="Testprotokol"/></text:p>
            </table:table-cell>
            <table:table-cell table:style-name="Table15.A1" office:value-type="string">
              <text:p text:style-name="P1"><text:span text:style-name="Testprotokol"/></text:p>
            </table:table-cell>
            <table:table-cell table:style-name="Table15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1">1.</text:p>
          </table:table-cell>
          <table:table-cell table:style-name="Table15.A2" office:value-type="string">
            <text:p text:style-name="P1">Prøveprotokollens punkter 1 t.o.m. 7 kontroller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.a</text:p>
          </table:table-cell>
          <table:table-cell table:style-name="Table15.A2" office:value-type="string">
            <text:p text:style-name="P1">Kontrollert at linjeblokken kan innstilles begge veger:</text:p>
            <text:p text:style-name="Standard"/>
            <text:p text:style-name="Standard">Blokkretning L..........<text:tab/><text:tab/>Blokkretning M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.b</text:p>
          </table:table-cell>
          <table:table-cell table:style-name="Table15.A2" office:value-type="string">
            <text:p text:style-name="P1">Kontrollert at innstilt linjeblokk kan utløses med KTp:</text:p>
            <text:p text:style-name="Standard"/>
            <text:p text:style-name="Standard">Blokkretning L..........<text:tab/><text:tab/>Blokkretning M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.c</text:p>
          </table:table-cell>
          <table:table-cell table:style-name="Table15.A2" office:value-type="string">
            <text:p text:style-name="P1">Kontrollert at innstilt linjeblokk kan utløses av tog:</text:p>
            <text:p text:style-name="Standard"/>
            <text:p text:style-name="Standard">Blokkretning L..........<text:tab/><text:tab/>Blokkretning M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</text:p>
          </table:table-cell>
          <table:table-cell table:style-name="Table15.A2" office:value-type="string">
            <text:p text:style-name="P1">Kontrollert at sikret utkjørtogveg sperrer utløsning <text:tab/>av linjeblokken:</text:p>
            <text:p text:style-name="Standard"/>
            <text:p text:style-name="Standard">H. sign. L/N................<text:tab/>H. sign. M/O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4.a</text:p>
          </table:table-cell>
          <table:table-cell table:style-name="Table15.A2" office:value-type="string">
            <text:p text:style-name="P1">Kontrollert at rødlysreleene faller når lampene er mørke:</text:p>
            <text:p text:style-name="Standard"/>
            <text:p text:style-name="Standard">KRA...........<text:tab/>KRM.............<text:tab/>(St.M)</text:p>
            <text:p text:style-name="Standard"/>
            <text:p text:style-name="Standard">KRB...........<text:tab/>KRL..............<text:tab/>(St.L)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4.b</text:p>
          </table:table-cell>
          <table:table-cell table:style-name="Table15.A2" office:value-type="string">
            <text:p text:style-name="P1">Kontrollert at mørke signaler på avgangsstasjonen ikke har innvirkning på innstilling eller utløsning av linjeblokken:</text:p>
            <text:p text:style-name="Standard"/>
            <text:p text:style-name="Standard">Blokkretning L..................</text:p>
            <text:p text:style-name="Standard"/>
            <text:p text:style-name="Standard">H.sign.B...........................<text:tab/>H.sign. L/N......................</text:p>
            <text:p text:style-name="Standard"/>
            <text:p text:style-name="Standard">Blokkretning M.................</text:p>
            <text:p text:style-name="Standard"/>
            <text:p text:style-name="Standard">H.sign. A..........................<text:tab/>H.sign. M/O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4.c</text:p>
          </table:table-cell>
          <table:table-cell table:style-name="Table15.A2" office:value-type="string">
            <text:p text:style-name="P1">Kontrollert at mørke signaler på ankomststasjonen sperrer innstilling av linjeblokken:</text:p>
            <text:p text:style-name="Standard"/>
            <text:p text:style-name="Standard">H.sign.A............................<text:tab/>H.sign. M/O.....................</text:p>
            <text:p text:style-name="P5"/>
            <text:p text:style-name="P5">H.sign.B............................<text:tab/>H.sign. L/N........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4.d</text:p>
          </table:table-cell>
          <table:table-cell table:style-name="Table15.A2" office:value-type="string">
            <text:p text:style-name="P1">Kontrollert at mørke signaler på ankomststasjonen river utkjør på avgangsstasjonen (eller blokkpost):</text:p>
            <text:p text:style-name="Standard"/>
            <text:p text:style-name="Standard">H.sign. A...........................<text:tab/>H.sign. M/O......................</text:p>
            <text:p text:style-name="Standard"><text:tab/></text:p>
            <text:p text:style-name="P5">H.sign. B..........................<text:tab/>H.sign. L/N.........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4.e</text:p>
          </table:table-cell>
          <table:table-cell table:style-name="Table15.A2" office:value-type="string">
            <text:p text:style-name="P1">Kontrollert at mørke signaler på ankomststasjonen sperrer utløsning av linjeblokken:</text:p>
            <text:p text:style-name="Standard"/>
            <text:p text:style-name="Standard">H.sign. A...........................<text:tab/>H.sign. M/O......................</text:p>
            <text:p text:style-name="Standard"/>
            <text:p text:style-name="P5">H.sign. B...........................<text:tab/>H.sign. L/N.......................</text:p>
          </table:table-cell>
          <table:table-cell table:style-name="Table15.C1" office:value-type="string">
            <text:p text:style-name="P6"/>
          </table:table-cell>
        </table:table-row>
        <text:soft-page-break/>
        <table:table-row table:style-name="Table15.1">
          <table:table-cell table:style-name="Table15.A2" office:value-type="string">
            <text:p text:style-name="P1">4.f</text:p>
          </table:table-cell>
          <table:table-cell table:style-name="Table15.A2" office:value-type="string">
            <text:p text:style-name="P1">Kontrollert at alle sporfelter inngår i blokkstyringen:</text:p>
            <text:p text:style-name="Standard"/>
            <text:p text:style-name="P5">Sf.................<text:tab/>Sf.................<text:tab/>Sf...................</text:p>
            <text:p text:style-name="P5"/>
            <text:p text:style-name="P5">Sf.................<text:tab/>Sf.................<text:tab/>Sf...................</text:p>
            <text:p text:style-name="P5"/>
            <text:p text:style-name="P5">Sf.................<text:tab/>Sf.................<text:tab/>Sf.....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4.g</text:p>
          </table:table-cell>
          <table:table-cell table:style-name="Table15.A2" office:value-type="string">
            <text:p text:style-name="P1">Kontrollert at sidespor inngår i blokkstyringen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4.h</text:p>
          </table:table-cell>
          <table:table-cell table:style-name="Table15.A2" office:value-type="string">
            <text:p text:style-name="P1">Kontrollert at alle sporfelter som inngår i blokken også river utkjørsignalet:</text:p>
            <text:p text:style-name="Standard"/>
            <text:p text:style-name="P5">Sf.................<text:tab/>Sf.................<text:tab/>Sf...................</text:p>
            <text:p text:style-name="P5"/>
            <text:p text:style-name="P5">Sf.................<text:tab/>Sf.................<text:tab/>Sf...................</text:p>
            <text:p text:style-name="P5"/>
            <text:p text:style-name="P5">Sf.................<text:tab/>Sf.................<text:tab/>Sf...................</text:p>
            <text:p text:style-name="P5"/>
            <text:p text:style-name="P5">H.sign. L/N.........................<text:tab/>H.sign. M/O........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4.i</text:p>
          </table:table-cell>
          <table:table-cell table:style-name="Table15.A2" office:value-type="string">
            <text:p text:style-name="P1">Kontrollert at alle sporfelter inngår i blokkindikeringen:</text:p>
            <text:p text:style-name="Standard"/>
            <text:p text:style-name="P5">Sf.................<text:tab/>Sf.................<text:tab/>Sf...................</text:p>
            <text:p text:style-name="P5"/>
            <text:p text:style-name="P5">Sf.................<text:tab/>Sf.................<text:tab/>Sf...................</text:p>
            <text:p text:style-name="P5"/>
            <text:p text:style-name="P5">Sf.................<text:tab/>Sf.................<text:tab/>Sf.....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4.j</text:p>
          </table:table-cell>
          <table:table-cell table:style-name="Table15.A2" office:value-type="string">
            <text:p text:style-name="P1">Kontrollert sperring av linjeblokk (fjernstyrt strekning):</text:p>
            <text:p text:style-name="Standard"/>
            <text:p text:style-name="Standard">Avgangsstasjon:</text:p>
            <text:p text:style-name="Standard">Blokkretning L..................<text:tab/>Blokkretning M...................</text:p>
            <text:p text:style-name="Standard"/>
            <text:p text:style-name="Standard">Ankomststasjon:</text:p>
            <text:p text:style-name="P9">Blokkretning L..................<text:tab/>Blokkretning M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5.</text:p>
          </table:table-cell>
          <table:table-cell table:style-name="Table15.A2" office:value-type="string">
            <text:p text:style-name="P1">Kontrollert at man ikke kan stille utkjør mot hverandre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6.</text:p>
          </table:table-cell>
          <table:table-cell table:style-name="Table15.A2" office:value-type="string">
            <text:p text:style-name="P1">Kontrollert at rele for gjentagelseeperre må være tiltrukket ved sikring av utkjør:</text:p>
            <text:p text:style-name="Standard"/>
            <text:p text:style-name="Standard">Gsp.L......... <text:s text:c="13"/><text:tab/><text:tab/>Gsp.M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7.</text:p>
          </table:table-cell>
          <table:table-cell table:style-name="Table15.A2" office:value-type="string">
            <text:p text:style-name="P1">Kontrollert at utkjør ikke kan sikres med avfalt Gsp:</text:p>
            <text:p text:style-name="Standard"/>
            <text:p text:style-name="Standard"><text:s/>Gsp.L......... <text:s text:c="13"/><text:tab/><text:tab/>Gsp.M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8.</text:p>
          </table:table-cell>
          <table:table-cell table:style-name="Table15.A2" office:value-type="string">
            <text:p text:style-name="P1">Kontrollert at Gsp. faller når utkjør sikres:</text:p>
            <text:p text:style-name="Standard"/>
            <text:p text:style-name="Standard">Gsp.L......... <text:s text:c="13"/><text:tab/><text:tab/>Gsp.M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9.</text:p>
          </table:table-cell>
          <table:table-cell table:style-name="Table15.A2" office:value-type="string">
            <text:p text:style-name="P1">Kontrollert at nytt utkjør ikke kan stilles for tog nr. 2. om tog nr. 1. er «forsvunnet»:</text:p>
            <text:p text:style-name="Standard"/>
            <text:p text:style-name="Standard">Gsp.L......... <text:s text:c="14"/><text:tab/><text:tab/>Gsp.M.........</text:p>
          </table:table-cell>
          <table:table-cell table:style-name="Table15.C1" office:value-type="string">
            <text:p text:style-name="P6"/>
          </table:table-cell>
        </table:table-row>
        <text:soft-page-break/>
        <table:table-row table:style-name="Table15.1">
          <table:table-cell table:style-name="Table15.A2" office:value-type="string">
            <text:p text:style-name="P1">10.</text:p>
          </table:table-cell>
          <table:table-cell table:style-name="Table15.A2" office:value-type="string">
            <text:p text:style-name="P1">Kontrollert at Ktp. ikke virker når toget er blitt «borte» på blokken:</text:p>
            <text:p text:style-name="Standard"/>
            <text:p text:style-name="Standard">Gsp.L........ <text:s text:c="15"/><text:tab/><text:tab/>Gsp.M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11.</text:p>
          </table:table-cell>
          <table:table-cell table:style-name="Table15.A2" office:value-type="string">
            <text:p text:style-name="P1">Kontrollert at Gsp. trekker når toget kjører inn på ankomststasjonen eller passerer blokkpost:</text:p>
            <text:p text:style-name="Standard"/>
            <text:p text:style-name="Standard">Gsp.L....... <text:s text:c="16"/><text:tab/><text:tab/>Gsp.M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12.</text:p>
          </table:table-cell>
          <table:table-cell table:style-name="Table15.A2" office:value-type="string">
            <text:p text:style-name="P1">Kontrollert at Gsp. på blokkpost faller når toget passerer.</text:p>
            <text:p text:style-name="Standard"/>
            <text:p text:style-name="Standard">Blokkretning L............. <text:s text:c="5"/><text:tab/>Blokkretning M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13.</text:p>
          </table:table-cell>
          <table:table-cell table:style-name="Table15.A2" office:value-type="string">
            <text:p text:style-name="P1">Kontrollert at Gsp. på blokkpost trekker når toget kjører inn på ankomststasjonen.</text:p>
            <text:p text:style-name="Standard"/>
            <text:p text:style-name="Standard">Blokkretning L............. <text:s text:c="5"/><text:tab/>Blokkretning M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14.</text:p>
          </table:table-cell>
          <table:table-cell table:style-name="Table15.A2" office:value-type="string">
            <text:p text:style-name="P1">Kontrollert at Gsp. trekker når tog kjører inn igjen på avgangs­stasjonen.</text:p>
            <text:p text:style-name="Standard">Innkjørtogveg sikret: <text:s text:c="5"/></text:p>
            <text:p text:style-name="Standard"/>
            <text:p text:style-name="Standard">Gsp.L.......... <text:tab/><text:tab/><text:tab/>Gsp.M...........</text:p>
            <text:p text:style-name="Standard">Innkjørtogveg ikke sikret: <text:tab/></text:p>
            <text:p text:style-name="Standard"/>
            <text:p text:style-name="Standard">Gsp.L......... <text:tab/><text:tab/> <text:tab/>Gsp.M........... 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</text:p>
          </table:table-cell>
          <table:table-cell table:style-name="Table15.A2" office:value-type="string">
            <text:p text:style-name="P1">Kontrollert at Gsp. trekker når tog kjører inn på ankomststasjon når rødlys i innkjør eller blokkpost er utbrent: </text:p>
            <text:p text:style-name="Standard"/>
            <text:p text:style-name="Standard">Gsp.L............. <text:s text:c="11"/><text:tab/>Gsp.M..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16.</text:p>
          </table:table-cell>
          <table:table-cell table:style-name="Table15.A2" office:value-type="string">
            <text:p text:style-name="P1">Kontrollert at linjeblokken ikke utløses med avfalt Gsp:</text:p>
            <text:p text:style-name="Standard"/>
            <text:p text:style-name="Standard">Gsp.L............. <text:s text:c="11"/><text:tab/>Gsp.M.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17.</text:p>
          </table:table-cell>
          <table:table-cell table:style-name="Table15.A2" office:value-type="string">
            <text:p text:style-name="P1">Kontrollert at Gsp. trekker når tog kjører inn på avgangstasjonen når blokken er sperret. (dvs. at Gsp. trekker når Sf.A eller Sf.B belegges.) </text:p>
            <text:p text:style-name="Standard"/>
            <text:p text:style-name="Standard">Gsp.L............ <text:s text:c="12"/><text:tab/>Gsp.M.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18.</text:p>
          </table:table-cell>
          <table:table-cell table:style-name="Table15.A2" office:value-type="string">
            <text:p text:style-name="P1">Kontrollert at Gsp. trekker når tog kjører inn på ankomststasjon eller passerer blokkpost når blokken er sperret:</text:p>
            <text:p text:style-name="Standard"/>
            <text:p text:style-name="Standard">Gsp.L........... <text:s text:c="14"/><text:tab/><text:tab/>Gsp.M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19.</text:p>
          </table:table-cell>
          <table:table-cell table:style-name="Table15.A2" office:value-type="string">
            <text:p text:style-name="P1">Kontrollert at Gsp. trekker ved tidsutløsning av utkjørtogvei: </text:p>
            <text:p text:style-name="Standard"/>
            <text:p text:style-name="Standard">Gsp.L........... <text:s text:c="15"/><text:tab/><text:tab/>Gsp.M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20.</text:p>
          </table:table-cell>
          <table:table-cell table:style-name="Table15.A2" office:value-type="string">
            <text:p text:style-name="P1">Kontrollert at systemet også virker ved kjøring av tog:</text:p>
            <text:p text:style-name="Standard"/>
            <text:p text:style-name="Standard">Blokkretning L........... <text:s text:c="6"/><text:tab/><text:tab/>Blokkretning M..................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21.</text:p>
          </table:table-cell>
          <table:table-cell table:style-name="Table15.A2" office:value-type="string">
            <text:p text:style-name="P1">Kontrollert at strømbrudd og kortvarige spenningssenkninger ikke bevirker falsk utløsning av linjeblokken. Spenningen senkes slik at et sportfelt faller. Deretter heves spenningen til normalt. Gjøres for alle omformere på strekningen.</text:p>
          </table:table-cell>
          <table:table-cell table:style-name="Table15.C1" office:value-type="string">
            <text:p text:style-name="P6"/>
          </table:table-cell>
        </table:table-row>
        <table:table-row table:style-name="Table15.1">
          <table:table-cell table:style-name="Table15.A2" office:value-type="string">
            <text:p text:style-name="P1">22.</text:p>
          </table:table-cell>
          <table:table-cell table:style-name="Table15.A2" office:value-type="string">
            <text:p text:style-name="P1">Kontrollert at anlegget fungerer ved 10% spennings senkning (225 V). Gjøres for alle omformere på strekningen.</text:p>
          </table:table-cell>
          <table:table-cell table:style-name="Table15.C1" office:value-type="string">
            <text:p text:style-name="P1"/>
          </table:table-cell>
        </table:table-row>
        <text:soft-page-break/>
        <table:table-row table:style-name="Table15.1">
          <table:table-cell table:style-name="Table15.A2" office:value-type="string">
            <text:p text:style-name="P1">23.</text:p>
          </table:table-cell>
          <table:table-cell table:style-name="Table15.A2" office:value-type="string">
            <text:p text:style-name="P1">Megging av innvendig anlegg foretatt etter at koblingsendringer er foretatt (se punkt 1.3.1)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4.</text:p>
          </table:table-cell>
          <table:table-cell table:style-name="Table15.A2" office:value-type="string">
            <text:p text:style-name="P1">Kontrollert at alle provisoriske forbindelser er fjerne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5.</text:p>
          </table:table-cell>
          <table:table-cell table:style-name="Table15.A2" office:value-type="string">
            <text:p text:style-name="P1">Kontrollert at eventuelle sidespor og blokkposter er kontrollert i henhold til egne prøveprotokoller.</text:p>
          </table:table-cell>
          <table:table-cell table:style-name="Table15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 text:c="10"/>Anlegget godkjent:</text:p>
      <text:p text:style-name="Standard"/>
      <text:p text:style-name="Standard"/>
      <text:p text:style-name="P12">Dato:..............................</text:p>
      <text:p text:style-name="Standard"/>
      <text:p text:style-name="Standard"><text:s text:c="63"/></text:p>
      <text:p text:style-name="P12">Sign. 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kst" style:family="paragraph" style:parent-style-name="Standard" style:nex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Sikkerhetskrav" style:family="paragraph" style:parent-style-name="Standard" style:list-style-name="WW8Num14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stoverskrift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Merknadstekst" style:family="paragraph" style:parent-style-name="Standard">
      <style:text-properties fo:font-size="10pt" style:font-size-asian="10pt"/>
    </style:style>
    <style:style style:name="Kommentaremne" style:family="paragraph" style:parent-style-name="Merknadstekst" style:next-style-name="Merknadstekst">
      <style:text-properties fo:font-weight="bold" style:font-weight-asian="bold" style:font-weight-complex="bold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2" style:family="paragraph" style:parent-style-name="Contents_20_4">
      <style:text-properties fo:language="none" fo:country="none" style:language-asian="none" style:country-asian="none"/>
    </style:style>
    <style:style style:name="Stil4" style:family="paragraph" style:parent-style-name="Contents_20_4">
      <style:paragraph-properties>
        <style:tab-stops>
          <style:tab-stop style:position="2.501cm"/>
          <style:tab-stop style:position="16.999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color="#000000" style:font-name="Symbol"/>
    </style:style>
    <style:style style:name="WW8Num7z0" style:family="text">
      <style:text-properties style:font-name="Arial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1z0" style:family="text">
      <style:text-properties style:font-name="Wingdings"/>
    </style:style>
    <style:style style:name="WW8Num13z0" style:family="text">
      <style:text-properties fo:color="#000000"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Symbol"/>
    </style:style>
    <style:style style:name="WW8Num17z0" style:family="text">
      <style:text-properties fo:color="#000000" style:font-name="Symbol"/>
    </style:style>
    <style:style style:name="WW8Num18z0" style:family="text">
      <style:text-properties style:font-name="Symbol"/>
    </style:style>
    <style:style style:name="WW8Num23z0" style:family="text">
      <style:text-properties fo:color="#000000"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/>
    </style:style>
    <style:style style:name="Merknadsreferanse" style:family="text" style:parent-style-name="Standardskrift_20_for_20_avsnit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7" style:family="table">
      <style:table-properties style:width="17.201cm" fo:margin-left="-0.125cm" table:align="left" style:writing-mode="lr-tb"/>
    </style:style>
    <style:style style:name="Table17.A" style:family="table-column">
      <style:table-column-properties style:column-width="3.2cm"/>
    </style:style>
    <style:style style:name="Table17.B" style:family="table-column">
      <style:table-column-properties style:column-width="10.802cm"/>
    </style:style>
    <style:style style:name="Table17.C" style:family="table-column">
      <style:table-column-properties style:column-width="1.199cm"/>
    </style:style>
    <style:style style:name="Table17.D" style:family="table-column">
      <style:table-column-properties style:column-width="2cm"/>
    </style:style>
    <style:style style:name="Table17.1" style:family="table-row">
      <style:table-row-properties style:row-height="0.635cm" style:keep-together="true" fo:keep-together="auto"/>
    </style:style>
    <style:style style:name="Table1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7.C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17.2" style:family="table-row">
      <style:table-row-properties style:row-height="0.529cm" style:keep-together="true" fo:keep-together="auto"/>
    </style:style>
    <style:style style:name="Table17.3" style:family="table-row">
      <style:table-row-properties style:row-height="1.088cm" style:keep-together="true" fo:keep-together="auto"/>
    </style:style>
    <style:style style:name="Table17.A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7.C4" style:family="table-cell">
      <style:table-cell-properties style:vertical-align="middle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6" style:family="table">
      <style:table-properties style:width="17.201cm" fo:margin-left="-0.125cm" table:align="left" style:writing-mode="lr-tb"/>
    </style:style>
    <style:style style:name="Table16.A" style:family="table-column">
      <style:table-column-properties style:column-width="1.401cm"/>
    </style:style>
    <style:style style:name="Table16.B" style:family="table-column">
      <style:table-column-properties style:column-width="3.9cm"/>
    </style:style>
    <style:style style:name="Table16.C" style:family="table-column">
      <style:table-column-properties style:column-width="1.6cm"/>
    </style:style>
    <style:style style:name="Table16.E" style:family="table-column">
      <style:table-column-properties style:column-width="2.501cm"/>
    </style:style>
    <style:style style:name="Table16.1" style:family="table-row">
      <style:table-row-properties style:row-height="0.706cm" style:keep-together="true" fo:keep-together="auto"/>
    </style:style>
    <style:style style:name="Table16.A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style:font-size-complex="9pt"/>
    </style:style>
    <style:style style:name="MP4" style:family="paragraph" style:parent-style-name="Bokdel">
      <style:paragraph-properties style:snap-to-layout-grid="false"/>
      <style:text-properties style:text-position="0% 100%" style:font-size-complex="9pt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1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2" style:family="paragraph" style:parent-style-name="Header">
      <style:paragraph-properties style:snap-to-layout-grid="false"/>
    </style:style>
    <style:style style:name="MP13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MT1" style:family="text">
      <style:text-properties fo:font-size="11pt" style:font-size-asian="11pt"/>
    </style:style>
    <style:style style:name="MT2" style:family="text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row table:style-name="Table17.1">
            <table:table-cell table:style-name="Table17.A1" office:value-type="string">
              <text:p text:style-name="MP1">Jernbaneverket</text:p>
            </table:table-cell>
            <table:table-cell table:style-name="Table17.A1" office:value-type="string">
              <text:p text:style-name="MP2">SIGNAL</text:p>
            </table:table-cell>
            <table:table-cell table:style-name="Table17.C1" office:value-type="string">
              <text:p text:style-name="MP3">Kap.:</text:p>
            </table:table-cell>
            <table:table-cell table:style-name="Table17.C1" office:value-type="string">
              <text:p text:style-name="MP4"><text:bookmark-start text:name="BokdelNr"/>5.<text:bookmark-end text:name="BokdelNr"/>h</text:p>
            </table:table-cell>
          </table:table-row>
          <table:table-row table:style-name="Table17.2">
            <table:table-cell table:style-name="Table17.A1" office:value-type="string">
              <text:p text:style-name="MP5">Banedivisjonen</text:p>
            </table:table-cell>
            <table:table-cell table:style-name="Table17.A1" office:value-type="string">
              <text:p text:style-name="MP6">Regler for kontroll</text:p>
            </table:table-cell>
            <table:table-cell table:style-name="Table17.C1" office:value-type="string">
              <text:p text:style-name="MP3">Utgitt:</text:p>
            </table:table-cell>
            <table:table-cell table:style-name="Table17.C1" office:value-type="string">
              <text:p text:style-name="MP3">01.01.06</text:p>
            </table:table-cell>
          </table:table-row>
          <table:table-row table:style-name="Table17.3">
            <table:table-cell table:style-name="Table17.A1" office:value-type="string">
              <text:p text:style-name="MP7"/>
            </table:table-cell>
            <table:table-cell table:style-name="Table17.A1" office:value-type="string">
              <text:p text:style-name="MP8"><text:span text:style-name="MT1">Protokoll fra kontroll av automatisk linjeblokk NSI-63 </text:span></text:p>
              <text:p text:style-name="MP9">(stasjonsutrustning)</text:p>
            </table:table-cell>
            <table:table-cell table:style-name="Table17.C1" office:value-type="string">
              <text:p text:style-name="MP3">Rev.:</text:p>
            </table:table-cell>
            <table:table-cell table:style-name="Table17.C1" office:value-type="string">
              <text:p text:style-name="MP3">0</text:p>
            </table:table-cell>
          </table:table-row>
          <table:table-row table:style-name="Table17.2">
            <table:table-cell table:style-name="Table17.A4" office:value-type="string">
              <text:p text:style-name="MP10"/>
            </table:table-cell>
            <table:table-cell table:style-name="Table17.A4" office:value-type="string">
              <text:p text:style-name="MP11">Forriglingsutrustning</text:p>
            </table:table-cell>
            <table:table-cell table:style-name="Table17.C4" office:value-type="string">
              <text:p text:style-name="MP3">Side:</text:p>
            </table:table-cell>
            <table:table-cell table:style-name="Table17.C4" office:value-type="string">
              <text:p text:style-name="MP12"><text:span text:style-name="MT2"><text:page-number text:select-page="current">16</text:page-number></text:span><text:span text:style-name="MT2"> av </text:span><text:span text:style-name="MT2"><text:page-count style:num-format="1">16</text:page-count></text:span></text:p>
            </table:table-cell>
          </table:table-row>
        </table:table>
        <text:p text:style-name="Header"/>
      </style:header>
      <style:footer>
        <table:table table:name="Table16" table:style-name="Table16">
          <table:table-column table:style-name="Table16.A"/>
          <table:table-column table:style-name="Table16.B"/>
          <table:table-column table:style-name="Table16.C"/>
          <table:table-column table:style-name="Table16.B"/>
          <table:table-column table:style-name="Table16.E"/>
          <table:table-column table:style-name="Table16.B"/>
          <table:table-row table:style-name="Table16.1">
            <table:table-cell table:style-name="Table16.A1" office:value-type="string">
              <text:p text:style-name="MP13">Dok.nr.:</text:p>
            </table:table-cell>
            <table:table-cell table:style-name="Table16.A1" office:value-type="string">
              <text:p text:style-name="MP13">JD <text:s/>553</text:p>
            </table:table-cell>
            <table:table-cell table:style-name="Table16.A1" office:value-type="string">
              <text:p text:style-name="MP13">Utgitt av:</text:p>
            </table:table-cell>
            <table:table-cell table:style-name="Table16.A1" office:value-type="string">
              <text:p text:style-name="MP13">BTP</text:p>
            </table:table-cell>
            <table:table-cell table:style-name="Table16.A1" office:value-type="string">
              <text:p text:style-name="MP13">Godkjent av:</text:p>
            </table:table-cell>
            <table:table-cell table:style-name="Table16.A1" office:value-type="string">
              <text:p text:style-name="MP13">B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OVERSKRIFT 1	Feil! Bokmerket er ikke definert.</dc:title>
    <meta:initial-creator>dag</meta:initial-creator>
    <meta:creation-date>2008-12-15T14:40:00</meta:creation-date>
    <dc:creator>Rune Vorkinn</dc:creator>
    <dc:date>2008-12-15T14:52:00</dc:date>
    <meta:editing-cycles>3</meta:editing-cycles>
    <meta:editing-duration>PT00H01M00S</meta:editing-duration>
    <meta:document-statistic meta:table-count="17" meta:image-count="0" meta:object-count="0" meta:page-count="16" meta:paragraph-count="460" meta:word-count="1726" meta:character-count="16027"/>
    <meta:generator>OpenOffice.org/3.2$Win32 OpenOffice.org_project/320m18$Build-9502</meta:generator>
    <meta:user-defined meta:name="_AdHocReviewCycleID" meta:value-type="float">828969130</meta:user-defined>
    <meta:user-defined meta:name="_AuthorEmail">trond.daling@online.no</meta:user-defined>
    <meta:user-defined meta:name="_AuthorEmailDisplayName">Trond Daling</meta:user-defined>
    <meta:user-defined meta:name="_EmailSubject">JD 553, vedlegg + vedleggsoversikt KOMMENTERT</meta:user-defined>
    <meta:user-defined meta:name="_ReviewingToolsShownOnce"/>
  </office:meta>
</office:document-meta>
</file>