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683cm" fo:margin-left="-0.191cm" table:align="left" style:writing-mode="lr-tb"/>
    </style:style>
    <style:style style:name="Tabell1.A" style:family="table-column">
      <style:table-column-properties style:column-width="1.245cm"/>
    </style:style>
    <style:style style:name="Tabell1.B" style:family="table-column">
      <style:table-column-properties style:column-width="12.605cm"/>
    </style:style>
    <style:style style:name="Tabell1.C" style:family="table-column">
      <style:table-column-properties style:column-width="2.833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1.C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2" style:family="table">
      <style:table-properties style:width="16.683cm" fo:margin-left="-0.191cm" table:align="left" style:writing-mode="lr-tb"/>
    </style:style>
    <style:style style:name="Tabell2.A" style:family="table-column">
      <style:table-column-properties style:column-width="1.245cm"/>
    </style:style>
    <style:style style:name="Tabell2.B" style:family="table-column">
      <style:table-column-properties style:column-width="12.605cm"/>
    </style:style>
    <style:style style:name="Tabell2.C" style:family="table-column">
      <style:table-column-properties style:column-width="2.833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2.C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3" style:family="table">
      <style:table-properties style:width="16.683cm" fo:margin-left="-0.191cm" table:align="left" style:writing-mode="lr-tb"/>
    </style:style>
    <style:style style:name="Tabell3.A" style:family="table-column">
      <style:table-column-properties style:column-width="1.245cm"/>
    </style:style>
    <style:style style:name="Tabell3.B" style:family="table-column">
      <style:table-column-properties style:column-width="12.605cm"/>
    </style:style>
    <style:style style:name="Tabell3.C" style:family="table-column">
      <style:table-column-properties style:column-width="2.833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4" style:family="table">
      <style:table-properties style:width="16.683cm" fo:margin-left="-0.191cm" table:align="left" style:writing-mode="lr-tb"/>
    </style:style>
    <style:style style:name="Tabell4.A" style:family="table-column">
      <style:table-column-properties style:column-width="1.245cm"/>
    </style:style>
    <style:style style:name="Tabell4.B" style:family="table-column">
      <style:table-column-properties style:column-width="12.605cm"/>
    </style:style>
    <style:style style:name="Tabell4.C" style:family="table-column">
      <style:table-column-properties style:column-width="2.833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5" style:family="table">
      <style:table-properties style:width="16.683cm" fo:margin-left="-0.191cm" table:align="left" style:writing-mode="lr-tb"/>
    </style:style>
    <style:style style:name="Tabell5.A" style:family="table-column">
      <style:table-column-properties style:column-width="1.245cm"/>
    </style:style>
    <style:style style:name="Tabell5.B" style:family="table-column">
      <style:table-column-properties style:column-width="12.605cm"/>
    </style:style>
    <style:style style:name="Tabell5.C" style:family="table-column">
      <style:table-column-properties style:column-width="2.833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WW8Num11">
      <style:paragraph-properties style:snap-to-layout-grid="false">
        <style:tab-stops>
          <style:tab-stop style:position="0.25cm"/>
          <style:tab-stop style:position="2cm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0.25cm"/>
          <style:tab-stop style:position="2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11">
      <style:paragraph-properties style:snap-to-layout-grid="false">
        <style:tab-stops>
          <style:tab-stop style:position="0.25cm"/>
          <style:tab-stop style:position="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>
        <style:tab-stops>
          <style:tab-stop style:position="1.251cm"/>
          <style:tab-stop style:position="1.752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251cm"/>
          <style:tab-stop style:position="1.7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251cm"/>
          <style:tab-stop style:position="2cm"/>
        </style:tab-stops>
      </style:paragraph-properties>
    </style:style>
    <style:style style:name="P11" style:family="paragraph" style:parent-style-name="Standard" style:list-style-name="WW8Num11">
      <style:paragraph-properties fo:margin-left="0.25cm" fo:margin-right="0cm" fo:text-indent="-0.25cm" style:auto-text-indent="false">
        <style:tab-stops>
          <style:tab-stop style:position="0.25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51cm" fo:margin-right="0cm" fo:text-indent="-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.501cm" fo:margin-right="0cm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2cm" fo:margin-right="0cm" fo:text-indent="-2cm" style:auto-text-indent="false">
        <style:tab-stops>
          <style:tab-stop style:position="1.25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2cm" fo:margin-right="0cm" fo:text-indent="-2cm" style:auto-text-indent="false" style:snap-to-layout-grid="false">
        <style:tab-stops>
          <style:tab-stop style:position="1.251cm"/>
          <style:tab-stop style:position="2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9" style:family="paragraph" style:parent-style-name="Header">
      <style:paragraph-properties style:snap-to-layout-grid="false"/>
      <style:text-properties fo:font-size="11pt" style:font-size-asian="11pt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2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23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24" style:family="paragraph" style:parent-style-name="Header">
      <style:paragraph-properties style:snap-to-layout-grid="false"/>
      <style:text-properties style:text-position="0% 100%"/>
    </style:style>
    <style:style style:name="P25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26" style:family="paragraph" style:parent-style-name="Footer">
      <style:paragraph-properties style:snap-to-layout-grid="false"/>
      <style:text-properties style:text-position="0% 100%" fo:font-size="9pt" style:font-size-asian="9pt"/>
    </style:style>
    <style:style style:name="P27" style:family="paragraph" style:parent-style-name="Bokdel">
      <style:paragraph-properties style:snap-to-layout-grid="false"/>
      <style:text-properties style:text-position="0% 100%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-100% 100%"/>
    </style:style>
    <style:style style:name="T6" style:family="text">
      <style:text-properties style:text-position="-100% 100%" fo:font-size="9pt" style:font-size-asian="9pt"/>
    </style:style>
    <style:style style:name="T7" style:family="text">
      <style:text-properties style:text-position="-100% 100%" style:font-name-asian="Ari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Arial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>Strekning..........................................................</text:p>
      <text:p text:style-name="Standard"/>
      <text:p text:style-name="Standard">Planovergang...................................................</text:p>
      <text:p text:style-name="Standard"/>
      <text:p text:style-name="Standard">Anleggstype......................................................</text:p>
      <text:p text:style-name="Standard"/>
      <text:p text:style-name="Standard"/>
      <text:p text:style-name="Standard"/>
      <text:p text:style-name="Standard"/>
      <text:p text:style-name="Standard">Til<text:span text:style-name="T1"> </text:span>protokollen<text:span text:style-name="T1"> </text:span>vedlegges<text:span text:style-name="T1"> </text:span>måleskjema.</text:p>
      <text:p text:style-name="Standard"/>
      <text:h text:style-name="Heading_20_1" text:outline-level="1">Innvendig<text:span text:style-name="T1"> </text:span>kontroll</text:h>
      <table:table table:name="Tabell1" table:style-name="Tabell1">
        <table:table-column table:style-name="Tabell1.A"/>
        <table:table-column table:style-name="Tabell1.B"/>
        <table:table-column table:style-name="Tabell1.C"/>
        <table:table-header-rows>
          <table:table-row table:style-name="Tabell1.1">
            <table:table-cell table:style-name="Tabell1.A1" office:value-type="string">
              <text:p text:style-name="P2"><text:span text:style-name="Testprotokol"/></text:p>
            </table:table-cell>
            <table:table-cell table:style-name="Tabell1.A1" office:value-type="string">
              <text:p text:style-name="P1"><text:span text:style-name="Testprotokol"/></text:p>
            </table:table-cell>
            <table:table-cell table:style-name="Tabell1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1.1">
          <table:table-cell table:style-name="Tabell1.A2" table:number-columns-spanned="2" office:value-type="string">
            <text:list xml:id="list33597580" text:style-name="WW8Num11">
              <text:list-item>
                <text:p text:style-name="P3"><text:span text:style-name="T2">Alle</text:span><text:span text:style-name="T3"> </text:span><text:span text:style-name="T2">sikringer,</text:span><text:span text:style-name="T3"> </text:span><text:span text:style-name="T2">skillekniver</text:span><text:span text:style-name="T3"> </text:span><text:span text:style-name="T2">og</text:span><text:span text:style-name="T3"> </text:span><text:span text:style-name="T2">kammer</text:span><text:span text:style-name="T3"> </text:span><text:span text:style-name="T2">tas</text:span><text:span text:style-name="T3"> </text:span><text:span text:style-name="T2">ut.</text:span><text:span text:style-name="T3"> </text:span></text:p>
              </text:list-item>
              <text:list-item>
                <text:p text:style-name="P4">Batteritilkoblinger<text:span text:style-name="T1"> </text:span>løsnes<text:span text:style-name="T1"> </text:span>og<text:span text:style-name="T1"> </text:span>releene<text:span text:style-name="T1"> </text:span>settes<text:span text:style-name="T1"> </text:span>i<text:span text:style-name="T1"> </text:span>midtstilling.<text:span text:style-name="T1"> </text:span></text:p>
              </text:list-item>
              <text:list-item>
                <text:p text:style-name="P11"><text:span text:style-name="T2">Påse</text:span><text:span text:style-name="T3"> </text:span><text:span text:style-name="T2">at</text:span><text:span text:style-name="T3"> </text:span><text:span text:style-name="T2">ledninger</text:span><text:span text:style-name="T3"> </text:span><text:span text:style-name="T2">til</text:span><text:span text:style-name="T3"> </text:span><text:span text:style-name="T2">apparatutstyr,</text:span><text:span text:style-name="T3"> </text:span><text:span text:style-name="T2">hvor</text:span><text:span text:style-name="T3"> </text:span><text:span text:style-name="T2">gjennomringing</text:span><text:span text:style-name="T3"> </text:span><text:span text:style-name="T2">kan</text:span><text:span text:style-name="T3"> </text:span><text:span text:style-name="T2">skje,</text:span><text:span text:style-name="T3"> </text:span><text:span text:style-name="T2">løsnes</text:span><text:span text:style-name="T3"> </text:span><text:span text:style-name="T2">f.eks.</text:span><text:span text:style-name="T3"> </text:span><text:span text:style-name="T2">blinkapparat,</text:span><text:span text:style-name="T3"> </text:span><text:span text:style-name="T2">omformer,</text:span><text:span text:style-name="T3"> </text:span><text:span text:style-name="T2">intervall</text:span><text:span text:style-name="T3"> </text:span><text:span text:style-name="T2">eller</text:span><text:span text:style-name="T3"> </text:span><text:span text:style-name="T2">trafoer.</text:span></text:p>
              </text:list-item>
            </text:list>
          </table:table-cell>
          <table:covered-table-cell/>
          <table:table-cell table:style-name="Tabell1.C2" office:value-type="string">
            <text:p text:style-name="P6"/>
          </table:table-cell>
        </table:table-row>
        <table:table-row table:style-name="Tabell1.1">
          <table:table-cell table:style-name="Tabell1.A2" office:value-type="string">
            <text:p text:style-name="P2"><text:span text:style-name="Testprotokol">1.</text:span></text:p>
          </table:table-cell>
          <table:table-cell table:style-name="Tabell1.A2" office:value-type="string">
            <text:p text:style-name="P1">Relerammen<text:span text:style-name="T1"> </text:span>ledningsprøves.</text:p>
            <text:p text:style-name="Standard"/>
          </table:table-cell>
          <table:table-cell table:style-name="Tabell1.C1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2.</text:p>
          </table:table-cell>
          <table:table-cell table:style-name="Tabell1.A2" office:value-type="string">
            <text:p text:style-name="P8">Reledata<text:span text:style-name="T1"> </text:span>kontrolleres.</text:p>
            <text:p text:style-name="P7"/>
          </table:table-cell>
          <table:table-cell table:style-name="Tabell1.C1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3.</text:p>
          </table:table-cell>
          <table:table-cell table:style-name="Tabell1.A2" office:value-type="string">
            <text:p text:style-name="P8">Kabelforbindelser<text:span text:style-name="T1"> </text:span>kontrolleres.</text:p>
            <text:p text:style-name="P7"/>
          </table:table-cell>
          <table:table-cell table:style-name="Tabell1.C1" office:value-type="string">
            <text:p text:style-name="P1"/>
          </table:table-cell>
        </table:table-row>
        <table:table-row table:style-name="Tabell1.1">
          <table:table-cell table:style-name="Tabell1.A2" office:value-type="string">
            <text:p text:style-name="P1">4.</text:p>
          </table:table-cell>
          <table:table-cell table:style-name="Tabell1.A2" office:value-type="string">
            <text:p text:style-name="P8">Se<text:span text:style-name="T1"> </text:span>over<text:span text:style-name="T1"> </text:span>tilkobling<text:span text:style-name="T1"> </text:span>på<text:span text:style-name="T1"> </text:span>apparatutstyret.</text:p>
            <text:p text:style-name="P7"/>
          </table:table-cell>
          <table:table-cell table:style-name="Tabell1.C1" office:value-type="string">
            <text:p text:style-name="P1"/>
          </table:table-cell>
        </table:table-row>
      </table:table>
      <text:p text:style-name="P12"/>
      <text:h text:style-name="Heading_20_1" text:outline-level="1">Isolasjonsmåling</text:h>
      <table:table table:name="Tabell2" table:style-name="Tabell2">
        <table:table-column table:style-name="Tabell2.A"/>
        <table:table-column table:style-name="Tabell2.B"/>
        <table:table-column table:style-name="Tabell2.C"/>
        <table:table-header-rows>
          <table:table-row table:style-name="Tabell2.1">
            <table:table-cell table:style-name="Tabell2.A1" office:value-type="string">
              <text:p text:style-name="P2"><text:span text:style-name="Testprotokol"/></text:p>
            </table:table-cell>
            <table:table-cell table:style-name="Tabell2.A1" office:value-type="string">
              <text:p text:style-name="P1"><text:span text:style-name="Testprotokol"/></text:p>
            </table:table-cell>
            <table:table-cell table:style-name="Tabell2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2.1">
          <table:table-cell table:style-name="Tabell2.A2" table:number-columns-spanned="2" office:value-type="string">
            <text:list xml:id="list33645554" text:continue-numbering="true" text:style-name="WW8Num11">
              <text:list-item>
                <text:p text:style-name="P3"><text:span text:style-name="T2">Sikringer</text:span><text:span text:style-name="T3"> </text:span><text:span text:style-name="T2">og</text:span><text:span text:style-name="T3"> </text:span><text:span text:style-name="T2">kniver</text:span><text:span text:style-name="T3"> </text:span><text:span text:style-name="T2">m.v.</text:span><text:span text:style-name="T3"> </text:span><text:span text:style-name="T2">som</text:span><text:span text:style-name="T3"> </text:span><text:span text:style-name="T2">nevnt</text:span><text:span text:style-name="T3"> </text:span><text:span text:style-name="T2">under</text:span><text:span text:style-name="T3"> </text:span><text:span text:style-name="T2">pkt.</text:span><text:span text:style-name="T3"> </text:span><text:span text:style-name="T2">1</text:span><text:span text:style-name="T3"> </text:span><text:span text:style-name="T2">løsnes</text:span><text:span text:style-name="T3"> </text:span><text:span text:style-name="T2">og</text:span><text:span text:style-name="T3"> </text:span><text:span text:style-name="T2">eller</text:span><text:span text:style-name="T3"> </text:span><text:span text:style-name="T2">tas</text:span><text:span text:style-name="T3"> </text:span><text:span text:style-name="T2">ut.</text:span><text:span text:style-name="T3"> </text:span></text:p>
              </text:list-item>
            </text:list>
            <text:p text:style-name="P13">Min.<text:span text:style-name="T1"> </text:span>motstand:<text:span text:style-name="T1"> <text:s text:c="13"/></text:span>0.25<text:span text:style-name="T1"> </text:span>M.ohm</text:p>
            <text:p text:style-name="P13">Max.<text:span text:style-name="T1"> </text:span>meggespenning:<text:span text:style-name="T1"> <text:s/></text:span>500<text:span text:style-name="T1"> </text:span>V<text:span text:style-name="T1"> </text:span>=</text:p>
            <text:p text:style-name="P13">Min.<text:span text:style-name="T1"> </text:span>meggespenning:<text:span text:style-name="T1"> <text:s text:c="2"/></text:span>250<text:span text:style-name="T1"> </text:span>V<text:span text:style-name="T1"> </text:span>=</text:p>
          </table:table-cell>
          <table:covered-table-cell/>
          <table:table-cell table:style-name="Tabell2.C2" office:value-type="string">
            <text:list xml:id="list33638389" text:continue-numbering="true" text:style-name="WW8Num11">
              <text:list-item>
                <text:p text:style-name="P5"/>
              </text:list-item>
            </text:list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1.</text:span></text:p>
          </table:table-cell>
          <table:table-cell table:style-name="Tabell2.A2" office:value-type="string">
            <text:p text:style-name="P1">Hovedkabler<text:span text:style-name="T1"> </text:span>ledningsprøvet<text:span text:style-name="T1"> </text:span>og<text:span text:style-name="T1"> </text:span>megget<text:span text:style-name="T1"> </text:span>(innbyrdes<text:span text:style-name="T1"> </text:span>og<text:span text:style-name="T1"> </text:span>til<text:span text:style-name="T1"> </text:span>jord).</text:p>
            <text:p text:style-name="Standard"/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2.</text:p>
          </table:table-cell>
          <table:table-cell table:style-name="Tabell2.A2" office:value-type="string">
            <text:p text:style-name="P8">Stikkabler<text:span text:style-name="T1"> </text:span>ledningsprøvet<text:span text:style-name="T1"> </text:span>og<text:span text:style-name="T1"> </text:span>megget<text:span text:style-name="T1"> </text:span>(innbyrdes<text:span text:style-name="T1"> </text:span>og<text:span text:style-name="T1"> </text:span>til<text:span text:style-name="T1"> </text:span>jord).</text:p>
            <text:p text:style-name="P7"/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3.</text:p>
          </table:table-cell>
          <table:table-cell table:style-name="Tabell2.A2" office:value-type="string">
            <text:p text:style-name="P8">Alle<text:span text:style-name="T1"> </text:span>tilkoblingspunkter<text:span text:style-name="T1"> </text:span>i<text:span text:style-name="T1"> </text:span>kiosk<text:span text:style-name="T1"> </text:span>megges<text:span text:style-name="T1"> </text:span>mot<text:span text:style-name="T1"> </text:span>jord.</text:p>
            <text:p text:style-name="P7"/>
          </table:table-cell>
          <table:table-cell table:style-name="Tabell2.C1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1" text:outline-level="1">Spenningskontroll</text:h>
      <table:table table:name="Tabell3" table:style-name="Tabell3">
        <table:table-column table:style-name="Tabell3.A"/>
        <table:table-column table:style-name="Tabell3.B"/>
        <table:table-column table:style-name="Tabell3.C"/>
        <table:table-header-rows>
          <table:table-row table:style-name="Tabell3.1">
            <table:table-cell table:style-name="Tabell3.A1" office:value-type="string">
              <text:p text:style-name="P2"><text:span text:style-name="Testprotokol"/></text:p>
            </table:table-cell>
            <table:table-cell table:style-name="Tabell3.A1" office:value-type="string">
              <text:p text:style-name="P1"><text:span text:style-name="Testprotokol"/></text:p>
            </table:table-cell>
            <table:table-cell table:style-name="Tabell3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3.1">
          <table:table-cell table:style-name="Tabell3.A2" office:value-type="string">
            <text:p text:style-name="P2"><text:span text:style-name="Testprotokol">1.</text:span></text:p>
          </table:table-cell>
          <table:table-cell table:style-name="Tabell3.A2" office:value-type="string">
            <text:p text:style-name="P1">Kontroller<text:span text:style-name="T1"> </text:span>batterispenning.</text:p>
            <text:p text:style-name="Standard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2.</text:p>
          </table:table-cell>
          <table:table-cell table:style-name="Tabell3.A2" office:value-type="string">
            <text:p text:style-name="P1">Juster<text:span text:style-name="T1"> </text:span>ladeintervallet.<text:span text:style-name="T1"> </text:span>Gjelder<text:span text:style-name="T1"> </text:span>bare<text:span text:style-name="T1"> </text:span>kvikksølvintervall.<text:span text:style-name="T1"> </text:span>Max<text:span text:style-name="T1"> </text:span>14.5<text:span text:style-name="T1"> </text:span>V.</text:p>
            <text:p text:style-name="P7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3.</text:p>
          </table:table-cell>
          <table:table-cell table:style-name="Tabell3.A2" office:value-type="string">
            <text:p text:style-name="P1">Juster<text:span text:style-name="T1"> </text:span>statisk<text:span text:style-name="T1"> </text:span>omformer<text:span text:style-name="T1"> </text:span>til<text:span text:style-name="T1"> </text:span>nettspenningsverdi.</text:p>
            <text:p text:style-name="P7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4.</text:p>
          </table:table-cell>
          <table:table-cell table:style-name="Tabell3.A2" office:value-type="string">
            <text:p text:style-name="P1">Mål<text:span text:style-name="T1"> </text:span>total-strøm<text:span text:style-name="T1"> </text:span>ved<text:span text:style-name="T1"> </text:span>fast<text:span text:style-name="T1"> </text:span>lys.</text:p>
            <text:p text:style-name="P7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5.</text:p>
          </table:table-cell>
          <table:table-cell table:style-name="Tabell3.A2" office:value-type="string">
            <text:p text:style-name="P1">Fotocelle<text:span text:style-name="T1"> </text:span>funksjonsprøves.</text:p>
            <text:p text:style-name="P7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6.</text:p>
          </table:table-cell>
          <table:table-cell table:style-name="Tabell3.A2" office:value-type="string">
            <text:p text:style-name="P1">Mål<text:span text:style-name="T1"> </text:span>batterispenning<text:span text:style-name="T1"> </text:span>og<text:span text:style-name="T1"> </text:span>etterjuster<text:span text:style-name="T1"> </text:span>ladning<text:span text:style-name="T1"> </text:span>på<text:span text:style-name="T1"> </text:span>likeretter.</text:p>
            <text:p text:style-name="P7"/>
          </table:table-cell>
          <table:table-cell table:style-name="Tabell3.C1" office:value-type="string">
            <text:p text:style-name="P1"/>
          </table:table-cell>
        </table:table-row>
      </table:table>
      <text:p text:style-name="P9"/>
      <text:p text:style-name="P14"/>
      <text:h text:style-name="Heading_20_1" text:outline-level="1">Utvendig<text:span text:style-name="T1"> </text:span>kontroll</text:h>
      <table:table table:name="Tabell4" table:style-name="Tabell4">
        <table:table-column table:style-name="Tabell4.A"/>
        <table:table-column table:style-name="Tabell4.B"/>
        <table:table-column table:style-name="Tabell4.C"/>
        <table:table-header-rows>
          <table:table-row table:style-name="Tabell4.1">
            <table:table-cell table:style-name="Tabell4.A1" office:value-type="string">
              <text:p text:style-name="P2"><text:span text:style-name="Testprotokol"/></text:p>
            </table:table-cell>
            <table:table-cell table:style-name="Tabell4.A1" office:value-type="string">
              <text:p text:style-name="P1"><text:span text:style-name="Testprotokol"/></text:p>
            </table:table-cell>
            <table:table-cell table:style-name="Tabell4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4.1">
          <table:table-cell table:style-name="Tabell4.A2" office:value-type="string">
            <text:p text:style-name="P2"><text:span text:style-name="Testprotokol">1.</text:span></text:p>
          </table:table-cell>
          <table:table-cell table:style-name="Tabell4.A2" office:value-type="string">
            <text:p text:style-name="P1">Kontroller<text:span text:style-name="T1"> </text:span>at<text:span text:style-name="T1"> </text:span>kabelplan<text:span text:style-name="T1"> </text:span>er<text:span text:style-name="T1"> </text:span>i<text:span text:style-name="T1"> </text:span>samsvar<text:span text:style-name="T1"> </text:span>med<text:span text:style-name="T1"> </text:span>anlegget.</text:p>
            <text:p text:style-name="Standard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2.</text:p>
          </table:table-cell>
          <table:table-cell table:style-name="Tabell4.A2" office:value-type="string">
            <text:p text:style-name="P1">Signaler<text:span text:style-name="T1"> </text:span>og<text:span text:style-name="T1"> </text:span>drivmaskiner<text:span text:style-name="T1"> </text:span>ledningsprøvet.</text:p>
            <text:p text:style-name="P7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3.</text:p>
          </table:table-cell>
          <table:table-cell table:style-name="Tabell4.A2" office:value-type="string">
            <text:p text:style-name="P1">Kobberforbindelser<text:span text:style-name="T1"> </text:span>til<text:span text:style-name="T1"> </text:span>skinner<text:span text:style-name="T1"> </text:span>kontrollert.</text:p>
            <text:p text:style-name="P7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4.</text:p>
          </table:table-cell>
          <table:table-cell table:style-name="Tabell4.A2" office:value-type="string">
            <text:p text:style-name="P1">Kontrollert<text:span text:style-name="T1"> </text:span>at<text:span text:style-name="T1"> </text:span>jording<text:span text:style-name="T1"> </text:span>er<text:span text:style-name="T1"> </text:span>utført<text:span text:style-name="T1"> </text:span>etter<text:span text:style-name="T1"> </text:span>JD<text:span text:style-name="T1"> </text:span>510<text:span text:style-name="T1"> – </text:span>Felles<text:span text:style-name="T1"> </text:span>elektro.</text:p>
            <text:p text:style-name="P7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5.</text:p>
          </table:table-cell>
          <table:table-cell table:style-name="Tabell4.A2" office:value-type="string">
            <text:p text:style-name="P1">Kontrollert<text:span text:style-name="T1"> </text:span>at<text:span text:style-name="T1"> </text:span>komponentene<text:span text:style-name="T1"> </text:span>er<text:span text:style-name="T1"> </text:span>skikkelig<text:span text:style-name="T1"> </text:span>merket.</text:p>
            <text:p text:style-name="P7"/>
          </table:table-cell>
          <table:table-cell table:style-name="Tabell4.C1" office:value-type="string">
            <text:p text:style-name="P1"/>
          </table:table-cell>
        </table:table-row>
      </table:table>
      <text:p text:style-name="Standard"/>
      <text:h text:style-name="Heading_20_1" text:outline-level="1">Utvendig<text:span text:style-name="T1"> </text:span>funksjonskontroll</text:h>
      <table:table table:name="Tabell5" table:style-name="Tabell5">
        <table:table-column table:style-name="Tabell5.A"/>
        <table:table-column table:style-name="Tabell5.B"/>
        <table:table-column table:style-name="Tabell5.C"/>
        <table:table-header-rows>
          <table:table-row table:style-name="Tabell5.1">
            <table:table-cell table:style-name="Tabell5.A1" office:value-type="string">
              <text:p text:style-name="P2"><text:span text:style-name="Testprotokol"/></text:p>
            </table:table-cell>
            <table:table-cell table:style-name="Tabell5.A1" office:value-type="string">
              <text:p text:style-name="P1"><text:span text:style-name="Testprotokol"/></text:p>
            </table:table-cell>
            <table:table-cell table:style-name="Tabell5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5.1">
          <table:table-cell table:style-name="Tabell5.A2" office:value-type="string">
            <text:p text:style-name="P2"><text:span text:style-name="Testprotokol">1.</text:span></text:p>
          </table:table-cell>
          <table:table-cell table:style-name="Tabell5.A2" office:value-type="string">
            <text:p text:style-name="P1">Juster<text:span text:style-name="T1"> </text:span>innkoblingsfeltene<text:span text:style-name="T1"> </text:span>etter<text:span text:style-name="T1"> </text:span>JD<text:span text:style-name="T1"> </text:span>551<text:span text:style-name="T1"> </text:span>-<text:span text:style-name="T1"> </text:span>regler<text:span text:style-name="T1"> </text:span>for<text:span text:style-name="T1"> </text:span>bygging.</text:p>
            <text:p text:style-name="Standard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2.</text:p>
          </table:table-cell>
          <table:table-cell table:style-name="Tabell5.A2" office:value-type="string">
            <text:p text:style-name="P8">Juster<text:span text:style-name="T1"> </text:span>utløsningsfeltene<text:span text:style-name="T1"> </text:span>etter<text:span text:style-name="T1"> </text:span>JD<text:span text:style-name="T1"> </text:span>551<text:span text:style-name="T1"> </text:span>-<text:span text:style-name="T1"> </text:span>regler<text:span text:style-name="T1"> </text:span>for<text:span text:style-name="T1"> </text:span>bygging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3.</text:p>
          </table:table-cell>
          <table:table-cell table:style-name="Tabell5.A2" office:value-type="string">
            <text:p text:style-name="P8">Juster<text:span text:style-name="T1"> </text:span>signal<text:span text:style-name="T1"> </text:span>mot<text:span text:style-name="T1"> </text:span>vei<text:span text:style-name="T1"> </text:span>og<text:span text:style-name="T1"> </text:span>tog<text:span text:style-name="T1"> </text:span>ved<text:span text:style-name="T1"> </text:span>fastlys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4.</text:p>
          </table:table-cell>
          <table:table-cell table:style-name="Tabell5.A2" office:value-type="string">
            <text:p text:style-name="P10">Kontroller<text:span text:style-name="T1"> </text:span>spenning<text:span text:style-name="T1"> </text:span>i<text:span text:style-name="T1"> </text:span>forsignal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5.</text:p>
          </table:table-cell>
          <table:table-cell table:style-name="Tabell5.A2" office:value-type="string">
            <text:p text:style-name="P15">Juster<text:span text:style-name="T1"> </text:span>bommene<text:span text:style-name="T1"> </text:span>i<text:span text:style-name="T1"> </text:span>vertikal<text:span text:style-name="T1"> </text:span>og<text:span text:style-name="T1"> </text:span>horisontal<text:span text:style-name="T1"> </text:span>stilling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6.</text:p>
          </table:table-cell>
          <table:table-cell table:style-name="Tabell5.A2" office:value-type="string">
            <text:p text:style-name="P8">Kontroller<text:span text:style-name="T1"> </text:span>avbalansering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7.</text:p>
          </table:table-cell>
          <table:table-cell table:style-name="Tabell5.A2" office:value-type="string">
            <text:p text:style-name="P8">Juster<text:span text:style-name="T1"> </text:span>microswitshringene<text:span text:style-name="T1"> </text:span>(Bela)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8.</text:p>
          </table:table-cell>
          <table:table-cell table:style-name="Tabell5.A2" office:value-type="string">
            <text:p text:style-name="P8">Juster<text:span text:style-name="T1"> </text:span>tidsreleer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9.</text:p>
          </table:table-cell>
          <table:table-cell table:style-name="Tabell5.A2" office:value-type="string">
            <text:p text:style-name="P8">Kontroller<text:span text:style-name="T1"> </text:span>signalbildene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0.</text:p>
          </table:table-cell>
          <table:table-cell table:style-name="Tabell5.A2" office:value-type="string">
            <text:p text:style-name="P8">Mål<text:span text:style-name="T1"> </text:span>drivmaskinstrøm<text:span text:style-name="T1"> </text:span>ved<text:span text:style-name="T1"> </text:span>senk<text:span text:style-name="T1"> </text:span>og<text:span text:style-name="T1"> </text:span>hev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1.</text:p>
          </table:table-cell>
          <table:table-cell table:style-name="Tabell5.A2" office:value-type="string">
            <text:p text:style-name="P8">Kontroller<text:span text:style-name="T1"> </text:span>utkobling<text:span text:style-name="T1"> </text:span>av<text:span text:style-name="T1"> </text:span>drivmaskin<text:span text:style-name="T1"> </text:span>(T2<text:span text:style-name="T1"> </text:span>=<text:span text:style-name="T1"> </text:span>30<text:span text:style-name="T1"> </text:span>sek.)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2.</text:p>
          </table:table-cell>
          <table:table-cell table:style-name="Tabell5.A2" office:value-type="string">
            <text:p text:style-name="P8">Funksjonsprøv<text:span text:style-name="T1"> </text:span>betjeningsskapet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3.</text:p>
          </table:table-cell>
          <table:table-cell table:style-name="Tabell5.A2" office:value-type="string">
            <text:p text:style-name="P8">Kontroller<text:span text:style-name="T1"> </text:span>at<text:span text:style-name="T1"> </text:span>anlegget<text:span text:style-name="T1"> </text:span>virker<text:span text:style-name="T1"> </text:span>med<text:span text:style-name="T1"> </text:span>tog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4.</text:p>
          </table:table-cell>
          <table:table-cell table:style-name="Tabell5.A2" office:value-type="string">
            <text:p text:style-name="P8">Kontroller<text:span text:style-name="T1"> </text:span>alle<text:span text:style-name="T1"> </text:span>tilkoblinger<text:span text:style-name="T1"> </text:span>og<text:span text:style-name="T1"> </text:span>at<text:span text:style-name="T1"> </text:span>ingen<text:span text:style-name="T1"> </text:span>releer<text:span text:style-name="T1"> </text:span>er<text:span text:style-name="T1"> </text:span>arritert.</text:p>
            <text:p text:style-name="P7"/>
          </table:table-cell>
          <table:table-cell table:style-name="Tabell5.C1" office:value-type="string">
            <text:p text:style-name="P1"/>
          </table:table-cell>
        </table:table-row>
        <table:table-row table:style-name="Tabell5.1">
          <table:table-cell table:style-name="Tabell5.A2" office:value-type="string">
            <text:p text:style-name="P1">15.</text:p>
          </table:table-cell>
          <table:table-cell table:style-name="Tabell5.A2" office:value-type="string">
            <text:p text:style-name="P8">Kontroller<text:span text:style-name="T1"> </text:span>at<text:span text:style-name="T1"> </text:span>alle<text:span text:style-name="T1"> </text:span>skjemaer<text:span text:style-name="T1"> </text:span>er<text:span text:style-name="T1"> </text:span>ajourført.</text:p>
            <text:p text:style-name="P7"/>
          </table:table-cell>
          <table:table-cell table:style-name="Tabell5.C1" office:value-type="string">
            <text:p text:style-name="P1"/>
          </table:table-cell>
        </table:table-row>
      </table:table>
      <text:p text:style-name="P9"/>
      <text:p text:style-name="P14"/>
      <text:p text:style-name="P14"/>
      <text:p text:style-name="P14"/>
      <text:p text:style-name="P14"><text:span text:style-name="T1"><text:s text:c="20"/></text:span>Anlegget<text:span text:style-name="T1"> </text:span>godkjent:</text:p>
      <text:p text:style-name="P14"/>
      <text:p text:style-name="P14"><text:span text:style-name="T1"><text:s text:c="37"/></text:span>Dato:.....................................</text:p>
      <text:p text:style-name="P14"/>
      <text:p text:style-name="P14"><text:span text:style-name="T1"><text:s text:c="37"/></text:span>Sign:<text:span text:style-name="T1"> </text:span>.....................................<text:span text:style-name="T1"> <text:s text:c="3"/>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 style:font-name-complex="Helvetic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xt" style:family="paragraph" style:parent-style-name="Standard" style:nex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 style:font-name-complex="Helvetica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Sikkerhetskrav" style:family="paragraph" style:parent-style-name="Standard" style:list-style-name="WW8Num14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7" style:family="table">
      <style:table-properties style:width="17.201cm" fo:margin-left="-0.125cm" table:align="left" style:writing-mode="lr-tb"/>
    </style:style>
    <style:style style:name="Tabell7.A" style:family="table-column">
      <style:table-column-properties style:column-width="3.2cm"/>
    </style:style>
    <style:style style:name="Tabell7.B" style:family="table-column">
      <style:table-column-properties style:column-width="10.802cm"/>
    </style:style>
    <style:style style:name="Tabell7.C" style:family="table-column">
      <style:table-column-properties style:column-width="1.199cm"/>
    </style:style>
    <style:style style:name="Tabell7.D" style:family="table-column">
      <style:table-column-properties style:column-width="2cm"/>
    </style:style>
    <style:style style:name="Tabell7.1" style:family="table-row">
      <style:table-row-properties style:row-height="0.635cm" style:keep-together="true" fo:keep-together="auto"/>
    </style:style>
    <style:style style:name="Tabell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7.2" style:family="table-row">
      <style:table-row-properties style:row-height="0.529cm" style:keep-together="true" fo:keep-together="auto"/>
    </style:style>
    <style:style style:name="Tabell7.3" style:family="table-row">
      <style:table-row-properties style:row-height="0.838cm" style:keep-together="true" fo:keep-together="auto"/>
    </style:style>
    <style:style style:name="Tabell7.A4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ell6" style:family="table">
      <style:table-properties style:width="17.201cm" fo:margin-left="-0.125cm" table:align="left" style:writing-mode="lr-tb"/>
    </style:style>
    <style:style style:name="Tabell6.A" style:family="table-column">
      <style:table-column-properties style:column-width="1.401cm"/>
    </style:style>
    <style:style style:name="Tabell6.B" style:family="table-column">
      <style:table-column-properties style:column-width="3.9cm"/>
    </style:style>
    <style:style style:name="Tabell6.C" style:family="table-column">
      <style:table-column-properties style:column-width="1.6cm"/>
    </style:style>
    <style:style style:name="Tabell6.E" style:family="table-column">
      <style:table-column-properties style:column-width="2.501cm"/>
    </style:style>
    <style:style style:name="Tabell6.1" style:family="table-row">
      <style:table-row-properties style:row-height="0.706cm" style:keep-together="true" fo:keep-together="auto"/>
    </style:style>
    <style:style style:name="Tabell6.A1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text-position="0% 100%"/>
    </style:style>
    <style:style style:name="MP4" style:family="paragraph" style:parent-style-name="Bokdel">
      <style:paragraph-properties style:snap-to-layout-grid="false"/>
      <style:text-properties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Footer">
      <style:paragraph-properties style:snap-to-layout-grid="false"/>
      <style:text-properties style:text-position="0% 100%" fo:font-size="9pt" style:font-size-asian="9pt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Arial" style:font-size-asian="11pt"/>
    </style:style>
    <style:style style:name="MT3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7" table:style-name="Tabell7">
          <table:table-column table:style-name="Tabell7.A"/>
          <table:table-column table:style-name="Tabell7.B"/>
          <table:table-column table:style-name="Tabell7.C"/>
          <table:table-column table:style-name="Tabell7.D"/>
          <table:table-row table:style-name="Tabell7.1">
            <table:table-cell table:style-name="Tabell7.A1" office:value-type="string">
              <text:p text:style-name="MP1">Jernbaneverket</text:p>
            </table:table-cell>
            <table:table-cell table:style-name="Tabell7.A1" office:value-type="string">
              <text:p text:style-name="MP2">SIGNAL</text:p>
            </table:table-cell>
            <table:table-cell table:style-name="Tabell7.A1" office:value-type="string">
              <text:p text:style-name="MP3">Kap.:</text:p>
            </table:table-cell>
            <table:table-cell table:style-name="Tabell7.A1" office:value-type="string">
              <text:p text:style-name="MP4"><text:bookmark-start text:name="BokdelNr"/>9.<text:bookmark-end text:name="BokdelNr"/>a</text:p>
            </table:table-cell>
          </table:table-row>
          <table:table-row table:style-name="Tabell7.2">
            <table:table-cell table:style-name="Tabell7.A1" office:value-type="string">
              <text:p text:style-name="MP5">Infrastruktur</text:p>
            </table:table-cell>
            <table:table-cell table:style-name="Tabell7.A1" office:value-type="string">
              <text:p text:style-name="MP6"><text:span text:style-name="MT1">Regler</text:span><text:span text:style-name="MT2"> </text:span><text:span text:style-name="MT1">for</text:span><text:span text:style-name="MT2"> </text:span><text:span text:style-name="MT1">kontroll</text:span></text:p>
            </table:table-cell>
            <table:table-cell table:style-name="Tabell7.A1" office:value-type="string">
              <text:p text:style-name="MP3">Utgitt:</text:p>
            </table:table-cell>
            <table:table-cell table:style-name="Tabell7.A1" office:value-type="string">
              <text:p text:style-name="MP3">01.01.06</text:p>
            </table:table-cell>
          </table:table-row>
          <table:table-row table:style-name="Tabell7.3">
            <table:table-cell table:style-name="Tabell7.A1" office:value-type="string">
              <text:p text:style-name="MP7"/>
            </table:table-cell>
            <table:table-cell table:style-name="Tabell7.A1" office:value-type="string">
              <text:p text:style-name="MP8"><text:span text:style-name="MT1">Protokoll</text:span><text:span text:style-name="MT2"> </text:span><text:span text:style-name="MT1">for</text:span><text:span text:style-name="MT2"> </text:span><text:span text:style-name="MT1">kontroll</text:span><text:span text:style-name="MT2"> </text:span><text:span text:style-name="MT1">av</text:span><text:span text:style-name="MT2"> </text:span><text:span text:style-name="MT1">veisikringsanlegg</text:span><text:span text:style-name="MT2"> </text:span><text:span text:style-name="MT1">for</text:span><text:span text:style-name="MT2"> </text:span><text:span text:style-name="MT1">planovergang</text:span><text:span text:style-name="MT2"> </text:span><text:span text:style-name="MT1">på</text:span><text:span text:style-name="MT2"> </text:span><text:span text:style-name="MT1">linjen</text:span></text:p>
            </table:table-cell>
            <table:table-cell table:style-name="Tabell7.A1" office:value-type="string">
              <text:p text:style-name="MP3">Rev.:</text:p>
            </table:table-cell>
            <table:table-cell table:style-name="Tabell7.A1" office:value-type="string">
              <text:p text:style-name="MP3">0</text:p>
            </table:table-cell>
          </table:table-row>
          <table:table-row table:style-name="Tabell7.2">
            <table:table-cell table:style-name="Tabell7.A4" office:value-type="string">
              <text:p text:style-name="MP9"/>
            </table:table-cell>
            <table:table-cell table:style-name="Tabell7.A4" office:value-type="string">
              <text:p text:style-name="MP10">Veisikringsanlegg</text:p>
            </table:table-cell>
            <table:table-cell table:style-name="Tabell7.A4" office:value-type="string">
              <text:p text:style-name="MP3">Side:</text:p>
            </table:table-cell>
            <table:table-cell table:style-name="Tabell7.A4" office:value-type="string">
              <text:p text:style-name="MP3"><text:page-number text:select-page="current">2</text:page-number><text:span text:style-name="MT3"> </text:span>av<text:span text:style-name="MT3"> </text:span><text:page-count style:num-format="1">6</text:page-count></text:p>
            </table:table-cell>
          </table:table-row>
        </table:table>
        <text:p text:style-name="Header"/>
      </style:header>
      <style:footer>
        <table:table table:name="Tabell6" table:style-name="Tabell6">
          <table:table-column table:style-name="Tabell6.A"/>
          <table:table-column table:style-name="Tabell6.B"/>
          <table:table-column table:style-name="Tabell6.C"/>
          <table:table-column table:style-name="Tabell6.B"/>
          <table:table-column table:style-name="Tabell6.E"/>
          <table:table-column table:style-name="Tabell6.B"/>
          <table:table-row table:style-name="Tabell6.1">
            <table:table-cell table:style-name="Tabell6.A1" office:value-type="string">
              <text:p text:style-name="MP11">Dok.nr.:</text:p>
            </table:table-cell>
            <table:table-cell table:style-name="Tabell6.A1" office:value-type="string">
              <text:p text:style-name="MP11">JD<text:span text:style-name="MT3"> </text:span>553</text:p>
            </table:table-cell>
            <table:table-cell table:style-name="Tabell6.A1" office:value-type="string">
              <text:p text:style-name="MP11">Utgitt<text:span text:style-name="MT3"> </text:span>av:</text:p>
            </table:table-cell>
            <table:table-cell table:style-name="Tabell6.A1" office:value-type="string">
              <text:p text:style-name="MP11">ITP</text:p>
            </table:table-cell>
            <table:table-cell table:style-name="Tabell6.A1" office:value-type="string">
              <text:p text:style-name="MP11">Godkjent<text:span text:style-name="MT3"> </text:span>av:</text:p>
            </table:table-cell>
            <table:table-cell table:style-name="Tabell6.A1" office:value-type="string">
              <text:p text:style-name="MP11">I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OVERSKRIFT 1	Feil! Bokmerket er ikke definert.</dc:title>
    <meta:initial-creator>dag</meta:initial-creator>
    <meta:creation-date>2005-12-19T11:37:00</meta:creation-date>
    <dc:date>2012-06-01T13:49:33.22</dc:date>
    <meta:editing-cycles>9</meta:editing-cycles>
    <meta:editing-duration>PT32M22S</meta:editing-duration>
    <meta:generator>LibreOffice/3.4$Win32 LibreOffice_project/340m1$Build-402</meta:generator>
    <meta:document-statistic meta:table-count="7" meta:image-count="0" meta:object-count="0" meta:page-count="6" meta:paragraph-count="110" meta:word-count="339" meta:character-count="2664" meta:non-whitespace-character-count="2327"/>
    <meta:user-defined meta:name="Informasjon 1"/>
    <meta:user-defined meta:name="Informasjon 2"/>
    <meta:user-defined meta:name="Informasjon 3"/>
    <meta:user-defined meta:name="Informasjon 4"/>
  </office:meta>
</office:document-meta>
</file>