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6.683cm" fo:margin-left="-0.191cm" table:align="left" style:writing-mode="lr-tb"/>
    </style:style>
    <style:style style:name="Tabell1.A" style:family="table-column">
      <style:table-column-properties style:column-width="1.245cm"/>
    </style:style>
    <style:style style:name="Tabell1.B" style:family="table-column">
      <style:table-column-properties style:column-width="12.605cm"/>
    </style:style>
    <style:style style:name="Tabell1.C" style:family="table-column">
      <style:table-column-properties style:column-width="2.833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2" style:family="table">
      <style:table-properties style:width="16.683cm" fo:margin-left="-0.191cm" table:align="left" style:writing-mode="lr-tb"/>
    </style:style>
    <style:style style:name="Tabell2.A" style:family="table-column">
      <style:table-column-properties style:column-width="1.245cm"/>
    </style:style>
    <style:style style:name="Tabell2.B" style:family="table-column">
      <style:table-column-properties style:column-width="12.605cm"/>
    </style:style>
    <style:style style:name="Tabell2.C" style:family="table-column">
      <style:table-column-properties style:column-width="2.833cm"/>
    </style:style>
    <style:style style:name="Tabell2.1" style:family="table-row">
      <style:table-row-properties style:keep-together="false" fo:keep-together="always"/>
    </style:style>
    <style:style style:name="Tabell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2.C2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3" style:family="table">
      <style:table-properties style:width="16.683cm" fo:margin-left="-0.191cm" table:align="left" style:writing-mode="lr-tb"/>
    </style:style>
    <style:style style:name="Tabell3.A" style:family="table-column">
      <style:table-column-properties style:column-width="1.245cm"/>
    </style:style>
    <style:style style:name="Tabell3.B" style:family="table-column">
      <style:table-column-properties style:column-width="12.605cm"/>
    </style:style>
    <style:style style:name="Tabell3.C" style:family="table-column">
      <style:table-column-properties style:column-width="2.833cm"/>
    </style:style>
    <style:style style:name="Tabell3.1" style:family="table-row">
      <style:table-row-properties style:keep-together="false" fo:keep-together="always"/>
    </style:style>
    <style:style style:name="Tabell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3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3.C2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4" style:family="table">
      <style:table-properties style:width="16.683cm" fo:margin-left="-0.191cm" table:align="left" style:writing-mode="lr-tb"/>
    </style:style>
    <style:style style:name="Tabell4.A" style:family="table-column">
      <style:table-column-properties style:column-width="1.245cm"/>
    </style:style>
    <style:style style:name="Tabell4.B" style:family="table-column">
      <style:table-column-properties style:column-width="12.605cm"/>
    </style:style>
    <style:style style:name="Tabell4.C" style:family="table-column">
      <style:table-column-properties style:column-width="2.833cm"/>
    </style:style>
    <style:style style:name="Tabell4.1" style:family="table-row">
      <style:table-row-properties style:keep-together="false" fo:keep-together="always"/>
    </style:style>
    <style:style style:name="Tabell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4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4.C2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hyphenation-ladder-count="no-limit" style:snap-to-layout-grid="false">
        <style:tab-stops>
          <style:tab-stop style:position="-1.27cm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>
        <style:tab-stops>
          <style:tab-stop style:position="-1.27cm"/>
          <style:tab-stop style:position="0cm"/>
        </style:tab-stops>
      </style:paragraph-properties>
      <style:text-properties fo:language="nb" fo:country="NO" fo:hyphenate="false" fo:hyphenation-remain-char-count="2" fo:hyphenation-push-char-count="2"/>
    </style:style>
    <style:style style:name="P4" style:family="paragraph" style:parent-style-name="Standard">
      <style:paragraph-properties style:snap-to-layout-grid="false"/>
      <style:text-properties fo:font-style="italic" style:font-style-asian="italic"/>
    </style:style>
    <style:style style:name="P5" style:family="paragraph" style:parent-style-name="Standard">
      <style:paragraph-properties>
        <style:tab-stops>
          <style:tab-stop style:position="1.251cm"/>
          <style:tab-stop style:position="1.752cm"/>
        </style:tab-stops>
      </style:paragraph-properties>
    </style:style>
    <style:style style:name="P6" style:family="paragraph" style:parent-style-name="Standard">
      <style:paragraph-properties style:snap-to-layout-grid="false">
        <style:tab-stops>
          <style:tab-stop style:position="1.251cm"/>
          <style:tab-stop style:position="1.752cm"/>
        </style:tab-stops>
      </style:paragraph-properties>
    </style:style>
    <style:style style:name="P7" style:family="paragraph" style:parent-style-name="Standard">
      <style:paragraph-properties fo:margin-left="2.501cm" fo:margin-right="0cm" fo:text-indent="-2.501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8" style:family="paragraph" style:parent-style-name="Standard">
      <style:paragraph-properties fo:margin-left="2.501cm" fo:margin-right="0cm" fo:text-indent="-2.501cm" style:auto-text-indent="false" style:snap-to-layout-grid="false">
        <style:tab-stops>
          <style:tab-stop style:position="1.251cm"/>
          <style:tab-stop style:position="1.752cm"/>
        </style:tab-stops>
      </style:paragraph-properties>
    </style:style>
    <style:style style:name="P9" style:family="paragraph" style:parent-style-name="Standard">
      <style:paragraph-properties fo:margin-left="2.501cm" fo:margin-right="0cm" fo:text-indent="-2.501cm" style:auto-text-indent="false" style:snap-to-layout-grid="false">
        <style:tab-stops>
          <style:tab-stop style:position="1.251cm"/>
          <style:tab-stop style:position="1.752cm"/>
        </style:tab-stops>
      </style:paragraph-properties>
      <style:text-properties fo:language="en" fo:country="GB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er">
      <style:paragraph-properties style:snap-to-layout-grid="false"/>
      <style:text-properties fo:font-size="11pt" fo:font-weight="bold" style:font-size-asian="11pt" style:font-weight-asian="bold"/>
    </style:style>
    <style:style style:name="P12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13" style:family="paragraph" style:parent-style-name="Header">
      <style:paragraph-properties style:snap-to-layout-grid="false"/>
      <style:text-properties fo:font-size="11pt" style:font-size-asian="11pt"/>
    </style:style>
    <style:style style:name="P14" style:family="paragraph" style:parent-style-name="Header">
      <style:paragraph-properties fo:text-align="center" style:justify-single-word="false" style:snap-to-layout-grid="false"/>
      <style:text-properties fo:font-size="11pt" style:font-size-asian="11pt"/>
    </style:style>
    <style:style style:name="P15" style:family="paragraph" style:parent-style-name="Header">
      <style:paragraph-properties fo:text-align="center" style:justify-single-word="false" style:snap-to-layout-grid="false"/>
      <style:text-properties fo:text-transform="uppercase" fo:font-size="11pt" fo:font-weight="bold" style:font-size-asian="11pt" style:font-weight-asian="bold"/>
    </style:style>
    <style:style style:name="P16" style:family="paragraph" style:parent-style-name="Header">
      <style:paragraph-properties style:snap-to-layout-grid="false"/>
      <style:text-properties style:text-position="-100% 100%" fo:font-size="11pt" fo:font-weight="bold" style:font-size-asian="11pt" style:font-weight-asian="bold"/>
    </style:style>
    <style:style style:name="P17" style:family="paragraph" style:parent-style-name="Header">
      <style:paragraph-properties fo:text-align="center" style:justify-single-word="false" style:snap-to-layout-grid="false"/>
      <style:text-properties style:text-position="100% 100%" fo:font-size="11pt" fo:font-weight="bold" style:font-size-asian="11pt" style:font-weight-asian="bold"/>
    </style:style>
    <style:style style:name="P18" style:family="paragraph" style:parent-style-name="Header">
      <style:paragraph-properties style:snap-to-layout-grid="false"/>
      <style:text-properties style:text-position="0% 100%"/>
    </style:style>
    <style:style style:name="P19" style:family="paragraph" style:parent-style-name="Header">
      <style:paragraph-properties fo:margin-left="-0.06cm" fo:margin-right="0cm" fo:text-align="center" style:justify-single-word="false" fo:text-indent="0cm" style:auto-text-indent="false" style:snap-to-layout-grid="false"/>
    </style:style>
    <style:style style:name="P20" style:family="paragraph" style:parent-style-name="Footer">
      <style:paragraph-properties style:snap-to-layout-grid="false"/>
      <style:text-properties style:text-position="0% 100%" fo:font-size="9pt" style:font-size-asian="9pt"/>
    </style:style>
    <style:style style:name="P21" style:family="paragraph" style:parent-style-name="Bokdel">
      <style:paragraph-properties style:snap-to-layout-grid="false"/>
      <style:text-properties style:text-position="0% 100%"/>
    </style:style>
    <style:style style:name="T1" style:family="text">
      <style:text-properties style:font-name-asian="Arial"/>
    </style:style>
    <style:style style:name="T2" style:family="text">
      <style:text-properties fo:language="nb" fo:country="NO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name-asian="Arial" style:font-style-asian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Arial" style:font-weight-asian="bold"/>
    </style:style>
    <style:style style:name="T8" style:family="text">
      <style:text-properties style:text-position="-100% 100%"/>
    </style:style>
    <style:style style:name="T9" style:family="text">
      <style:text-properties style:text-position="-100% 100%" fo:font-size="9pt" style:font-size-asian="9pt"/>
    </style:style>
    <style:style style:name="T10" style:family="text">
      <style:text-properties style:text-position="-100% 100%" style:font-name-asian="Arial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name-asian="Arial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Standard"/>
      <text:p text:style-name="Standard">Stasjon..............................................................</text:p>
      <text:p text:style-name="Standard"/>
      <text:p text:style-name="Standard">Planovergang....................................................</text:p>
      <text:p text:style-name="Standard"/>
      <text:p text:style-name="Standard">Anleggstype......................................................</text:p>
      <text:p text:style-name="Standard"/>
      <text:p text:style-name="Standard"/>
      <text:h text:style-name="Heading_20_1" text:outline-level="1">Anlegget<text:span text:style-name="T1"> </text:span>er<text:span text:style-name="T1"> </text:span>justert<text:span text:style-name="T1"> </text:span>og<text:span text:style-name="T1"> </text:span>kontrollert<text:span text:style-name="T1"> </text:span>lokalt</text:h>
      <text:p text:style-name="Standard"/>
      <table:table table:name="Tabell1" table:style-name="Tabell1">
        <table:table-column table:style-name="Tabell1.A"/>
        <table:table-column table:style-name="Tabell1.B"/>
        <table:table-column table:style-name="Tabell1.C"/>
        <table:table-header-rows>
          <table:table-row table:style-name="Tabell1.1">
            <table:table-cell table:style-name="Tabell1.A1" office:value-type="string">
              <text:p text:style-name="P3"><text:span text:style-name="Testprotokol"><text:span text:style-name="T2"/></text:span></text:p>
            </table:table-cell>
            <table:table-cell table:style-name="Tabell1.A1" office:value-type="string">
              <text:p text:style-name="P1"><text:span text:style-name="Testprotokol"><text:span text:style-name="T2"/></text:span></text:p>
            </table:table-cell>
            <table:table-cell table:style-name="Tabell1.C1" office:value-type="string">
              <text:p text:style-name="P2"><text:span text:style-name="Testprotokol">Dato/Sign.</text:span></text:p>
            </table:table-cell>
          </table:table-row>
        </table:table-header-rows>
        <table:table-row table:style-name="Tabell1.1">
          <table:table-cell table:style-name="Tabell1.A2" office:value-type="string">
            <text:p text:style-name="P2"><text:span text:style-name="Testprotokol">1.</text:span></text:p>
          </table:table-cell>
          <table:table-cell table:style-name="Tabell1.A2" office:value-type="string">
            <text:p text:style-name="P1">Justert<text:span text:style-name="T1"> </text:span>og<text:span text:style-name="T1"> </text:span>kontrollert<text:span text:style-name="T1"> </text:span>lokalt,<text:span text:style-name="T1"> </text:span>i<text:span text:style-name="T1"> </text:span>henhold<text:span text:style-name="T1"> </text:span>til<text:span text:style-name="T1"> </text:span>vedlegg<text:span text:style-name="T1"> </text:span>9.a.</text:p>
            <text:p text:style-name="Standard"/>
          </table:table-cell>
          <table:table-cell table:style-name="Tabell1.C1" office:value-type="string">
            <text:p text:style-name="P1"/>
          </table:table-cell>
        </table:table-row>
      </table:table>
      <text:p text:style-name="Standard"/>
      <text:h text:style-name="Heading_20_1" text:outline-level="1">Innkobling<text:span text:style-name="T1"> </text:span>av<text:span text:style-name="T1"> </text:span>anlegget</text:h>
      <table:table table:name="Tabell2" table:style-name="Tabell2">
        <table:table-column table:style-name="Tabell2.A"/>
        <table:table-column table:style-name="Tabell2.B"/>
        <table:table-column table:style-name="Tabell2.C"/>
        <table:table-header-rows>
          <table:table-row table:style-name="Tabell2.1">
            <table:table-cell table:style-name="Tabell2.A1" office:value-type="string">
              <text:p text:style-name="P2"><text:span text:style-name="Testprotokol"/></text:p>
            </table:table-cell>
            <table:table-cell table:style-name="Tabell2.A1" office:value-type="string">
              <text:p text:style-name="P1"><text:span text:style-name="Testprotokol"/></text:p>
            </table:table-cell>
            <table:table-cell table:style-name="Tabell2.C1" office:value-type="string">
              <text:p text:style-name="P2"><text:span text:style-name="Testprotokol">Dato/Sign.</text:span></text:p>
            </table:table-cell>
          </table:table-row>
        </table:table-header-rows>
        <table:table-row table:style-name="Tabell2.1">
          <table:table-cell table:style-name="Tabell2.A2" office:value-type="string">
            <text:p text:style-name="P2"><text:span text:style-name="Testprotokol"><text:span text:style-name="T3">1</text:span></text:span><text:span text:style-name="Testprotokol"><text:span text:style-name="T3">.</text:span></text:span></text:p>
          </table:table-cell>
          <table:table-cell table:style-name="Tabell2.A2" office:value-type="string">
            <text:p text:style-name="P4">Innkjør<text:span text:style-name="T1"> </text:span>over<text:span text:style-name="T1"> </text:span>planovergang</text:p>
          </table:table-cell>
          <table:table-cell table:style-name="Tabell2.C2" office:value-type="string">
            <text:p text:style-name="P4"/>
          </table:table-cell>
        </table:table-row>
        <table:table-row table:style-name="Tabell2.1">
          <table:table-cell table:style-name="Tabell2.A2" office:value-type="string">
            <text:p text:style-name="P2"><text:span text:style-name="Testprotokol">1.a</text:span></text:p>
          </table:table-cell>
          <table:table-cell table:style-name="Tabell2.A2" office:value-type="string">
            <text:p text:style-name="P6">Besett<text:span text:style-name="T1"> </text:span>innkobl.felt<text:span text:style-name="T1"> </text:span>a<text:span text:style-name="T1"> </text:span>(b)<text:span text:style-name="T1"> </text:span>og<text:span text:style-name="T1"> </text:span>still<text:span text:style-name="T1"> </text:span>så<text:span text:style-name="T1"> </text:span>signal.</text:p>
            <text:p text:style-name="Standard"/>
            <text:p text:style-name="Standard">Kontroller<text:span text:style-name="T1"> </text:span>at<text:span text:style-name="T1"> </text:span>veien<text:span text:style-name="T1"> </text:span>sperres</text:p>
          </table:table-cell>
          <table:table-cell table:style-name="Tabell2.C1" office:value-type="string">
            <text:p text:style-name="P1"/>
          </table:table-cell>
        </table:table-row>
        <table:table-row table:style-name="Tabell2.1">
          <table:table-cell table:style-name="Tabell2.A2" office:value-type="string">
            <text:p text:style-name="P1">1.b</text:p>
          </table:table-cell>
          <table:table-cell table:style-name="Tabell2.A2" office:value-type="string">
            <text:p text:style-name="P6">Still<text:span text:style-name="T1"> </text:span>signal<text:span text:style-name="T1"> </text:span>og<text:span text:style-name="T1"> </text:span>besett<text:span text:style-name="T1"> </text:span>deretter<text:span text:style-name="T1"> </text:span>innkobl.-felt<text:span text:style-name="T1"> </text:span>a<text:span text:style-name="T1"> </text:span>(b).</text:p>
            <text:p text:style-name="P5"/>
            <text:p text:style-name="P5">Kontroller<text:span text:style-name="T1"> </text:span>at<text:span text:style-name="T1"> </text:span>veien<text:span text:style-name="T1"> </text:span>sperres</text:p>
          </table:table-cell>
          <table:table-cell table:style-name="Tabell2.C1" office:value-type="string">
            <text:p text:style-name="P1"/>
          </table:table-cell>
        </table:table-row>
        <table:table-row table:style-name="Tabell2.1">
          <table:table-cell table:style-name="Tabell2.A2" office:value-type="string">
            <text:p text:style-name="P2"><text:span text:style-name="Testprotokol"><text:span text:style-name="T3">2.</text:span></text:span></text:p>
          </table:table-cell>
          <table:table-cell table:style-name="Tabell2.A2" office:value-type="string">
            <text:p text:style-name="P1"><text:span text:style-name="T3">Utkjør</text:span><text:span text:style-name="T4"> </text:span><text:span text:style-name="T3">over</text:span><text:span text:style-name="T4"> </text:span><text:span text:style-name="T3">planovergang</text:span></text:p>
          </table:table-cell>
          <table:table-cell table:style-name="Tabell2.C2" office:value-type="string">
            <text:p text:style-name="P4"/>
          </table:table-cell>
        </table:table-row>
        <table:table-row table:style-name="Tabell2.1">
          <table:table-cell table:style-name="Tabell2.A2" office:value-type="string">
            <text:p text:style-name="P1">2.a</text:p>
          </table:table-cell>
          <table:table-cell table:style-name="Tabell2.A2" office:value-type="string">
            <text:p text:style-name="P6">Besett<text:span text:style-name="T1"> </text:span>sf.<text:span text:style-name="T1"> </text:span>01<text:span text:style-name="T1"> </text:span>(02-03<text:span text:style-name="T1"> </text:span>o.s.v.)<text:span text:style-name="T1"> </text:span>-<text:span text:style-name="T1"> </text:span>tog<text:span text:style-name="T1"> </text:span>innenfor<text:span text:style-name="T1"> </text:span>signal<text:span text:style-name="T1"> </text:span>og<text:span text:style-name="T1"> </text:span>pl.o.<text:span text:style-name="T1"> </text:span>-<text:span text:style-name="T1"> </text:span>og<text:span text:style-name="T1"> </text:span>still<text:span text:style-name="T1"> </text:span>signal<text:span text:style-name="T1"> </text:span>fra<text:span text:style-name="T1"> </text:span>hvert<text:span text:style-name="T1"> </text:span>togspor.</text:p>
            <text:p text:style-name="P5"/>
            <text:p text:style-name="P5">Kontroller<text:span text:style-name="T1"> </text:span>at<text:span text:style-name="T1"> </text:span>veien<text:span text:style-name="T1"> </text:span>sperres</text:p>
          </table:table-cell>
          <table:table-cell table:style-name="Tabell2.C1" office:value-type="string">
            <text:p text:style-name="P1"/>
          </table:table-cell>
        </table:table-row>
        <table:table-row table:style-name="Tabell2.1">
          <table:table-cell table:style-name="Tabell2.A2" office:value-type="string">
            <text:p text:style-name="P1">2.b</text:p>
          </table:table-cell>
          <table:table-cell table:style-name="Tabell2.A2" office:value-type="string">
            <text:p text:style-name="P8">Kjør<text:span text:style-name="T1"> </text:span>kort<text:span text:style-name="T1"> </text:span>tog<text:span text:style-name="T1"> </text:span>ut<text:span text:style-name="T1"> </text:span>av<text:span text:style-name="T1"> </text:span>stasjonen.</text:p>
            <text:p text:style-name="P7"/>
            <text:p text:style-name="P7">Kontroller<text:span text:style-name="T1"> </text:span>at<text:span text:style-name="T1"> </text:span>veien<text:span text:style-name="T1"> </text:span><text:span text:style-name="T5">ikke</text:span><text:span text:style-name="T1"> </text:span>sperres<text:span text:style-name="T1"> </text:span><text:span text:style-name="T5">bak</text:span><text:span text:style-name="T1"> </text:span>toget</text:p>
          </table:table-cell>
          <table:table-cell table:style-name="Tabell2.C1" office:value-type="string">
            <text:p text:style-name="P1"/>
          </table:table-cell>
        </table:table-row>
        <table:table-row table:style-name="Tabell2.1">
          <table:table-cell table:style-name="Tabell2.A2" office:value-type="string">
            <text:p text:style-name="P1">2.c</text:p>
          </table:table-cell>
          <table:table-cell table:style-name="Tabell2.A2" office:value-type="string">
            <text:p text:style-name="P8">Med<text:span text:style-name="T1"> </text:span>oppdelte<text:span text:style-name="T1"> </text:span>stasjonsfelter:</text:p>
            <text:p text:style-name="P7">Besett<text:span text:style-name="T1"> </text:span>sf.<text:span text:style-name="T1"> </text:span>011<text:span text:style-name="T1"> </text:span>(012<text:span text:style-name="T1"> </text:span>o.s.v.)<text:span text:style-name="T1"> </text:span>-<text:span text:style-name="T1"> </text:span>tog<text:span text:style-name="T1"> </text:span><text:span text:style-name="T5">mellom</text:span><text:span text:style-name="T1"> </text:span>pl.o.<text:span text:style-name="T1"> </text:span>og<text:span text:style-name="T1"> </text:span>signal<text:span text:style-name="T1"> </text:span>-<text:span text:style-name="T1"> </text:span>og<text:span text:style-name="T1"> </text:span>still<text:span text:style-name="T1"> </text:span>signal.</text:p>
            <text:p text:style-name="P7"/>
            <text:p text:style-name="P7">Kontroller<text:span text:style-name="T1"> </text:span>at<text:span text:style-name="T1"> </text:span>veien<text:span text:style-name="T1"> </text:span><text:span text:style-name="T5">ikke</text:span><text:span text:style-name="T1"> </text:span>sperres</text:p>
          </table:table-cell>
          <table:table-cell table:style-name="Tabell2.C1" office:value-type="string">
            <text:p text:style-name="P1"/>
          </table:table-cell>
        </table:table-row>
        <table:table-row table:style-name="Tabell2.1">
          <table:table-cell table:style-name="Tabell2.A2" office:value-type="string">
            <text:p text:style-name="P2"><text:span text:style-name="Testprotokol"><text:span text:style-name="T3">3.</text:span></text:span></text:p>
          </table:table-cell>
          <table:table-cell table:style-name="Tabell2.A2" office:value-type="string">
            <text:p text:style-name="P4">Gjennomkjør</text:p>
          </table:table-cell>
          <table:table-cell table:style-name="Tabell2.C2" office:value-type="string">
            <text:p text:style-name="P4"/>
          </table:table-cell>
        </table:table-row>
        <table:table-row table:style-name="Tabell2.1">
          <table:table-cell table:style-name="Tabell2.A2" office:value-type="string">
            <text:p text:style-name="P1">3.a</text:p>
          </table:table-cell>
          <table:table-cell table:style-name="Tabell2.A2" office:value-type="string">
            <text:p text:style-name="P8">Still<text:span text:style-name="T1"> </text:span>gjennomkjør,<text:span text:style-name="T1"> </text:span>besett<text:span text:style-name="T1"> </text:span>innkobl.felt<text:span text:style-name="T1"> </text:span>a<text:span text:style-name="T1"> </text:span>(b).</text:p>
            <text:p text:style-name="P7"/>
            <text:p text:style-name="P7">Kontroller<text:span text:style-name="T1"> </text:span>at<text:span text:style-name="T1"> </text:span>veien<text:span text:style-name="T1"> </text:span>sperres</text:p>
          </table:table-cell>
          <table:table-cell table:style-name="Tabell2.C1" office:value-type="string">
            <text:p text:style-name="P1"/>
          </table:table-cell>
        </table:table-row>
        <table:table-row table:style-name="Tabell2.1">
          <table:table-cell table:style-name="Tabell2.A2" office:value-type="string">
            <text:p text:style-name="P1">3.b</text:p>
          </table:table-cell>
          <table:table-cell table:style-name="Tabell2.A2" office:value-type="string">
            <text:p text:style-name="P8">Still<text:span text:style-name="T1"> </text:span>gjennomkjør,<text:span text:style-name="T1"> </text:span>besett<text:span text:style-name="T1"> </text:span>sf.<text:span text:style-name="T1"> </text:span>A<text:span text:style-name="T1"> </text:span>(B).</text:p>
            <text:p text:style-name="P7"/>
            <text:p text:style-name="P7">Kontroller<text:span text:style-name="T1"> </text:span>at<text:span text:style-name="T1"> </text:span>veien<text:span text:style-name="T1"> </text:span>sperres</text:p>
          </table:table-cell>
          <table:table-cell table:style-name="Tabell2.C1" office:value-type="string">
            <text:p text:style-name="P1"/>
          </table:table-cell>
        </table:table-row>
        <table:table-row table:style-name="Tabell2.1">
          <table:table-cell table:style-name="Tabell2.A2" office:value-type="string">
            <text:p text:style-name="P2"><text:span text:style-name="Testprotokol"><text:span text:style-name="T3">4.</text:span></text:span></text:p>
          </table:table-cell>
          <table:table-cell table:style-name="Tabell2.A2" office:value-type="string">
            <text:p text:style-name="P2"><text:span text:style-name="Testprotokol"><text:span text:style-name="T3">Stiller</text:span></text:span><text:span text:style-name="Testprotokol"><text:span text:style-name="T4"> </text:span></text:span><text:span text:style-name="Testprotokol"><text:span text:style-name="T3">og</text:span></text:span><text:span text:style-name="Testprotokol"><text:span text:style-name="T4"> </text:span></text:span><text:span text:style-name="Testprotokol"><text:span text:style-name="T3">trykknapp</text:span></text:span></text:p>
          </table:table-cell>
          <table:table-cell table:style-name="Tabell2.C2" office:value-type="string">
            <text:p text:style-name="P2"><text:span text:style-name="Testprotokol"><text:span text:style-name="T3"/></text:span></text:p>
          </table:table-cell>
        </table:table-row>
        <table:table-row table:style-name="Tabell2.1">
          <table:table-cell table:style-name="Tabell2.A2" office:value-type="string">
            <text:p text:style-name="P1">4.a</text:p>
          </table:table-cell>
          <table:table-cell table:style-name="Tabell2.A2" office:value-type="string">
            <text:p text:style-name="P8">Betjen<text:span text:style-name="T1"> </text:span>stiller<text:span text:style-name="T1"> </text:span>og<text:span text:style-name="T1"> </text:span>trykknapp.<text:span text:style-name="T1"> </text:span></text:p>
            <text:p text:style-name="P7"/>
            <text:p text:style-name="P7">Kontroller<text:span text:style-name="T1"> </text:span>at<text:span text:style-name="T1"> </text:span>veien<text:span text:style-name="T1"> </text:span>sperres<text:span text:style-name="T1"> </text:span>(a,<text:span text:style-name="T1"> </text:span>b<text:span text:style-name="T1"> </text:span>og<text:span text:style-name="T1"> </text:span>V-releene<text:span text:style-name="T1"> </text:span>avfalt).</text:p>
          </table:table-cell>
          <table:table-cell table:style-name="Tabell2.C1" office:value-type="string">
            <text:p text:style-name="P1"/>
          </table:table-cell>
        </table:table-row>
        <table:table-row table:style-name="Tabell2.1">
          <table:table-cell table:style-name="Tabell2.A2" office:value-type="string">
            <text:p text:style-name="P1">4.b</text:p>
          </table:table-cell>
          <table:table-cell table:style-name="Tabell2.A2" office:value-type="string">
            <text:p text:style-name="P8">Betjen<text:span text:style-name="T1"> </text:span>stiller.</text:p>
            <text:p text:style-name="P7"/>
            <text:p text:style-name="P7">Kontroller<text:span text:style-name="T1"> </text:span>at<text:span text:style-name="T1"> </text:span>veien<text:span text:style-name="T1"> </text:span>sperres<text:span text:style-name="T1"> </text:span>(V-releene<text:span text:style-name="T1"> </text:span>avfalt).</text:p>
          </table:table-cell>
          <table:table-cell table:style-name="Tabell2.C1" office:value-type="string">
            <text:p text:style-name="P1"/>
          </table:table-cell>
        </table:table-row>
        <table:table-row table:style-name="Tabell2.1">
          <table:table-cell table:style-name="Tabell2.A2" office:value-type="string">
            <text:p text:style-name="P2"><text:span text:style-name="Testprotokol"><text:span text:style-name="T3">5.</text:span></text:span></text:p>
          </table:table-cell>
          <table:table-cell table:style-name="Tabell2.A2" office:value-type="string">
            <text:p text:style-name="P2"><text:span text:style-name="Testprotokol"><text:span text:style-name="T3">Strømbrudd</text:span></text:span></text:p>
          </table:table-cell>
          <table:table-cell table:style-name="Tabell2.C2" office:value-type="string">
            <text:p text:style-name="P2"><text:span text:style-name="Testprotokol"><text:span text:style-name="T3"/></text:span></text:p>
          </table:table-cell>
        </table:table-row>
        <table:table-row table:style-name="Tabell2.1">
          <table:table-cell table:style-name="Tabell2.A2" table:number-columns-spanned="2" office:value-type="string">
            <text:p text:style-name="P8"><text:span text:style-name="T6">Skru</text:span><text:span text:style-name="T7"> </text:span><text:span text:style-name="T6">av</text:span><text:span text:style-name="T7"> </text:span><text:span text:style-name="T6">hovedbryter.</text:span></text:p>
            <text:p text:style-name="P7"/>
          </table:table-cell>
          <table:covered-table-cell/>
          <table:table-cell table:style-name="Tabell2.C2" office:value-type="string">
            <text:p text:style-name="P1"/>
          </table:table-cell>
        </table:table-row>
        <table:table-row table:style-name="Tabell2.1">
          <table:table-cell table:style-name="Tabell2.A2" office:value-type="string">
            <text:p text:style-name="P1">5.a</text:p>
          </table:table-cell>
          <table:table-cell table:style-name="Tabell2.A2" office:value-type="string">
            <text:p text:style-name="P9">Besett<text:span text:style-name="T1"> </text:span>innk.<text:span text:style-name="T1"> </text:span>felt<text:span text:style-name="T1"> </text:span>a.</text:p>
            <text:p text:style-name="P7"/>
            <text:p text:style-name="P7">Kontroller<text:span text:style-name="T1"> </text:span>at<text:span text:style-name="T1"> </text:span>veien<text:span text:style-name="T1"> </text:span>sperres</text:p>
          </table:table-cell>
          <table:table-cell table:style-name="Tabell2.C1" office:value-type="string">
            <text:p text:style-name="P1"/>
          </table:table-cell>
        </table:table-row>
        <table:table-row table:style-name="Tabell2.1">
          <table:table-cell table:style-name="Tabell2.A2" office:value-type="string">
            <text:p text:style-name="P1">5.b</text:p>
          </table:table-cell>
          <table:table-cell table:style-name="Tabell2.A2" office:value-type="string">
            <text:p text:style-name="P8">Besett<text:span text:style-name="T1"> </text:span>innk.felt<text:span text:style-name="T1"> </text:span>b.</text:p>
            <text:p text:style-name="P7"/>
            <text:p text:style-name="P7">Kontroller<text:span text:style-name="T1"> </text:span>at<text:span text:style-name="T1"> </text:span>veien<text:span text:style-name="T1"> </text:span>sperres</text:p>
          </table:table-cell>
          <table:table-cell table:style-name="Tabell2.C1" office:value-type="string">
            <text:p text:style-name="P1"/>
          </table:table-cell>
        </table:table-row>
        <table:table-row table:style-name="Tabell2.1">
          <table:table-cell table:style-name="Tabell2.A2" office:value-type="string">
            <text:p text:style-name="P1">5.c</text:p>
          </table:table-cell>
          <table:table-cell table:style-name="Tabell2.A2" office:value-type="string">
            <text:p text:style-name="P8">Kontroller<text:span text:style-name="T1"> </text:span>pkt.<text:span text:style-name="T1"> </text:span>4<text:span text:style-name="T1"> </text:span>om<text:span text:style-name="T1"> </text:span>igjen</text:p>
            <text:p text:style-name="P7"/>
          </table:table-cell>
          <table:table-cell table:style-name="Tabell2.C1" office:value-type="string">
            <text:p text:style-name="P1"/>
          </table:table-cell>
        </table:table-row>
        <table:table-row table:style-name="Tabell2.1">
          <table:table-cell table:style-name="Tabell2.A2" office:value-type="string">
            <text:p text:style-name="P2"><text:span text:style-name="Testprotokol"><text:span text:style-name="T3">6.</text:span></text:span></text:p>
          </table:table-cell>
          <table:table-cell table:style-name="Tabell2.A2" office:value-type="string">
            <text:p text:style-name="P2"><text:span text:style-name="Testprotokol"><text:span text:style-name="T3">Fjernstyrt</text:span></text:span><text:span text:style-name="Testprotokol"><text:span text:style-name="T4"> </text:span></text:span><text:span text:style-name="Testprotokol"><text:span text:style-name="T3">stasjon</text:span></text:span></text:p>
          </table:table-cell>
          <table:table-cell table:style-name="Tabell2.C2" office:value-type="string">
            <text:p text:style-name="P2"><text:span text:style-name="Testprotokol"><text:span text:style-name="T3"/></text:span></text:p>
          </table:table-cell>
        </table:table-row>
        <text:soft-page-break/>
        <table:table-row table:style-name="Tabell2.1">
          <table:table-cell table:style-name="Tabell2.A2" office:value-type="string">
            <text:p text:style-name="P1">6.a</text:p>
          </table:table-cell>
          <table:table-cell table:style-name="Tabell2.A2" office:value-type="string">
            <text:p text:style-name="P8">Send<text:span text:style-name="T1"> </text:span>ordre<text:span text:style-name="T1"> </text:span>om<text:span text:style-name="T1"> </text:span>sperring<text:span text:style-name="T1"> </text:span>av<text:span text:style-name="T1"> </text:span>veien.</text:p>
            <text:p text:style-name="P7"/>
            <text:p text:style-name="P7">Kontroller<text:span text:style-name="T1"> </text:span>at<text:span text:style-name="T1"> </text:span>veien<text:span text:style-name="T1"> </text:span>sperres.</text:p>
          </table:table-cell>
          <table:table-cell table:style-name="Tabell2.C1" office:value-type="string">
            <text:p text:style-name="P1"/>
          </table:table-cell>
        </table:table-row>
      </table:table>
      <text:h text:style-name="Heading_20_1" text:outline-level="1">Utløsning<text:span text:style-name="T1"> </text:span>av<text:span text:style-name="T1"> </text:span>anlegget</text:h>
      <table:table table:name="Tabell3" table:style-name="Tabell3">
        <table:table-column table:style-name="Tabell3.A"/>
        <table:table-column table:style-name="Tabell3.B"/>
        <table:table-column table:style-name="Tabell3.C"/>
        <table:table-header-rows>
          <table:table-row table:style-name="Tabell3.1">
            <table:table-cell table:style-name="Tabell3.A1" office:value-type="string">
              <text:p text:style-name="P2"><text:span text:style-name="Testprotokol"/></text:p>
            </table:table-cell>
            <table:table-cell table:style-name="Tabell3.A1" office:value-type="string">
              <text:p text:style-name="P1"><text:span text:style-name="Testprotokol"/></text:p>
            </table:table-cell>
            <table:table-cell table:style-name="Tabell3.C1" office:value-type="string">
              <text:p text:style-name="P2"><text:span text:style-name="Testprotokol">Dato/Sign.</text:span></text:p>
            </table:table-cell>
          </table:table-row>
        </table:table-header-rows>
        <table:table-row table:style-name="Tabell3.1">
          <table:table-cell table:style-name="Tabell3.A2" office:value-type="string">
            <text:p text:style-name="P2"><text:span text:style-name="Testprotokol"><text:span text:style-name="T3">1</text:span></text:span><text:span text:style-name="Testprotokol"><text:span text:style-name="T3">.</text:span></text:span></text:p>
          </table:table-cell>
          <table:table-cell table:style-name="Tabell3.A2" office:value-type="string">
            <text:p text:style-name="P4">Stasjonsstyrt</text:p>
          </table:table-cell>
          <table:table-cell table:style-name="Tabell3.C2" office:value-type="string">
            <text:p text:style-name="P4"/>
          </table:table-cell>
        </table:table-row>
        <table:table-row table:style-name="Tabell3.1">
          <table:table-cell table:style-name="Tabell3.A2" office:value-type="string">
            <text:p text:style-name="P2"><text:span text:style-name="Testprotokol">1.a</text:span></text:p>
          </table:table-cell>
          <table:table-cell table:style-name="Tabell3.A2" office:value-type="string">
            <text:p text:style-name="P6">Still<text:span text:style-name="T1"> </text:span>togvei<text:span text:style-name="T1"> </text:span>fra/til<text:span text:style-name="T1"> </text:span>et<text:span text:style-name="T1"> </text:span>spor.</text:p>
            <text:p text:style-name="P5"/>
            <text:p text:style-name="P5">Kontroller<text:span text:style-name="T1"> </text:span>at<text:span text:style-name="T1"> </text:span>veien<text:span text:style-name="T1"> </text:span>blir<text:span text:style-name="T1"> </text:span>fri<text:span text:style-name="T1"> </text:span>når<text:span text:style-name="T1"> </text:span>tog<text:span text:style-name="T1"> </text:span>passerer<text:span text:style-name="T1"> </text:span>pl.o.<text:span text:style-name="T1"> </text:span>i<text:span text:style-name="T1"> </text:span>det<text:span text:style-name="T1"> </text:span>spor<text:span text:style-name="T1"> </text:span>togveien<text:span text:style-name="T1"> </text:span>er<text:span text:style-name="T1"> </text:span>sikret<text:span text:style-name="T1"> </text:span>(Inn-,<text:span text:style-name="T1"> </text:span>ut-,<text:span text:style-name="T1"> </text:span>gj.kjør).</text:p>
          </table:table-cell>
          <table:table-cell table:style-name="Tabell3.C1" office:value-type="string">
            <text:p text:style-name="P1"/>
          </table:table-cell>
        </table:table-row>
        <table:table-row table:style-name="Tabell3.1">
          <table:table-cell table:style-name="Tabell3.A2" office:value-type="string">
            <text:p text:style-name="P1">1.b</text:p>
          </table:table-cell>
          <table:table-cell table:style-name="Tabell3.A2" office:value-type="string">
            <text:p text:style-name="P6">Still<text:span text:style-name="T1"> </text:span>togvei<text:span text:style-name="T1"> </text:span>fra/til<text:span text:style-name="T1"> </text:span>et<text:span text:style-name="T1"> </text:span>spor.</text:p>
            <text:p text:style-name="P5"/>
            <text:p text:style-name="P5">Kontroller<text:span text:style-name="T1"> </text:span>at<text:span text:style-name="T1"> </text:span>veien<text:span text:style-name="T1"> </text:span>ikke<text:span text:style-name="T1"> </text:span>blir<text:span text:style-name="T1"> </text:span>fri<text:span text:style-name="T1"> </text:span>når<text:span text:style-name="T1"> </text:span>tog<text:span text:style-name="T1"> </text:span>passerer<text:span text:style-name="T1"> </text:span>pl.o.<text:span text:style-name="T1"> </text:span>i<text:span text:style-name="T1"> </text:span>de<text:span text:style-name="T1"> </text:span>spor<text:span text:style-name="T1"> </text:span>togvei<text:span text:style-name="T1"> </text:span>ikke<text:span text:style-name="T1"> </text:span>var<text:span text:style-name="T1"> </text:span>sikret.</text:p>
          </table:table-cell>
          <table:table-cell table:style-name="Tabell3.C1" office:value-type="string">
            <text:p text:style-name="P1"/>
          </table:table-cell>
        </table:table-row>
        <table:table-row table:style-name="Tabell3.1">
          <table:table-cell table:style-name="Tabell3.A2" office:value-type="string">
            <text:p text:style-name="P1">1.c</text:p>
          </table:table-cell>
          <table:table-cell table:style-name="Tabell3.A2" office:value-type="string">
            <text:p text:style-name="P6">Still<text:span text:style-name="T1"> </text:span>innkjør<text:span text:style-name="T1"> </text:span>mot<text:span text:style-name="T1"> </text:span>pl.o.,<text:span text:style-name="T1"> </text:span>besett<text:span text:style-name="T1"> </text:span>innk.feltet<text:span text:style-name="T1"> </text:span>og<text:span text:style-name="T1"> </text:span>kjør<text:span text:style-name="T1"> </text:span>tog<text:span text:style-name="T1"> </text:span>mot<text:span text:style-name="T1"> </text:span>pl.o.<text:span text:style-name="T1"> </text:span>(ikke<text:span text:style-name="T1"> </text:span>over).<text:span text:style-name="T1"> </text:span>Togveien<text:span text:style-name="T1"> </text:span>løses<text:span text:style-name="T1"> </text:span>ut<text:span text:style-name="T1"> </text:span>og<text:span text:style-name="T1"> </text:span>nytt<text:span text:style-name="T1"> </text:span>innkjør<text:span text:style-name="T1"> </text:span>i<text:span text:style-name="T1"> </text:span>samme<text:span text:style-name="T1"> </text:span>retning<text:span text:style-name="T1"> </text:span>stilles.<text:span text:style-name="T1"> </text:span>Innk.feltet<text:span text:style-name="T1"> </text:span>besettes<text:span text:style-name="T1"> </text:span>og<text:span text:style-name="T1"> </text:span>tog<text:span text:style-name="T1"> </text:span>kjøres<text:span text:style-name="T1"> </text:span>inn<text:span text:style-name="T1"> </text:span>og<text:span text:style-name="T1"> </text:span>over<text:span text:style-name="T1"> </text:span>pl.o.</text:p>
            <text:p text:style-name="P5"/>
            <text:p text:style-name="P5">Kontroller<text:span text:style-name="T1"> </text:span>at<text:span text:style-name="T1"> </text:span>pl.o.<text:span text:style-name="T1"> </text:span>først<text:span text:style-name="T1"> </text:span>løser<text:span text:style-name="T1"> </text:span>ut<text:span text:style-name="T1"> </text:span>når<text:span text:style-name="T1"> </text:span>siste<text:span text:style-name="T1"> </text:span>tog<text:span text:style-name="T1"> </text:span>passerer<text:span text:style-name="T1"> </text:span>over<text:span text:style-name="T1"> </text:span>pl.o.</text:p>
          </table:table-cell>
          <table:table-cell table:style-name="Tabell3.C1" office:value-type="string">
            <text:p text:style-name="P1"/>
          </table:table-cell>
        </table:table-row>
        <table:table-row table:style-name="Tabell3.1">
          <table:table-cell table:style-name="Tabell3.A2" office:value-type="string">
            <text:p text:style-name="P1">1.d</text:p>
          </table:table-cell>
          <table:table-cell table:style-name="Tabell3.A2" office:value-type="string">
            <text:p text:style-name="P6">Sperr<text:span text:style-name="T1"> </text:span>pl.o.<text:span text:style-name="T1"> </text:span>ved<text:span text:style-name="T1"> </text:span>stiller<text:span text:style-name="T1"> </text:span>omlagt<text:span text:style-name="T1"> </text:span>ned.<text:span text:style-name="T1"> </text:span>Legg<text:span text:style-name="T1"> </text:span>stiller<text:span text:style-name="T1"> </text:span>i<text:span text:style-name="T1"> </text:span>midtstilling.</text:p>
            <text:p text:style-name="P5"/>
            <text:p text:style-name="P5">Kontroller<text:span text:style-name="T1"> </text:span>at<text:span text:style-name="T1"> </text:span>veien<text:span text:style-name="T1"> </text:span>blir<text:span text:style-name="T1"> </text:span>fri<text:span text:style-name="T1"> </text:span>etter<text:span text:style-name="T1"> </text:span>at<text:span text:style-name="T1"> </text:span>siste<text:span text:style-name="T1"> </text:span>tog<text:span text:style-name="T1"> </text:span>passerer<text:span text:style-name="T1"> </text:span>pl.o.</text:p>
          </table:table-cell>
          <table:table-cell table:style-name="Tabell3.C1" office:value-type="string">
            <text:p text:style-name="P1"/>
          </table:table-cell>
        </table:table-row>
        <table:table-row table:style-name="Tabell3.1">
          <table:table-cell table:style-name="Tabell3.A2" office:value-type="string">
            <text:p text:style-name="P1">1.e</text:p>
          </table:table-cell>
          <table:table-cell table:style-name="Tabell3.A2" office:value-type="string">
            <text:p text:style-name="P6">Sperr<text:span text:style-name="T1"> </text:span>pl.o.<text:span text:style-name="T1"> </text:span>ved<text:span text:style-name="T1"> </text:span>stiller<text:span text:style-name="T1"> </text:span>omlagt<text:span text:style-name="T1"> </text:span>ned.<text:span text:style-name="T1"> </text:span>Legg<text:span text:style-name="T1"> </text:span>stiller<text:span text:style-name="T1"> </text:span>i<text:span text:style-name="T1"> </text:span>midtstilling<text:span text:style-name="T1"> </text:span>etter<text:span text:style-name="T1"> </text:span>at<text:span text:style-name="T1"> </text:span>siste<text:span text:style-name="T1"> </text:span>tog<text:span text:style-name="T1"> </text:span>passerer<text:span text:style-name="T1"> </text:span>pl.o.</text:p>
            <text:p text:style-name="P5"/>
            <text:p text:style-name="P5">Kontroller<text:span text:style-name="T1"> </text:span>at<text:span text:style-name="T1"> </text:span>veien<text:span text:style-name="T1"> </text:span>ikke<text:span text:style-name="T1"> </text:span>blir<text:span text:style-name="T1"> </text:span>fri.</text:p>
          </table:table-cell>
          <table:table-cell table:style-name="Tabell3.C1" office:value-type="string">
            <text:p text:style-name="P1"/>
          </table:table-cell>
        </table:table-row>
        <table:table-row table:style-name="Tabell3.1">
          <table:table-cell table:style-name="Tabell3.A2" office:value-type="string">
            <text:p text:style-name="P1">1.f</text:p>
          </table:table-cell>
          <table:table-cell table:style-name="Tabell3.A2" office:value-type="string">
            <text:p text:style-name="P8">Nødutløs<text:span text:style-name="T1"> </text:span>med<text:span text:style-name="T1"> </text:span>TV<text:span text:style-name="T1"> </text:span>90<text:span text:style-name="T1">”</text:span></text:p>
            <text:p text:style-name="P7"/>
          </table:table-cell>
          <table:table-cell table:style-name="Tabell3.C1" office:value-type="string">
            <text:p text:style-name="P1"/>
          </table:table-cell>
        </table:table-row>
        <table:table-row table:style-name="Tabell3.1">
          <table:table-cell table:style-name="Tabell3.A2" office:value-type="string">
            <text:p text:style-name="P2"><text:span text:style-name="Testprotokol"><text:span text:style-name="T3">2.</text:span></text:span></text:p>
          </table:table-cell>
          <table:table-cell table:style-name="Tabell3.A2" office:value-type="string">
            <text:p text:style-name="P4">Fjernstyrt</text:p>
          </table:table-cell>
          <table:table-cell table:style-name="Tabell3.C2" office:value-type="string">
            <text:p text:style-name="P4"/>
          </table:table-cell>
        </table:table-row>
        <table:table-row table:style-name="Tabell3.1">
          <table:table-cell table:style-name="Tabell3.A2" office:value-type="string">
            <text:p text:style-name="P1">2.a</text:p>
          </table:table-cell>
          <table:table-cell table:style-name="Tabell3.A2" office:value-type="string">
            <text:p text:style-name="P8">Magasiner<text:span text:style-name="T1"> </text:span><text:span text:style-name="T5">hel</text:span><text:span text:style-name="T1"> </text:span>kryssing<text:span text:style-name="T1"> </text:span>og<text:span text:style-name="T1"> </text:span>kjør<text:span text:style-name="T1"> </text:span>tog.</text:p>
            <text:p text:style-name="P7"/>
            <text:p text:style-name="P7">Kontroller<text:span text:style-name="T1"> </text:span>at<text:span text:style-name="T1"> </text:span>det<text:span text:style-name="T1"> </text:span>er<text:span text:style-name="T1"> </text:span><text:span text:style-name="T5">siste</text:span><text:span text:style-name="T1"> </text:span>tog<text:span text:style-name="T1"> </text:span>som<text:span text:style-name="T1"> </text:span>løser<text:span text:style-name="T1"> </text:span>ut<text:span text:style-name="T1"> </text:span>pl.o.</text:p>
          </table:table-cell>
          <table:table-cell table:style-name="Tabell3.C1" office:value-type="string">
            <text:p text:style-name="P1"/>
          </table:table-cell>
        </table:table-row>
        <table:table-row table:style-name="Tabell3.1">
          <table:table-cell table:style-name="Tabell3.A2" office:value-type="string">
            <text:p text:style-name="P1">2.b</text:p>
          </table:table-cell>
          <table:table-cell table:style-name="Tabell3.A2" office:value-type="string">
            <text:p text:style-name="P8">Still<text:span text:style-name="T1"> </text:span>utkjør<text:span text:style-name="T1"> </text:span>for<text:span text:style-name="T1"> </text:span>et<text:span text:style-name="T1"> </text:span>spor<text:span text:style-name="T1"> </text:span>og<text:span text:style-name="T1"> </text:span>magasiner<text:span text:style-name="T1"> </text:span>utkjør<text:span text:style-name="T1"> </text:span>fra<text:span text:style-name="T1"> </text:span>et<text:span text:style-name="T1"> </text:span>annet.</text:p>
            <text:p text:style-name="P7"/>
            <text:p text:style-name="P7">Kontroller<text:span text:style-name="T1"> </text:span>at<text:span text:style-name="T1"> </text:span>pl.o.<text:span text:style-name="T1"> </text:span>løser<text:span text:style-name="T1"> </text:span>ut<text:span text:style-name="T1"> </text:span>etter<text:span text:style-name="T1"> </text:span><text:span text:style-name="T5">første</text:span><text:span text:style-name="T1"> </text:span>tog</text:p>
          </table:table-cell>
          <table:table-cell table:style-name="Tabell3.C1" office:value-type="string">
            <text:p text:style-name="P1"/>
          </table:table-cell>
        </table:table-row>
        <table:table-row table:style-name="Tabell3.1">
          <table:table-cell table:style-name="Tabell3.A2" office:value-type="string">
            <text:p text:style-name="P1">2.c</text:p>
          </table:table-cell>
          <table:table-cell table:style-name="Tabell3.A2" office:value-type="string">
            <text:p text:style-name="P8">Send<text:span text:style-name="T1"> </text:span>ordre<text:span text:style-name="T1"> </text:span>om<text:span text:style-name="T1"> </text:span>nødutløsing<text:span text:style-name="T1"> </text:span>av<text:span text:style-name="T1"> </text:span>veien.</text:p>
            <text:p text:style-name="P7"/>
            <text:p text:style-name="P7">Kontroller<text:span text:style-name="T1"> </text:span>at<text:span text:style-name="T1"> </text:span>veien<text:span text:style-name="T1"> </text:span>blir<text:span text:style-name="T1"> </text:span>fri</text:p>
          </table:table-cell>
          <table:table-cell table:style-name="Tabell3.C1" office:value-type="string">
            <text:p text:style-name="P1"/>
          </table:table-cell>
        </table:table-row>
      </table:table>
      <text:p text:style-name="P5"/>
      <text:h text:style-name="Heading_20_1" text:outline-level="1">Indikering<text:span text:style-name="T1"> </text:span>av<text:span text:style-name="T1"> </text:span>anlegget</text:h>
      <table:table table:name="Tabell4" table:style-name="Tabell4">
        <table:table-column table:style-name="Tabell4.A"/>
        <table:table-column table:style-name="Tabell4.B"/>
        <table:table-column table:style-name="Tabell4.C"/>
        <table:table-header-rows>
          <table:table-row table:style-name="Tabell4.1">
            <table:table-cell table:style-name="Tabell4.A1" office:value-type="string">
              <text:p text:style-name="P2"><text:span text:style-name="Testprotokol"/></text:p>
            </table:table-cell>
            <table:table-cell table:style-name="Tabell4.A1" office:value-type="string">
              <text:p text:style-name="P1"><text:span text:style-name="Testprotokol"/></text:p>
            </table:table-cell>
            <table:table-cell table:style-name="Tabell4.C1" office:value-type="string">
              <text:p text:style-name="P2"><text:span text:style-name="Testprotokol">Dato/Sign.</text:span></text:p>
            </table:table-cell>
          </table:table-row>
        </table:table-header-rows>
        <table:table-row table:style-name="Tabell4.1">
          <table:table-cell table:style-name="Tabell4.A2" office:value-type="string">
            <text:p text:style-name="P2"><text:span text:style-name="Testprotokol"><text:span text:style-name="T3">1</text:span></text:span><text:span text:style-name="Testprotokol"><text:span text:style-name="T3">.</text:span></text:span></text:p>
          </table:table-cell>
          <table:table-cell table:style-name="Tabell4.A2" office:value-type="string">
            <text:p text:style-name="P4">Stillerapparat</text:p>
          </table:table-cell>
          <table:table-cell table:style-name="Tabell4.C2" office:value-type="string">
            <text:p text:style-name="P4"/>
          </table:table-cell>
        </table:table-row>
        <table:table-row table:style-name="Tabell4.1">
          <table:table-cell table:style-name="Tabell4.A2" office:value-type="string">
            <text:p text:style-name="P2"><text:span text:style-name="Testprotokol">1.a</text:span></text:p>
          </table:table-cell>
          <table:table-cell table:style-name="Tabell4.A2" office:value-type="string">
            <text:p text:style-name="P6">Hvit<text:span text:style-name="T1"> </text:span>lampe,<text:span text:style-name="T1"> </text:span>fri<text:span text:style-name="T1"> </text:span>vei.</text:p>
            <text:p text:style-name="P5"/>
          </table:table-cell>
          <table:table-cell table:style-name="Tabell4.C1" office:value-type="string">
            <text:p text:style-name="P1"/>
          </table:table-cell>
        </table:table-row>
        <table:table-row table:style-name="Tabell4.1">
          <table:table-cell table:style-name="Tabell4.A2" office:value-type="string">
            <text:p text:style-name="P1">1.b</text:p>
          </table:table-cell>
          <table:table-cell table:style-name="Tabell4.A2" office:value-type="string">
            <text:p text:style-name="P6">Rød<text:span text:style-name="T1"> </text:span>lampe,<text:span text:style-name="T1"> </text:span>sperret<text:span text:style-name="T1"> </text:span>vei.</text:p>
            <text:p text:style-name="P5"/>
          </table:table-cell>
          <table:table-cell table:style-name="Tabell4.C1" office:value-type="string">
            <text:p text:style-name="P1"/>
          </table:table-cell>
        </table:table-row>
        <table:table-row table:style-name="Tabell4.1">
          <table:table-cell table:style-name="Tabell4.A2" office:value-type="string">
            <text:p text:style-name="P1">1.c</text:p>
          </table:table-cell>
          <table:table-cell table:style-name="Tabell4.A2" office:value-type="string">
            <text:p text:style-name="P6">Hvit<text:span text:style-name="T1"> </text:span>lampe,<text:span text:style-name="T1"> </text:span>sperret<text:span text:style-name="T1"> </text:span>vei<text:span text:style-name="T1"> </text:span>utover<text:span text:style-name="T1"> </text:span>5<text:span text:style-name="T1">’</text:span>.</text:p>
            <text:p text:style-name="P5"/>
          </table:table-cell>
          <table:table-cell table:style-name="Tabell4.C1" office:value-type="string">
            <text:p text:style-name="P1"/>
          </table:table-cell>
        </table:table-row>
        <table:table-row table:style-name="Tabell4.1">
          <table:table-cell table:style-name="Tabell4.A2" office:value-type="string">
            <text:p text:style-name="P1">1.d</text:p>
          </table:table-cell>
          <table:table-cell table:style-name="Tabell4.A2" office:value-type="string">
            <text:p text:style-name="P6">Klokke,<text:span text:style-name="T1"> </text:span>sperret<text:span text:style-name="T1"> </text:span>vei<text:span text:style-name="T1"> </text:span>utover<text:span text:style-name="T1"> </text:span>5<text:span text:style-name="T1">’</text:span>.</text:p>
            <text:p text:style-name="P5"/>
          </table:table-cell>
          <table:table-cell table:style-name="Tabell4.C1" office:value-type="string">
            <text:p text:style-name="P1"/>
          </table:table-cell>
        </table:table-row>
        <table:table-row table:style-name="Tabell4.1">
          <table:table-cell table:style-name="Tabell4.A2" office:value-type="string">
            <text:p text:style-name="P1">1.e</text:p>
          </table:table-cell>
          <table:table-cell table:style-name="Tabell4.A2" office:value-type="string">
            <text:p text:style-name="P6">Avstilling<text:span text:style-name="T1"> </text:span>av<text:span text:style-name="T1"> </text:span>klokke.</text:p>
            <text:p text:style-name="P5"/>
          </table:table-cell>
          <table:table-cell table:style-name="Tabell4.C1" office:value-type="string">
            <text:p text:style-name="P1"/>
          </table:table-cell>
        </table:table-row>
        <table:table-row table:style-name="Tabell4.1">
          <table:table-cell table:style-name="Tabell4.A2" office:value-type="string">
            <text:p text:style-name="P2"><text:span text:style-name="Testprotokol"><text:span text:style-name="T3">2.</text:span></text:span></text:p>
          </table:table-cell>
          <table:table-cell table:style-name="Tabell4.A2" office:value-type="string">
            <text:p text:style-name="P4">CTC-panel</text:p>
          </table:table-cell>
          <table:table-cell table:style-name="Tabell4.C2" office:value-type="string">
            <text:p text:style-name="P4"/>
          </table:table-cell>
        </table:table-row>
        <table:table-row table:style-name="Tabell4.1">
          <table:table-cell table:style-name="Tabell4.A2" office:value-type="string">
            <text:p text:style-name="P1">2.a</text:p>
          </table:table-cell>
          <table:table-cell table:style-name="Tabell4.A2" office:value-type="string">
            <text:p text:style-name="P8">Rød<text:span text:style-name="T1"> </text:span>V,<text:span text:style-name="T1"> </text:span>sperret<text:span text:style-name="T1"> </text:span>vei.</text:p>
            <text:p text:style-name="P7"/>
          </table:table-cell>
          <table:table-cell table:style-name="Tabell4.C1" office:value-type="string">
            <text:p text:style-name="P1"/>
          </table:table-cell>
        </table:table-row>
        <table:table-row table:style-name="Tabell4.1">
          <table:table-cell table:style-name="Tabell4.A2" office:value-type="string">
            <text:p text:style-name="P1">2.b</text:p>
          </table:table-cell>
          <table:table-cell table:style-name="Tabell4.A2" office:value-type="string">
            <text:p text:style-name="P8">Rød<text:span text:style-name="T1"> </text:span>F,<text:span text:style-name="T1"> </text:span>feil<text:span text:style-name="T1"> </text:span>(partiell-ind.).</text:p>
            <text:p text:style-name="P7"/>
          </table:table-cell>
          <table:table-cell table:style-name="Tabell4.C1" office:value-type="string">
            <text:p text:style-name="P1"/>
          </table:table-cell>
        </table:table-row>
        <table:table-row table:style-name="Tabell4.1">
          <table:table-cell table:style-name="Tabell4.A2" office:value-type="string">
            <text:p text:style-name="P1">2.c</text:p>
          </table:table-cell>
          <table:table-cell table:style-name="Tabell4.A2" office:value-type="string">
            <text:p text:style-name="P8">Hvitt<text:span text:style-name="T1"> </text:span>3<text:span text:style-name="T1"> </text:span>tall,<text:span text:style-name="T1"> </text:span>feil<text:span text:style-name="T1"> </text:span>på<text:span text:style-name="T1"> </text:span>anlegget<text:span text:style-name="T1"> </text:span>(total-ind.).</text:p>
            <text:p text:style-name="P7"/>
          </table:table-cell>
          <table:table-cell table:style-name="Tabell4.C1" office:value-type="string">
            <text:p text:style-name="P1"/>
          </table:table-cell>
        </table:table-row>
      </table:table>
      <text:p text:style-name="Standard"/>
      <text:p text:style-name="P5"/>
      <text:p text:style-name="P5"/>
      <text:p text:style-name="P5"/>
      <text:p text:style-name="P5"/>
      <text:p text:style-name="P5">Anlegget<text:span text:style-name="T1"> </text:span>godkjent:<text:tab/><text:tab/>Dato:<text:span text:style-name="T1"> </text:span>...........................................</text:p>
      <text:p text:style-name="P5"/>
      <text:p text:style-name="P5"><text:tab/><text:tab/><text:tab/><text:tab/><text:tab/>Sign.:<text:span text:style-name="T1"> </text:span>.........................................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nb" fo:country="NO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Helvetica" fo:font-size="12pt" style:font-size-asian="12pt" style:font-name-complex="Helvetic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212cm" fo:text-indent="-1.251cm" style:auto-text-indent="false" fo:break-before="page" fo:keep-with-next="always"/>
      <style:text-properties fo:text-transform="uppercas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106cm" fo:text-indent="-0.75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.106cm" fo:text-indent="-1.251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0cm" fo:margin-top="0cm" fo:margin-bottom="0.106cm" fo:text-indent="-1.501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margin-top="0.423cm" fo:margin-bottom="0.106cm" fo:text-indent="-1.752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3cm" fo:margin-bottom="0.106cm" fo:text-indent="-2cm" style:auto-text-indent="fals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margin-top="0.423cm" fo:margin-bottom="0.106cm" fo:text-indent="-2.5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752cm" fo:margin-right="0cm" fo:margin-top="0.423cm" fo:margin-bottom="0.106cm" fo:text-indent="-2.752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52cm" fo:margin-right="0cm" fo:margin-top="0.423cm" fo:margin-bottom="0.106cm" fo:text-indent="-2.752cm" style:auto-text-indent="false"/>
      <style:text-properties fo:font-size="9pt" fo:font-style="italic" style:font-size-asian="9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Text" style:family="paragraph" style:parent-style-name="Standard" style:nex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501cm"/>
          <style:tab-stop style:position="16.999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>
        <style:tab-stops>
          <style:tab-stop style:position="1.251cm"/>
          <style:tab-stop style:position="16.999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2cm"/>
          <style:tab-stop style:position="16.999cm" style:type="right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>
        <style:tab-stops>
          <style:tab-stop style:position="16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fo:text-indent="0cm" style:auto-text-indent="false"/>
      <style:text-properties style:font-name="Helvetica" fo:font-size="12pt" style:font-size-asian="12pt" style:font-name-complex="Helvetica"/>
    </style:style>
    <style:style style:name="Tabell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FormelTekst" style:family="paragraph" style:parent-style-name="Standard" style:next-style-name="Standard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Figur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Bokdel" style:family="paragraph" style:parent-style-name="Header">
      <style:text-properties style:text-position="-100% 100%" fo:font-size="9pt" style:font-size-asian="9pt"/>
    </style:style>
    <style:style style:name="Sikkerhetskrav" style:family="paragraph" style:parent-style-name="Standard" style:list-style-name="WW8Num13">
      <style:paragraph-properties fo:margin-left="0cm" fo:margin-right="0cm" fo:text-indent="-1cm" style:auto-text-indent="false">
        <style:tab-stops/>
      </style:paragraph-properties>
    </style:style>
    <style:style style:name="Definisjonerlærestoff" style:family="paragraph" style:parent-style-name="Standard">
      <style:paragraph-properties fo:background-color="#c0c0c0">
        <style:background-image/>
      </style:paragraph-properties>
    </style:style>
    <style:style style:name="Kommentar" style:family="paragraph" style:parent-style-name="Standard">
      <style:text-properties fo:color="#0000ff" fo:font-style="italic" style:font-style-asian="italic" text:display="none"/>
    </style:style>
    <style:style style:name="Dokumentkar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fo:color="#000000"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2z0" style:family="text">
      <style:text-properties fo:color="#000000"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6z0" style:family="text">
      <style:text-properties fo:color="#000000"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22z0" style:family="text">
      <style:text-properties fo:color="#000000" style:font-name="Symbol" style:font-name-complex="Symbol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Testprotokol" style:family="text" style:parent-style-name="Standardskrift_20_for_20_avsnitt">
      <style:text-properties style:font-name="Arial" fo:font-size="11pt" fo:language="en" fo:country="US" style:font-size-asian="11pt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801cm" fo:margin-left="1.25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249cm" fo:margin-left="0.75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249cm" fo:margin-left="10.79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801cm" fo:margin-left="1.25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49cm" fo:margin-left="0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49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6" style:family="table">
      <style:table-properties style:width="17.201cm" fo:margin-left="-0.125cm" table:align="left" style:writing-mode="lr-tb"/>
    </style:style>
    <style:style style:name="Tabell6.A" style:family="table-column">
      <style:table-column-properties style:column-width="3.2cm"/>
    </style:style>
    <style:style style:name="Tabell6.B" style:family="table-column">
      <style:table-column-properties style:column-width="10.802cm"/>
    </style:style>
    <style:style style:name="Tabell6.C" style:family="table-column">
      <style:table-column-properties style:column-width="1.199cm"/>
    </style:style>
    <style:style style:name="Tabell6.D" style:family="table-column">
      <style:table-column-properties style:column-width="2cm"/>
    </style:style>
    <style:style style:name="Tabell6.1" style:family="table-row">
      <style:table-row-properties style:row-height="0.635cm" style:keep-together="true" fo:keep-together="auto"/>
    </style:style>
    <style:style style:name="Tabell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6.2" style:family="table-row">
      <style:table-row-properties style:row-height="0.529cm" style:keep-together="true" fo:keep-together="auto"/>
    </style:style>
    <style:style style:name="Tabell6.3" style:family="table-row">
      <style:table-row-properties style:row-height="0.84cm" style:keep-together="true" fo:keep-together="auto"/>
    </style:style>
    <style:style style:name="Tabell6.A4" style:family="table-cell">
      <style:table-cell-properties style:vertical-align="top" fo:padding-left="0.125cm" fo:padding-right="0.125cm" fo:padding-top="0cm" fo:padding-bottom="0cm" fo:border-left="none" fo:border-right="none" fo:border-top="none" fo:border-bottom="0.75pt solid #000000" style:writing-mode="lr-tb"/>
    </style:style>
    <style:style style:name="Tabell5" style:family="table">
      <style:table-properties style:width="17.201cm" fo:margin-left="-0.125cm" table:align="left" style:writing-mode="lr-tb"/>
    </style:style>
    <style:style style:name="Tabell5.A" style:family="table-column">
      <style:table-column-properties style:column-width="1.401cm"/>
    </style:style>
    <style:style style:name="Tabell5.B" style:family="table-column">
      <style:table-column-properties style:column-width="3.9cm"/>
    </style:style>
    <style:style style:name="Tabell5.C" style:family="table-column">
      <style:table-column-properties style:column-width="1.6cm"/>
    </style:style>
    <style:style style:name="Tabell5.E" style:family="table-column">
      <style:table-column-properties style:column-width="2.501cm"/>
    </style:style>
    <style:style style:name="Tabell5.1" style:family="table-row">
      <style:table-row-properties style:row-height="0.706cm" style:keep-together="true" fo:keep-together="auto"/>
    </style:style>
    <style:style style:name="Tabell5.A1" style:family="table-cell">
      <style:table-cell-properties style:vertical-align="top" fo:padding-left="0.125cm" fo:padding-right="0.125cm" fo:padding-top="0cm" fo:padding-bottom="0cm" fo:border-left="none" fo:border-right="none" fo:border-top="0.75pt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font-size="11pt" fo:font-weight="bold" style:font-size-asian="11pt" style:font-weight-asian="bold"/>
    </style:style>
    <style:style style:name="MP2" style:family="paragraph" style:parent-style-name="Header">
      <style:paragraph-properties fo:text-align="center" style:justify-single-word="false" style:snap-to-layout-grid="false"/>
      <style:text-properties fo:text-transform="uppercase" fo:font-size="11pt" fo:font-weight="bold" style:font-size-asian="11pt" style:font-weight-asian="bold"/>
    </style:style>
    <style:style style:name="MP3" style:family="paragraph" style:parent-style-name="Header">
      <style:paragraph-properties style:snap-to-layout-grid="false"/>
      <style:text-properties style:text-position="0% 100%"/>
    </style:style>
    <style:style style:name="MP4" style:family="paragraph" style:parent-style-name="Bokdel">
      <style:paragraph-properties style:snap-to-layout-grid="false"/>
      <style:text-properties style:text-position="0% 100%"/>
    </style:style>
    <style:style style:name="MP5" style:family="paragraph" style:parent-style-name="Header">
      <style:paragraph-properties style:snap-to-layout-grid="false"/>
      <style:text-properties fo:font-size="11pt" style:font-size-asian="11pt"/>
    </style:style>
    <style:style style:name="MP6" style:family="paragraph" style:parent-style-name="Header">
      <style:paragraph-properties fo:margin-left="-0.06cm" fo:margin-right="0cm" fo:text-align="center" style:justify-single-word="false" fo:text-indent="0cm" style:auto-text-indent="false" style:snap-to-layout-grid="false"/>
    </style:style>
    <style:style style:name="MP7" style:family="paragraph" style:parent-style-name="Header">
      <style:paragraph-properties style:snap-to-layout-grid="false"/>
      <style:text-properties style:text-position="-100% 100%" fo:font-size="11pt" fo:font-weight="bold" style:font-size-asian="11pt" style:font-weight-asian="bold"/>
    </style:style>
    <style:style style:name="MP8" style:family="paragraph" style:parent-style-name="Header">
      <style:paragraph-properties fo:text-align="center" style:justify-single-word="false" style:snap-to-layout-grid="false"/>
      <style:text-properties fo:font-size="11pt" style:font-size-asian="11pt"/>
    </style:style>
    <style:style style:name="MP9" style:family="paragraph" style:parent-style-name="Header">
      <style:paragraph-properties fo:text-align="center" style:justify-single-word="false" style:snap-to-layout-grid="false"/>
      <style:text-properties style:text-position="100% 100%" fo:font-size="11pt" fo:font-weight="bold" style:font-size-asian="11pt" style:font-weight-asian="bold"/>
    </style:style>
    <style:style style:name="MP10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MP11" style:family="paragraph" style:parent-style-name="Footer">
      <style:paragraph-properties style:snap-to-layout-grid="false"/>
      <style:text-properties style:text-position="0% 100%" fo:font-size="9pt" style:font-size-asian="9pt"/>
    </style:style>
    <style:style style:name="MT1" style:family="text">
      <style:text-properties fo:font-size="11pt" style:font-size-asian="11pt"/>
    </style:style>
    <style:style style:name="MT2" style:family="text">
      <style:text-properties fo:font-size="11pt" style:font-name-asian="Arial" style:font-size-asian="11pt"/>
    </style:style>
    <style:style style:name="MT3" style:family="text">
      <style:text-properties style:font-name-asian="Arial"/>
    </style:style>
    <style:page-layout style:name="Mpm1">
      <style:page-layout-properties fo:page-width="21.001cm" fo:page-height="29.7cm" style:num-format="1" style:print-orientation="portrait" fo:margin-top="1.501cm" fo:margin-bottom="0.78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l6" table:style-name="Tabell6">
          <table:table-column table:style-name="Tabell6.A"/>
          <table:table-column table:style-name="Tabell6.B"/>
          <table:table-column table:style-name="Tabell6.C"/>
          <table:table-column table:style-name="Tabell6.D"/>
          <table:table-row table:style-name="Tabell6.1">
            <table:table-cell table:style-name="Tabell6.A1" office:value-type="string">
              <text:p text:style-name="MP1">Jernbaneverket</text:p>
            </table:table-cell>
            <table:table-cell table:style-name="Tabell6.A1" office:value-type="string">
              <text:p text:style-name="MP2">SIGNAL</text:p>
            </table:table-cell>
            <table:table-cell table:style-name="Tabell6.A1" office:value-type="string">
              <text:p text:style-name="MP3">Kap.:</text:p>
            </table:table-cell>
            <table:table-cell table:style-name="Tabell6.A1" office:value-type="string">
              <text:p text:style-name="MP4"><text:bookmark-start text:name="BokdelNr"/>9.<text:bookmark-end text:name="BokdelNr"/>b</text:p>
            </table:table-cell>
          </table:table-row>
          <table:table-row table:style-name="Tabell6.2">
            <table:table-cell table:style-name="Tabell6.A1" office:value-type="string">
              <text:p text:style-name="MP5">Infrastruktur</text:p>
            </table:table-cell>
            <table:table-cell table:style-name="Tabell6.A1" office:value-type="string">
              <text:p text:style-name="MP6"><text:span text:style-name="MT1">Regler</text:span><text:span text:style-name="MT2"> </text:span><text:span text:style-name="MT1">for</text:span><text:span text:style-name="MT2"> </text:span><text:span text:style-name="MT1">kontroll</text:span></text:p>
            </table:table-cell>
            <table:table-cell table:style-name="Tabell6.A1" office:value-type="string">
              <text:p text:style-name="MP3">Utgitt:</text:p>
            </table:table-cell>
            <table:table-cell table:style-name="Tabell6.A1" office:value-type="string">
              <text:p text:style-name="MP3">01.01.06</text:p>
            </table:table-cell>
          </table:table-row>
          <table:table-row table:style-name="Tabell6.3">
            <table:table-cell table:style-name="Tabell6.A1" office:value-type="string">
              <text:p text:style-name="MP7"/>
            </table:table-cell>
            <table:table-cell table:style-name="Tabell6.A1" office:value-type="string">
              <text:p text:style-name="MP8">Protokoll<text:span text:style-name="MT3"> </text:span>for<text:span text:style-name="MT3"> </text:span>kontroll<text:span text:style-name="MT3"> </text:span>av<text:span text:style-name="MT3"> </text:span>veisikringsanlegg<text:span text:style-name="MT3"> </text:span>for<text:span text:style-name="MT3"> </text:span>planovergang<text:span text:style-name="MT3"> </text:span>på<text:span text:style-name="MT3"> </text:span>stasjon</text:p>
            </table:table-cell>
            <table:table-cell table:style-name="Tabell6.A1" office:value-type="string">
              <text:p text:style-name="MP3">Rev.:</text:p>
            </table:table-cell>
            <table:table-cell table:style-name="Tabell6.A1" office:value-type="string">
              <text:p text:style-name="MP3">0</text:p>
            </table:table-cell>
          </table:table-row>
          <table:table-row table:style-name="Tabell6.2">
            <table:table-cell table:style-name="Tabell6.A4" office:value-type="string">
              <text:p text:style-name="MP9"/>
            </table:table-cell>
            <table:table-cell table:style-name="Tabell6.A4" office:value-type="string">
              <text:p text:style-name="MP10">Veisikringsanlegg</text:p>
            </table:table-cell>
            <table:table-cell table:style-name="Tabell6.A4" office:value-type="string">
              <text:p text:style-name="MP3">Side:</text:p>
            </table:table-cell>
            <table:table-cell table:style-name="Tabell6.A4" office:value-type="string">
              <text:p text:style-name="MP3"><text:page-number text:select-page="current">2</text:page-number><text:span text:style-name="MT3"> </text:span>av<text:span text:style-name="MT3"> </text:span><text:page-count style:num-format="1">6</text:page-count></text:p>
            </table:table-cell>
          </table:table-row>
        </table:table>
        <text:p text:style-name="Header"/>
      </style:header>
      <style:footer>
        <table:table table:name="Tabell5" table:style-name="Tabell5">
          <table:table-column table:style-name="Tabell5.A"/>
          <table:table-column table:style-name="Tabell5.B"/>
          <table:table-column table:style-name="Tabell5.C"/>
          <table:table-column table:style-name="Tabell5.B"/>
          <table:table-column table:style-name="Tabell5.E"/>
          <table:table-column table:style-name="Tabell5.B"/>
          <table:table-row table:style-name="Tabell5.1">
            <table:table-cell table:style-name="Tabell5.A1" office:value-type="string">
              <text:p text:style-name="MP11">Dok.nr.:</text:p>
            </table:table-cell>
            <table:table-cell table:style-name="Tabell5.A1" office:value-type="string">
              <text:p text:style-name="MP11">JD<text:span text:style-name="MT3"> </text:span>553</text:p>
            </table:table-cell>
            <table:table-cell table:style-name="Tabell5.A1" office:value-type="string">
              <text:p text:style-name="MP11">Utgitt<text:span text:style-name="MT3"> </text:span>av:</text:p>
            </table:table-cell>
            <table:table-cell table:style-name="Tabell5.A1" office:value-type="string">
              <text:p text:style-name="MP11">ITP</text:p>
            </table:table-cell>
            <table:table-cell table:style-name="Tabell5.A1" office:value-type="string">
              <text:p text:style-name="MP11">Godkjent<text:span text:style-name="MT3"> </text:span>av:</text:p>
            </table:table-cell>
            <table:table-cell table:style-name="Tabell5.A1" office:value-type="string">
              <text:p text:style-name="MP11">IT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 OVERSKRIFT 1	Feil! Bokmerket er ikke definert.</dc:title>
    <meta:initial-creator>dag</meta:initial-creator>
    <meta:creation-date>2005-12-19T11:34:00</meta:creation-date>
    <dc:date>2012-06-01T13:51:45.45</dc:date>
    <meta:editing-cycles>6</meta:editing-cycles>
    <meta:editing-duration>PT6M32S</meta:editing-duration>
    <meta:generator>LibreOffice/3.4$Win32 LibreOffice_project/340m1$Build-402</meta:generator>
    <meta:document-statistic meta:table-count="6" meta:image-count="0" meta:object-count="0" meta:page-count="6" meta:paragraph-count="137" meta:word-count="509" meta:character-count="3230" meta:non-whitespace-character-count="2855"/>
    <meta:user-defined meta:name="Informasjon 1"/>
    <meta:user-defined meta:name="Informasjon 2"/>
    <meta:user-defined meta:name="Informasjon 3"/>
    <meta:user-defined meta:name="Informasjon 4"/>
  </office:meta>
</office:document-meta>
</file>