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3.774cm" table:align="left"/>
    </style:style>
    <style:style style:name="Table1.A" style:family="table-column">
      <style:table-column-properties style:column-width="9.283cm"/>
    </style:style>
    <style:style style:name="Table1.B" style:family="table-column">
      <style:table-column-properties style:column-width="4.491cm"/>
    </style:style>
    <style:style style:name="Table1.A1" style:family="table-cell">
      <style:table-cell-properties style:vertical-align="middle" fo:padding="0.049cm" fo:border="none"/>
    </style:style>
    <style:style style:name="Table2" style:family="table">
      <style:table-properties style:width="13.954cm" table:align="left"/>
    </style:style>
    <style:style style:name="Table2.A" style:family="table-column">
      <style:table-column-properties style:column-width="9.283cm"/>
    </style:style>
    <style:style style:name="Table2.B" style:family="table-column">
      <style:table-column-properties style:column-width="4.671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9.668cm"/>
    </style:style>
    <style:style style:name="Table3.B" style:family="table-column">
      <style:table-column-properties style:column-width="3.625cm"/>
    </style:style>
    <style:style style:name="Table3.C" style:family="table-column">
      <style:table-column-properties style:column-width="3.708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4.445cm"/>
    </style:style>
    <style:style style:name="Table4.B" style:family="table-column">
      <style:table-column-properties style:column-width="6.348cm"/>
    </style:style>
    <style:style style:name="Table4.C" style:family="table-column">
      <style:table-column-properties style:column-width="6.207cm"/>
    </style:style>
    <style:style style:name="Table4.A1" style:family="table-cell">
      <style:table-cell-properties style:vertical-align="middle" fo:padding="0.049cm" fo:border="none"/>
    </style:style>
    <style:style style:name="Table5" style:family="table">
      <style:table-properties style:width="11.71cm" table:align="left"/>
    </style:style>
    <style:style style:name="Table5.A" style:family="table-column">
      <style:table-column-properties style:column-width="4.969cm"/>
    </style:style>
    <style:style style:name="Table5.B" style:family="table-column">
      <style:table-column-properties style:column-width="2.074cm"/>
    </style:style>
    <style:style style:name="Table5.C" style:family="table-column">
      <style:table-column-properties style:column-width="2.889cm"/>
    </style:style>
    <style:style style:name="Table5.D" style:family="table-column">
      <style:table-column-properties style:column-width="1.778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3.023cm"/>
    </style:style>
    <style:style style:name="Table6.B" style:family="table-column">
      <style:table-column-properties style:column-width="3.657cm"/>
    </style:style>
    <style:style style:name="Table6.C" style:family="table-column">
      <style:table-column-properties style:column-width="2.93cm"/>
    </style:style>
    <style:style style:name="Table6.D" style:family="table-column">
      <style:table-column-properties style:column-width="3.395cm"/>
    </style:style>
    <style:style style:name="Table6.E" style:family="table-column">
      <style:table-column-properties style:column-width="1.909cm"/>
    </style:style>
    <style:style style:name="Table6.F" style:family="table-column">
      <style:table-column-properties style:column-width="2.087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2.896cm"/>
    </style:style>
    <style:style style:name="Table7.B" style:family="table-column">
      <style:table-column-properties style:column-width="2.743cm"/>
    </style:style>
    <style:style style:name="Table7.C" style:family="table-column">
      <style:table-column-properties style:column-width="3.138cm"/>
    </style:style>
    <style:style style:name="Table7.D" style:family="table-column">
      <style:table-column-properties style:column-width="3.948cm"/>
    </style:style>
    <style:style style:name="Table7.E" style:family="table-column">
      <style:table-column-properties style:column-width="4.276cm"/>
    </style:style>
    <style:style style:name="Table7.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padding="0.079cm" fo:border="1.5pt solid #cccccc"/>
    </style:style>
    <style:style style:name="P4" style:family="paragraph" style:parent-style-name="Text_20_body">
      <style:paragraph-properties fo:margin-top="0cm" fo:margin-bottom="0cm" fo:padding="0.079cm" fo:border="1.5pt solid #cccccc"/>
      <style:text-properties fo:background-color="#cccccc"/>
    </style:style>
    <style:style style:name="P5" style:family="paragraph" style:parent-style-name="Text_20_body">
      <style:paragraph-properties fo:padding="0.079cm" fo:border="1.5pt solid #cccccc"/>
    </style:style>
    <style:style style:name="P6" style:family="paragraph" style:parent-style-name="Text_20_body">
      <style:paragraph-properties fo:padding="0.079cm" fo:border="1.5pt solid #cccccc"/>
      <style:text-properties fo:background-color="#cccccc"/>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Heading">
      <style:text-properties fo:font-size="2pt" style:font-size-asian="2pt" style:font-size-complex="2pt"/>
    </style:style>
    <style:style style:name="P10" style:family="paragraph" style:parent-style-name="Text_20_body" style:list-style-name="L1"/>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5">
      <style:paragraph-properties fo:margin-top="0cm" fo:margin-bottom="0cm"/>
    </style:style>
    <style:style style:name="P32" style:family="paragraph" style:parent-style-name="Text_20_body" style:list-style-name="L9">
      <style:paragraph-properties fo:margin-top="0cm" fo:margin-bottom="0cm"/>
    </style:style>
    <style:style style:name="P33" style:family="paragraph" style:parent-style-name="Text_20_body" style:list-style-name="L11">
      <style:paragraph-properties fo:margin-top="0cm" fo:margin-bottom="0cm"/>
    </style:style>
    <style:style style:name="P34" style:family="paragraph" style:parent-style-name="Text_20_body" style:list-style-name="L12">
      <style:paragraph-properties fo:margin-top="0cm" fo:margin-bottom="0cm"/>
    </style:style>
    <style:style style:name="P35" style:family="paragraph" style:parent-style-name="Text_20_body" style:list-style-name="L14">
      <style:paragraph-properties fo:margin-top="0cm" fo:margin-bottom="0cm"/>
    </style:style>
    <style:style style:name="P36" style:family="paragraph" style:parent-style-name="Text_20_body" style:list-style-name="L15">
      <style:paragraph-properties fo:margin-top="0cm" fo:margin-bottom="0cm"/>
    </style:style>
    <style:style style:name="P37" style:family="paragraph" style:parent-style-name="Text_20_body" style:list-style-name="L17">
      <style:paragraph-properties fo:margin-top="0cm" fo:margin-bottom="0cm"/>
    </style:style>
    <style:style style:name="P38" style:family="paragraph" style:parent-style-name="Text_20_body" style:list-style-name="L20">
      <style:paragraph-properties fo:margin-top="0cm" fo:margin-bottom="0cm"/>
    </style:style>
    <style:style style:name="P39" style:family="paragraph" style:parent-style-name="Text_20_body" style:list-style-name="L2">
      <style:paragraph-properties fo:padding="0.079cm" fo:border="1.5pt solid #cccccc"/>
    </style:style>
    <style:style style:name="P40" style:family="paragraph" style:parent-style-name="Text_20_body" style:list-style-name="L3">
      <style:paragraph-properties fo:padding="0.079cm" fo:border="1.5pt solid #cccccc"/>
    </style:style>
    <style:style style:name="T1" style:family="text">
      <style:text-properties fo:font-style="italic"/>
    </style:style>
    <style:style style:name="T2" style:family="text">
      <style:text-properties style:text-position="-33% 80%"/>
    </style:style>
    <style:style style:name="T3" style:family="text">
      <style:text-properties fo:background-color="#cccccc"/>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Insulation coordination and over voltage protection </text:h>
      <text:h text:style-name="Heading_20_1" text:outline-level="1"><text:bookmark text:name="Purpose_and_scope"/>1 Purpose and scope </text:h>
      <text:p text:style-name="Text_20_body">The purpose of this clause is to optimize all electrical installations in the infrastructure so that faults due to arbitrary or atmospheric over-voltages are minimized. The clause is relevant for all electric facilities in the infrastructure. </text:p>
      <text:p text:style-name="Text_20_body">Insulation coordination includes coordination with the grounding system, the determination of the level of insulation, isolation distances and the use of surge protection. Requirements for earthing of the facilities is given in <text:a xlink:type="simple" xlink:href="https://trv.jbv.no/wiki/Felles_elektro/Prosjektering_og_bygging/Jording">kapittel 6</text:a>. </text:p>
      <text:p text:style-name="Text_20_body">This clause is also accompanied by the annex <text:a xlink:type="simple" xlink:href="https://trv.jbv.no/wiki/Felles_elektro/Prosjektering_og_bygging/Isolasjonskoordinering_og_overspenningsbeskyttelse/Vedlegg_-_Isolasjonskoordinering_15_kV,_installasjoner_og_luftlinjer">Vedlegg 7a</text:a> giving a summary of the requirements to insulation coordination in [FEF] and in international standards. The annex is informative as the requirements are duplicated in this clause. </text:p>
      <text:h text:style-name="Heading_20_1" text:outline-level="1"><text:bookmark text:name="Requirements_for_insulation"/>2 Requirements for insulation </text:h>
      <text:p text:style-name="Text_20_body">a) On the secondary side of high voltage transformers the conductors shall either be protected or the conductors shall be installed to be proof of short-circuit event (see definitions in [NEK]) up to the first protection device. </text:p>
      <text:h text:style-name="Heading_20_2" text:outline-level="2"><text:bookmark text:name="High_voltage_facilities"/>2.1 High voltage facilities </text:h>
      <text:p text:style-name="Text_20_body">a) Moveable relaxed lines and associated equipment in contact line systems with 15 kV <text:span text:style-name="T1">shall</text:span> be according to the requirements for insulation in [FEF § 8-3]. </text:p>
      <text:list text:style-name="L1">
        <text:list-item>
          <text:p text:style-name="P10">Regarding insulation distances see requirements in clause 2.1.3. </text:p>
        </text:list-item>
      </text:list>
      <text:p text:style-name="Text_20_body">b) Fixed relaxed lines and associated equipment in contact line systems with 15 kV <text:span text:style-name="T1">shall</text:span> be according to the requirements for insulation in [FEF § 4-2]. </text:p>
      <text:p text:style-name="Text_20_body">c) High voltage facilities with other voltages than 15 kV <text:span text:style-name="T1">shall</text:span> be according to requirements for insulation in [FEF § 4-2]. </text:p>
      <text:p text:style-name="P6">In [FEF] it is stated that railways are not included in the scope of § 4-2 – that is: the moveable relaxed lines and associated equipment are excluded.</text:p>
      <text:h text:style-name="Heading_20_3" text:outline-level="3"><text:bookmark text:name="Insulation_level_in_facilities_with_15_kV"/>2.1.1 Insulation level in facilities with 15 kV </text:h>
      <text:p text:style-name="Text_20_body">Requirements for voltage variations (U<text:span text:style-name="T2">n</text:span>, U<text:span text:style-name="T2">max1</text:span>, U<text:span text:style-name="T2">min1</text:span>, U<text:span text:style-name="T2">max2</text:span> og U<text:span text:style-name="T2">min2</text:span>) are contained in <text:a xlink:type="simple" xlink:href="https://trv.jbv.no/wiki/Banestrømforsyning/Prosjektering/Energiforsyning">Banestrømforsyning/Prosjektering/Energiforsyning</text:a>, according to the TSIs and specified in [EN 50122-1]. </text:p>
      <text:p text:style-name="P6">The nominal operating voltage is defined as U<text:span text:style-name="T2">n</text:span> in the standard, and for Jernbaneverket U<text:span text:style-name="T2">n</text:span> equals 15 kV.</text:p>
      <text:p text:style-name="Text_20_body">a) All equipment within the fixed 15 kV facilities shall as a minimum be dimensioned for 17,25 kV (U<text:span text:style-name="T2">max1</text:span>) continuous voltage phase-earth. </text:p>
      <text:list text:style-name="L2">
        <text:list-item>
          <text:p text:style-name="P28">If the insulation level for the equipment is given as phase-phase values, the corresponding <text:soft-page-break/>phase-earth value shall be used in the dimensioning. </text:p>
          <text:p text:style-name="P39"><text:span text:style-name="T3">See also </text:span><text:a xlink:type="simple" xlink:href="https://trv.jbv.no/wiki/Felles_elektro/Prosjektering_og_bygging/Isolasjonskoordinering_og_overspenningsbeskyttelse/Vedlegg_-_Isolasjonskoordinering_15_kV,_installasjoner_og_luftlinjer"><text:span text:style-name="T3">Vedlegg 7a</text:span></text:a><text:span text:style-name="T3">.</text:span></text:p>
        </text:list-item>
      </text:list>
      <text:p text:style-name="Text_20_body">b) Short time withstanding voltage (t ≤ 60 s) with operating frequency (r.m.s. value): </text:p>
      <text:list text:style-name="L3">
        <text:list-item>
          <text:p text:style-name="P29">Insulation for equipment and components shall be 70 kV. </text:p>
        </text:list-item>
        <text:list-item>
          <text:p text:style-name="P29">Air gap in circuit breakers shall have a withstanding voltage that is one level higher than for insulation, e.g. 95 kV. </text:p>
          <text:p text:style-name="P40"><text:span text:style-name="T3">See also </text:span><text:a xlink:type="simple" xlink:href="https://trv.jbv.no/wiki/Felles_elektro/Prosjektering_og_bygging/Isolasjonskoordinering_og_overspenningsbeskyttelse/Vedlegg_-_Isolasjonskoordinering_15_kV,_installasjoner_og_luftlinjer"><text:span text:style-name="T3">Vedlegg 7a</text:span></text:a><text:span text:style-name="T3">.</text:span></text:p>
        </text:list-item>
      </text:list>
      <text:p text:style-name="Text_20_body">c) Withstanding voltage for lightning pulse (maximum value), U<text:span text:style-name="T2">Ni</text:span>, for equipment and lines shall be: </text:p>
      <text:list text:style-name="L4">
        <text:list-item>
          <text:p text:style-name="P30">minimum 170 kV outdoors (over-voltage class OV4). </text:p>
        </text:list-item>
        <text:list-item>
          <text:p text:style-name="P11">minimum 145 kV indoors, if over-voltage protection is installed at the building entrance (over-voltage class OV3, refer to table A-2 in [EN 50124] for the value U<text:span text:style-name="T2">Nm</text:span>= 24 kV). </text:p>
        </text:list-item>
      </text:list>
      <text:h text:style-name="Heading_20_3" text:outline-level="3"><text:bookmark text:name="Insulation_level_in_the_traction_network_return_circuit"/>2.1.2 Insulation level in the traction network return circuit </text:h>
      <text:p text:style-name="P6">The traction network return circuit is a part of the contact line system and hence depicted in this clause, though the insulation level is not the same as for the high voltage facility.</text:p>
      <text:p text:style-name="Text_20_body">a) The traction network return circuit shall have an insulation level of 1000 V between the return conductor and earth. The requirement applies for all of the return circuit except for the running rails and the termination bar within the lid of the filter impedances. </text:p>
      <text:p text:style-name="Text_20_body">b) For protection against arbitrary touching of the return circuit (suspended line or cable) the insulation level shall be U<text:span text:style-name="T2">0</text:span> / U = 600 / 1000 V. </text:p>
      <text:p text:style-name="P6">U<text:span text:style-name="T2">0</text:span>: r.m.s. value of the voltage between the insulated conductor and earth, U: r.m.s. value of the voltage between to conductors in a multi-conductor cable or in a system with single-conductor cables, [EN 50264-1].</text:p>
      <text:p text:style-name="Text_20_body">c) The insulation level for equipotential bonding to the track shall be minimum U<text:span text:style-name="T2">0</text:span> / U = 450 / 750 V. Requirements for dielectric strength and insulation distances shall be in accordance to &lt;nowiki&gt;[EN 50124] and [IEC 60664]. </text:p>
      <text:h text:style-name="Heading_20_3" text:outline-level="3"><text:bookmark text:name="Insulation_distances_in_moveable_relaxed_lines_and_associated_equipment_in_contact_line_system_with_15_kV"/>2.1.3 Insulation distances in moveable relaxed lines and associated equipment in contact line system with 15 kV </text:h>
      <text:p text:style-name="Text_20_body">a) For planning and building of contact line system the facility shall be designed with a minimum of 250 mm static and a minimum of 150 mm dynamic insulation distances, refer to [IEC 60913], table II. </text:p>
      <text:p text:style-name="P6">The minimum requirement in [EN 50119] is increased to cope with particular difficult climatic conditions in Norway (wind, snow and ice). </text:p>
      <text:p text:style-name="P6">Definition of dynamic insulation distance: The minimum distance that can occur between a voltage-carrying part and a none-live part when one or both parts are moving. </text:p>
      <text:p text:style-name="P6">Definition of static insulation distance: The minimum distance that can occur between a voltage-carrying part and a none-live part when none of the parts is moving. </text:p>
      <text:p text:style-name="P6">Dynamic and static insulation distances have impact on the design of insulators and pathway systems, particular at narrow places with limited space, e.g. in cuttings and tunnels.</text:p>
      <text:list text:style-name="L5">
        <text:list-item>
          <text:p text:style-name="P31"><text:soft-page-break/>Requirements for minimum static insulation distance shall be fulfilled at all places with unloaded systems. </text:p>
        </text:list-item>
        <text:list-item>
          <text:p text:style-name="P31">requirements for dynamic insulation distance shall be fulfilled at all places with the impact from forces that are likely to appear. </text:p>
        </text:list-item>
        <text:list-item>
          <text:p text:style-name="P31">For the contact line the requirements for dynamic insulation distance shall be fulfilled at all places with a force of minimum 200 N between the current collector and the contact wire. </text:p>
        </text:list-item>
        <text:list-item>
          <text:p text:style-name="P31">For planning and refurbishment of the contact line in existing tunnels, on bridges, in snow sheds etc. a request for an exemption may be forward to the owner of the facilities for a minimum insulation distance of 220 mm (static) and 120 mm (dynamic) between the contact wire/live parts and fixed/grounded parts. </text:p>
        </text:list-item>
        <text:list-item>
          <text:p text:style-name="P12">For separation of sections the insulating distance between live parts and disconnected/earthed parts shall be at a minimum of 150 mm [NEK EN 50122-1]. </text:p>
        </text:list-item>
      </text:list>
      <text:p text:style-name="Text_20_body">Fixed constructions above the railway, e.g. bridges, buildings, culverts etc. should not be closer than 400 mm from live parts in the contact line system due to possible future adjustments. </text:p>
      <text:p text:style-name="Text_20_body">c) For insulating distances in autotransformer systems the requirements in annex 5.d to <text:a xlink:type="simple" xlink:href="https://trv.jbv.no/wiki/Kontaktledning/Prosjektering/Kontaktledningssystemer#Vedlegg">[540], Kontaktledningssystemer</text:a> shall apply. </text:p>
      <text:h text:style-name="Heading_20_3" text:outline-level="3"><text:bookmark text:name="Insulation_distances_in_fixed_relaxed_high_voltage_facilities"/>2.1.4 Insulation distances in fixed relaxed high voltage facilities </text:h>
      <text:p text:style-name="Text_20_body">a) Other high voltage facilities than those in clause 2.1.3 shall fulfil the requirements for insulation distances given in table A.3 in [EN 50124-1]. </text:p>
      <text:p text:style-name="Text_20_body">b) For auto transformer (AT) system the minimum requirements for distances in the line system given in Tabell <text:a xlink:type="simple" xlink:href="https://trv.jbv.no/wiki/Bruker:Pek/Felles_elektro/Prosjektering_og_bygging/Isolasjonskoordinering_og_overspenningsbeskyttelse#label-tab:Tab%201">1</text:a> shall apply. </text:p>
      <text:p text:style-name="Text_20_body">c) For circuit breakers in AT system and at the entrance to the auto transformers the distances in Tabell <text:a xlink:type="simple" xlink:href="https://trv.jbv.no/wiki/Bruker:Pek/Felles_elektro/Prosjektering_og_bygging/Isolasjonskoordinering_og_overspenningsbeskyttelse#label-tab:Tab%202">2</text:a> shall apply. </text:p>
      <text:p text:style-name="P4">AT systems is characterized as a two-phase system (U<text:span text:style-name="T2">PL</text:span>-U<text:span text:style-name="T2">NL</text:span>= ±15 kV) and hence the voltage between the two different sections of the contact line may accidentally be with direct opposite phase. </text:p>
      <text:section text:style-name="Sect1" text:name="label-tab:Tab 1">
        <text:p text:style-name="P2">Tabell 1: Minimum requirements to distances between fixed relaxed lines for AT system </text:p>
        <table:table table:name="Table1" table:style-name="Table1">
          <table:table-column table:style-name="Table1.A"/>
          <table:table-column table:style-name="Table1.B"/>
          <table:table-row>
            <table:table-cell table:style-name="Table1.A1" office:value-type="string">
              <text:p text:style-name="Table_20_Heading">Distance between </text:p>
            </table:table-cell>
            <table:table-cell table:style-name="Table1.A1" office:value-type="string">
              <text:p text:style-name="Table_20_Heading">Minimum requirement </text:p>
            </table:table-cell>
          </table:table-row>
          <table:table-row>
            <table:table-cell table:style-name="Table1.A1" office:value-type="string">
              <text:p text:style-name="Table_20_Contents">Positive conductor (PL) and earth </text:p>
            </table:table-cell>
            <table:table-cell table:style-name="Table1.A1" office:value-type="string">
              <text:p text:style-name="P7">250 mm</text:p>
            </table:table-cell>
          </table:table-row>
          <table:table-row>
            <table:table-cell table:style-name="Table1.A1" office:value-type="string">
              <text:p text:style-name="Table_20_Contents">Negative conductor (NL) and earth </text:p>
            </table:table-cell>
            <table:table-cell table:style-name="Table1.A1" office:value-type="string">
              <text:p text:style-name="P7">250 mm</text:p>
            </table:table-cell>
          </table:table-row>
          <table:table-row>
            <table:table-cell table:style-name="Table1.A1" office:value-type="string">
              <text:p text:style-name="Table_20_Contents">Positive conductor (PL) and negative conductor (NL) </text:p>
            </table:table-cell>
            <table:table-cell table:style-name="Table1.A1" office:value-type="string">
              <text:p text:style-name="P7">400 mm</text:p>
            </table:table-cell>
          </table:table-row>
          <table:table-row>
            <table:table-cell table:style-name="Table1.A1" office:value-type="string">
              <text:p text:style-name="Table_20_Contents">Negative conductor (NL) and contact line (KL) </text:p>
            </table:table-cell>
            <table:table-cell table:style-name="Table1.A1" office:value-type="string">
              <text:p text:style-name="P7">400 mm</text:p>
            </table:table-cell>
          </table:table-row>
          <table:table-row>
            <table:table-cell table:style-name="Table1.A1" office:value-type="string">
              <text:p text:style-name="Table_20_Contents">Positive conductor (PL) and contact line (KL) </text:p>
            </table:table-cell>
            <table:table-cell table:style-name="Table1.A1" office:value-type="string">
              <text:p text:style-name="P7">250 mm</text:p>
            </table:table-cell>
          </table:table-row>
        </table:table>
      </text:section>
      <text:section text:style-name="Sect1" text:name="label-tab:Tab 2">
        <text:p text:style-name="P2">Tabell 2: Minimum requirements to distances at circuit breakers and for the entrance to transformers in AT systems </text:p>
        <table:table table:name="Table2" table:style-name="Table2">
          <table:table-column table:style-name="Table2.A"/>
          <table:table-column table:style-name="Table2.B"/>
          <table:table-row>
            <table:table-cell table:style-name="Table2.A1" office:value-type="string">
              <text:p text:style-name="Table_20_Heading">Distance between </text:p>
            </table:table-cell>
            <table:table-cell table:style-name="Table2.A1" office:value-type="string">
              <text:p text:style-name="Table_20_Heading">Minimum requirements </text:p>
            </table:table-cell>
          </table:table-row>
          <table:table-row>
            <table:table-cell table:style-name="Table2.A1" office:value-type="string">
              <text:p text:style-name="Table_20_Contents">Positive conductor </text:p>
            </table:table-cell>
            <table:table-cell table:style-name="Table2.A1" office:value-type="string">
              <text:p text:style-name="P7">250 mm</text:p>
            </table:table-cell>
          </table:table-row>
          <table:table-row>
            <table:table-cell table:style-name="Table2.A1" office:value-type="string">
              <text:p text:style-name="Table_20_Contents">Negative conductor (NL) and earth </text:p>
            </table:table-cell>
            <table:table-cell table:style-name="Table2.A1" office:value-type="string">
              <text:p text:style-name="P7">250 mm</text:p>
            </table:table-cell>
          </table:table-row>
          <table:table-row>
            <table:table-cell table:style-name="Table2.A1" office:value-type="string">
              <text:p text:style-name="Table_20_Contents">Positive conductor (PL) and negative conductor (NL) </text:p>
            </table:table-cell>
            <table:table-cell table:style-name="Table2.A1" office:value-type="string">
              <text:p text:style-name="P7">320 mm</text:p>
            </table:table-cell>
          </table:table-row>
          <table:table-row>
            <table:table-cell table:style-name="Table2.A1" office:value-type="string">
              <text:p text:style-name="Table_20_Contents">Negative conductor (NL) and contact line (KL) </text:p>
            </table:table-cell>
            <table:table-cell table:style-name="Table2.A1" office:value-type="string">
              <text:p text:style-name="P7">320 mm</text:p>
            </table:table-cell>
          </table:table-row>
          <table:table-row>
            <table:table-cell table:style-name="Table2.A1" office:value-type="string">
              <text:p text:style-name="Table_20_Contents">Positive conductor (PL) and contact line (KL) </text:p>
            </table:table-cell>
            <table:table-cell table:style-name="Table2.A1" office:value-type="string">
              <text:p text:style-name="P7">250 mm</text:p>
            </table:table-cell>
          </table:table-row>
        </table:table>
      </text:section>
      <text:p text:style-name="P5"><text:span text:style-name="T3">Requirements to distances in Tabell </text:span><text:a xlink:type="simple" xlink:href="https://trv.jbv.no/wiki/Bruker:Pek/Felles_elektro/Prosjektering_og_bygging/Isolasjonskoordinering_og_overspenningsbeskyttelse#label-tab:Tab%201"><text:span text:style-name="T3">1</text:span></text:a><text:span text:style-name="T3"> and Tabell </text:span><text:a xlink:type="simple" xlink:href="https://trv.jbv.no/wiki/Bruker:Pek/Felles_elektro/Prosjektering_og_bygging/Isolasjonskoordinering_og_overspenningsbeskyttelse#label-tab:Tab%202"><text:span text:style-name="T3">2</text:span></text:a><text:span text:style-name="T3"> are found in the report ”Autotransformatorsystem for norske forhold” (EK800118-000).</text:span></text:p>
      <text:h text:style-name="Heading_20_3" text:outline-level="3"><text:bookmark text:name="Creepage_distances_for_insulators_and_circuit_breakers"/><text:soft-page-break/>2.1.5 Creepage distances for insulators and circuit breakers </text:h>
      <text:p text:style-name="Text_20_body">a) Insulators and circuit breakers in fixed installations shall have a creepage distance in accordance with [EN 50124-1, clause 6.3.2]. See &lt;/nowiki&gt;Tabell <text:a xlink:type="simple" xlink:href="https://trv.jbv.no/wiki/Bruker:Pek/Felles_elektro/Prosjektering_og_bygging/Isolasjonskoordinering_og_overspenningsbeskyttelse#label-tab:Tab%203">3</text:a>. </text:p>
      <text:list text:style-name="L6">
        <text:list-item>
          <text:p text:style-name="P13">The standard presents the requirements in [mm/kV]. For railways with 15 kV the maximum continuous operating voltage shall be (U&lt;/nowiki&gt;<text:span text:style-name="T2">max1</text:span> = 17,25 kV). </text:p>
        </text:list-item>
      </text:list>
      <text:section text:style-name="Sect1" text:name="label-tab:Tab 3">
        <text:p text:style-name="P2">Tabell 3: Minimum requirements to creepage distance according to [EN 50124-1] </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Degree of contamination </text:p>
            </table:table-cell>
            <table:table-cell table:style-name="Table3.A1" office:value-type="string">
              <text:p text:style-name="Table_20_Heading">Minimum creepage distance </text:p>
            </table:table-cell>
            <table:table-cell table:style-name="Table3.A1" office:value-type="string">
              <text:p text:style-name="Table_20_Heading">Minimum creepage distance <text:line-break/>for 17,25 kV </text:p>
            </table:table-cell>
          </table:table-row>
          <table:table-row>
            <table:table-cell table:style-name="Table3.A1" office:value-type="string">
              <text:p text:style-name="Table_20_Contents">Adverse conditions (pollution, 10-20 km from the sea, natural sink) </text:p>
            </table:table-cell>
            <table:table-cell table:style-name="Table3.A1" office:value-type="string">
              <text:p text:style-name="P7">40 mm/kV</text:p>
            </table:table-cell>
            <table:table-cell table:style-name="Table3.A1" office:value-type="string">
              <text:p text:style-name="P7">690 mm</text:p>
            </table:table-cell>
          </table:table-row>
          <table:table-row>
            <table:table-cell table:style-name="Table3.A1" office:value-type="string">
              <text:p text:style-name="Table_20_Contents">Extremely unfavourable conditions (heavy pollution, industry, salt water, urban areas, natural sink) </text:p>
            </table:table-cell>
            <table:table-cell table:style-name="Table3.A1" office:value-type="string">
              <text:p text:style-name="P7">48 mm/kV</text:p>
            </table:table-cell>
            <table:table-cell table:style-name="Table3.A1" office:value-type="string">
              <text:p text:style-name="P7">828 mm</text:p>
            </table:table-cell>
          </table:table-row>
          <table:table-row>
            <table:table-cell table:style-name="Table3.A1" office:value-type="string">
              <text:p text:style-name="Table_20_Contents">Extremely unfavourable conditions (tunnel, not natural sink) </text:p>
            </table:table-cell>
            <table:table-cell table:style-name="Table3.A1" office:value-type="string">
              <text:p text:style-name="P7">52 mm/kV</text:p>
            </table:table-cell>
            <table:table-cell table:style-name="Table3.A1" office:value-type="string">
              <text:p text:style-name="P7">897 mm</text:p>
            </table:table-cell>
          </table:table-row>
        </table:table>
      </text:section>
      <text:h text:style-name="Heading_20_2" text:outline-level="2"><text:bookmark text:name="Low_voltage_facilities"/>2.2 Low voltage facilities </text:h>
      <text:h text:style-name="Heading_20_3" text:outline-level="3"><text:bookmark text:name="Insulation_level_in_lov_voltage_facilities"/>2.2.1 Insulation level in lov voltage facilities </text:h>
      <text:p text:style-name="Text_20_body">a) Facilities, equipment and components shall be constructed with insulation levels according to Tabell <text:a xlink:type="simple" xlink:href="https://trv.jbv.no/wiki/Bruker:Pek/Felles_elektro/Prosjektering_og_bygging/Isolasjonskoordinering_og_overspenningsbeskyttelse#label-tab:Tab%204">4</text:a>. </text:p>
      <text:list text:style-name="L7">
        <text:list-item>
          <text:p text:style-name="P14">The values apply for systems with 230/400 V, and the requirements for dielectric strength apply as well for phase-to-phase as for phase-to-earth. </text:p>
        </text:list-item>
      </text:list>
      <text:p text:style-name="P4">The requirements to insulation level apply for a dielectric strength for a 1,2/50 μs pulse and for a 8/20 μs pulse.</text:p>
      <text:section text:style-name="Sect1" text:name="label-tab:Tab 4">
        <text:p text:style-name="P2">Tabell 4: Nominal insulation level for low voltage facility according to table 44B [NEK 400:2006] </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Impulse withstand voltage, U<text:span text:style-name="T2">Ni</text:span> </text:p>
            </table:table-cell>
            <table:table-cell table:style-name="Table4.A1" office:value-type="string">
              <text:p text:style-name="Table_20_Heading">Description of facility </text:p>
            </table:table-cell>
            <table:table-cell table:style-name="Table4.A1" office:value-type="string">
              <text:p text:style-name="Table_20_Heading">Jernbaneverket's notes </text:p>
            </table:table-cell>
          </table:table-row>
          <table:table-row>
            <table:table-cell table:style-name="Table4.A1" office:value-type="string">
              <text:p text:style-name="P7">6 kV</text:p>
            </table:table-cell>
            <table:table-cell table:style-name="Table4.A1" office:value-type="string">
              <text:p text:style-name="Table_20_Contents">Main distribution, energy entrance, meter included </text:p>
            </table:table-cell>
            <table:table-cell table:style-name="Table4.A1" office:value-type="string">
              <text:p text:style-name="Table_20_Contents">Entrance from energy supplier,<text:line-break/>entrance from auxiliary transformer </text:p>
            </table:table-cell>
          </table:table-row>
          <table:table-row>
            <table:table-cell table:style-name="Table4.A1" office:value-type="string">
              <text:p text:style-name="P7">4 kV</text:p>
            </table:table-cell>
            <table:table-cell table:style-name="Table4.A1" office:value-type="string">
              <text:p text:style-name="Table_20_Contents">Fixed installation with cables and outlets </text:p>
            </table:table-cell>
            <table:table-cell table:style-name="Table4.A1" office:value-type="string">
              <text:p text:style-name="P8"/>
            </table:table-cell>
          </table:table-row>
          <table:table-row>
            <table:table-cell table:style-name="Table4.A1" office:value-type="string">
              <text:p text:style-name="P7">2,5 kV</text:p>
            </table:table-cell>
            <table:table-cell table:style-name="Table4.A1" office:value-type="string">
              <text:p text:style-name="Table_20_Contents">Common equipment </text:p>
            </table:table-cell>
            <table:table-cell table:style-name="Table4.A1" office:value-type="string">
              <text:p text:style-name="Table_20_Contents">Signalling circuits, low voltage installations </text:p>
            </table:table-cell>
          </table:table-row>
          <table:table-row>
            <table:table-cell table:style-name="Table4.A1" office:value-type="string">
              <text:p text:style-name="P7">1,5 kV</text:p>
            </table:table-cell>
            <table:table-cell table:style-name="Table4.A1" office:value-type="string">
              <text:p text:style-name="Table_20_Contents">Electronics </text:p>
            </table:table-cell>
            <table:table-cell table:style-name="Table4.A1" office:value-type="string">
              <text:p text:style-name="Table_20_Contents">Signal- and telecommunications </text:p>
            </table:table-cell>
          </table:table-row>
        </table:table>
      </text:section>
      <text:h text:style-name="Heading_20_3" text:outline-level="3"><text:bookmark text:name="Insulation_distances_in_low_voltage_facilities"/>2.2.2 Insulation distances in low voltage facilities </text:h>
      <text:p text:style-name="Text_20_body">a) According to values for the impulse withstand voltage in Tabell <text:a xlink:type="simple" xlink:href="https://trv.jbv.no/wiki/Bruker:Pek/Felles_elektro/Prosjektering_og_bygging/Isolasjonskoordinering_og_overspenningsbeskyttelse#label-tab:Tab%204">4</text:a> the insulation distances in air shall be as depicted in Tabell <text:a xlink:type="simple" xlink:href="https://trv.jbv.no/wiki/Bruker:Pek/Felles_elektro/Prosjektering_og_bygging/Isolasjonskoordinering_og_overspenningsbeskyttelse#label-tab:Tab%205">5</text:a>. </text:p>
      <text:p text:style-name="P4">The distances depends on the position and the degree of contamination, Refer to table A3 in [EN 50124-1].</text:p>
      <text:section text:style-name="Sect1" text:name="label-tab:Tab 5">
        <text:p text:style-name="P2">Tabell 5: Minimum distance in air for different impulse withstand voltage in low voltage facilities depending on positio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Impulse withstand voltage<text:line-break/><text:soft-page-break/>U<text:span text:style-name="T2">Ni</text:span> </text:p>
            </table:table-cell>
            <table:table-cell table:style-name="Table5.A1" table:number-columns-spanned="3" office:value-type="string">
              <text:p text:style-name="Table_20_Heading">Minimum insulation distance<text:line-break/><text:soft-page-break/>[mm] </text:p>
            </table:table-cell>
            <table:covered-table-cell/>
            <table:covered-table-cell/>
          </table:table-row>
          <table:table-row>
            <table:table-cell table:style-name="Table5.A1" office:value-type="string">
              <text:p text:style-name="P8"/>
            </table:table-cell>
            <table:table-cell table:style-name="Table5.A1" office:value-type="string">
              <text:p text:style-name="Table_20_Contents">Indoor <text:line-break/>in closures </text:p>
            </table:table-cell>
            <table:table-cell table:style-name="Table5.A1" office:value-type="string">
              <text:p text:style-name="Table_20_Contents">Indoor <text:line-break/>without closure </text:p>
            </table:table-cell>
            <table:table-cell table:style-name="Table5.A1" office:value-type="string">
              <text:p text:style-name="Table_20_Contents">Outdoor </text:p>
            </table:table-cell>
          </table:table-row>
          <table:table-row>
            <table:table-cell table:style-name="Table5.A1" office:value-type="string">
              <text:p text:style-name="Table_20_Contents">6 kV </text:p>
            </table:table-cell>
            <table:table-cell table:style-name="Table5.A1" office:value-type="string">
              <text:p text:style-name="Table_20_Contents">5,5 </text:p>
            </table:table-cell>
            <table:table-cell table:style-name="Table5.A1" office:value-type="string">
              <text:p text:style-name="Table_20_Contents">10,0 </text:p>
            </table:table-cell>
            <table:table-cell table:style-name="Table5.A1" office:value-type="string">
              <text:p text:style-name="Table_20_Contents">19,0 </text:p>
            </table:table-cell>
          </table:table-row>
          <table:table-row>
            <table:table-cell table:style-name="Table5.A1" office:value-type="string">
              <text:p text:style-name="Table_20_Contents">4 kV </text:p>
            </table:table-cell>
            <table:table-cell table:style-name="Table5.A1" office:value-type="string">
              <text:p text:style-name="Table_20_Contents">3,0 </text:p>
            </table:table-cell>
            <table:table-cell table:style-name="Table5.A1" office:value-type="string">
              <text:p text:style-name="Table_20_Contents">7,0 </text:p>
            </table:table-cell>
            <table:table-cell table:style-name="Table5.A1" office:value-type="string">
              <text:p text:style-name="Table_20_Contents">15,0 </text:p>
            </table:table-cell>
          </table:table-row>
          <table:table-row>
            <table:table-cell table:style-name="Table5.A1" office:value-type="string">
              <text:p text:style-name="Table_20_Contents">2,5 kV </text:p>
            </table:table-cell>
            <table:table-cell table:style-name="Table5.A1" office:value-type="string">
              <text:p text:style-name="Table_20_Contents">1,5<text:span text:style-name="T4">*)</text:span> </text:p>
            </table:table-cell>
            <table:table-cell table:style-name="Table5.A1" office:value-type="string">
              <text:p text:style-name="Table_20_Contents">5,5 </text:p>
            </table:table-cell>
            <table:table-cell table:style-name="Table5.A1" office:value-type="string">
              <text:p text:style-name="Table_20_Contents">11,5 </text:p>
            </table:table-cell>
          </table:table-row>
          <table:table-row>
            <table:table-cell table:style-name="Table5.A1" office:value-type="string">
              <text:p text:style-name="Table_20_Contents">1,5 kV </text:p>
            </table:table-cell>
            <table:table-cell table:style-name="Table5.A1" office:value-type="string">
              <text:p text:style-name="Table_20_Contents">0,5<text:span text:style-name="T4">**)</text:span> </text:p>
            </table:table-cell>
            <table:table-cell table:style-name="Table5.A1" office:value-type="string">
              <text:p text:style-name="Table_20_Contents">5,5 </text:p>
            </table:table-cell>
            <table:table-cell table:style-name="Table5.A1" office:value-type="string">
              <text:p text:style-name="Table_20_Contents">— </text:p>
            </table:table-cell>
          </table:table-row>
        </table:table>
      </text:section>
      <text:p text:style-name="Text_20_body"><text:span text:style-name="T4">*)</text:span> 1,6 mm in PD4 </text:p>
      <text:p text:style-name="Text_20_body"><text:span text:style-name="T4">**)</text:span> 0,8 mm in PD3 </text:p>
      <text:h text:style-name="Heading_20_1" text:outline-level="1"><text:bookmark text:name="Requirements_for_over-voltage_protection"/>3 Requirements for over-voltage protection </text:h>
      <text:p text:style-name="P5"><text:span text:style-name="T3">In addition to the use of over-voltage protection a better protection against over-voltage results from appropriate earthing and sufficient isolation as depicted earlier in this clause and in </text:span><text:a xlink:type="simple" xlink:href="https://trv.jbv.no/wiki/Felles_elektro/Prosjektering_og_bygging/Jording"><text:span text:style-name="T3">kapittel 6</text:span></text:a><text:span text:style-name="T3">.</text:span></text:p>
      <text:p text:style-name="Text_20_body">a) Facilities with over-voltage protection should have protection for multiple lightnings. </text:p>
      <text:p text:style-name="P6">This can be achieved by doubling all protection devices, e.g. by installing two equal protection devices in parallel as a mutual backup.</text:p>
      <text:p text:style-name="Text_20_body">b) Protection for specific important and exposed facilities should have an alarm-circuit to report any defects. </text:p>
      <text:h text:style-name="Heading_20_2" text:outline-level="2"><text:bookmark text:name="Over-voltage_protection"/>3.1 Over-voltage protection </text:h>
      <text:h text:style-name="Heading_20_3" text:outline-level="3"><text:bookmark text:name="Functional_requirements"/>3.1.1 Functional requirements </text:h>
      <text:p text:style-name="Text_20_body">a) Normal operation: The surge arresters shall have a high impedance and not show any harm at the nominal voltage. </text:p>
      <text:p text:style-name="P5"><text:span text:style-name="T3">The condition defines the properties of the arresters, see comments to Tabell </text:span><text:a xlink:type="simple" xlink:href="https://trv.jbv.no/wiki/Bruker:Pek/Felles_elektro/Prosjektering_og_bygging/Isolasjonskoordinering_og_overspenningsbeskyttelse#label-tab:Tab%206"><text:span text:style-name="T3">6</text:span></text:a><text:span text:style-name="T3">.</text:span></text:p>
      <text:p text:style-name="Text_20_body">b) For over-voltage: The arresters shall be the slightest point in the facility. e.g. the arrester shall deteriorate the over-voltage before the insulation get damaged. </text:p>
      <text:p text:style-name="P5"><text:span text:style-name="T3">The condition defines the properties of the arresters, see comments to Tabell </text:span><text:a xlink:type="simple" xlink:href="https://trv.jbv.no/wiki/Bruker:Pek/Felles_elektro/Prosjektering_og_bygging/Isolasjonskoordinering_og_overspenningsbeskyttelse#label-tab:Tab%206"><text:span text:style-name="T3">6</text:span></text:a><text:span text:style-name="T3">.</text:span></text:p>
      <text:p text:style-name="Text_20_body">c) At break-down: Damaged arresters shall present a visual sign to ease any inspection. </text:p>
      <text:list text:style-name="L8">
        <text:list-item>
          <text:p text:style-name="P15">Damaged arresters shall be replaced immediately. </text:p>
        </text:list-item>
      </text:list>
      <text:p text:style-name="Text_20_body">d) Surge arresters in the contact line system shall have properties that do not upset the rules for disconnections and connection depicted in <text:a xlink:type="simple" xlink:href="https://trv.jbv.no/wiki/Banestrømforsyning/Bygging">[546]</text:a> – both at normal operation and at break-down. </text:p>
      <text:h text:style-name="Heading_20_3" text:outline-level="3"><text:bookmark text:name="Position_of_the_voltage_arresters"/>3.1.2 Position of the voltage arresters </text:h>
      <text:p text:style-name="Text_20_body">a) The over-voltage protection shall be installed in front of and as close as possible to the object to be protected. </text:p>
      <text:p text:style-name="Text_20_body">b) An earth electrode with good high frequency performance shall be provided to serve the surge arresters. </text:p>
      <text:list text:style-name="L9">
        <text:list-item>
          <text:p text:style-name="P32"><text:soft-page-break/>The distance between the surge arresters and the earth electrode shall be as short as possible. </text:p>
        </text:list-item>
        <text:list-item>
          <text:p text:style-name="P16">The earth resistance for the earth electrode should be as low as possible, see <text:a xlink:type="simple" xlink:href="https://trv.jbv.no/wiki/Felles_elektro/Prosjektering_og_bygging/Jording">kapittel 6</text:a>. </text:p>
        </text:list-item>
      </text:list>
      <text:p text:style-name="Text_20_body">c) The routing between the live conductor and the arrester and between the arrester and the earth electrode shall be as straight and short as possible – any change of direction should be made with a large radius (&gt; 30 cm). Conductors shall not have any sharp bend. </text:p>
      <text:p text:style-name="Text_20_body">d) Surge arresters (metal oxide arresters) in the contact line system should have insulated conductors all the way to the earth electrode. See also requirements for earthing arrangement in clause 3.2.1. </text:p>
      <text:h text:style-name="Heading_20_2" text:outline-level="2"><text:bookmark text:name="Requirements_for_over-voltage_protection_in_facilities_of_15_kV"/>3.2 Requirements for over-voltage protection in facilities of 15 kV </text:h>
      <text:p text:style-name="Text_20_body">a) Surge arrester (metal oxide) shall be installed at places in the network where damage to equipment and cables may arise due to over-voltages. </text:p>
      <text:list text:style-name="L10">
        <text:list-item>
          <text:p text:style-name="P17">As a minimum over-voltage protection shall be installed at the places depicted in the following clauses 3.2.2 to 3.2.5. </text:p>
        </text:list-item>
      </text:list>
      <text:p text:style-name="P5"><text:span text:style-name="T3">Other needs for over-voltage protection should be accompanied with the possibility to achieve a low resistance to earth at the catenary supports. See relevant requirements in </text:span><text:a xlink:type="simple" xlink:href="https://trv.jbv.no/wiki/Felles_elektro/Prosjektering_og_bygging/Jording"><text:span text:style-name="T3">kapittel 6</text:span></text:a><text:span text:style-name="T3">.</text:span></text:p>
      <text:p text:style-name="Text_20_body">b) Surge arresters in the 15 kV facilities shall be selected by the dimensioning voltages given in Tabell <text:a xlink:type="simple" xlink:href="https://trv.jbv.no/wiki/Bruker:Pek/Felles_elektro/Prosjektering_og_bygging/Isolasjonskoordinering_og_overspenningsbeskyttelse#label-tab:Tab%206">6</text:a>. </text:p>
      <text:section text:style-name="Sect1" text:name="label-tab:Tab 6">
        <text:p text:style-name="P2">Tabell 6: Dimensioning voltages for selection of over-voltage arrestors in 15 kV facilities </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Table_20_Heading">15 kV facilities <text:span text:style-name="T4">1)</text:span> </text:p>
            </table:table-cell>
            <table:table-cell table:style-name="Table6.A1" office:value-type="string">
              <text:p text:style-name="Table_20_Heading">Max. continuous operating voltage<text:span text:style-name="T4">2)</text:span> </text:p>
            </table:table-cell>
            <table:table-cell table:style-name="Table6.A1" office:value-type="string">
              <text:p text:style-name="Table_20_Heading">Static insulation voltage <text:span text:style-name="T4">3)</text:span> </text:p>
            </table:table-cell>
            <table:table-cell table:style-name="Table6.A1" office:value-type="string">
              <text:p text:style-name="Table_20_Heading">Impulse insulation voltage (U<text:span text:style-name="T2">Ni</text:span>) <text:span text:style-name="T4">3)</text:span> </text:p>
            </table:table-cell>
            <table:table-cell table:style-name="Table6.A1" office:value-type="string">
              <text:p text:style-name="Table_20_Heading">Lowest U<text:span text:style-name="T2">res</text:span> <text:span text:style-name="T4">4)</text:span> </text:p>
            </table:table-cell>
            <table:table-cell table:style-name="Table6.A1" office:value-type="string">
              <text:p text:style-name="Table_20_Heading">Highest U<text:span text:style-name="T2">res</text:span> <text:span text:style-name="T4">5)</text:span> </text:p>
            </table:table-cell>
          </table:table-row>
          <table:table-row>
            <table:table-cell table:style-name="Table6.A1" office:value-type="string">
              <text:p text:style-name="Table_20_Contents">OV 4 outdoor/unprotected </text:p>
            </table:table-cell>
            <table:table-cell table:style-name="Table6.A1" office:value-type="string">
              <text:p text:style-name="Table_20_Contents">17,25 kV </text:p>
            </table:table-cell>
            <table:table-cell table:style-name="Table6.A1" office:value-type="string">
              <text:p text:style-name="Table_20_Contents">24 kV </text:p>
            </table:table-cell>
            <table:table-cell table:style-name="Table6.A1" office:value-type="string">
              <text:p text:style-name="Table_20_Contents">170 kV </text:p>
            </table:table-cell>
            <table:table-cell table:style-name="Table6.A1" office:value-type="string">
              <text:p text:style-name="Table_20_Contents">29,3 kV </text:p>
            </table:table-cell>
            <table:table-cell table:style-name="Table6.A1" office:value-type="string">
              <text:p text:style-name="Table_20_Contents">85 kV </text:p>
            </table:table-cell>
          </table:table-row>
          <table:table-row>
            <table:table-cell table:style-name="Table6.A1" office:value-type="string">
              <text:p text:style-name="Table_20_Contents">OV 3 indoor/protected </text:p>
            </table:table-cell>
            <table:table-cell table:style-name="Table6.A1" office:value-type="string">
              <text:p text:style-name="Table_20_Contents">17,25 kV </text:p>
            </table:table-cell>
            <table:table-cell table:style-name="Table6.A1" office:value-type="string">
              <text:p text:style-name="Table_20_Contents">24 kV </text:p>
            </table:table-cell>
            <table:table-cell table:style-name="Table6.A1" office:value-type="string">
              <text:p text:style-name="Table_20_Contents">145 kV </text:p>
            </table:table-cell>
            <table:table-cell table:style-name="Table6.A1" office:value-type="string">
              <text:p text:style-name="Table_20_Contents">29,3 kV </text:p>
            </table:table-cell>
            <table:table-cell table:style-name="Table6.A1" office:value-type="string">
              <text:p text:style-name="Table_20_Contents">72,5 kV </text:p>
            </table:table-cell>
          </table:table-row>
        </table:table>
      </text:section>
      <text:p text:style-name="Text_20_body">Notes to the table: </text:p>
      <text:p text:style-name="Text_20_body"><text:span text:style-name="T4">1)</text:span> grouped by over-voltage categories (OV) according to [EN 50124-1]. <text:line-break/><text:span text:style-name="T4">2)</text:span> U<text:span text:style-name="T2">max1</text:span>, according to [EN 50163]. <text:line-break/><text:span text:style-name="T4">3)</text:span> According to [EN 50124-1]. <text:line-break/><text:span text:style-name="T4">4)</text:span> Lowest protection level (U<text:span text:style-name="T2">res </text:span>) should be greater than maximum operating voltage (amplitude value) + 20 %. <text:line-break/><text:span text:style-name="T4">5)</text:span> Highest protection level (U<text:span text:style-name="T2">res</text:span> ) should be less than half of the insulation level of the facility. </text:p>
      <text:p text:style-name="P6">Surge arresters are often denoted by its marked voltage (U<text:span text:style-name="T2">r</text:span>) or the continuous operating voltage (U<text:span text:style-name="T2">C</text:span>). Hence the product specification is consulted to find suitable values for U<text:span text:style-name="T2">r</text:span> or U<text:span text:style-name="T2">C</text:span> giving U<text:span text:style-name="T2">res</text:span> (protection level / residual voltage).</text:p>
      <text:h text:style-name="Heading_20_3" text:outline-level="3"><text:bookmark text:name="Preparation_of_earthing_for_over-voltage_protection"/>3.2.1 Preparation of earthing for over-voltage protection </text:h>
      <text:p text:style-name="Text_20_body">a) Surge arresters shall be installed insulated from the catenary support, see Figur <text:a xlink:type="simple" xlink:href="https://trv.jbv.no/wiki/Bruker:Pek/Felles_elektro/Prosjektering_og_bygging/Isolasjonskoordinering_og_overspenningsbeskyttelse#label-fig:figno%201">1</text:a>. </text:p>
      <text:list text:style-name="L11">
        <text:list-item>
          <text:p text:style-name="P33"><text:soft-page-break/>There shall be a designated protection conductor (yellow/green, minimum 25 mm²) from the surge arrester to the earth electrode. </text:p>
        </text:list-item>
        <text:list-item>
          <text:p text:style-name="P33">The pathway shall be as short as possible with hardly any arcs (recommended radius &gt; 50 cm). </text:p>
        </text:list-item>
        <text:list-item>
          <text:p text:style-name="P18">There shall be a separate insulated protection conductor (yellow/green, minimum 25 mm²) from the earth electrode to the catenary support. </text:p>
        </text:list-item>
      </text:list>
      <text:p text:style-name="P4">The primary function of the earth electrode is functional protection of equipment (booster transformer, auxiliary transformer etc.) from lightning. Recommended resistance to earth is less than 100 ohms.</text:p>
      <text:p text:style-name="P6">With this lay-out most of the energy in a fast transient (lightning pulse) will be directed to earth rather then back to the return circuit. A lightning pulse don't follow sharp bends.</text:p>
      <text:p text:style-name="Text_20_body">b) Catenary support shall be bonded to the traction return circuit in one of the following ways: </text:p>
      <text:list text:style-name="L12">
        <text:list-item>
          <text:p text:style-name="P34">If a parallel earth conductor is installed the bond connects to it. </text:p>
        </text:list-item>
        <text:list-item>
          <text:p text:style-name="P34">Where there is no track circuit installed (exception for possible axle counters) the bond connects to the rail(s). </text:p>
        </text:list-item>
        <text:list-item>
          <text:p text:style-name="P19">Alternatively the bond connects to the rails via an impedance bond. </text:p>
        </text:list-item>
      </text:list>
      <text:section text:style-name="Sect1" text:name="label-fig:figno 1">
        <text:p text:style-name="P1"><text:soft-page-break/><draw:a xlink:type="simple" xlink:href="https://trv.jbv.no/wiki/Fil:JD510_07_fig001v002.png"><draw:frame draw:style-name="fr1" draw:name="graphics1" text:anchor-type="as-char" svg:width="9.313cm" svg:height="16.986cm" draw:z-index="0"><draw:image xlink:href="https://trv.jbv.no/w/images/thumb/7/73/JD510_07_fig001v002.png/350px-JD510_07_fig001v002.png" xlink:type="simple" xlink:show="embed" xlink:actuate="onLoad"/></draw:frame></draw:a></text:p>
        <text:p text:style-name="P1"><draw:a xlink:type="simple" xlink:href="https://trv.jbv.no/wiki/Fil:JD510_07_fig001v002.png"><draw:frame draw:style-name="fr1" draw:name="graphics2" text:anchor-type="as-char" svg:width="0.45cm" svg:height="0.344cm" draw:z-index="1"><draw:image xlink:href="https://trv.jbv.no/w/skins/common/images/magnify-clip.png" xlink:type="simple" xlink:show="embed" xlink:actuate="onLoad"/></draw:frame></draw:a></text:p>
        <text:p text:style-name="P1">Figur 1: Over-voltage arrestor at booster transformer, auxiliary transformer and cable end sleeve</text:p>
      </text:section>
      <text:h text:style-name="Heading_20_3" text:outline-level="3"><text:bookmark text:name="Over-voltage_protection_at_booster_transformer"/>3.2.2 Over-voltage protection at booster transformer </text:h>
      <text:p text:style-name="Text_20_body">a) Over voltage protection shall be installed at both sides of a booster transformer between the contact line and a common earth electrode. <text:line-break/>Exception: For booster transformers in tunnels the over-voltage protection shall be installed in the contact line system at both ends of the tunnel. </text:p>
      <text:h text:style-name="Heading_20_3" text:outline-level="3"><text:bookmark text:name="Over-voltage_protection_at_auxiliary_transformer"/>3.2.3 Over-voltage protection at auxiliary transformer </text:h>
      <text:p text:style-name="Text_20_body">a) Similarly as for the booster transformer the over-voltage protection shall be installed at the auxiliary transformer between the contact line and an earth electrode. </text:p>
      <text:list text:style-name="L13">
        <text:list-item>
          <text:p text:style-name="P20">The over-voltage protection should be connected to the contact line system between a possible disconnector to ease the replacement of a defective surge arrester, see also<text:a xlink:type="simple" xlink:href="https://trv.jbv.no/wiki/Felles_elektro/Prosjektering_og_bygging/Lavspent_strømforsyning">kapittel 8</text:a>. </text:p>
        </text:list-item>
      </text:list>
      <text:p text:style-name="Text_20_body">See guidance in clause 3.2.2 when auxiliary transformers are installed in tunnels. </text:p>
      <text:h text:style-name="Heading_20_3" text:outline-level="3"><text:bookmark text:name="Over-voltage_protection_of_high_voltage_cables"/><text:soft-page-break/>3.2.4 Over-voltage protection of high voltage cables </text:h>
      <text:p text:style-name="Text_20_body">a) For high voltage cables longer than 70 m over-voltage protection shall be installed in both ends. </text:p>
      <text:list text:style-name="L14">
        <text:list-item>
          <text:p text:style-name="P35">Cables installed along the track, or leading to the track, shall be earthed according to <text:a xlink:type="simple" xlink:href="https://trv.jbv.no/wiki/Felles_elektro/Prosjektering_og_bygging/Jording">kapittel 6</text:a>. In such cases there shall be a voltage limiter in the open-earthed end – between the cable shield and earth. See Figur <text:a xlink:type="simple" xlink:href="https://trv.jbv.no/wiki/Bruker:Pek/Felles_elektro/Prosjektering_og_bygging/Isolasjonskoordinering_og_overspenningsbeskyttelse#label-fig:figno%202">2</text:a> and Figur <text:a xlink:type="simple" xlink:href="https://trv.jbv.no/wiki/Bruker:Pek/Felles_elektro/Prosjektering_og_bygging/Isolasjonskoordinering_og_overspenningsbeskyttelse#label-fig:figno%203">3</text:a>. </text:p>
        </text:list-item>
        <text:list-item>
          <text:p text:style-name="P21">Voltage limiter is installed closely together with the over-voltage protection. </text:p>
        </text:list-item>
      </text:list>
      <text:p text:style-name="P4">Observe also guidance to “Forskrift om elektriske forsyningsanlegg” [FEF, §4-4] about "Koplingspunkter og avslutninger for kabler" for the open-earthed cable shield.</text:p>
      <text:p text:style-name="P4">The voltage limiter is important to avoid over-voltages exceeding the protection level (residual voltage). The voltage between conductor and shield at the cable end sleeve in the open end can in worst case (without any protection) rise to the doubled of the protection level.</text:p>
      <text:p text:style-name="P3"><text:span text:style-name="T3">Figur </text:span><text:a xlink:type="simple" xlink:href="https://trv.jbv.no/wiki/Bruker:Pek/Felles_elektro/Prosjektering_og_bygging/Isolasjonskoordinering_og_overspenningsbeskyttelse#label-fig:figno%202"><text:span text:style-name="T3">2</text:span></text:a><text:span text:style-name="T3"> and Figur </text:span><text:a xlink:type="simple" xlink:href="https://trv.jbv.no/wiki/Bruker:Pek/Felles_elektro/Prosjektering_og_bygging/Isolasjonskoordinering_og_overspenningsbeskyttelse#label-fig:figno%203"><text:span text:style-name="T3">3</text:span></text:a><text:span text:style-name="T3"> depicts examples of over-voltage protection for longer high voltage cables (feeder cables, bridging cables etc.). The cable shield is earthed in the source end, and in the other end the cable shield is connected to earth via a voltage limiter. The figures depicts only the schematic principals at the voltage protection. See </text:span><text:a xlink:type="simple" xlink:href="https://trv.jbv.no/wiki/Felles_elektro/Prosjektering_og_bygging/Jording"><text:span text:style-name="T3">kapittel 6</text:span></text:a><text:span text:style-name="T3"> for additional details regarding earthing.</text:span></text:p>
      <text:p text:style-name="P6">Components like voltage limiters with low activating voltage and high performance in accordance with EN 5022-1 do exist. Recommended terms for searching are: "overvoltage protection", "railway", "EN 50122-1:2010" etc..</text:p>
      <text:p text:style-name="Text_20_body">b) For short cable lengths (≤70 m) ( bridging cables by bridges and similar) it is sufficient with over-voltage protection in one end only depending on length and local conditions. </text:p>
      <text:p text:style-name="Text_20_body">c) It shall be documented that the cable can tolerate the voltages that can be present without installed over-voltage protection. </text:p>
      <text:p text:style-name="Text_20_body">d) For short cables where the one end is terminated without any connection to the shield, the shield may be folded back over the outer sheath and insulated with a sleeve so it will be possible at a later event to get access to the shield. </text:p>
      <text:section text:style-name="Sect1" text:name="label-fig:figno 2">
        <text:p text:style-name="P1"><draw:a xlink:type="simple" xlink:href="https://trv.jbv.no/wiki/Fil:JD510_07_fig002.png"><draw:frame draw:style-name="fr1" draw:name="graphics3" text:anchor-type="as-char" svg:width="18.574cm" svg:height="9.155cm" draw:z-index="2"><draw:image xlink:href="https://trv.jbv.no/w/images/thumb/d/d7/JD510_07_fig002.png/700px-JD510_07_fig002.png" xlink:type="simple" xlink:show="embed" xlink:actuate="onLoad"/></draw:frame></draw:a> </text:p>
        <text:p text:style-name="P1"><draw:a xlink:type="simple" xlink:href="https://trv.jbv.no/wiki/Fil:JD510_07_fig002.png"><draw:frame draw:style-name="fr1" draw:name="graphics4" text:anchor-type="as-char" svg:width="0.45cm" svg:height="0.344cm" draw:z-index="3"><draw:image xlink:href="https://trv.jbv.no/w/skins/common/images/magnify-clip.png" xlink:type="simple" xlink:show="embed" xlink:actuate="onLoad"/></draw:frame></draw:a></text:p>
        <text:p text:style-name="P1">Figur 2: Examples of over-voltage protection of feeding cable, with over-voltage protection and voltage limiter / voltage limiter between feeder cable and contact line, and over-voltage protection in the source end</text:p>
      </text:section>
      <text:section text:style-name="Sect1" text:name="label-fig:figno 3">
        <text:p text:style-name="P1"><text:soft-page-break/><draw:a xlink:type="simple" xlink:href="https://trv.jbv.no/wiki/Fil:JD510_07_fig003.png"><draw:frame draw:style-name="fr1" draw:name="graphics5" text:anchor-type="as-char" svg:width="18.574cm" svg:height="9.79cm" draw:z-index="4"><draw:image xlink:href="https://trv.jbv.no/w/images/thumb/8/85/JD510_07_fig003.png/700px-JD510_07_fig003.png" xlink:type="simple" xlink:show="embed" xlink:actuate="onLoad"/></draw:frame></draw:a></text:p>
        <text:p text:style-name="P1"><draw:a xlink:type="simple" xlink:href="https://trv.jbv.no/wiki/Fil:JD510_07_fig003.png"><draw:frame draw:style-name="fr1" draw:name="graphics6" text:anchor-type="as-char" svg:width="0.45cm" svg:height="0.344cm" draw:z-index="5"><draw:image xlink:href="https://trv.jbv.no/w/skins/common/images/magnify-clip.png" xlink:type="simple" xlink:show="embed" xlink:actuate="onLoad"/></draw:frame></draw:a></text:p>
        <text:p text:style-name="P1">Figur 3: Examples of over-voltage protection of feeding cable, with over-voltage protection between feeder cable and contact line / voltage limiter in the source end - alternative solution</text:p>
      </text:section>
      <text:h text:style-name="Heading_20_3" text:outline-level="3"><text:bookmark text:name="Over-voltage_protection_at_auto_transformers"/>3.2.5 Over-voltage protection at auto transformers </text:h>
      <text:p text:style-name="Text_20_body">Cable is used between auto transformers and connection to aerial feeding with NL and PL. </text:p>
      <text:p text:style-name="Text_20_body">a) In mast with connection of aerial feeders to cables over-voltage protection shall be installed, see Figur <text:a xlink:type="simple" xlink:href="https://trv.jbv.no/wiki/Bruker:Pek/Felles_elektro/Prosjektering_og_bygging/Isolasjonskoordinering_og_overspenningsbeskyttelse#label-fig:figno%201">1</text:a> and Figur <text:a xlink:type="simple" xlink:href="https://trv.jbv.no/wiki/Bruker:Pek/Felles_elektro/Prosjektering_og_bygging/Isolasjonskoordinering_og_overspenningsbeskyttelse#label-fig:figno%202">2</text:a>: </text:p>
      <text:list text:style-name="L15">
        <text:list-item>
          <text:p text:style-name="P36">NL shall have its own over-voltage protection. </text:p>
        </text:list-item>
        <text:list-item>
          <text:p text:style-name="P36">PL shall have its own over-voltage protection. </text:p>
        </text:list-item>
        <text:list-item>
          <text:p text:style-name="P36">Earth connection of both surge arresters shall – with as short as possible connection with hardly any arcs – be connected to a local (common) earth electrode. </text:p>
        </text:list-item>
        <text:list-item>
          <text:p text:style-name="P36">The cable shields of both NL and PL shall be bonded to the earth connection on the surge arresters. </text:p>
        </text:list-item>
        <text:list-item>
          <text:p text:style-name="P22">The earth electrode shall be bonded to a connecting point in the mast. </text:p>
        </text:list-item>
      </text:list>
      <text:p text:style-name="P6">With this lay-out most of the energy in a fast transient (lightning pulse) will be directed to earth rather then back to the return circuit. A lightning pulse don't follow sharp bends.</text:p>
      <text:p text:style-name="Text_20_body">b) In the AT kiosk bonding shall be established between: local earth, ring earth, any possible earth electrode), protection earth, and operative earth (track return circuit = mid tap on the auto transformer). </text:p>
      <text:list text:style-name="L16">
        <text:list-item>
          <text:p text:style-name="P23">Cable shield of NL and cable shield of PL shall be insulated (not connected). </text:p>
        </text:list-item>
      </text:list>
      <text:p text:style-name="Text_20_body">c) In the AT kiosk: </text:p>
      <text:list text:style-name="L17">
        <text:list-item>
          <text:p text:style-name="P37">If the cables for NL and PL are longer than 70 m the auto transformer shall be protected with over-voltage protection between both the NL connection and the mid tap of the auto transformer and the PL connection and the mid tap of the auto transformer. </text:p>
        </text:list-item>
        <text:list-item>
          <text:p text:style-name="P24">If over-voltage protection is installed in the AT kiosk an earth electrode shall be installed in addition to the ring earth. </text:p>
        </text:list-item>
      </text:list>
      <text:h text:style-name="Heading_20_2" text:outline-level="2"><text:bookmark text:name="Requirements_to_the_over-voltage_protection_in_low_voltage_facilities"/><text:soft-page-break/>3.3 Requirements to the over-voltage protection in low voltage facilities </text:h>
      <text:p text:style-name="P4">This clause depicts over-voltage protection at the source side of the primary supply for technical equipment. The class designation states the stresses to be applied when testing, refer to [REN blad 8021].</text:p>
      <text:p text:style-name="P6">The primary protection divert the greater portion of the over-voltage. The secondary protection divert the residual over-voltage passed by the primary protection and attenuated in the feeding cables.</text:p>
      <text:p text:style-name="Text_20_body">a) The dimensioning voltages in Tabell <text:a xlink:type="simple" xlink:href="https://trv.jbv.no/wiki/Bruker:Pek/Felles_elektro/Prosjektering_og_bygging/Isolasjonskoordinering_og_overspenningsbeskyttelse#label-tab:Tab%207">7</text:a> shall be used when selecting surge arresters for low voltage installation. </text:p>
      <text:p text:style-name="Text_20_body">b) Primary protection (klasse 1) shall be installed at the branching from the energy provider to Jernbaneverket. </text:p>
      <text:list text:style-name="L18">
        <text:list-item>
          <text:p text:style-name="P25">The surge arresters should be duplicated. </text:p>
        </text:list-item>
      </text:list>
      <text:p text:style-name="Text_20_body">c) Secondary protection (“mellomvern”) (klasse 2) shall be installed in main distribution (“omformerrom”) at all incoming supplies lines/cables. </text:p>
      <text:list text:style-name="L19">
        <text:list-item>
          <text:p text:style-name="P26">The surge arresters should be duplicated. </text:p>
        </text:list-item>
      </text:list>
      <text:p text:style-name="Text_20_body">d) Secondary protection (klasse 3) shall be installed at the secondary distribution cabinets for signalling, remote control, telecommunications, see also clause 3.3.1. </text:p>
      <text:p text:style-name="Text_20_body">e) Secondary protection shall at a minimum have at least 5-10 % higher protection level than the primary protection, but the primary protection shall have better performance related to diverted energy. </text:p>
      <text:p text:style-name="Text_20_body">f) Over-voltage protection shall be installed to avoid hazards (IP20) by touching and damage to equipment. </text:p>
      <text:p text:style-name="Text_20_body">g) Care shall be taken for the lay out the facility to have necessary separation between source arresters and other electric parts to avoid damage due to arcing from the protection devices. </text:p>
      <text:p text:style-name="Text_20_body">h) Pluggable protectors with highly visible warning at failure should be used. Protection devices for specific critical facilities should have alarm circuit for remote monitoring of failure events. </text:p>
      <text:p text:style-name="Text_20_body">i) Alarm circuits should also be installed for any fuses in front of the protection devices. If the fuses disconnect any indication from the protection devices only do not catch the lack of power. <text:line-break/>It is important that any fuses in front of the surge arresters are selective to avoid disconnection of the whole facility. </text:p>
      <text:section text:style-name="Sect1" text:name="label-tab:Tab 7">
        <text:p text:style-name="P2">Tabell 7: Dimensioning voltage for the selection of protective devices in low voltage facilities </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9"/>
            </table:table-cell>
            <table:table-cell table:style-name="Table7.A1" office:value-type="string">
              <text:p text:style-name="Table_20_Heading">Nominal voltage, U<text:span text:style-name="T2">n,phase-phase</text:span> </text:p>
            </table:table-cell>
            <table:table-cell table:style-name="Table7.A1" office:value-type="string">
              <text:p text:style-name="Table_20_Heading">Lightning impulse residual voltage, U<text:span text:style-name="T2">m</text:span> <text:span text:style-name="T4">1)</text:span> </text:p>
            </table:table-cell>
            <table:table-cell table:style-name="Table7.A1" office:value-type="string">
              <text:p text:style-name="Table_20_Heading">Continuous operating voltage, U<text:span text:style-name="T2">c</text:span>, nominal voltage, U<text:span text:style-name="T2">r</text:span> <text:span text:style-name="T4">2)</text:span> </text:p>
            </table:table-cell>
            <table:table-cell table:style-name="Table7.A1" office:value-type="string">
              <text:p text:style-name="Table_20_Heading">Recommended voltage for protection devices, U<text:span text:style-name="T2">p</text:span> <text:span text:style-name="T4">3)</text:span> </text:p>
            </table:table-cell>
          </table:table-row>
          <table:table-row>
            <table:table-cell table:style-name="Table7.A1" office:value-type="string">
              <text:p text:style-name="Table_20_Contents">Category 1: <text:line-break/>Electric equipment with electronics <text:line-break/>signal/telecom </text:p>
            </table:table-cell>
            <table:table-cell table:style-name="Table7.A1" office:value-type="string">
              <text:p text:style-name="Table_20_Contents">TN 400 V <text:line-break/>TT 230 V <text:line-break/>IT 230 V <text:span text:style-name="T4">4)</text:span> </text:p>
            </table:table-cell>
            <table:table-cell table:style-name="Table7.A1" office:value-type="string">
              <text:p text:style-name="Table_20_Contents">1500 V </text:p>
            </table:table-cell>
            <table:table-cell table:style-name="Table7.A1" office:value-type="string">
              <text:p text:style-name="Table_20_Contents">280 V <text:line-break/>280 V <text:line-break/>320 V or 420 V </text:p>
            </table:table-cell>
            <table:table-cell table:style-name="Table7.A1" office:value-type="string">
              <text:p text:style-name="Table_20_Contents">&lt; 1200 V </text:p>
            </table:table-cell>
          </table:table-row>
          <table:table-row>
            <table:table-cell table:style-name="Table7.A1" office:value-type="string">
              <text:p text:style-name="Table_20_Contents">Category 2: <text:line-break/>Electric equipment <text:line-break/><text:soft-page-break/>signal/electric </text:p>
            </table:table-cell>
            <table:table-cell table:style-name="Table7.A1" office:value-type="string">
              <text:p text:style-name="Table_20_Contents">TN 400 V <text:line-break/>TT 230 V <text:line-break/>IT 230 V <text:span text:style-name="T4">4)</text:span> </text:p>
            </table:table-cell>
            <table:table-cell table:style-name="Table7.A1" office:value-type="string">
              <text:p text:style-name="Table_20_Contents">2500 V </text:p>
            </table:table-cell>
            <table:table-cell table:style-name="Table7.A1" office:value-type="string">
              <text:p text:style-name="Table_20_Contents">280 V <text:line-break/>280 V <text:line-break/>320 V or 420 V </text:p>
            </table:table-cell>
            <table:table-cell table:style-name="Table7.A1" office:value-type="string">
              <text:p text:style-name="Table_20_Contents">&lt; 2000 V </text:p>
            </table:table-cell>
          </table:table-row>
          <table:table-row>
            <table:table-cell table:style-name="Table7.A1" office:value-type="string">
              <text:p text:style-name="Table_20_Contents">Category 3: <text:line-break/>Low voltage fixed <text:line-break/>cable, plug ++ </text:p>
            </table:table-cell>
            <table:table-cell table:style-name="Table7.A1" office:value-type="string">
              <text:p text:style-name="Table_20_Contents">TN 400 V <text:line-break/>TT 230 V <text:line-break/>IT 230 V <text:span text:style-name="T4">4)</text:span> </text:p>
            </table:table-cell>
            <table:table-cell table:style-name="Table7.A1" office:value-type="string">
              <text:p text:style-name="Table_20_Contents">4000 V </text:p>
            </table:table-cell>
            <table:table-cell table:style-name="Table7.A1" office:value-type="string">
              <text:p text:style-name="Table_20_Contents">280 V <text:line-break/>280 V <text:line-break/>320 V or 420 V </text:p>
            </table:table-cell>
            <table:table-cell table:style-name="Table7.A1" office:value-type="string">
              <text:p text:style-name="Table_20_Contents">&lt; 3200 V </text:p>
            </table:table-cell>
          </table:table-row>
          <table:table-row>
            <table:table-cell table:style-name="Table7.A1" office:value-type="string">
              <text:p text:style-name="Table_20_Contents">Category 4: <text:line-break/>Low voltage network </text:p>
            </table:table-cell>
            <table:table-cell table:style-name="Table7.A1" office:value-type="string">
              <text:p text:style-name="Table_20_Contents">TN 400 V <text:line-break/>TT 230 V <text:line-break/>IT 230 V <text:span text:style-name="T4">4)</text:span> </text:p>
            </table:table-cell>
            <table:table-cell table:style-name="Table7.A1" office:value-type="string">
              <text:p text:style-name="Table_20_Contents">6000 V </text:p>
            </table:table-cell>
            <table:table-cell table:style-name="Table7.A1" office:value-type="string">
              <text:p text:style-name="Table_20_Contents">280 V <text:line-break/>280 V <text:line-break/>320 V or 420 V </text:p>
            </table:table-cell>
            <table:table-cell table:style-name="Table7.A1" office:value-type="string">
              <text:p text:style-name="Table_20_Contents">&lt; 4800 V </text:p>
            </table:table-cell>
          </table:table-row>
        </table:table>
      </text:section>
      <text:p text:style-name="Text_20_body">Notes to the table: </text:p>
      <text:p text:style-name="Text_20_body"><text:span text:style-name="T4">1)</text:span> according to [NEK 400:2006], table 44B, and [REN blad 8021]. </text:p>
      <text:p text:style-name="Text_20_body"><text:span text:style-name="T4">2)</text:span> For low voltage facility U<text:span text:style-name="T2">c</text:span> = U<text:span text:style-name="T2">r</text:span> according to [REN blad 8021]. The values are the stated corresponding phase-to-earth voltage + 10 %. <text:span text:style-name="T4">3)</text:span> According to [REN blad 8021] it is recommended to use devices with a diverting voltage that is 20 % lower then the lightning impulse residual voltage. </text:p>
      <text:p text:style-name="Text_20_body"><text:span text:style-name="T4">4)</text:span> For IT distribution it is recommended that U<text:span text:style-name="T2">c</text:span> is higher to allow for moderate over-voltages from a single phase inductive earthing failure. </text:p>
      <text:h text:style-name="Heading_20_3" text:outline-level="3"><text:bookmark text:name="Over-voltage_protection_for_communication_and_signalling_equipment"/>3.3.1 Over-voltage protection for communication and signalling equipment </text:h>
      <text:p text:style-name="Text_20_body">a) In addition to over-voltage protection of the primary power supply of the equipment, appropriate protection devices shall be installed on incoming and outgoing cables for signalling facilities, telecommunication lines and remote controls as depicted in the respective books of Teknisk regelverk [5xx]. </text:p>
      <text:p text:style-name="Text_20_body">b) In general over-voltage protection should be installed at the termination of all incoming and outgoing conductors/pairs for cables that is: </text:p>
      <text:list text:style-name="L20">
        <text:list-item>
          <text:p text:style-name="P38">installed along the railway track and is exposed to inductive voltages from the traction line supply </text:p>
        </text:list-item>
        <text:list-item>
          <text:p text:style-name="P38">connected equipment in cabinets/closures with connection to the track return circuit (see <text:a xlink:type="simple" xlink:href="https://trv.jbv.no/wiki/Felles_elektro/Prosjektering_og_bygging/Jording">kapittel 6</text:a>) </text:p>
        </text:list-item>
        <text:list-item>
          <text:p text:style-name="P38">connected to aerial lines/cables close to the termination </text:p>
        </text:list-item>
        <text:list-item>
          <text:p text:style-name="P27">connected to equipment exposed to lightning (antenna masts and similar) </text:p>
        </text:list-item>
      </text:list>
      <text:p text:style-name="Text_20_body">c) Over-voltage protection shall be installed also on unused conductors/pairs. </text:p>
      <text:h text:style-name="Heading_20_1" text:outline-level="1"><text:bookmark text:name="Annexes"/>4 Annexes </text:h>
      <text:p text:style-name="Text_20_body"><text:a xlink:type="simple" xlink:href="https://trv.jbv.no/wiki/Felles_elektro/Prosjektering_og_bygging/Isolasjonskoordinering_og_overspenningsbeskyttelse/Vedlegg_-_Isolasjonskoordinering_15_kV,_installasjoner_og_luftlinjer">Vedlegg 7a - Isolasjonskoordinering 15 kV, installasjoner og luftlinj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54:22</meta:creation-date>
    <dc:date>2013-06-28T12:18:15</dc:date>
    <dc:creator>Stanislav Pika</dc:creator>
    <meta:editing-duration>PT5H54S</meta:editing-duration>
    <meta:editing-cycles>2</meta:editing-cycles>
    <meta:generator>LibreOffice/3.5$Linux_X86_64 LibreOffice_project/350m1$Build-2</meta:generator>
    <meta:document-statistic meta:table-count="7" meta:image-count="6" meta:object-count="0" meta:page-count="12" meta:paragraph-count="292" meta:word-count="3975" meta:character-count="20869" meta:non-whitespace-character-count="20948"/>
  </office:meta>
</office:document-meta>
</file>