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6">
      <style:paragraph-properties fo:margin-top="0cm" fo:margin-bottom="0cm"/>
    </style:style>
    <style:style style:name="P14" style:family="paragraph" style:parent-style-name="Text_20_body" style:list-style-name="L7">
      <style:paragraph-properties fo:margin-top="0cm" fo:margin-bottom="0cm"/>
    </style:style>
    <style:style style:name="P15" style:family="paragraph" style:parent-style-name="Text_20_body" style:list-style-name="L9">
      <style:paragraph-properties fo:margin-top="0cm" fo:margin-bottom="0cm"/>
    </style:style>
    <style:style style:name="P16" style:family="paragraph" style:parent-style-name="List_20_Contents">
      <style:paragraph-properties fo:margin-top="0cm" fo:margin-bottom="0.499cm"/>
    </style:style>
    <style:style style:name="T1" style:family="text">
      <style:text-properties fo:font-weight="bold"/>
    </style:style>
    <style:style style:name="T2"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2">Common provisions. Foreword</text:h>
      <text:h text:style-name="Heading_20_2" text:outline-level="2"><text:bookmark text:name="Purpose_and_scope"/>1 Purpose and scope </text:h>
      <text:p text:style-name="Text_20_body">The Norwegian National Rail Administration's Technical Regulations are designed to ensure harmonised technical solutions for the design and construction of the state railway network in Norway, and to ensure that maintenance is carried out correctly. </text:p>
      <text:p text:style-name="Text_20_body">The regulations apply to infrastructure as defined in <text:a xlink:type="simple" xlink:href="http://www.lovdata.no/all/nl-19930611-100.html">jernbaneloven</text:a>. This includes: </text:p>
      <text:p text:style-name="List_20_Heading">Superstructure</text:p>
      <text:p text:style-name="List_20_Contents">Track superstructure includes the track alignment, rails, sleepers, points, rail fastenings, joints, ballast and level crossings. </text:p>
      <text:p text:style-name="List_20_Heading">Substructure</text:p>
      <text:p text:style-name="List_20_Contents">Track substructure includes requirements regarding the structure of the levelled area on terrain on embankments and/or in cuttings, on bridges or in tunnels, including drainage installations. Requirements are also stipulated regarding clearance gauges and the environment. </text:p>
      <text:p text:style-name="List_20_Heading">Electrical energy</text:p>
      <text:p text:style-name="List_20_Contents">Electrical energy includes the traction power supply, overhead contact line system and low-voltage installations. </text:p>
      <text:p text:style-name="List_20_Heading">Signalling</text:p>
      <text:p text:style-name="List_20_Contents">Signalling systems include remote control installations, interlocking systems and speed monitoring systems. </text:p>
      <text:p text:style-name="List_20_Heading">Telecommunications</text:p>
      <text:p text:style-name="List_20_Contents">Telecommunications include those parts of the telecommunications system, transmission systems (transmission media and transmission equipment), telephony, radio and information systems that are related to train operation. </text:p>
      <text:p text:style-name="List_20_Heading">Electrical  universal application</text:p>
      <text:p text:style-name="List_20_Contents">'Electric  universal application' includes areas that are common to all the electrical installations used by the railway (electrical energy, telecommunications, signalling) and that are essential to electromagnetic compatibility (EMC). </text:p>
      <text:p text:style-name="List_20_Heading">Signage</text:p>
      <text:p text:style-name="List_20_Contents">Signs include rules regarding the positioning of signs and posts that are relevant for drivers, maintenance personnel and third parties. </text:p>
      <text:p text:style-name="List_20_Heading">Rolling stock</text:p>
      <text:p text:style-name="P16">Supplementary information and regulations provide a description of the infrastructure that forms part of the state railway network. The document's primary target group is personnel involved in specifying, constructing, building, operating and maintaining rolling stock for use on this network. </text:p>
      <text:h text:style-name="Heading_20_2" text:outline-level="2"><text:bookmark text:name="Technical_Regulations"/>2 Technical Regulations </text:h>
      <text:p text:style-name="Text_20_body">The Technical Regulations are part of the Norwegian National Rail Administration's management system and are on the same level as other governing documents applicable to the entire enterprise. The Technical Regulations comprise the following parts: </text:p>
      <text:p text:style-name="Text_20_body"><text:a xlink:type="simple" xlink:href="http://10.251.3.103/trv-test2/Felles_bestemmelser">Felles bestemmelser</text:a> </text:p>
      <text:p text:style-name="Text_20_body"><text:a xlink:type="simple" xlink:href="http://10.251.3.103/trv-test2/Felles_elektro/Prosjektering_og_bygging">Felles elektro/Prosjektering og bygging</text:a> </text:p>
      <text:p text:style-name="Text_20_body"><text:a xlink:type="simple" xlink:href="http://10.251.3.103/trv-test2/Skilt/Plassering_av_skilt_langs_sporet">Skilt/Plassering av skilt langs sporet</text:a> </text:p>
      <text:p text:style-name="Text_20_body"><text:a xlink:type="simple" xlink:href="http://10.251.3.103/trv-test2/Underbygning/Prosjektering_og_bygging">Underbygning/Prosjektering og bygging</text:a> </text:p>
      <text:p text:style-name="Text_20_body"><text:soft-page-break/><text:a xlink:type="simple" xlink:href="http://10.251.3.103/trv-test2/Underbygning/Vedlikehold">Underbygning/Vedlikehold</text:a> </text:p>
      <text:p text:style-name="Text_20_body"><text:a xlink:type="simple" xlink:href="http://10.251.3.103/trv-test2/Bruer/Prosjektering_og_bygging">Bruer/Prosjektering og bygging</text:a> </text:p>
      <text:p text:style-name="Text_20_body"><text:a xlink:type="simple" xlink:href="http://10.251.3.103/trv-test2/Bruer/Vedlikehold">Bruer/Vedlikehold</text:a> </text:p>
      <text:p text:style-name="Text_20_body"><text:a xlink:type="simple" xlink:href="http://10.251.3.103/trv-test2/Overbygning/Prosjektering">Overbygning/Prosjektering</text:a> </text:p>
      <text:p text:style-name="Text_20_body"><text:a xlink:type="simple" xlink:href="http://10.251.3.103/trv-test2/Overbygning/Bygging">Overbygning/Bygging</text:a> </text:p>
      <text:p text:style-name="Text_20_body"><text:a xlink:type="simple" xlink:href="http://10.251.3.103/trv-test2/Overbygning/Vedlikehold">Overbygning/Vedlikehold</text:a> </text:p>
      <text:p text:style-name="Text_20_body"><text:a xlink:type="simple" xlink:href="http://10.251.3.103/trv-test2/Kontaktledning/Prosjektering">Kontaktledning/Prosjektering</text:a> </text:p>
      <text:p text:style-name="Text_20_body"><text:a xlink:type="simple" xlink:href="http://10.251.3.103/trv-test2/Kontaktledning/Bygging">Kontaktledning/Bygging</text:a> </text:p>
      <text:p text:style-name="Text_20_body"><text:a xlink:type="simple" xlink:href="http://10.251.3.103/trv-test2/Kontaktledning/Vedlikehold">Kontaktledning/Vedlikehold</text:a> </text:p>
      <text:p text:style-name="Text_20_body"><text:a xlink:type="simple" xlink:href="http://10.251.3.103/trv-test2/Lavspenning/Prosjektering">Lavspenning/Prosjektering</text:a> </text:p>
      <text:p text:style-name="Text_20_body"><text:a xlink:type="simple" xlink:href="http://10.251.3.103/trv-test2/Lavspenning/Bygging">Lavspenning/Bygging</text:a> </text:p>
      <text:p text:style-name="Text_20_body"><text:a xlink:type="simple" xlink:href="http://10.251.3.103/trv-test2/Lavspenning/Vedlikehold">Lavspenning/Vedlikehold</text:a> </text:p>
      <text:p text:style-name="Text_20_body"><text:a xlink:type="simple" xlink:href="http://10.251.3.103/trv-test2/Banestrømforsyning/Prosjektering">Banestrømforsyning/Prosjektering</text:a> </text:p>
      <text:p text:style-name="Text_20_body"><text:a xlink:type="simple" xlink:href="http://10.251.3.103/trv-test2/Banestrømforsyning/Bygging">Banestrømforsyning/Bygging</text:a> </text:p>
      <text:p text:style-name="Text_20_body"><text:a xlink:type="simple" xlink:href="http://10.251.3.103/trv-test2/Banestrømforsyning/Vedlikehold">Banestrømforsyning/Vedlikehold</text:a> </text:p>
      <text:p text:style-name="Text_20_body"><text:a xlink:type="simple" xlink:href="http://10.251.3.103/trv-test2/Signal/Prosjektering">Signal/Prosjektering</text:a> </text:p>
      <text:p text:style-name="Text_20_body"><text:a xlink:type="simple" xlink:href="http://10.251.3.103/trv-test2/Signal/Bygging">Signal/Bygging</text:a> </text:p>
      <text:p text:style-name="Text_20_body"><text:a xlink:type="simple" xlink:href="http://10.251.3.103/trv-test2/Signal/Vedlikehold">Signal/Vedlikehold</text:a> </text:p>
      <text:p text:style-name="Text_20_body"><text:a xlink:type="simple" xlink:href="http://10.251.3.103/trv-test2/Signal/Kontroll">Signal/Kontroll</text:a> </text:p>
      <text:p text:style-name="Text_20_body"><text:a xlink:type="simple" xlink:href="http://10.251.3.103/trv-test2/Tele/Prosjektering_og_bygging">Tele/Prosjektering og bygging</text:a> </text:p>
      <text:p text:style-name="Text_20_body"><text:a xlink:type="simple" xlink:href="http://10.251.3.103/trv-test2/Tele/Vedlikehold">Tele/Vedlikehold</text:a> </text:p>
      <text:p text:style-name="Text_20_body"><text:a xlink:type="simple" xlink:href="http://10.251.3.103/trv-test2/Supplementary_information_and_regulations">Rullende materiell/Supplementary information and regulations</text:a> </text:p>
      <text:h text:style-name="Heading_20_2" text:outline-level="2"><text:bookmark text:name="Distribution_and_revision_of_the_Technical_Regulations"/>3 Distribution and revision of the Technical Regulations </text:h>
      <text:p text:style-name="Text_20_body">The Technical Regulations are a <text:a xlink:type="simple" xlink:href="http://no.wikipedia.org/wiki/Wiki">"wiki"</text:a>, distributed electronically on the <text:a xlink:type="simple" xlink:href="http://www.mediawiki.org/">"Media-Wiki"</text:a> platform from the server trv.jbv.no. </text:p>
      <text:p text:style-name="Text_20_body">The electronic version must be regarded as the latest version at any given time. </text:p>
      <text:p text:style-name="Text_20_body">The Technical Regulations are normally revised once per year. </text:p>
      <text:p text:style-name="Text_20_body">In order that we may collect material on which later revisions may be based, any experience and information that may be significant to revisions should be sent to the publisher of the Technical Regulations. This may be done either by entering contributions directly on the discussion page of the article in question, or by sending contributions/comments by e-mail to the following address: </text:p>
      <text:p text:style-name="Text_20_body"><text:line-break/>teknisk.regelverk@jbv.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Title" style:family="paragraph" style:parent-style-name="Heading_20_2"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1:02:11</meta:creation-date>
    <dc:date>2013-06-27T12:49:53</dc:date>
    <dc:creator>Stanislav Pika</dc:creator>
    <meta:editing-duration>PT4S</meta:editing-duration>
    <meta:editing-cycles>1</meta:editing-cycles>
    <meta:document-statistic meta:table-count="0" meta:image-count="0" meta:object-count="0" meta:page-count="2" meta:paragraph-count="54" meta:word-count="452" meta:character-count="3733" meta:non-whitespace-character-count="3289"/>
    <meta:generator>LibreOffice/3.5$Linux_X86_64 LibreOffice_project/350m1$Build-2</meta:generator>
  </office:meta>
</office:document-meta>
</file>