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4.411cm"/>
    </style:style>
    <style:style style:name="Table1.B" style:family="table-column">
      <style:table-column-properties style:column-width="1.783cm"/>
    </style:style>
    <style:style style:name="Table1.C" style:family="table-column">
      <style:table-column-properties style:column-width="2.535cm"/>
    </style:style>
    <style:style style:name="Table1.D" style:family="table-column">
      <style:table-column-properties style:column-width="1.954cm"/>
    </style:style>
    <style:style style:name="Table1.E" style:family="table-column">
      <style:table-column-properties style:column-width="1.729cm"/>
    </style:style>
    <style:style style:name="Table1.F" style:family="table-column">
      <style:table-column-properties style:column-width="4.588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4.09cm"/>
    </style:style>
    <style:style style:name="Table2.B" style:family="table-column">
      <style:table-column-properties style:column-width="1.633cm"/>
    </style:style>
    <style:style style:name="Table2.C" style:family="table-column">
      <style:table-column-properties style:column-width="11.277cm"/>
    </style:style>
    <style:style style:name="Table2.A1" style:family="table-cell">
      <style:table-cell-properties style:vertical-align="middle" fo:padding="0.049cm" fo:border="none"/>
    </style:style>
    <style:style style:name="Table3" style:family="table">
      <style:table-properties style:width="2.05cm" table:align="left"/>
    </style:style>
    <style:style style:name="Table3.A" style:family="table-column">
      <style:table-column-properties style:column-width="0.998cm"/>
    </style:style>
    <style:style style:name="Table3.B" style:family="table-column">
      <style:table-column-properties style:column-width="1.051cm"/>
    </style:style>
    <style:style style:name="Table3.A1" style:family="table-cell">
      <style:table-cell-properties style:vertical-align="middle" fo:padding="0.049cm" fo:border="none"/>
    </style:style>
    <style:style style:name="Table4" style:family="table">
      <style:table-properties style:width="1.397cm" table:align="left"/>
    </style:style>
    <style:style style:name="Table4.A" style:family="table-column">
      <style:table-column-properties style:column-width="0.672cm"/>
    </style:style>
    <style:style style:name="Table4.B" style:family="table-column">
      <style:table-column-properties style:column-width="0.725cm"/>
    </style:style>
    <style:style style:name="Table4.A1" style:family="table-cell">
      <style:table-cell-properties style:vertical-align="middle" fo:padding="0.049cm" fo:border="none"/>
    </style:style>
    <style:style style:name="Table5" style:family="table">
      <style:table-properties style:width="3.992cm" table:align="left"/>
    </style:style>
    <style:style style:name="Table5.A" style:family="table-column">
      <style:table-column-properties style:column-width="1.004cm"/>
    </style:style>
    <style:style style:name="Table5.B" style:family="table-column">
      <style:table-column-properties style:column-width="1.002cm"/>
    </style:style>
    <style:style style:name="Table5.C" style:family="table-column">
      <style:table-column-properties style:column-width="1.986cm"/>
    </style:style>
    <style:style style:name="Table5.A1" style:family="table-cell">
      <style:table-cell-properties style:vertical-align="middle" fo:padding="0.049cm" fo:border="none"/>
    </style:style>
    <style:style style:name="Table6" style:family="table">
      <style:table-properties style:width="17cm" table:align="left"/>
    </style:style>
    <style:style style:name="Table6.A" style:family="table-column">
      <style:table-column-properties style:column-width="5.821cm"/>
    </style:style>
    <style:style style:name="Table6.B" style:family="table-column">
      <style:table-column-properties style:column-width="5.308cm"/>
    </style:style>
    <style:style style:name="Table6.C" style:family="table-column">
      <style:table-column-properties style:column-width="5.872cm"/>
    </style:style>
    <style:style style:name="Table6.A1" style:family="table-cell">
      <style:table-cell-properties style:vertical-align="middle" fo:padding="0.049cm" fo:border="none"/>
    </style:style>
    <style:style style:name="Table6.C11" style:family="table-cell">
      <style:table-cell-properties fo:padding="0.049cm" fo:border="none"/>
    </style:style>
    <style:style style:name="Table7" style:family="table">
      <style:table-properties style:width="5.706cm" table:align="left"/>
    </style:style>
    <style:style style:name="Table7.A" style:family="table-column">
      <style:table-column-properties style:column-width="1.427cm"/>
    </style:style>
    <style:style style:name="Table7.B" style:family="table-column">
      <style:table-column-properties style:column-width="1.344cm"/>
    </style:style>
    <style:style style:name="Table7.D" style:family="table-column">
      <style:table-column-properties style:column-width="1.591cm"/>
    </style:style>
    <style:style style:name="Table7.A1" style:family="table-cell">
      <style:table-cell-properties style:vertical-align="middle" fo:padding="0.049cm" fo:border="none"/>
    </style:style>
    <style:style style:name="Table8" style:family="table">
      <style:table-properties style:width="5.706cm" table:align="left"/>
    </style:style>
    <style:style style:name="Table8.A" style:family="table-column">
      <style:table-column-properties style:column-width="1.427cm"/>
    </style:style>
    <style:style style:name="Table8.B" style:family="table-column">
      <style:table-column-properties style:column-width="1.344cm"/>
    </style:style>
    <style:style style:name="Table8.D" style:family="table-column">
      <style:table-column-properties style:column-width="1.591cm"/>
    </style:style>
    <style:style style:name="Table8.A1" style:family="table-cell">
      <style:table-cell-properties style:vertical-align="middle" fo:padding="0.049cm" fo:border="none"/>
    </style:style>
    <style:style style:name="Table9" style:family="table">
      <style:table-properties style:width="4.382cm" table:align="left"/>
    </style:style>
    <style:style style:name="Table9.A" style:family="table-column">
      <style:table-column-properties style:column-width="1.432cm"/>
    </style:style>
    <style:style style:name="Table9.B" style:family="table-column">
      <style:table-column-properties style:column-width="1.349cm"/>
    </style:style>
    <style:style style:name="Table9.C" style:family="table-column">
      <style:table-column-properties style:column-width="1.6cm"/>
    </style:style>
    <style:style style:name="Table9.A1" style:family="table-cell">
      <style:table-cell-properties style:vertical-align="middle" fo:padding="0.049cm" fo:border="none"/>
    </style:style>
    <style:style style:name="Table10" style:family="table">
      <style:table-properties style:width="3.06cm" table:align="left"/>
    </style:style>
    <style:style style:name="Table10.A" style:family="table-column">
      <style:table-column-properties style:column-width="1.446cm"/>
    </style:style>
    <style:style style:name="Table10.B" style:family="table-column">
      <style:table-column-properties style:column-width="1.614cm"/>
    </style:style>
    <style:style style:name="Table10.A1" style:family="table-cell">
      <style:table-cell-properties style:vertical-align="middle" fo:padding="0.049cm" fo:border="none"/>
    </style:style>
    <style:style style:name="Table11" style:family="table">
      <style:table-properties style:width="3.06cm" table:align="left"/>
    </style:style>
    <style:style style:name="Table11.A" style:family="table-column">
      <style:table-column-properties style:column-width="1.446cm"/>
    </style:style>
    <style:style style:name="Table11.B" style:family="table-column">
      <style:table-column-properties style:column-width="1.614cm"/>
    </style:style>
    <style:style style:name="Table11.A1" style:family="table-cell">
      <style:table-cell-properties style:vertical-align="middle" fo:padding="0.049cm" fo:border="none"/>
    </style:style>
    <style:style style:name="Table12" style:family="table">
      <style:table-properties style:width="3.06cm" table:align="left"/>
    </style:style>
    <style:style style:name="Table12.A" style:family="table-column">
      <style:table-column-properties style:column-width="1.446cm"/>
    </style:style>
    <style:style style:name="Table12.B" style:family="table-column">
      <style:table-column-properties style:column-width="1.614cm"/>
    </style:style>
    <style:style style:name="Table12.A1" style:family="table-cell">
      <style:table-cell-properties style:vertical-align="middle" fo:padding="0.049cm" fo:border="none"/>
    </style:style>
    <style:style style:name="Table13" style:family="table">
      <style:table-properties style:width="3.06cm" table:align="left"/>
    </style:style>
    <style:style style:name="Table13.A" style:family="table-column">
      <style:table-column-properties style:column-width="1.446cm"/>
    </style:style>
    <style:style style:name="Table13.B" style:family="table-column">
      <style:table-column-properties style:column-width="1.614cm"/>
    </style:style>
    <style:style style:name="Table13.A1" style:family="table-cell">
      <style:table-cell-properties style:vertical-align="middle" fo:padding="0.049cm" fo:border="none"/>
    </style:style>
    <style:style style:name="Table14" style:family="table">
      <style:table-properties style:width="3.06cm" table:align="left"/>
    </style:style>
    <style:style style:name="Table14.A" style:family="table-column">
      <style:table-column-properties style:column-width="1.446cm"/>
    </style:style>
    <style:style style:name="Table14.B" style:family="table-column">
      <style:table-column-properties style:column-width="1.614cm"/>
    </style:style>
    <style:style style:name="Table14.A1" style:family="table-cell">
      <style:table-cell-properties style:vertical-align="middle" fo:padding="0.049cm" fo:border="none"/>
    </style:style>
    <style:style style:name="Table15" style:family="table">
      <style:table-properties style:width="19.235cm" table:align="left"/>
    </style:style>
    <style:style style:name="Table15.A" style:family="table-column">
      <style:table-column-properties style:column-width="5.78cm"/>
    </style:style>
    <style:style style:name="Table15.B" style:family="table-column">
      <style:table-column-properties style:column-width="5.496cm"/>
    </style:style>
    <style:style style:name="Table15.D" style:family="table-column">
      <style:table-column-properties style:column-width="2.462cm"/>
    </style:style>
    <style:style style:name="Table15.A1" style:family="table-cell">
      <style:table-cell-properties style:vertical-align="middle" fo:padding="0.049cm" fo:border="none"/>
    </style:style>
    <style:style style:name="Table16" style:family="table">
      <style:table-properties style:width="5.681cm" table:align="left"/>
    </style:style>
    <style:style style:name="Table16.A" style:family="table-column">
      <style:table-column-properties style:column-width="5.681cm"/>
    </style:style>
    <style:style style:name="Table16.A1" style:family="table-cell">
      <style:table-cell-properties style:vertical-align="middle" fo:padding="0.049cm" fo:border="none"/>
    </style:style>
    <style:style style:name="Table17" style:family="table">
      <style:table-properties style:width="17cm" table:align="left"/>
    </style:style>
    <style:style style:name="Table17.A" style:family="table-column">
      <style:table-column-properties style:column-width="0.593cm"/>
    </style:style>
    <style:style style:name="Table17.B" style:family="table-column">
      <style:table-column-properties style:column-width="4.346cm"/>
    </style:style>
    <style:style style:name="Table17.C" style:family="table-column">
      <style:table-column-properties style:column-width="4.731cm"/>
    </style:style>
    <style:style style:name="Table17.D" style:family="table-column">
      <style:table-column-properties style:column-width="7.331cm"/>
    </style:style>
    <style:style style:name="Table17.A1" style:family="table-cell">
      <style:table-cell-properties style:vertical-align="middle" fo:padding="0.049cm" fo:border="none"/>
    </style:style>
    <style:style style:name="Table18" style:family="table">
      <style:table-properties style:width="17cm" table:align="left"/>
    </style:style>
    <style:style style:name="Table18.A" style:family="table-column">
      <style:table-column-properties style:column-width="0.829cm"/>
    </style:style>
    <style:style style:name="Table18.B" style:family="table-column">
      <style:table-column-properties style:column-width="4.958cm"/>
    </style:style>
    <style:style style:name="Table18.C" style:family="table-column">
      <style:table-column-properties style:column-width="5.5cm"/>
    </style:style>
    <style:style style:name="Table18.D" style:family="table-column">
      <style:table-column-properties style:column-width="5.713cm"/>
    </style:style>
    <style:style style:name="Table18.A1" style:family="table-cell">
      <style:table-cell-properties style:vertical-align="middle" fo:padding="0.049cm" fo:border="none"/>
    </style:style>
    <style:style style:name="Table19" style:family="table">
      <style:table-properties style:width="14.713cm" table:align="left"/>
    </style:style>
    <style:style style:name="Table19.A" style:family="table-column">
      <style:table-column-properties style:column-width="0.841cm"/>
    </style:style>
    <style:style style:name="Table19.B" style:family="table-column">
      <style:table-column-properties style:column-width="5.221cm"/>
    </style:style>
    <style:style style:name="Table19.C" style:family="table-column">
      <style:table-column-properties style:column-width="5.83cm"/>
    </style:style>
    <style:style style:name="Table19.D" style:family="table-column">
      <style:table-column-properties style:column-width="2.82cm"/>
    </style:style>
    <style:style style:name="Table19.A1" style:family="table-cell">
      <style:table-cell-properties style:vertical-align="middle" fo:padding="0.049cm" fo:border="none"/>
    </style:style>
    <style:style style:name="Table20" style:family="table">
      <style:table-properties style:width="17cm" table:align="left"/>
    </style:style>
    <style:style style:name="Table20.A" style:family="table-column">
      <style:table-column-properties style:column-width="3.734cm"/>
    </style:style>
    <style:style style:name="Table20.B" style:family="table-column">
      <style:table-column-properties style:column-width="2.905cm"/>
    </style:style>
    <style:style style:name="Table20.C" style:family="table-column">
      <style:table-column-properties style:column-width="10.361cm"/>
    </style:style>
    <style:style style:name="Table20.A1" style:family="table-cell">
      <style:table-cell-properties style:vertical-align="middle" fo:padding="0.049cm" fo:border="none"/>
    </style:style>
    <style:style style:name="Table21" style:family="table">
      <style:table-properties style:width="3.635cm" table:align="left"/>
    </style:style>
    <style:style style:name="Table21.A" style:family="table-column">
      <style:table-column-properties style:column-width="2.958cm"/>
    </style:style>
    <style:style style:name="Table21.B" style:family="table-column">
      <style:table-column-properties style:column-width="0.677cm"/>
    </style:style>
    <style:style style:name="Table21.A1" style:family="table-cell">
      <style:table-cell-properties style:vertical-align="middle" fo:padding="0.049cm" fo:border="none"/>
    </style:style>
    <style:style style:name="Table22" style:family="table">
      <style:table-properties style:width="3.635cm" table:align="left"/>
    </style:style>
    <style:style style:name="Table22.A" style:family="table-column">
      <style:table-column-properties style:column-width="2.958cm"/>
    </style:style>
    <style:style style:name="Table22.B" style:family="table-column">
      <style:table-column-properties style:column-width="0.677cm"/>
    </style:style>
    <style:style style:name="Table22.A1" style:family="table-cell">
      <style:table-cell-properties style:vertical-align="middle" fo:padding="0.049cm" fo:border="none"/>
    </style:style>
    <style:style style:name="Table23" style:family="table">
      <style:table-properties style:width="16.716cm" table:align="left"/>
    </style:style>
    <style:style style:name="Table23.A" style:family="table-column">
      <style:table-column-properties style:column-width="3.239cm"/>
    </style:style>
    <style:style style:name="Table23.B" style:family="table-column">
      <style:table-column-properties style:column-width="2.956cm"/>
    </style:style>
    <style:style style:name="Table23.C" style:family="table-column">
      <style:table-column-properties style:column-width="10.522cm"/>
    </style:style>
    <style:style style:name="Table23.A1" style:family="table-cell">
      <style:table-cell-properties style:vertical-align="middle" fo:padding="0.049cm" fo:border="none"/>
    </style:style>
    <style:style style:name="Table24" style:family="table">
      <style:table-properties style:width="3.06cm" table:align="left"/>
    </style:style>
    <style:style style:name="Table24.A" style:family="table-column">
      <style:table-column-properties style:column-width="1.446cm"/>
    </style:style>
    <style:style style:name="Table24.B" style:family="table-column">
      <style:table-column-properties style:column-width="1.614cm"/>
    </style:style>
    <style:style style:name="Table24.A1" style:family="table-cell">
      <style:table-cell-properties style:vertical-align="middle" fo:padding="0.049cm" fo:border="none"/>
    </style:style>
    <style:style style:name="Table25" style:family="table">
      <style:table-properties style:width="3.06cm" table:align="left"/>
    </style:style>
    <style:style style:name="Table25.A" style:family="table-column">
      <style:table-column-properties style:column-width="1.446cm"/>
    </style:style>
    <style:style style:name="Table25.B" style:family="table-column">
      <style:table-column-properties style:column-width="1.614cm"/>
    </style:style>
    <style:style style:name="Table25.A1" style:family="table-cell">
      <style:table-cell-properties style:vertical-align="middle" fo:padding="0.049cm" fo:border="none"/>
    </style:style>
    <style:style style:name="Table26" style:family="table">
      <style:table-properties style:width="3.06cm" table:align="left"/>
    </style:style>
    <style:style style:name="Table26.A" style:family="table-column">
      <style:table-column-properties style:column-width="1.446cm"/>
    </style:style>
    <style:style style:name="Table26.B" style:family="table-column">
      <style:table-column-properties style:column-width="1.614cm"/>
    </style:style>
    <style:style style:name="Table26.A1" style:family="table-cell">
      <style:table-cell-properties style:vertical-align="middle" fo:padding="0.049cm" fo:border="none"/>
    </style:style>
    <style:style style:name="Table27" style:family="table">
      <style:table-properties style:width="8.733cm" table:align="left"/>
    </style:style>
    <style:style style:name="Table27.A" style:family="table-column">
      <style:table-column-properties style:column-width="0.841cm"/>
    </style:style>
    <style:style style:name="Table27.B" style:family="table-column">
      <style:table-column-properties style:column-width="3.38cm"/>
    </style:style>
    <style:style style:name="Table27.C" style:family="table-column">
      <style:table-column-properties style:column-width="4.512cm"/>
    </style:style>
    <style:style style:name="Table27.A1" style:family="table-cell">
      <style:table-cell-properties style:vertical-align="middle" fo:padding="0.049cm" fo:border="none"/>
    </style:style>
    <style:style style:name="Table27.C2" style:family="table-cell">
      <style:table-cell-properties fo:padding="0.049cm" fo:border="none"/>
    </style:style>
    <style:style style:name="Table28" style:family="table">
      <style:table-properties style:width="17cm" table:align="left"/>
    </style:style>
    <style:style style:name="Table28.A" style:family="table-column">
      <style:table-column-properties style:column-width="0.81cm"/>
    </style:style>
    <style:style style:name="Table28.B" style:family="table-column">
      <style:table-column-properties style:column-width="4.247cm"/>
    </style:style>
    <style:style style:name="Table28.C" style:family="table-column">
      <style:table-column-properties style:column-width="11.943cm"/>
    </style:style>
    <style:style style:name="Table28.A1" style:family="table-cell">
      <style:table-cell-properties style:vertical-align="middle" fo:padding="0.049cm" fo:border="none"/>
    </style:style>
    <style:style style:name="Table29" style:family="table">
      <style:table-properties style:width="17cm" table:align="left"/>
    </style:style>
    <style:style style:name="Table29.A" style:family="table-column">
      <style:table-column-properties style:column-width="0.75cm"/>
    </style:style>
    <style:style style:name="Table29.B" style:family="table-column">
      <style:table-column-properties style:column-width="4.187cm"/>
    </style:style>
    <style:style style:name="Table29.C" style:family="table-column">
      <style:table-column-properties style:column-width="12.063cm"/>
    </style:style>
    <style:style style:name="Table29.A1" style:family="table-cell">
      <style:table-cell-properties style:vertical-align="middle" fo:padding="0.049cm" fo:border="none"/>
    </style:style>
    <style:style style:name="Table30" style:family="table">
      <style:table-properties style:width="17cm" table:align="left"/>
    </style:style>
    <style:style style:name="Table30.A" style:family="table-column">
      <style:table-column-properties style:column-width="0.746cm"/>
    </style:style>
    <style:style style:name="Table30.B" style:family="table-column">
      <style:table-column-properties style:column-width="2.861cm"/>
    </style:style>
    <style:style style:name="Table30.C" style:family="table-column">
      <style:table-column-properties style:column-width="13.393cm"/>
    </style:style>
    <style:style style:name="Table30.A1" style:family="table-cell">
      <style:table-cell-properties style:vertical-align="middle" fo:padding="0.049cm" fo:border="none"/>
    </style:style>
    <style:style style:name="Table31" style:family="table">
      <style:table-properties style:width="17cm" table:align="left"/>
    </style:style>
    <style:style style:name="Table31.A" style:family="table-column">
      <style:table-column-properties style:column-width="0.792cm"/>
    </style:style>
    <style:style style:name="Table31.B" style:family="table-column">
      <style:table-column-properties style:column-width="2.907cm"/>
    </style:style>
    <style:style style:name="Table31.C" style:family="table-column">
      <style:table-column-properties style:column-width="13.301cm"/>
    </style:style>
    <style:style style:name="Table31.A1" style:family="table-cell">
      <style:table-cell-properties style:vertical-align="middle" fo:padding="0.049cm" fo:border="none"/>
    </style:style>
    <style:style style:name="Table32" style:family="table">
      <style:table-properties style:width="17cm" table:align="left"/>
    </style:style>
    <style:style style:name="Table32.A" style:family="table-column">
      <style:table-column-properties style:column-width="0.836cm"/>
    </style:style>
    <style:style style:name="Table32.B" style:family="table-column">
      <style:table-column-properties style:column-width="2.951cm"/>
    </style:style>
    <style:style style:name="Table32.C" style:family="table-column">
      <style:table-column-properties style:column-width="13.213cm"/>
    </style:style>
    <style:style style:name="Table32.A1" style:family="table-cell">
      <style:table-cell-properties style:vertical-align="middle" fo:padding="0.049cm" fo:border="none"/>
    </style:style>
    <style:style style:name="Table33" style:family="table">
      <style:table-properties style:width="17cm" table:align="left"/>
    </style:style>
    <style:style style:name="Table33.A" style:family="table-column">
      <style:table-column-properties style:column-width="0.794cm"/>
    </style:style>
    <style:style style:name="Table33.B" style:family="table-column">
      <style:table-column-properties style:column-width="5.872cm"/>
    </style:style>
    <style:style style:name="Table33.C" style:family="table-column">
      <style:table-column-properties style:column-width="10.335cm"/>
    </style:style>
    <style:style style:name="Table33.A1" style:family="table-cell">
      <style:table-cell-properties style:vertical-align="middle" fo:padding="0.049cm" fo:border="none"/>
    </style:style>
    <style:style style:name="Table33.C7" style:family="table-cell">
      <style:table-cell-properties fo:padding="0.049cm" fo:border="none"/>
    </style:style>
    <style:style style:name="Table33.C32" style:family="table-cell">
      <style:table-cell-properties fo:padding="0.049cm" fo:border="none"/>
    </style:style>
    <style:style style:name="Table34" style:family="table">
      <style:table-properties style:width="17cm" table:align="left"/>
    </style:style>
    <style:style style:name="Table34.A" style:family="table-column">
      <style:table-column-properties style:column-width="3.152cm"/>
    </style:style>
    <style:style style:name="Table34.B" style:family="table-column">
      <style:table-column-properties style:column-width="1.63cm"/>
    </style:style>
    <style:style style:name="Table34.C" style:family="table-column">
      <style:table-column-properties style:column-width="12.218cm"/>
    </style:style>
    <style:style style:name="Table34.A1" style:family="table-cell">
      <style:table-cell-properties style:vertical-align="middle" fo:padding="0.049cm" fo:border="none"/>
    </style:style>
    <style:style style:name="Table35" style:family="table">
      <style:table-properties style:width="2.05cm" table:align="left"/>
    </style:style>
    <style:style style:name="Table35.A" style:family="table-column">
      <style:table-column-properties style:column-width="0.998cm"/>
    </style:style>
    <style:style style:name="Table35.B" style:family="table-column">
      <style:table-column-properties style:column-width="1.051cm"/>
    </style:style>
    <style:style style:name="Table35.A1" style:family="table-cell">
      <style:table-cell-properties style:vertical-align="middle" fo:padding="0.049cm" fo:border="none"/>
    </style:style>
    <style:style style:name="Table36" style:family="table">
      <style:table-properties style:width="3.022cm" table:align="left"/>
    </style:style>
    <style:style style:name="Table36.A" style:family="table-column">
      <style:table-column-properties style:column-width="0.998cm"/>
    </style:style>
    <style:style style:name="Table36.B" style:family="table-column">
      <style:table-column-properties style:column-width="0.972cm"/>
    </style:style>
    <style:style style:name="Table36.C" style:family="table-column">
      <style:table-column-properties style:column-width="1.051cm"/>
    </style:style>
    <style:style style:name="Table36.A1" style:family="table-cell">
      <style:table-cell-properties style:vertical-align="middle" fo:padding="0.049cm" fo:border="none"/>
    </style:style>
    <style:style style:name="Table37" style:family="table">
      <style:table-properties style:width="2.004cm" table:align="left"/>
    </style:style>
    <style:style style:name="Table37.A" style:family="table-column">
      <style:table-column-properties style:column-width="2.004cm"/>
    </style:style>
    <style:style style:name="Table37.A1" style:family="table-cell">
      <style:table-cell-properties style:vertical-align="middle" fo:padding="0.049cm" fo:border="none"/>
    </style:style>
    <style:style style:name="Table38" style:family="table">
      <style:table-properties style:width="2.314cm" table:align="left"/>
    </style:style>
    <style:style style:name="Table38.A" style:family="table-column">
      <style:table-column-properties style:column-width="1.131cm"/>
    </style:style>
    <style:style style:name="Table38.B" style:family="table-column">
      <style:table-column-properties style:column-width="1.184cm"/>
    </style:style>
    <style:style style:name="Table38.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padding="0.079cm" fo:border="1.5pt solid #cccccc"/>
      <style:text-properties fo:background-color="#cccccc"/>
    </style:style>
    <style:style style:name="P4" style:family="paragraph" style:parent-style-name="List_20_Heading">
      <style:paragraph-properties fo:margin-top="0cm" fo:margin-bottom="0.499cm"/>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list-style-name="L1"/>
    <style:style style:name="P8" style:family="paragraph" style:parent-style-name="Table_20_Contents" style:list-style-name="L4"/>
    <style:style style:name="P9" style:family="paragraph" style:parent-style-name="Table_20_Contents" style:list-style-name="L8"/>
    <style:style style:name="P10" style:family="paragraph" style:parent-style-name="Table_20_Contents">
      <style:paragraph-properties fo:margin-top="0cm" fo:margin-bottom="0.499cm"/>
    </style:style>
    <style:style style:name="P11" style:family="paragraph" style:parent-style-name="Table_20_Contents" style:list-style-name="L1">
      <style:paragraph-properties fo:margin-top="0cm" fo:margin-bottom="0.499cm"/>
    </style:style>
    <style:style style:name="P12" style:family="paragraph" style:parent-style-name="Table_20_Contents" style:list-style-name="L2">
      <style:paragraph-properties fo:margin-top="0cm" fo:margin-bottom="0.499cm"/>
    </style:style>
    <style:style style:name="P13" style:family="paragraph" style:parent-style-name="Table_20_Contents" style:list-style-name="L3">
      <style:paragraph-properties fo:margin-top="0cm" fo:margin-bottom="0.499cm"/>
    </style:style>
    <style:style style:name="P14" style:family="paragraph" style:parent-style-name="Table_20_Contents" style:list-style-name="L5">
      <style:paragraph-properties fo:margin-top="0cm" fo:margin-bottom="0.499cm"/>
    </style:style>
    <style:style style:name="P15" style:family="paragraph" style:parent-style-name="Table_20_Contents" style:list-style-name="L6">
      <style:paragraph-properties fo:margin-top="0cm" fo:margin-bottom="0.499cm"/>
    </style:style>
    <style:style style:name="P16" style:family="paragraph" style:parent-style-name="Table_20_Contents" style:list-style-name="L7">
      <style:paragraph-properties fo:margin-top="0cm" fo:margin-bottom="0.499cm"/>
    </style:style>
    <style:style style:name="P17" style:family="paragraph" style:parent-style-name="Table_20_Contents" style:list-style-name="L8">
      <style:paragraph-properties fo:margin-top="0cm" fo:margin-bottom="0.499cm"/>
    </style:style>
    <style:style style:name="P18" style:family="paragraph" style:parent-style-name="Table_20_Contents" style:list-style-name="L9">
      <style:paragraph-properties fo:margin-top="0cm" fo:margin-bottom="0.499cm"/>
    </style:style>
    <style:style style:name="P19" style:family="paragraph" style:parent-style-name="Table_20_Contents" style:list-style-name="L10">
      <style:paragraph-properties fo:margin-top="0cm" fo:margin-bottom="0.499cm"/>
    </style:style>
    <style:style style:name="P20" style:family="paragraph" style:parent-style-name="Table_20_Contents">
      <style:paragraph-properties fo:padding="0.079cm" fo:border="1.5pt solid #cccccc"/>
      <style:text-properties fo:background-color="#cccccc"/>
    </style:style>
    <style:style style:name="P21" style:family="paragraph" style:parent-style-name="Table_20_Contents" style:list-style-name="L4">
      <style:paragraph-properties fo:padding="0.079cm" fo:border="1.5pt solid #cccccc"/>
      <style:text-properties fo:background-color="#cccccc"/>
    </style:style>
    <style:style style:name="P22" style:family="paragraph" style:parent-style-name="Table_20_Heading">
      <style:text-properties fo:font-size="2pt" style:font-size-asian="2pt" style:font-size-complex="2pt"/>
    </style:style>
    <style:style style:name="P23" style:family="paragraph" style:parent-style-name="List_20_Contents" style:list-style-name="L1"/>
    <style:style style:name="P24" style:family="paragraph" style:parent-style-name="List_20_Contents" style:list-style-name="L4"/>
    <style:style style:name="P25" style:family="paragraph" style:parent-style-name="List_20_Contents">
      <style:paragraph-properties fo:margin-top="0cm" fo:margin-bottom="0.499cm"/>
    </style:style>
    <style:style style:name="P26" style:family="paragraph" style:parent-style-name="List_20_Contents" style:list-style-name="L4">
      <style:paragraph-properties fo:margin-top="0cm" fo:margin-bottom="0.499cm"/>
    </style:style>
    <style:style style:name="P27" style:family="paragraph" style:parent-style-name="Preformatted_20_Text">
      <style:paragraph-properties fo:margin-top="0cm" fo:margin-bottom="0.499cm"/>
    </style:style>
    <style:style style:name="T1" style:family="text">
      <style:text-properties style:text-position="-33% 80%"/>
    </style:style>
    <style:style style:name="T2" style:family="text">
      <style:text-properties style:text-position="33% 80%"/>
    </style:style>
    <style:style style:name="T3" style:family="text">
      <style:text-properties fo:font-weight="bold"/>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mmon provisions. Definitions, abbreviations and symbols</text:p>
      <text:h text:style-name="Heading_20_1" text:outline-level="1"><text:bookmark text:name="Purpose_and_scope"/>1 Purpose and scope </text:h>
      <text:p text:style-name="Text_20_body">The purpose of this chapter is to provide an overview and explanation of the definitions, abbreviations and symbols used in the regulations applying to maintenance. </text:p>
      <text:p text:style-name="Text_20_body">The definitions are not categorised, whereas the abbreviations and symbols are categorised by technical field. Not every technical field contains all three categories, i.e. definitions, abbreviations and symbols. </text:p>
      <text:p text:style-name="Text_20_body">Definitions, abbreviations and symbols are shown in alphabetical order for ease of reference. </text:p>
      <text:h text:style-name="Heading_20_1" text:outline-level="1"><text:bookmark text:name="Definitions"/>2 Definitions </text:h>
      <text:p text:style-name="List_20_Heading"><text:a xlink:type="simple" xlink:href="http://10.251.3.103/trv-test2/A-bortflytting">A-advancing</text:a> </text:p>
      <text:p text:style-name="List_20_Contents">Refer to <text:a xlink:type="simple" xlink:href="http://10.251.3.103/trvtest2/index.php?title=Bortflytting&amp;action=edit&amp;redlink=1">advancing</text:a>. </text:p>
      <text:p text:style-name="List_20_Heading"><text:a xlink:type="simple" xlink:href="http://10.251.3.103/trv-test2/Adgangskontroll">access control</text:a> </text:p>
      <text:p text:style-name="List_20_Contents">Installation, procedure or routine to control which personnel have access to areas containing equipment that is critical to safety. </text:p>
      <text:p text:style-name="List_20_Heading"><text:a xlink:type="simple" xlink:href="http://10.251.3.103/trv-test2/Aggregat">aggregate</text:a> </text:p>
      <text:p text:style-name="List_20_Contents">Combination of several individual machines that have been connected for a particular purpose. For example, for producing electrical power. </text:p>
      <text:p text:style-name="List_20_Heading"><text:a xlink:type="simple" xlink:href="http://10.251.3.103/trv-test2/Aksellast">axle load</text:a> </text:p>
      <text:p text:style-name="List_20_Contents">The vertical static load exerted by a wheel pair (axle) on the track. </text:p>
      <text:p text:style-name="List_20_Heading"><text:a xlink:type="simple" xlink:href="http://10.251.3.103/trv-test2/Alarmsystem">alarm system</text:a> </text:p>
      <text:p text:style-name="List_20_Contents">System for collecting and transferring various status and equipment alarms. </text:p>
      <text:p text:style-name="List_20_Heading"><text:a xlink:type="simple" xlink:href="http://10.251.3.103/trv-test2/Aluminiotermisk_sveising">aluminothermic welding</text:a> </text:p>
      <text:p text:style-name="List_20_Contents">Method of welding joints in rail tracks. </text:p>
      <text:p text:style-name="List_20_Heading"><text:a xlink:type="simple" xlink:href="http://10.251.3.103/trv-test2/Anker">anchor</text:a> </text:p>
      <text:p text:style-name="List_20_Contents">Ring for attaching spring (fastening component), set into concrete sleeper, made of forged steel or cast iron. </text:p>
      <text:p text:style-name="List_20_Heading"><text:a xlink:type="simple" xlink:href="http://10.251.3.103/trv-test2/Ankomstvarsling">approach warning</text:a> </text:p>
      <text:p text:style-name="List_20_Contents">Device that rings a bell or sounds a similar warning when a train with a given direction of travel passes a defined point. </text:p>
      <text:p text:style-name="List_20_Heading"><text:a xlink:type="simple" xlink:href="http://10.251.3.103/trv-test2/Arbeidsspor">construction track</text:a> </text:p>
      <text:p text:style-name="List_20_Contents">Temporary track used for the delivery of rails and sleepers for new installations. </text:p>
      <text:p text:style-name="List_20_Heading"><text:a xlink:type="simple" xlink:href="http://10.251.3.103/trv-test2/ATC">ATC</text:a> </text:p>
      <text:p text:style-name="List_20_Contents">Refer to <text:a xlink:type="simple" xlink:href="http://10.251.3.103/trv-test2/Automatisk_togkontroll">Automatic Train Control</text:a>. </text:p>
      <text:p text:style-name="List_20_Heading"><text:a xlink:type="simple" xlink:href="http://10.251.3.103/trv-test2/Audiofrekvent_sporfelt">audio-frequency track circuit</text:a> </text:p>
      <text:p text:style-name="List_20_Contents">Refer to <text:a xlink:type="simple" xlink:href="http://10.251.3.103/trvtest2/index.php?title=Skjøteløst_sporfelt&amp;action=edit&amp;redlink=1">jointless track circuit</text:a>. </text:p>
      <text:p text:style-name="List_20_Heading"><text:a xlink:type="simple" xlink:href="http://10.251.3.103/trv-test2/Automatisk_ordre">automatic command</text:a> </text:p>
      <text:p text:style-name="List_20_Contents">Command issued automatically in accordance with certain conditions. </text:p>
      <text:p text:style-name="List_20_Heading"><text:a xlink:type="simple" xlink:href="http://10.251.3.103/trv-test2/Automatisk_togkontroll">Automatic Train Control</text:a> (ATC) </text:p>
      <text:p text:style-name="List_20_Contents">A technical system that transfers signal information from track to train and that also monitors trains to ensure that they proceed in accordance with the signals given. There is a difference between partial ATC and full ATC. </text:p>
      <text:p text:style-name="List_20_Heading">Automatic Train Control (ATC), FATC </text:p>
      <text:p text:style-name="List_20_Contents">Full ATC. The signal information that has been transferred contains information about the permitted maximum speed. </text:p>
      <text:p text:style-name="List_20_Heading">Automatic Train Control (ATC), DATC </text:p>
      <text:p text:style-name="List_20_Contents">Partial ATC, formerly known as ATS (Automatic Train Stop). Information about permitted <text:soft-page-break/>maximum speed is not used. </text:p>
      <text:p text:style-name="List_20_Heading">Automatic Train Control (ATC), ATC marker board </text:p>
      <text:p text:style-name="List_20_Contents">Signal sign indicating that speed information may be indicated by the ATC system. </text:p>
      <text:p text:style-name="List_20_Heading"><text:a xlink:type="simple" xlink:href="http://10.251.3.103/trv-test2/Automatisk_togveiutløsing">automatic route release</text:a> </text:p>
      <text:p text:style-name="List_20_Contents">Route released automatically by the passage of a train. </text:p>
      <text:p text:style-name="List_20_Heading"><text:a xlink:type="simple" xlink:href="http://10.251.3.103/trv-test2/Avbruddsfri_strømforsyning">uninterruptible power supply</text:a>, UPS </text:p>
      <text:p text:style-name="List_20_Contents">System that maintains the power supply to an installation (or parts of an installation) using an alternative power source, ensuring that the power supply is not disrupted if the normal power supply fails. </text:p>
      <text:p text:style-name="List_20_Heading"><text:a xlink:type="simple" xlink:href="http://10.251.3.103/trv-test2/Avgreiningspunkt">branch point</text:a> </text:p>
      <text:p text:style-name="List_20_Contents">Electrical junction of three or more lines without 15 kV switchgear. </text:p>
      <text:p text:style-name="List_20_Heading"><text:a xlink:type="simple" xlink:href="http://10.251.3.103/trv-test2/Avgrening">branch</text:a> </text:p>
      <text:p text:style-name="List_20_Contents">Wire branching down from the switch, line or insulator to the overhead contact line system. </text:p>
      <text:p text:style-name="List_20_Heading"><text:a xlink:type="simple" xlink:href="http://10.251.3.103/trv-test2/Avledende_sporveksel">diverging points</text:a> </text:p>
      <text:p text:style-name="List_20_Contents">Refer to <text:a xlink:type="simple" xlink:href="http://10.251.3.103/trv-test2/Dekningssporveksel">run-off points</text:a>. </text:p>
      <text:p text:style-name="List_20_Heading"><text:a xlink:type="simple" xlink:href="http://10.251.3.103/trv-test2/Avledningsnivå">discharge voltage</text:a> </text:p>
      <text:p text:style-name="List_20_Contents">Highest value of the voltage between the overvoltage arrester's terminals during a power surge, also known as the protection level or residual voltage. </text:p>
      <text:p text:style-name="List_20_Heading"><text:a xlink:type="simple" xlink:href="http://10.251.3.103/trv-test2/Avskjerming">protective screen</text:a> </text:p>
      <text:p text:style-name="List_20_Contents">Refer to <text:a xlink:type="simple" xlink:href="http://10.251.3.103/trvtest2/index.php?title=Beskyttelsesgjerde&amp;action=edit&amp;redlink=1">protective barrier</text:a>. </text:p>
      <text:p text:style-name="List_20_Heading"><text:a xlink:type="simple" xlink:href="http://10.251.3.103/trv-test2/Avspenning">termination</text:a> </text:p>
      <text:p text:style-name="List_20_Contents">End of section of overhead contact line, attached to a mast or other permanent structure. The termination may be fixed or flexible. </text:p>
      <text:p text:style-name="List_20_Heading"><text:a xlink:type="simple" xlink:href="http://10.251.3.103/trv-test2/Avstandskloss">spacer block</text:a> </text:p>
      <text:p text:style-name="List_20_Contents">Cast iron spacer block in rail crossings, at check rails and in joint tongue structures, in order to ensure that the flange groove is the correct size. </text:p>
      <text:p text:style-name="List_20_Heading"><text:a xlink:type="simple" xlink:href="http://10.251.3.103/trv-test2/Avtrekk">pull-off</text:a> </text:p>
      <text:p text:style-name="List_20_Contents">Non-bearing side extender used to keep the overhead contact line within permissible limits in curves between cantilevers. Pull-offs must be insulated from masts. </text:p>
      <text:p text:style-name="List_20_Heading"><text:a xlink:type="simple" xlink:href="http://10.251.3.103/trvtest2/index.php?title=Avvik&amp;action=edit&amp;redlink=1">divergence</text:a>, <text:a xlink:type="simple" xlink:href="http://10.251.3.103/trv-test2/Avvikespor">diverging track</text:a> </text:p>
      <text:p text:style-name="List_20_Contents">The track diverging from the main track at a set of points. </text:p>
      <text:p text:style-name="List_20_Heading"><text:a xlink:type="simple" xlink:href="http://10.251.3.103/trv-test2/Avviksradius">diverging radius</text:a> </text:p>
      <text:p text:style-name="List_20_Contents">Radius of circular curve formed by a diverging track at a set of points. </text:p>
      <text:p text:style-name="List_20_Heading">Backplate </text:p>
      <text:p text:style-name="List_20_Contents">Plate (generally black) placed behind signal lamps in order to improve visibility. </text:p>
      <text:p text:style-name="List_20_Heading">Rear edge of points</text:p>
      <text:p text:style-name="List_20_Contents">Joints where points meet the fixed rails behind the rail crossing. </text:p>
      <text:p text:style-name="List_20_Heading">Track realignment</text:p>
      <text:p text:style-name="List_20_Contents">Work of moving the track laterally (track realignment). </text:p>
      <text:p text:style-name="List_20_Heading"><text:a xlink:type="simple" xlink:href="http://10.251.3.103/trv-test2/Balise">Balise</text:a> </text:p>
      <text:p text:style-name="List_20_Contents">A device in the track that transfers information at intervals to locomotives. Balises provide information about speed, distance and uphill/downhill gradients. They can also pass information to the train radio. A balise may be controllable or a fixed data balise. </text:p>
      <text:p text:style-name="List_20_Heading">Balise, A-balise </text:p>
      <text:p text:style-name="List_20_Contents">Balise providing information about speed, permitted and/or target speed. </text:p>
      <text:p text:style-name="List_20_Heading">Balise, B-balise </text:p>
      <text:p text:style-name="List_20_Contents">Balise providing information about distance and/or indicating direction. </text:p>
      <text:p text:style-name="List_20_Heading">Balise, C-balise </text:p>
      <text:p text:style-name="List_20_Contents">Balise providing information about distance and uphill/downhill gradient. </text:p>
      <text:p text:style-name="List_20_Heading">Balise, N-balise </text:p>
      <text:p text:style-name="List_20_Contents">Balise providing the train radio with positional information. </text:p>
      <text:p text:style-name="List_20_Heading">Balise, P-balise </text:p>
      <text:p text:style-name="List_20_Contents"><text:soft-page-break/>Balise providing additional information (distance information) by signalling across more than one signal section. </text:p>
      <text:p text:style-name="List_20_Heading">Balise signal </text:p>
      <text:p text:style-name="List_20_Contents">Signalling information transferred from track to train via balises. </text:p>
      <text:p text:style-name="List_20_Heading">Balance weight assembly </text:p>
      <text:p text:style-name="List_20_Contents">Balance weight that evenly distributes the total tensioning between messenger wire and contact wire. </text:p>
      <text:p text:style-name="List_20_Heading"><text:a xlink:type="simple" xlink:href="http://10.251.3.103/trvtest2/index.php?title=Ballast&amp;action=edit&amp;redlink=1">Ballast</text:a> </text:p>
      <text:p text:style-name="List_20_Contents">Layer of crushed stone or gravel on the track formation, providing drainage from the track and distributing pressure from the sleepers to the substructure. </text:p>
      <text:p text:style-name="List_20_Heading"><text:a xlink:type="simple" xlink:href="http://10.251.3.103/trv-test2/Ballasthøyde">Depth of ballast</text:a> </text:p>
      <text:p text:style-name="List_20_Contents">Vertical distance from the track formation to the top edge of the rail. </text:p>
      <text:p text:style-name="List_20_Heading">Ballast material </text:p>
      <text:p text:style-name="List_20_Contents">Material from which the layer of ballast is formed (e.g. gravel). </text:p>
      <text:p text:style-name="List_20_Heading">Ballast resistance </text:p>
      <text:p text:style-name="List_20_Contents">Ohmic resistance between the two lengths of rails, represented in sleepers and ballast. </text:p>
      <text:p text:style-name="List_20_Heading">Ballast profile </text:p>
      <text:p text:style-name="List_20_Contents">Cross-sectional profile of ballast layer. </text:p>
      <text:p text:style-name="List_20_Heading">Ballast cleaning machine</text:p>
      <text:p text:style-name="List_20_Contents">Rail-based machine for screening ballast. </text:p>
      <text:p text:style-name="List_20_Heading">Ballast screening</text:p>
      <text:p text:style-name="List_20_Contents">Work operation to remove fine debris or particles from the layer of ballast. </text:p>
      <text:p text:style-name="List_20_Heading">Ballast resistance figure </text:p>
      <text:p text:style-name="List_20_Contents">Figure expressing the resistance (force) against the vertical deformation exerted by the rail foundation, independent of the supporting area of sleepers. Usually measured in the unit N/mm3. The ballast resistance figure may be interpreted as the force exerted by the base of the rail, by millimetre sag per millimetre rail per millimetre width of theoretical longitudinal sleeper. The width of the theoretical longitudinal sleeper can be found by converting the supporting area of the cross-sleepers to longitudinal sleepers under each rail. </text:p>
      <text:p text:style-name="List_20_Heading">Ballast shoulder </text:p>
      <text:p text:style-name="List_20_Contents">The portion of the ballast profile lying outside the ends of the sleepers. </text:p>
      <text:p text:style-name="List_20_Heading">Ballast stress </text:p>
      <text:p text:style-name="List_20_Contents">The stress (defined as force per unit of area) occurring in ballast. </text:p>
      <text:p text:style-name="List_20_Heading">Ballast wagon </text:p>
      <text:p text:style-name="List_20_Contents">Railway wagon used to deliver ballast material. </text:p>
      <text:p text:style-name="List_20_Heading">Track priority </text:p>
      <text:p text:style-name="List_20_Contents">The rail network has priority classifications mainly based on: Current use of the rail network, anticipated growth in traffic and benefit to society. </text:p>
      <text:p text:style-name="List_20_Heading">Section of line </text:p>
      <text:p text:style-name="List_20_Contents">A defined section of a railway line. </text:p>
      <text:p text:style-name="List_20_Heading">Traction current </text:p>
      <text:p text:style-name="List_20_Contents">The electric current used for the electric propulsion of trains and for heating rolling stock. </text:p>
      <text:p text:style-name="List_20_Heading">Anchoring wire </text:p>
      <text:p text:style-name="List_20_Contents">Steel line used to brace masts. </text:p>
      <text:p text:style-name="List_20_Heading">Bracing wire anchor </text:p>
      <text:p text:style-name="List_20_Contents">Flat, round concrete plate or foundation that is buried in order to tie down anchoring wires. </text:p>
      <text:p text:style-name="List_20_Heading">Anchorage bolt </text:p>
      <text:p text:style-name="List_20_Contents">Bolt in rock used to secure anchoring wire. </text:p>
      <text:p text:style-name="List_20_Heading">Base station </text:p>
      <text:p text:style-name="List_20_Contents">Physical outdoor location used for static radio equipment, mast and antennae. </text:p>
      <text:p text:style-name="List_20_Heading">Battery back-up </text:p>
      <text:p text:style-name="List_20_Contents">Back-up batteries that automatically supply technical telecom installations in the event of <text:soft-page-break/>primary power supply failure. </text:p>
      <text:p text:style-name="List_20_Heading">Battery bank </text:p>
      <text:p text:style-name="List_20_Contents">Collection of batteries used to achieve desired capacity. </text:p>
      <text:p text:style-name="List_20_Heading">Fastener </text:p>
      <text:p text:style-name="List_20_Contents">Structural component connecting rail and sleeper. </text:p>
      <text:p text:style-name="List_20_Heading">Start point </text:p>
      <text:p text:style-name="List_20_Contents">Signal that marks the start of a route or shunting route. </text:p>
      <text:p text:style-name="List_20_Heading">Occupied track circuit </text:p>
      <text:p text:style-name="List_20_Contents">A track circuit that is electrically short-circuited through the axles of the rolling stock, contact magnets or similar. </text:p>
      <text:p text:style-name="List_20_Heading">Coiling </text:p>
      <text:p text:style-name="List_20_Contents">Method of attaching cable to insulator using wire or spiral. </text:p>
      <text:p text:style-name="List_20_Heading">Protective barrier </text:p>
      <text:p text:style-name="List_20_Contents">Barrier of approved design, to prevent access to live components. </text:p>
      <text:p text:style-name="List_20_Heading">Protective earth </text:p>
      <text:p text:style-name="List_20_Contents">Permanent conductive connection from exposed parts of installations to earth or other conductive objects that themselves have a good earth connection. The protective earth network must ensure that persons are protected from hazards that may arise as a consequence of coming into contact with live components or components that may become live as a result of a fault. </text:p>
      <text:p text:style-name="List_20_Heading">Protective conductor </text:p>
      <text:p text:style-name="List_20_Contents">Conductor that, in order to prevent dangerous shocks, connects exposed components and other live parts either to: main earthing terminal/main earthing bar, earthing electrode, earthed point or artificial neutral point in the power source. </text:p>
      <text:p text:style-name="List_20_Heading">Insulated section </text:p>
      <text:p text:style-name="List_20_Contents">Short section between a live and an earthed section; this is normally disconnected without being earthed. </text:p>
      <text:p text:style-name="List_20_Heading">Protective screen</text:p>
      <text:p text:style-name="List_20_Contents">Refer to Screen. </text:p>
      <text:p text:style-name="List_20_Heading">Manually operated points </text:p>
      <text:p text:style-name="List_20_Contents">Points controlled by a shunter from the immediate vicinity. The points are fitted with a point lock or point clip. </text:p>
      <text:p text:style-name="List_20_Heading">Automatic tensioning </text:p>
      <text:p text:style-name="List_20_Contents">Anchorage of a section of overhead contact line that ensures constant tensioning despite temperature variations. </text:p>
      <text:p text:style-name="List_20_Heading">Moveable frog </text:p>
      <text:p text:style-name="List_20_Contents">The nose of a crossing in a set of points that moves when the points are switched over, ensuring that the wheels are supported at all times through the points. </text:p>
      <text:p text:style-name="List_20_Heading">Moveable wing rail </text:p>
      <text:p text:style-name="List_20_Contents">The wing rail in a set of points that moves when points are switched over, ensuring that the wheels are supported at all times through the points. </text:p>
      <text:p text:style-name="List_20_Heading">Manned level crossing </text:p>
      <text:p text:style-name="List_20_Contents">Level crossing with barrier that is controlled by a gate-keeper. </text:p>
      <text:p text:style-name="List_20_Heading">Bit error rate </text:p>
      <text:p text:style-name="List_20_Contents">Number of bit errors received against the total number of bits sent. </text:p>
      <text:p text:style-name="List_20_Heading">Block check </text:p>
      <text:p text:style-name="List_20_Contents">Interlocking that prevents a block section from being released before a positive message has been received from the adjacent station or block post that the line is clear, that opposing signals are set at stop and that the signal behind the train is set at stop. </text:p>
      <text:p text:style-name="List_20_Heading">Block post </text:p>
      <text:p text:style-name="List_20_Contents">Boundary between two block sections. </text:p>
      <text:p text:style-name="List_20_Heading">Block telephone </text:p>
      <text:p text:style-name="List_20_Contents"><text:soft-page-break/>The block telephone is an external telephone used by the train crew for communications with the traffic controller regarding train operation. It is located adjacent to all main signals along the NNRA's tracks on CTC sections of line. </text:p>
      <text:p text:style-name="List_20_Heading">Block telephone installation </text:p>
      <text:p text:style-name="List_20_Contents">The block telephone installation comprises several block telephones, including a central unit/control system. It is used for communications regarding train operation between train crew and traffic controllers. </text:p>
      <text:p text:style-name="List_20_Heading">Block telephone centre </text:p>
      <text:p text:style-name="List_20_Contents">Central unit in the block telephone system used to control and direct voice communications. </text:p>
      <text:p text:style-name="List_20_Heading">Drill template </text:p>
      <text:p text:style-name="List_20_Contents">Template that indicates the locations of holes used to attach sleeper screws to wooden sleepers. </text:p>
      <text:p text:style-name="List_20_Heading">Advancing </text:p>
      <text:p text:style-name="List_20_Contents">Advancing target point using ATC. A balise indicates a new target speed (stop or new speed limit) applicable beyond the nearest signal. The distance beyond the signal is the 'advancing distance'. A-advancing is used when speed indication is given via points. P-advancing is used when through signalling is used. The signal value for the main signal is indicated beyond the nearest main signal. </text:p>
      <text:p text:style-name="List_20_Heading">Vignoles rail </text:p>
      <text:p text:style-name="List_20_Contents">Rail with a broad base; normal rail. </text:p>
      <text:p text:style-name="List_20_Heading">Broad-gauge track </text:p>
      <text:p text:style-name="List_20_Contents">Railway track with a nominal track gauge greater than 1,435 mm. </text:p>
      <text:p text:style-name="List_20_Heading">Flash-butt welding </text:p>
      <text:p text:style-name="List_20_Contents">Electrical resistance welding, for welding joints on rails in stationary installations or tracks, using a rail-based machine. </text:p>
      <text:p text:style-name="List_20_Heading">Rail fracture indication </text:p>
      <text:p text:style-name="List_20_Contents">Defect in a rail that leads to a rail fracture. </text:p>
      <text:p text:style-name="List_20_Heading">Rail fracture frequency </text:p>
      <text:p text:style-name="List_20_Contents">Number of rail fractures per 10 km within a given time frame. </text:p>
      <text:p text:style-name="List_20_Heading">Reference point </text:p>
      <text:p text:style-name="List_20_Contents">Geodetic reference point, specific to the NNRA, where ground plan and height coordinates have been determined by the use of polygons. </text:p>
      <text:p text:style-name="List_20_Heading">Bridge sleeper </text:p>
      <text:p text:style-name="List_20_Contents">Special wooden sleeper used in tracks on steel bridges. </text:p>
      <text:p text:style-name="List_20_Heading">Switch cable </text:p>
      <text:p text:style-name="List_20_Contents">Cable connection leading to or from a switch. </text:p>
      <text:p text:style-name="List_20_Heading">Overall length </text:p>
      <text:p text:style-name="List_20_Contents">Length of a set of points, measured from the stock rail joint to the joint at the rear edge of the rail crossing. </text:p>
      <text:p text:style-name="List_20_Heading">Messenger wire </text:p>
      <text:p text:style-name="List_20_Contents">Wire made from copper, copper-steel or bronze, in which the contact wire is suspended by droppers or hangers. </text:p>
      <text:p text:style-name="List_20_Heading">CTC </text:p>
      <text:p text:style-name="List_20_Contents">Refer to Centralised Traffic Control. </text:p>
      <text:p text:style-name="List_20_Heading"><text:a xlink:type="simple" xlink:href="http://10.251.3.103/trv-test2/Dekningssporveksel">Run-off points</text:a> </text:p>
      <text:p text:style-name="List_20_Contents">Points that are locked in a position that prevents routes or shunting routes from coming into conflict with each other. </text:p>
      <text:p text:style-name="List_20_Heading">Partial route release</text:p>
      <text:p text:style-name="List_20_Contents">Route that is gradually released as the train passes the points in that route. </text:p>
      <text:p text:style-name="List_20_Heading">Expansion </text:p>
      <text:p text:style-name="List_20_Contents">Length variation of rail or bridge structure caused by temperature changes or traffic load. </text:p>
      <text:p text:style-name="List_20_Heading">Expansion dimension </text:p>
      <text:p text:style-name="List_20_Contents"><text:soft-page-break/>The calculated length of expansion which a rail must be given in order to obtain its neutral length before welding (continuous welded rail). </text:p>
      <text:p text:style-name="List_20_Heading">Expansion gap </text:p>
      <text:p text:style-name="List_20_Contents">Gap between two rail ends, allowing longitudinal movement. </text:p>
      <text:p text:style-name="List_20_Heading">Design speed </text:p>
      <text:p text:style-name="List_20_Contents">The speed that all technical installations must satisfy as a minimum. </text:p>
      <text:p text:style-name="List_20_Heading">Registration tube </text:p>
      <text:p text:style-name="List_20_Contents">Structure that keeps the contact wire in the horizontal plane. </text:p>
      <text:p text:style-name="List_20_Heading">Direct fastening </text:p>
      <text:p text:style-name="List_20_Contents">Fastening system whereby the rail is fastened directly to the sleeper, if necessary in conjunction with a baseplate. </text:p>
      <text:p text:style-name="List_20_Heading">Direct interlocking </text:p>
      <text:p text:style-name="List_20_Contents">Interlocking that is a result of the direct effect of an interlocking device. It is independent of other devices and thus does not require operation in any particular sequence. </text:p>
      <text:p text:style-name="List_20_Heading">Direct command </text:p>
      <text:p text:style-name="List_20_Contents">Command that can only be effectuated if every condition is fulfilled at the time the command is issued, e.g. points operation. </text:p>
      <text:p text:style-name="List_20_Heading">Spark gap </text:p>
      <text:p text:style-name="List_20_Contents">(Refer to Electric breakdown protection) Overvoltage protection that forms a permanent earth connection when a power frequency overvoltage occurs over the arrester. </text:p>
      <text:p text:style-name="List_20_Heading">Double-insulated track circuit </text:p>
      <text:p text:style-name="List_20_Contents">Both rails are insulated from each other. The traction current is fed to a filter impedance bond that ensures it is split into two equal parts that feed to each of the rails. The design of the filter impedance ensures that the track circuit current has a relatively large impedance. The track circuit relay is connected as for a single-insulated track circuit. </text:p>
      <text:p text:style-name="List_20_Heading">Double-curved points </text:p>
      <text:p text:style-name="List_20_Contents">Curved points in which each of the two tracks curves in a different direction. </text:p>
      <text:p text:style-name="List_20_Heading">Twin sleeper </text:p>
      <text:p text:style-name="List_20_Contents">Two wooden sleepers screwed together with connecting bolts. </text:p>
      <text:p text:style-name="List_20_Heading">Drainage ditch </text:p>
      <text:p text:style-name="List_20_Contents">Structure that absorbs or collects groundwater and directs it away to a secure outlet. </text:p>
      <text:p text:style-name="List_20_Heading">Train formation yard </text:p>
      <text:p text:style-name="List_20_Contents">Area mainly used for the operation and maintenance of rolling stock, where rolling stock is moved in shunting operations. </text:p>
      <text:p text:style-name="List_20_Heading">Operating speed </text:p>
      <text:p text:style-name="List_20_Contents">The speed that in practice is the maximum achievable speed for rolling stock. This speed must form the basis of timetable planning. </text:p>
      <text:p text:style-name="List_20_Heading">Operational earthing </text:p>
      <text:p text:style-name="List_20_Contents">Good conductive connection between an installation's operational circuit and earth. </text:p>
      <text:p text:style-name="List_20_Heading">Drive mechanism </text:p>
      <text:p text:style-name="List_20_Contents">Mechanical, electrical or hydraulic device for switching points. </text:p>
      <text:p text:style-name="List_20_Heading">Drive unit </text:p>
      <text:p text:style-name="List_20_Contents">Refer to Point machine. </text:p>
      <text:p text:style-name="List_20_Heading">Drive device </text:p>
      <text:p text:style-name="List_20_Contents">Refer to Point machine. </text:p>
      <text:p text:style-name="List_20_Heading">Point machine </text:p>
      <text:p text:style-name="List_20_Contents">Machine that operates points or derailers. May comprise one or more points of application. </text:p>
      <text:p text:style-name="List_20_Heading">Dwarf signal </text:p>
      <text:p text:style-name="List_20_Contents">Signal, usually positioned low to the ground, to provide signals for shunting movements. Also used for signalling other train movements. </text:p>
      <text:p text:style-name="List_20_Heading">Dowel</text:p>
      <text:p text:style-name="List_20_Contents">Sleeve of synthetic material or cast iron, used when attaching sleeper screws to sleepers; used <text:soft-page-break/>to line worn screw holes in wooden sleepers and when attaching sleeper screws to concrete sleepers. </text:p>
      <text:p text:style-name="List_20_Heading">Dynamic gap </text:p>
      <text:p text:style-name="List_20_Contents">Temporary distance between live component and non-live component when one of the components is moving. </text:p>
      <text:p text:style-name="List_20_Heading">Dynamic track stabilising machine </text:p>
      <text:p text:style-name="List_20_Contents">Rail-based machine that uses vibrations against the rails to compact the layer of ballast, enabling it to regain some of its stability after works on the line. </text:p>
      <text:p text:style-name="List_20_Heading">Vigilance button </text:p>
      <text:p text:style-name="List_20_Contents">Device for monitoring alertness. If the train driver does not react to certain indicators, the train is stopped automatically. This device does not form part of the signalling system. </text:p>
      <text:p text:style-name="List_20_Heading">Dead section </text:p>
      <text:p text:style-name="List_20_Contents">A short section that is disconnected to prevent the current collector from connecting two feeder stations. </text:p>
      <text:p text:style-name="List_20_Heading"><text:a xlink:type="simple" xlink:href="http://10.251.3.103/trv-test2/Effektiv_sporlengde">usable length of track</text:a> </text:p>
      <text:p text:style-name="List_20_Contents">Length between two centre points; i.e. the length of a track on which it is possible for rolling stock to stand without blocking the adjacent track. </text:p>
      <text:p text:style-name="List_20_Heading">Electrical interlocking </text:p>
      <text:p text:style-name="List_20_Contents">Interlocking by means of an electric current that acts on equipment either by directly preventing any adjustments or by breaking the command circuit. </text:p>
      <text:p text:style-name="List_20_Heading">Electric lock </text:p>
      <text:p text:style-name="List_20_Contents">Equipment that prevents a moving part from changing its condition, by means of a mechanical part that is operated electrically. </text:p>
      <text:p text:style-name="List_20_Heading">Electric resistance welding </text:p>
      <text:p text:style-name="List_20_Contents">Flash-butt welding, used for welding joints on rails in stationary installations or in tracks, with rail-based machines. </text:p>
      <text:p text:style-name="List_20_Heading">Electric command </text:p>
      <text:p text:style-name="List_20_Contents">The issuance of commands using electric currents. </text:p>
      <text:p text:style-name="List_20_Heading">Electric point detection </text:p>
      <text:p text:style-name="List_20_Contents">Device that is connected to the blades on a set of points and fitted with contacts that can be used for interlocking, command or monitoring purposes. </text:p>
      <text:p text:style-name="List_20_Heading">Electromagnetic compatibility </text:p>
      <text:p text:style-name="List_20_Contents">EMC, the capacity of equipment to function satisfactorily in its own zone without causing intolerable electro-magnetic interference with other equipment within the same zone. </text:p>
      <text:p text:style-name="List_20_Heading">Electrotechnical building </text:p>
      <text:p text:style-name="List_20_Contents">Blanket term for buildings housing electrical installations, such as relay rooms, block post cabins, radio cabinets, etc. </text:p>
      <text:p text:style-name="P4">EMC screen</text:p>
      <text:p text:style-name="Text_20_body">Proposal 1: Physical or virtual barrier to prevent electromagnetic interference between sensitive circuit elements. The shield must prevent emissions from electronic circuits to the surrounding area, or protect equipment from electromagnetic radiation from the surrounding area. </text:p>
      <text:p text:style-name="P27">Proposal 2: <text:s/>Screen that reduces the electromagnetic influence of objects surrounded by the screen, or the influence from objects surrounded by the screen. </text:p>
      <text:p text:style-name="Text_20_body">Proposal 3: Delimitation of an area with specific requirements regarding limit values for radiation emitted to or absorbed by electromagnetic fields. The screen may be formed of a cabinet, enclosure, walls, air corresponding to the distance requirement indicated, etc. </text:p>
      <text:p text:style-name="List_20_Heading">End crossing </text:p>
      <text:p text:style-name="List_20_Contents">Rail crossing at each end of a slip switch. </text:p>
      <text:p text:style-name="List_20_Heading">Energy supply </text:p>
      <text:p text:style-name="List_20_Contents"><text:soft-page-break/>Energy supplied from energy supplier via feeder stations to the overhead contact line network. </text:p>
      <text:p text:style-name="List_20_Heading">Single points </text:p>
      <text:p text:style-name="List_20_Contents">Points consisting of one main track and one curved diverging track. </text:p>
      <text:p text:style-name="List_20_Heading">Single-insulated end-fed track circuit </text:p>
      <text:p text:style-name="List_20_Contents">One rail is insulated at both ends of the track section that requires inspection. A voltage source is connected to the two rails at one end (the supply end) and collected at the other end (return end). </text:p>
      <text:p text:style-name="List_20_Heading">EUREF89, European Reference Frame 1989 </text:p>
      <text:p text:style-name="List_20_Contents">Acronym of European Reference Frame 1989: Geodetic datum for Europe, introduced as the new official geodetic datum in Norway on 1 January 1993. Together with UTM, it forms the new coordinate-based reference system in Norway. </text:p>
      <text:p text:style-name="List_20_Heading">Power plant earth </text:p>
      <text:p text:style-name="List_20_Contents">Term used to describe the earthing network that is connected to the power plant's protective earth. </text:p>
      <text:p text:style-name="List_20_Heading">Qualified expert</text:p>
      <text:p text:style-name="List_20_Contents">Person with sufficient expertise and approvals to perform work on a specified installation. </text:p>
      <text:p text:style-name="List_20_Heading"><text:a xlink:type="simple" xlink:href="http://10.251.3.103/trv-test2/Fail_safe">fail safe</text:a> </text:p>
      <text:p text:style-name="List_20_Contents">The characteristic that an installation goes to a safe state in the event of a fault. That means that a safety-critical situation must not arise as a result of a fault in the installation. (Fail to safe). </text:p>
      <text:p text:style-name="List_20_Heading">Downhill/uphill gradient </text:p>
      <text:p text:style-name="List_20_Contents">Longitudinal profile, with reciprocal distance of 1,000 m, in a straight line. For a longer section, the ruling downhill/uphill gradient is the greatest value that can be calculated for the section using this method. </text:p>
      <text:p text:style-name="List_20_Heading">False signal aspect</text:p>
      <text:p text:style-name="List_20_Contents">A signal showing a different aspect than the intended one. </text:p>
      <text:p text:style-name="List_20_Heading">Phantom signal aspect </text:p>
      <text:p text:style-name="List_20_Contents">False signal aspect showing because of optical conditions such as reflections, background light, etc. </text:p>
      <text:p text:style-name="List_20_Heading">Phase voltage </text:p>
      <text:p text:style-name="List_20_Contents">Voltage between neutral and phase. </text:p>
      <text:p text:style-name="List_20_Heading">Fixed termination </text:p>
      <text:p text:style-name="List_20_Contents">Fixed anchorage at the end of a section of overhead line. </text:p>
      <text:p text:style-name="List_20_Heading">Permanent joint </text:p>
      <text:p text:style-name="List_20_Contents">Welded or fishplated joint supported by a sleeper or twin sleeper. </text:p>
      <text:p text:style-name="List_20_Heading">Geodetic reference point register </text:p>
      <text:p text:style-name="List_20_Contents">Systematic catalogue of geodetic reference points that exist or have existed for an area, including information about individual geodetic reference points. </text:p>
      <text:p text:style-name="List_20_Heading">Common tangent point (FK) </text:p>
      <text:p text:style-name="List_20_Contents">Point at which two circular curves meet, with no transition curve in between. </text:p>
      <text:p text:style-name="List_20_Heading">Fictive signal </text:p>
      <text:p text:style-name="List_20_Contents">Signal given only as a balise signal. No optical signal aspect is shown. </text:p>
      <text:p text:style-name="List_20_Heading">Filter </text:p>
      <text:p text:style-name="List_20_Contents">Generic designation for filter impedance, impedance pole or other filter, which is high-ohmic for track circuit current and low-ohmic for 16 ⅔ Hz, which, for a duration to be specified, must be capable of conducting power under abnormal conditions, such as short circuits in the overhead power line network. The filter connection should also be low-ohmic for atmospheric overvoltages. </text:p>
      <text:p text:style-name="List_20_Heading">Filter impedance, impedance pole </text:p>
      <text:p text:style-name="List_20_Contents">Filter that blocks signalling current and allows traction current through. </text:p>
      <text:p text:style-name="List_20_Heading">Filter layer </text:p>
      <text:p text:style-name="List_20_Contents">The filter layer must prevent fine subsoil particles from penetrating and degrading the <text:soft-page-break/>formation materials and ballast. The filter layer must be formed of specially graded sand and gravel materials, if necessary in combination with a fibre membrane. The filter layer will form the bottom part of the reinforcing layer or the frost-protection layer. </text:p>
      <text:p text:style-name="List_20_Heading">Midpoint anchor </text:p>
      <text:p text:style-name="List_20_Contents">Permanent anchorage of a section of overhead contact line, close to the central point. </text:p>
      <text:p text:style-name="List_20_Heading">Current supply line </text:p>
      <text:p text:style-name="List_20_Contents">A 16 ⅔ Hz single phase or two-phase distribution system from converter station or power station, with a higher voltage level than on the overhead contact line to the transformer station. </text:p>
      <text:p text:style-name="List_20_Heading">Centralised traffic control (CTC) </text:p>
      <text:p text:style-name="List_20_Contents">Control of signalling system from a traffic control centre. Commands are sent to, and indications are received from, a wide geographic area. </text:p>
      <text:p text:style-name="List_20_Heading">Remote control (electrical energy) </text:p>
      <text:p text:style-name="List_20_Contents">Control and monitoring of electrical power installations from energy centres. Commands are sent to, and indications/measurements are received from, relevant switches/objects within a wide geographic area. Most of the installations included in remotely controlled electrical power installations comprise remotely controlled high-voltage switchgear in feeder stations, switching posts and the overhead contact line system. </text:p>
      <text:p text:style-name="List_20_Heading">CTC </text:p>
      <text:p text:style-name="List_20_Contents">Centralised traffic control/section with Centralised Traffic Control </text:p>
      <text:p text:style-name="List_20_Heading">Spring (fastening component) </text:p>
      <text:p text:style-name="List_20_Contents">Fastening component that forms an elastic connection between rail and sleeper, by pressing the base of the rail down onto the sleeper or baseplate. </text:p>
      <text:p text:style-name="List_20_Heading">Elastic fastening </text:p>
      <text:p text:style-name="List_20_Contents">Fastening that provides an elastic connection between rail and sleeper. </text:p>
      <text:p text:style-name="List_20_Heading">Spring fastening </text:p>
      <text:p text:style-name="List_20_Contents">Fastening system that provides an elastic connection between rail and sleeper. </text:p>
      <text:p text:style-name="List_20_Heading">Spring rail blade </text:p>
      <text:p text:style-name="List_20_Contents">Blade in points in which the movement of the blade occurs through an elastic stretching of a rail profile to the rear of the blade, which has a reduced cross-section. </text:p>
      <text:p text:style-name="List_20_Heading">Spring spike </text:p>
      <text:p text:style-name="List_20_Contents">Spike that forms a direct elastic connection between rail and sleeper. </text:p>
      <text:p text:style-name="List_20_Heading">Spring blade </text:p>
      <text:p text:style-name="List_20_Contents">Blade in points in which the movement of the blade occurs through elastic stretching of the entire blade. </text:p>
      <text:p text:style-name="List_20_Heading">Flat fish-plate </text:p>
      <text:p text:style-name="List_20_Contents">Fish plate of rolled or forged flat bar, used for fishplated rail joints. </text:p>
      <text:p text:style-name="List_20_Heading">Multi-aspect block signalling </text:p>
      <text:p text:style-name="List_20_Contents">Block signalling system that provides information about several block sections ahead. </text:p>
      <text:p text:style-name="List_20_Heading">Multi-aspect block signalling, two-aspect block </text:p>
      <text:p text:style-name="P25">An automatic block signalling system in which the signals can display: </text:p>
      <text:p text:style-name="Preformatted_20_Text">- First block section occupied. </text:p>
      <text:p text:style-name="P27">- Next block section clear.</text:p>
      <text:p text:style-name="List_20_Heading">Multi-aspect block signalling, three-aspect block </text:p>
      <text:p text:style-name="P25">A block signalling system in which the signals can display: </text:p>
      <text:p text:style-name="Preformatted_20_Text">- First block section occupied. </text:p>
      <text:p text:style-name="Preformatted_20_Text">- Next block section clear, but following block section is occupied. </text:p>
      <text:p text:style-name="P27">- At least two block sections clear.</text:p>
      <text:p text:style-name="List_20_Heading">Multi-aspect block signalling system, four-aspect block </text:p>
      <text:p text:style-name="P25"><text:soft-page-break/>A block signalling system in which the signals can display: </text:p>
      <text:p text:style-name="Preformatted_20_Text">- First block section occupied. </text:p>
      <text:p text:style-name="Preformatted_20_Text">- Next block section clear, and following block section is occupied. </text:p>
      <text:p text:style-name="Preformatted_20_Text">- Next two block sections clear.</text:p>
      <text:p text:style-name="Preformatted_20_Text">With additional information from the ATC system, the following information is also provided: </text:p>
      <text:p text:style-name="Preformatted_20_Text">- Next two block sections clear, and following block section is occupied.</text:p>
      <text:p text:style-name="P27">- At least three block sections clear.</text:p>
      <text:p text:style-name="List_20_Heading">Change (modification) </text:p>
      <text:p text:style-name="List_20_Contents">Change in existing installation, resulting in an expansion or reduction in the size of the installation, or a change in the operating method of the installation. </text:p>
      <text:p text:style-name="List_20_Heading">Bridging feeder </text:p>
      <text:p text:style-name="List_20_Contents">Cable that feeds traction current past a station or section. </text:p>
      <text:p text:style-name="List_20_Heading">Bridging connector cable </text:p>
      <text:p text:style-name="List_20_Contents">Cable that connects a section of rails in parallel in order to guide traction current past a rail fracture. </text:p>
      <text:p text:style-name="List_20_Heading">Connector bolt </text:p>
      <text:p text:style-name="List_20_Contents">Bolt used to connect two sleepers to form a twin sleeper. </text:p>
      <text:p text:style-name="List_20_Heading">Formation level (FL) </text:p>
      <text:p text:style-name="List_20_Contents">The formation level (FL) is the top of the reinforcing layer = the bottom edge of the ballast profile. </text:p>
      <text:p text:style-name="List_20_Heading">Position light signal </text:p>
      <text:p text:style-name="List_20_Contents">Light signal on which the reciprocal position of the lights (normally white) determines the meaning of the signal. </text:p>
      <text:p text:style-name="List_20_Heading">Interlocking </text:p>
      <text:p text:style-name="List_20_Contents">Mutual dependence and interaction between items such as points, signals, etc. that makes it impossible for these to enter positions or states that are incompatible with traffic safety (Locking). </text:p>
      <text:p text:style-name="List_20_Heading">Interlocking monitoring </text:p>
      <text:p text:style-name="List_20_Contents">Monitoring of a function that affects the issuance of commands or the functions of other equipment. </text:p>
      <text:p text:style-name="List_20_Heading">Interlocking table </text:p>
      <text:p text:style-name="List_20_Contents">A tabulation of all the routes, signals and points, etc. associated with the interlocking system. The interlocking table must show how the various routes are secured, which levers, signals, points, insulated track circuits, etc. are used for each route, and their mutual dependence. </text:p>
      <text:p text:style-name="List_20_Heading">Proceed with caution </text:p>
      <text:p text:style-name="List_20_Contents">Signal that means a train must proceed with particular caution. The signal is used to notify that the train must proceed along a short section of track (truncated route, dead-end track or track that for any other reason is considered to be particularly difficult). </text:p>
      <text:p text:style-name="List_20_Heading">Reinforcing layer </text:p>
      <text:p text:style-name="List_20_Contents">The reinforcing layer must form a pressure-distributing layer between the ballast and the deeper, less load-bearing materials and must safeguard the substructure's draining capacity, as well as provide strength and evenness in terms of even elasticity to the superstructure. The upper part of the reinforcing layer may comprise a levelling course as a base for the ballast. </text:p>
      <text:p text:style-name="List_20_Heading">Reinforcing feeder </text:p>
      <text:p text:style-name="List_20_Contents">Cable connected in parallel to the overhead contact line in order to increase the cross-section of the cable. </text:p>
      <text:p text:style-name="List_20_Heading"><text:a xlink:type="simple" xlink:href="http://10.251.3.103/trv-test2/Fotgjengerovergang">Pedestrian crossing</text:a> </text:p>
      <text:p text:style-name="List_20_Contents">Level crossing that is only intended for pedestrians. </text:p>
      <text:p text:style-name="List_20_Heading">Drop-out current</text:p>
      <text:p text:style-name="List_20_Contents">Resistance value of the highest electrical resistance that causes the track circuit relay to drop <text:soft-page-break/>out when this is positioned between the rails in the track circuit. </text:p>
      <text:p text:style-name="List_20_Heading">Pre-distant signal group (FF) </text:p>
      <text:p text:style-name="List_20_Contents">Balise group controlled by distant signal, located at braking distance to main signal when line speed is greater than 130 km/h. </text:p>
      <text:p text:style-name="List_20_Heading">Open line </text:p>
      <text:p text:style-name="List_20_Contents">Those portions of sections of line that lie between stations and outside station boundaries. </text:p>
      <text:p text:style-name="List_20_Heading">Friction joint </text:p>
      <text:p text:style-name="List_20_Contents">Insulated joint, the axial forces of which are partially transferred by friction between fish plate and fishing surface. </text:p>
      <text:p text:style-name="List_20_Heading">Clear profile </text:p>
      <text:p text:style-name="List_20_Contents">A positive acknowledgement that no rolling stock is located where it will obstruct a train route or shunting route. </text:p>
      <text:p text:style-name="List_20_Heading">Clear track </text:p>
      <text:p text:style-name="List_20_Contents">A positive acknowledgement that there is no rolling stock on the track. </text:p>
      <text:p text:style-name="List_20_Heading">Frost protection layer </text:p>
      <text:p text:style-name="List_20_Contents">The frost protection layer is the portion of the substructure between the reinforcing layer and the formation bed. The frost protection layer must prevent penetration of frost to the formation bed and subsoil. The thickness of this layer depends on the materials and the local frost levels, as well as the design speed of the section of line. </text:p>
      <text:p text:style-name="List_20_Heading">Function-safe cable</text:p>
      <text:p text:style-name="List_20_Contents">Cable with particularly good fire-retardant properties that ensure the provision of power supply or signal transfer during a fire. Refer to the IEC 60331 series; the cable must satisfy the requirements stipulated in this series. The series covers functionality requirements for various types of cables at a given temperature condition. </text:p>
      <text:p text:style-name="List_20_Heading">Signal repetition in the driver's cab </text:p>
      <text:p text:style-name="List_20_Contents">Signal in the driver's cab that provides the driver with full information for train operation. </text:p>
      <text:p text:style-name="List_20_Heading">Cable routes </text:p>
      <text:p text:style-name="List_20_Contents">All cable ducts and physical installations used to carry the NNRA's cables. </text:p>
      <text:p text:style-name="List_20_Heading"><text:a xlink:type="simple" xlink:href="http://10.251.3.103/trvtest2/index.php?title=Generisk&amp;action=edit&amp;redlink=1">Generic</text:a> </text:p>
      <text:p text:style-name="List_20_Contents">Generic is understood to mean a high degree of similarity and transferability between components and systems, in terms of technical construction, method of operation and causes of failure. </text:p>
      <text:p text:style-name="List_20_Heading">Geodetic datum </text:p>
      <text:p text:style-name="List_20_Contents">Size and shape of a rotational ellipsoid and its position and orientation in relation to the physical ground. Forms the basis for defining three-dimensional and horizontal coordinate-based reference systems. </text:p>
      <text:p text:style-name="List_20_Heading">Geodetic reference point </text:p>
      <text:p text:style-name="List_20_Contents">Permanent marked point, marked with a bolt or other suitable permanent marker, where horizontal and/or vertical coordinates are determined or planned to be determined in a coordinate-based reference system. </text:p>
      <text:p text:style-name="List_20_Heading">Geodetic reference point network </text:p>
      <text:p text:style-name="List_20_Contents">Geodetic reference points systematically linked on the basis of observations (vectors, differences in level, angles, distances and gravity). Forms the basis for taking measurements for new geodetic reference points, taking measurements of objects, locations and identifiers. </text:p>
      <text:p text:style-name="List_20_Heading">Geodetic quality </text:p>
      <text:p text:style-name="List_20_Contents">Accuracy of determining position, in terms of reliability of determining position. Expresses the degree to which a possible major residual error in the observation material may affect the final result (i.e. the position determined). Described as deformation indices in ground plan (scale differences and angle errors) and level (errors in differences in level). </text:p>
      <text:p text:style-name="List_20_Heading">Geodetic 'Landsnett' (reference network) </text:p>
      <text:p text:style-name="List_20_Contents">Geodetic reference point network included in the national geodetic framework, often referred to as 'Landsnett', for which the Norwegian Mapping Authority is responsible. Densifies the <text:soft-page-break/>geodetic 'Stamnett', reducing the lengths between points to approximately 5 km in built-up areas. Replaces the previous second order to fifth order triangulation network. Forms the basis of the reference network of the lower order (detail network), for which the local authorities and some other public bodies are responsible. </text:p>
      <text:p text:style-name="List_20_Heading">Geodetic reference system </text:p>
      <text:p text:style-name="List_20_Contents">Basis for unambiguous results, stated as unit of measurement, datum, specific time and mathematical models. Defined by physical constants and ground parameters, and made available using coordinates for a selection of points. </text:p>
      <text:p text:style-name="List_20_Heading">Geodetic 'Stamnett' (reference network) </text:p>
      <text:p text:style-name="List_20_Contents">Geodetic reference point network included in the national geodetic framework, often referred to as 'Stamnett', for which the Norwegian Mapping Authority is responsible. Lengths between points is approximately 20 km in built-up areas. Replaces the previous first order triangulation network. Forms the basis of the geodetic 'Landsnett'. </text:p>
      <text:p text:style-name="List_20_Heading">Permissive block </text:p>
      <text:p text:style-name="List_20_Contents">Signalling system at a station, on a section of line using the block signalling system, set so as to cause the signals on the station's priority route to be set automatically. </text:p>
      <text:p text:style-name="List_20_Heading">Through connection </text:p>
      <text:p text:style-name="List_20_Contents">The signalling system is set for unmanned stations so that an approaching train causes the signals on the station's priority route to be set automatically. </text:p>
      <text:p text:style-name="List_20_Heading">Electric breakdown protection </text:p>
      <text:p text:style-name="List_20_Contents">Component consisting of an overvoltage arrester in series with a fuse. If the fuse blows, a short-circuit is formed across the arrester's fuse. Requires manual reset/repair. Various type designations : Spark gap and neutral protection. </text:p>
      <text:p text:style-name="List_20_Heading">Reciprocal interlocking </text:p>
      <text:p text:style-name="List_20_Contents">Interlocking of the locking component as a result of the position or state of the locked component. </text:p>
      <text:p text:style-name="List_20_Heading">Fence </text:p>
      <text:p text:style-name="List_20_Contents">Barrier of approved design, to prevent access to live components. </text:p>
      <text:p text:style-name="List_20_Heading">Slide chair </text:p>
      <text:p text:style-name="List_20_Contents">Plate attached to sleepers, across which point blades slide when moving. </text:p>
      <text:p text:style-name="List_20_Heading">Expansion joint </text:p>
      <text:p text:style-name="List_20_Contents">Rail joint allowing rails to move longitudinally in relation to each other in the joint; used with continuous welded rails on bridges. </text:p>
      <text:p text:style-name="List_20_Heading">GLONASS </text:p>
      <text:p text:style-name="List_20_Contents">Global Navigation Satellite System. Russian satellite navigation system. </text:p>
      <text:p text:style-name="List_20_Heading">Rodent protection </text:p>
      <text:p text:style-name="List_20_Contents">Physical protection to prevent rodents damaging cables and technical equipment. </text:p>
      <text:p text:style-name="List_20_Heading">Spark gap </text:p>
      <text:p text:style-name="List_20_Contents">Overvoltage protection used in high voltage installations to divert impulse overvoltage. </text:p>
      <text:p text:style-name="List_20_Heading">Approved design </text:p>
      <text:p text:style-name="List_20_Contents">A design that has been approved for use by the owner. </text:p>
      <text:p text:style-name="List_20_Heading">GPS </text:p>
      <text:p text:style-name="List_20_Contents">Global Positioning System. American satellite navigation system. </text:p>
      <text:p text:style-name="List_20_Heading">Gate-keeper </text:p>
      <text:p text:style-name="List_20_Contents">Any public employee serving as a guard at a level crossing, irrespective of whether this is secured by gates, a road barrier or other method. </text:p>
      <text:p text:style-name="List_20_Heading">Control cubicle</text:p>
      <text:p text:style-name="List_20_Contents">Distribution box containing protection and regulation of point heating elements. Can control one or more sets of points. </text:p>
      <text:p text:style-name="List_20_Heading">Gravel ballast </text:p>
      <text:p text:style-name="List_20_Contents">Crushed stone bed formed of gravel. </text:p>
      <text:p text:style-name="List_20_Heading">GSM-R </text:p>
      <text:p text:style-name="List_20_Contents"><text:soft-page-break/>A type of digital train radio system defined by the UIC as a standard for European railways in order to comply with international requirements for cross-border traffic. </text:p>
      <text:p text:style-name="List_20_Heading">GVUL </text:p>
      <text:p text:style-name="List_20_Contents">Acronym of 'Geodetisk Varig Utfesting av Linjen' (geodetic support of track construction): System used for defining the theoretical position of the track as a linear calculation (horizontal and vertical) in a coordinate-based reference system. </text:p>
      <text:p text:style-name="List_20_Heading"><text:a xlink:type="simple" xlink:href="http://10.251.3.103/trvtest2/index.php?title=Hakebolt&amp;action=edit&amp;redlink=1">Hook bolt</text:a> </text:p>
      <text:p text:style-name="List_20_Contents">Bolt with a hook that is used to fasten bridge sleepers to bridge girders. </text:p>
      <text:p text:style-name="List_20_Heading">Hook lock </text:p>
      <text:p text:style-name="List_20_Contents">Device used to fix the switch blade component in a set of points. </text:p>
      <text:p text:style-name="List_20_Heading">Tail magnet </text:p>
      <text:p text:style-name="List_20_Contents">For some types of block signalling system, a tail magnet is fitted to the last carriage/wagon of the train. This is used to check that the final carriage/wagon has arrived at the destination. </text:p>
      <text:p text:style-name="List_20_Heading">Hazard </text:p>
      <text:p text:style-name="List_20_Contents">A situation that may result in an accident (Norwegian: Fare). </text:p>
      <text:p text:style-name="List_20_Heading">Hazard analysis </text:p>
      <text:p text:style-name="List_20_Contents">Identification and classification of hazards that the use of a product may result in: ('What could happen?') Norwegian: Fare-analyse). </text:p>
      <text:p text:style-name="List_20_Heading">Hazard log</text:p>
      <text:p text:style-name="List_20_Contents">Log of safety non-conformities. </text:p>
      <text:p text:style-name="List_20_Heading">Hazop </text:p>
      <text:p text:style-name="List_20_Contents">Study of identified hazards (from hazard analysis). How could it happen? </text:p>
      <text:p text:style-name="List_20_Heading">Full route release</text:p>
      <text:p text:style-name="List_20_Contents">Train route that is locked until the entire train has passed the entire route. </text:p>
      <text:p text:style-name="List_20_Heading">Continuous welding </text:p>
      <text:p text:style-name="List_20_Contents">Welded joints on rails in CWR (continuous welded rail) tracks, the rails of which have neutral lengths after welding. </text:p>
      <text:p text:style-name="List_20_Heading">Continuous welded rail (CWR) </text:p>
      <text:p text:style-name="List_20_Contents">Railway track on which the rails have been welded into continuous lengths of more than 100 metres. </text:p>
      <text:p text:style-name="List_20_Heading">Suspended mast </text:p>
      <text:p text:style-name="List_20_Contents">Mast fixed to tunnel roof or portal structure. </text:p>
      <text:p text:style-name="List_20_Heading">Hanger </text:p>
      <text:p text:style-name="List_20_Contents">Metal strip used as a short dropper. </text:p>
      <text:p text:style-name="List_20_Heading">Suspension frame </text:p>
      <text:p text:style-name="List_20_Contents">Frame under portal structure to which cantilever bracket is attached. </text:p>
      <text:p text:style-name="List_20_Heading">Dropper </text:p>
      <text:p text:style-name="List_20_Contents">Vertical wire between contact wire and messenger wire in which the contact wire is suspended. </text:p>
      <text:p text:style-name="List_20_Heading">Dropper table </text:p>
      <text:p text:style-name="List_20_Contents">Table showing the length of droppers and distance from each other, depending on span, droop, tensioning and curve radius. </text:p>
      <text:p text:style-name="List_20_Heading">Hold order </text:p>
      <text:p text:style-name="List_20_Contents">Order that is held for a specific length of time and affects several units that change their position successively or in parallel, e.g. to set a train route. </text:p>
      <text:p text:style-name="List_20_Heading">Horizontal alignment </text:p>
      <text:p text:style-name="List_20_Contents">The horizontal geometry of the track, comprising successive alignment elements. Stated as characteristic alignment points (OB, OE, FOB, KP, FKP). </text:p>
      <text:p text:style-name="List_20_Heading">Main earth bar </text:p>
      <text:p text:style-name="List_20_Contents">Terminal or bar for the connection of protective conductors, including conductors for equalising connections and any system earthing conductors, enabling these to connect to earth. </text:p>
      <text:p text:style-name="List_20_Heading"><text:soft-page-break/>Main connection </text:p>
      <text:p text:style-name="List_20_Contents">Central connection point where several local connections are grouped in a shared rack (patch panel). </text:p>
      <text:p text:style-name="List_20_Heading">Priority route </text:p>
      <text:p text:style-name="List_20_Contents">The priority route is the track along which trains run when the points are in their normal position. Stations on a double-track line have one priority route for each direction of travel. </text:p>
      <text:p text:style-name="List_20_Heading">Main equalising connection </text:p>
      <text:p text:style-name="List_20_Contents">Connection from longitudinal earthing conductor to rails (via filter). </text:p>
      <text:p text:style-name="List_20_Heading">Horn </text:p>
      <text:p text:style-name="List_20_Contents">Sounder or horn that is located at the top of a block telephone. </text:p>
      <text:p text:style-name="List_20_Heading">Hydraulic tensioner </text:p>
      <text:p text:style-name="List_20_Contents">A gas-hydraulic tensioning device that maintains a constant tension in the overhead contact line (used where there is insufficient space for a weight). </text:p>
      <text:p text:style-name="List_20_Heading">Height deviation </text:p>
      <text:p text:style-name="List_20_Contents">Difference between the track's theoretic and actual (absolute) position on the vertical plane. </text:p>
      <text:p text:style-name="List_20_Heading">Height realignment </text:p>
      <text:p text:style-name="List_20_Contents">Adjustment of the track's position and/or geometry on the vertical plane. </text:p>
      <text:p text:style-name="List_20_Heading">Loudspeaker system</text:p>
      <text:p text:style-name="List_20_Contents">Information system used to broadcast voice announcements or audio messages to passengers at stations and stops. </text:p>
      <text:p text:style-name="List_20_Heading">Manually operated points </text:p>
      <text:p text:style-name="List_20_Contents">Points that are operated manually. </text:p>
      <text:p text:style-name="List_20_Heading">Impedance pole </text:p>
      <text:p text:style-name="List_20_Contents">Refer to filter impedance. </text:p>
      <text:p text:style-name="List_20_Heading">Impedance bond </text:p>
      <text:p text:style-name="List_20_Contents">Equalises potential between the rails; also known as filter impedance. Used on electrified lines, usually at the end of a track circuit on which both rails are insulated, and permits the return current to pass the insulated joints. </text:p>
      <text:p text:style-name="List_20_Heading">Impulse electrode </text:p>
      <text:p text:style-name="List_20_Contents">Crow's foot electrode or equivalent, used in connection with overvoltage protection, which provides a connection to earth and is also suitable for diverting high-frequency lightning overvoltages. </text:p>
      <text:p text:style-name="List_20_Heading">Impulse withstand voltage </text:p>
      <text:p text:style-name="List_20_Contents">Voltage level that equipment is designed to tolerate if impulse voltage is applied. The size of the impulse withstand voltage depends on the normal voltage and the classification of the equipment's area of application. </text:p>
      <text:p text:style-name="List_20_Heading">Impulse earth </text:p>
      <text:p text:style-name="List_20_Contents">The term is used to specify that there is or must be an impulse electrode present. </text:p>
      <text:p text:style-name="List_20_Heading">Impulse resistance </text:p>
      <text:p text:style-name="List_20_Contents">Transition resistance to impulse earth on an impulse electrode for an impulse voltage. </text:p>
      <text:p text:style-name="List_20_Heading">Impulse voltage </text:p>
      <text:p text:style-name="List_20_Contents">High-frequency voltage; standard impulse voltage 1.2/50 or 8/20  is often used. </text:p>
      <text:p text:style-name="List_20_Heading">Indirect fastening </text:p>
      <text:p text:style-name="List_20_Contents">Fastening system in which the rail is fastened to a baseplate that is in turn fastened to the sleeper. </text:p>
      <text:p text:style-name="List_20_Heading">Indirect interlocking</text:p>
      <text:p text:style-name="List_20_Contents">Interlocking that is a result of the indirect effect of two or more interlocking devices. This type of interlocking arrangement does not lock the first device separately. </text:p>
      <text:p text:style-name="List_20_Heading">Induction-fed alternating current track circuit</text:p>
      <text:p text:style-name="List_20_Contents">Track circuit fed by alternating current through an inductive coupling. </text:p>
      <text:p text:style-name="List_20_Heading">Industrial siding </text:p>
      <text:p text:style-name="List_20_Contents">Private railway siding used for transporting goods to and from industrial areas. </text:p>
      <text:p text:style-name="List_20_Heading"><text:soft-page-break/>Information point </text:p>
      <text:p text:style-name="List_20_Contents">A fixed point on a section of line where balises are fitted in order to transfer information to locomotives. An information point consists of a maximum of five balises. </text:p>
      <text:p text:style-name="List_20_Heading">Classification of light signals </text:p>
      <text:p text:style-name="List_20_Contents">Classification of light signals according to the meaning of the aspects they show: main signals, distant signals, combined-aspect signals, shunting signals, etc. </text:p>
      <text:p text:style-name="List_20_Heading">Insulation sheath </text:p>
      <text:p text:style-name="List_20_Contents">Sleeve of insulating material used to insulate fish bolts in insulated joints. </text:p>
      <text:p text:style-name="List_20_Heading">Insulation coordination </text:p>
      <text:p text:style-name="List_20_Contents">The selection of the dielectric withstand required for equipment in relation to voltages that may occur in the system in which the equipment is to operate, including the operational conditions and characteristics of the available protection (IEC 60071-1). </text:p>
      <text:p text:style-name="List_20_Heading">Insulated fishplate</text:p>
      <text:p text:style-name="List_20_Contents">Fishplates used for insulated joints; these are made from, or are coated with, insulating material. </text:p>
      <text:p text:style-name="List_20_Heading">Insulation cuff </text:p>
      <text:p text:style-name="List_20_Contents">Cuff of insulating material used to insulate steel or cast iron fish bolts in insulated joints. </text:p>
      <text:p text:style-name="List_20_Heading">Insulator (fastening component) </text:p>
      <text:p text:style-name="List_20_Contents">Fastening component made from synthetic material, located between rail base and spring, to insulate against electric current between rail and sleeper. </text:p>
      <text:p text:style-name="List_20_Heading">Insulating material </text:p>
      <text:p text:style-name="List_20_Contents">Material that is not electrically conductive at the level of moisture, temperature and other operational stresses for which the material is designed. </text:p>
      <text:p text:style-name="List_20_Heading">Insulated joint </text:p>
      <text:p text:style-name="List_20_Contents">Joint that is insulated in order to prevent current passing through. </text:p>
      <text:p text:style-name="List_20_Heading">Insulated component </text:p>
      <text:p text:style-name="List_20_Contents">Component that is insulated, enclosed or screened so as to render it safe to touch. </text:p>
      <text:p text:style-name="List_20_Heading">Insulated enclosure </text:p>
      <text:p text:style-name="List_20_Contents">Enclosure that insulates the equipment inside it against flashover from high voltage (overhead contact line system 15 kV). </text:p>
      <text:p text:style-name="List_20_Heading">Insulated rail </text:p>
      <text:p text:style-name="List_20_Contents">A rail in a track that is insulated electrically at either end and from the other rail in the track. </text:p>
      <text:p text:style-name="List_20_Heading">Insulated joint </text:p>
      <text:p text:style-name="List_20_Contents">Fishplated rail joint, designed so as to insulate against electric current across the joint; used to separate the track into sections for the signalling system and return current from traction vehicles. </text:p>
      <text:p text:style-name="List_20_Heading">Insulated track circuit</text:p>
      <text:p text:style-name="List_20_Contents">The portion of an insulated track that ends at insulated joints. </text:p>
      <text:p text:style-name="List_20_Heading">Railway bridge </text:p>
      <text:p text:style-name="List_20_Contents">Structure with open aperture (span)  2.0 m that carries railway traffic. </text:p>
      <text:p text:style-name="List_20_Heading">Soil (substructure) </text:p>
      <text:p text:style-name="List_20_Contents">Loose materials on top of the solid bedrock, that may be formed of mineral and/or organic material. Only mineral soil types are suitable for structures that must tolerate forces; these are categorised as clay, sand, gravel, stone and blocks. </text:p>
      <text:p text:style-name="List_20_Heading">Earth (electrical) </text:p>
      <text:p text:style-name="List_20_Contents">The Earth's conductive surface, of which the overall defined electric potential is regarded as equal to zero. </text:p>
      <text:p text:style-name="List_20_Heading">Earthing switch</text:p>
      <text:p text:style-name="List_20_Contents">Switch with earth contact that connects a section of overhead contact line to an earth wire when the switch is in the disengaged position. Unlike the earthing device, this switch (if designed for the anticipated current) can feed current to a section of the installation when the switch is in the engaged position. Refer to earthing device. </text:p>
      <text:p text:style-name="List_20_Heading"><text:soft-page-break/>Earthing device</text:p>
      <text:p text:style-name="List_20_Contents">Mechanical connection device designed to earth installation components, that is capable of conducting power under abnormal conditions, such as short-circuits, but that is not designed to conduct power under normal conditions. </text:p>
      <text:p text:style-name="List_20_Heading">Cable installation </text:p>
      <text:p text:style-name="List_20_Contents">Every type of cable that is connected along, or is associated with, the NNRA's infrastructure. </text:p>
      <text:p text:style-name="List_20_Heading">Cable-free profile </text:p>
      <text:p text:style-name="List_20_Contents">Area where it is prohibited to lay cables. 2,500 mm out to each side of the centre of the track, and down to a depth of 900 mm below the top rail level. </text:p>
      <text:p text:style-name="List_20_Heading">Cable penetrations </text:p>
      <text:p text:style-name="List_20_Contents">Area where cable feeds through another medium such as a wall, roof, embankment, etc. </text:p>
      <text:p text:style-name="List_20_Heading">Characteristic impedance </text:p>
      <text:p text:style-name="List_20_Contents">Describes the ratio between voltage and current along an infinitely long transmission line. </text:p>
      <text:p text:style-name="List_20_Heading">Characteristic alignment point </text:p>
      <text:p text:style-name="P25">Point on a track that expresses the change from one alignment element to another: </text:p>
      <text:p text:style-name="Preformatted_20_Text">Horizontal alignment : </text:p>
      <text:p text:style-name="Preformatted_20_Text">- OB: Start of transition curve, where the radius is greatest</text:p>
      <text:p text:style-name="Preformatted_20_Text">- OE: End of transition curve, where the radius is smallest</text:p>
      <text:p text:style-name="Preformatted_20_Text">- FOB: Start of common transition curve, where the radius is greatest for adjacent transition curves</text:p>
      <text:p text:style-name="Preformatted_20_Text">- KP: Tangent point, where the curve meets the straight line</text:p>
      <text:p text:style-name="Preformatted_20_Text">- FKP: Common tangent point, where one curve meets another with a different or opposite curvature</text:p>
      <text:p text:style-name="Preformatted_20_Text">Vertical alignment : </text:p>
      <text:p text:style-name="Preformatted_20_Text">- HBK/LBK: Hump or dip on a track, where two different gradients intersect each other</text:p>
      <text:p text:style-name="P27">- SE: End of vertical curve, end points of vertical circular curve connecting two gradients</text:p>
      <text:p text:style-name="List_20_Heading">Map projection </text:p>
      <text:p text:style-name="List_20_Contents">Mathematical or graphic transfer of the Earth's curved surface, or parts of it, to a digital or scaled-down graphic representation on the plane. </text:p>
      <text:p text:style-name="List_20_Heading">Kilometre indicator</text:p>
      <text:p text:style-name="List_20_Contents">Position indicators along the track. </text:p>
      <text:p text:style-name="List_20_Heading">Chemical resistance </text:p>
      <text:p text:style-name="List_20_Contents">Development of tolerance or resistance to pesticides (chemicals). </text:p>
      <text:p text:style-name="List_20_Heading">Running surface </text:p>
      <text:p text:style-name="List_20_Contents">Top of the rail head on a railway line, on which the wheels run. </text:p>
      <text:p text:style-name="List_20_Heading">Running speed </text:p>
      <text:p text:style-name="List_20_Contents">Momentary speed of the rolling stock in accordance with the timetable. </text:p>
      <text:p text:style-name="List_20_Heading">Rail edge </text:p>
      <text:p text:style-name="List_20_Contents">The edge of the rail head on a rail that guides the flange of a wheel. </text:p>
      <text:p text:style-name="List_20_Heading">Running rail </text:p>
      <text:p text:style-name="List_20_Contents">Rail on which trains run. </text:p>
      <text:p text:style-name="List_20_Heading">Anti-climb protection </text:p>
      <text:p text:style-name="List_20_Contents">Installation that prevents unauthorised persons from climbing masts. </text:p>
      <text:p text:style-name="List_20_Heading">Point clip </text:p>
      <text:p text:style-name="List_20_Contents">Device used to lock points. </text:p>
      <text:p text:style-name="List_20_Heading">Clamping force </text:p>
      <text:p text:style-name="List_20_Contents">The force exerted by a fastening system on the rail base. </text:p>
      <text:p text:style-name="List_20_Heading">Terminal</text:p>
      <text:p text:style-name="List_20_Contents">Press and screw connectors in overhead contact line system. </text:p>
      <text:p text:style-name="List_20_Heading">Clamp plate </text:p>
      <text:p text:style-name="List_20_Contents"><text:soft-page-break/>Fastening that provides a non-elastic connection between rail and sleeper. </text:p>
      <text:p text:style-name="List_20_Heading">Coaxial cable </text:p>
      <text:p text:style-name="List_20_Contents">Cable that, in railways, is used to transfer radio signals. </text:p>
      <text:p text:style-name="List_20_Heading">Switchgear </text:p>
      <text:p text:style-name="List_20_Contents">Busbar installation with all switch, protective and control equipment for incoming and outgoing lines. </text:p>
      <text:p text:style-name="List_20_Heading"><text:a xlink:type="simple" xlink:href="http://10.251.3.103/trv-test2/Koblingshus">Switching post</text:a> </text:p>
      <text:p text:style-name="List_20_Contents">Separate 15 kV switchgear located at an electrical junction, in order to improve segmentation and protection of the overhead contact line. </text:p>
      <text:p text:style-name="List_20_Heading">Encoder </text:p>
      <text:p text:style-name="List_20_Contents">A device fitted between signal and associated information balise. The encoder converts the signal aspect to the speed information in the balises. The codes can also be used to control distance information in the balises. </text:p>
      <text:p text:style-name="List_20_Heading">Coded track circuit</text:p>
      <text:p text:style-name="List_20_Contents">Pulsed track circuit on which number, frequency, polarity or duration of pulses or combinations of these parameters, separately or together, determine the reaction of the receiver units that are calibrated for and connected to the circuit. </text:p>
      <text:p text:style-name="List_20_Heading">Combined curve </text:p>
      <text:p text:style-name="List_20_Contents">Curve that is formed of two or more uniform circular curves of different radii. </text:p>
      <text:p text:style-name="List_20_Heading">Combined electric lock and control (locking device) </text:p>
      <text:p text:style-name="List_20_Contents">A unit that acts both as an electric lock and control circuit. </text:p>
      <text:p text:style-name="List_20_Heading">Capacitor bank </text:p>
      <text:p text:style-name="List_20_Contents">Bank of capacitors placed either in series or in parallel with overhead contact line. </text:p>
      <text:p text:style-name="List_20_Heading">Overhead contact line </text:p>
      <text:p text:style-name="List_20_Contents">Messenger wire, droppers and contact wire. </text:p>
      <text:p text:style-name="List_20_Heading">Overhead contact line system </text:p>
      <text:p text:style-name="List_20_Contents">Complete overhead line system, including foundations, wires, cables, masts, cantilevers, portal structures, attachment points, switches, autotransformers (AT), draining transformers, impedance poles, rail connectors and earthing devices, etc. </text:p>
      <text:p text:style-name="List_20_Heading">Disconnect switch </text:p>
      <text:p text:style-name="List_20_Contents">This is a disconnector or load break switch used for segmenting or disconnecting parts of the overhead contact line system. </text:p>
      <text:p text:style-name="List_20_Heading">Overhead contact line impedance </text:p>
      <text:p text:style-name="List_20_Contents">Impedance in electric circuit of traction current. </text:p>
      <text:p text:style-name="List_20_Heading">Section of overhead contact line </text:p>
      <text:p text:style-name="List_20_Contents">Overhead contact line with tensioners at both ends. </text:p>
      <text:p text:style-name="List_20_Heading">Contact wire </text:p>
      <text:p text:style-name="List_20_Contents">Wire suspended above the track, against which the pantograph's collector shoes slide. </text:p>
      <text:p text:style-name="List_20_Heading">Height of contact wire </text:p>
      <text:p text:style-name="List_20_Contents">Height of contact wire, measured perpendicularly to the top rail level. </text:p>
      <text:p text:style-name="List_20_Heading">Reverse curves </text:p>
      <text:p text:style-name="List_20_Contents">Curves oriented in opposite directions. </text:p>
      <text:p text:style-name="List_20_Heading">Control </text:p>
      <text:p text:style-name="List_20_Contents">Control, usually by electric control equipment, of the actual state or position of a device. </text:p>
      <text:p text:style-name="List_20_Heading">Correspondence control </text:p>
      <text:p text:style-name="List_20_Contents">Control that confirms the actual position of an object corresponds with the command equipment. </text:p>
      <text:p text:style-name="List_20_Heading">Control circuits </text:p>
      <text:p text:style-name="List_20_Contents">Electric circuits used in control equipment for checking position or state. </text:p>
      <text:p text:style-name="List_20_Heading">Control equipment </text:p>
      <text:p text:style-name="List_20_Contents">Equipment used to control a device or group of devices. </text:p>
      <text:p text:style-name="List_20_Heading">Control lock </text:p>
      <text:p text:style-name="List_20_Contents"><text:soft-page-break/>Lock on points or derailer, designed to ensure that the points or derailer are in a particular position in order for it to be possible to secure the lock and remove the control lock key. </text:p>
      <text:p text:style-name="List_20_Heading">Control locked points/derailer </text:p>
      <text:p text:style-name="List_20_Contents">Points or derailer with control lock that prevents the points or derailer from becoming unlocked. The points or derailer are regarded as control locked only when the control lock key has been removed from the lock. </text:p>
      <text:p text:style-name="List_20_Heading">Coordinate </text:p>
      <text:p text:style-name="List_20_Contents">One of a set of numeric values that defines the position of a point in a coordinate system. </text:p>
      <text:p text:style-name="List_20_Heading">Coordinate-based reference system </text:p>
      <text:p text:style-name="List_20_Contents">Geodetic or vertical datum with associated coordinate system, to uniquely indicate the position of a point, line or surface on or beside the surface of the Earth. </text:p>
      <text:p text:style-name="List_20_Heading">Coordinate system </text:p>
      <text:p text:style-name="List_20_Contents">Set of mathematical rules specifying how the coordinates must, in order to be able to fix the position of points in space, be on the plane or at an elevation. </text:p>
      <text:p text:style-name="List_20_Heading">Grain uniformity coefficient, Cu </text:p>
      <text:p text:style-name="P25">The grain uniformity coefficient compares the grain diameters of 60% diameter (d60) and 10% diameter (d10), and is stated as Cu = d60/d10. The value d60 means that 60% of the material has a grain diameter of less than d60. The same applies to d10. </text:p>
      <text:p text:style-name="Preformatted_20_Text">Cu &gt; 15 means well graded material.</text:p>
      <text:p text:style-name="P27">Cu &lt; 5 means uniformly graded material.</text:p>
      <text:p text:style-name="List_20_Heading">Short rail </text:p>
      <text:p text:style-name="List_20_Contents">Rail from 10–45 m long. </text:p>
      <text:p text:style-name="List_20_Heading">Short rail track</text:p>
      <text:p text:style-name="List_20_Contents">Rail track on which the rails are jointed using fishplates at 10–45 metre intervals. </text:p>
      <text:p text:style-name="List_20_Heading">Tilting train </text:p>
      <text:p text:style-name="List_20_Contents">Train on which the car body has a negative roll angle on curves. </text:p>
      <text:p text:style-name="List_20_Heading">Shrinking </text:p>
      <text:p text:style-name="List_20_Contents">Straightening rails using heat from a gas flame. </text:p>
      <text:p text:style-name="List_20_Heading">Crossing </text:p>
      <text:p text:style-name="List_20_Contents">A point where two contact wires cross each other in order to touch the pantograph simultaneously, and where the contact wires may move in relation to each other in the longitudinal direction. </text:p>
      <text:p text:style-name="List_20_Heading">Crossing leg </text:p>
      <text:p text:style-name="List_20_Contents">Rails welded to the frog block in a rail crossing, forming the rear part of a crossing nose. </text:p>
      <text:p text:style-name="List_20_Heading">Crossing locking </text:p>
      <text:p text:style-name="List_20_Contents">Time delay used in Centralised Traffic Control that prevents a route from being set across the safety zone of another route for a given time after the latter has been released. </text:p>
      <text:p text:style-name="List_20_Heading">Crossing section</text:p>
      <text:p text:style-name="List_20_Contents">The part of a points that is made up of the rail crossing and check rails. </text:p>
      <text:p text:style-name="List_20_Heading">Nose of crossing </text:p>
      <text:p text:style-name="List_20_Contents">That part of a rail crossing where the two stretches of rail crossing each other meet at a point. </text:p>
      <text:p text:style-name="List_20_Heading">Frog block </text:p>
      <text:p text:style-name="List_20_Contents">Forged or milled steel block that forms the outermost part of a crossing nose. </text:p>
      <text:p text:style-name="List_20_Heading">Scissors crossing </text:p>
      <text:p text:style-name="List_20_Contents">Overlapping points used where two tracks cross, where there is an option to select the route using the points. </text:p>
      <text:p text:style-name="List_20_Heading">Crow's foot </text:p>
      <text:p text:style-name="List_20_Contents">Earth electrode split into forks from a central point; see also impulse electrode. </text:p>
      <text:p text:style-name="List_20_Heading">Tangent point </text:p>
      <text:p text:style-name="List_20_Contents">Point at which a circular curve and a straight line meet, with no transition curve in between. </text:p>
      <text:p text:style-name="List_20_Heading">Horizontal component of the catenary force </text:p>
      <text:p text:style-name="List_20_Contents"><text:soft-page-break/>Horizontal force exerted by the contact wire on a cantilever or a pull-off. </text:p>
      <text:p text:style-name="List_20_Heading">Curve extension </text:p>
      <text:p text:style-name="List_20_Contents">Extension of track gauge in sharp curves, in order to avoid excessive variations in the rotational speed of wheels on inner and outer rails. </text:p>
      <text:p text:style-name="List_20_Heading">Curved point </text:p>
      <text:p text:style-name="List_20_Contents">Simple set of points that is curved in such a way that the main track and diverging track form a circular curve. </text:p>
      <text:p text:style-name="List_20_Heading">Quality class </text:p>
      <text:p text:style-name="P25">Classification with regard to line speed in terms of track geometry requirements: </text:p>
      <text:p text:style-name="Preformatted_20_Text">Quality class, K0 : 145– <text:s text:c="4"/>(km/h) </text:p>
      <text:p text:style-name="Preformatted_20_Text">Quality class, K1 : 125–140 (km/h) </text:p>
      <text:p text:style-name="Preformatted_20_Text">Quality class, K2 : 105–120 (km/h) </text:p>
      <text:p text:style-name="Preformatted_20_Text">Quality class, K3 : <text:s/>75–100 (km/h) </text:p>
      <text:p text:style-name="Preformatted_20_Text">Quality class, K4 : <text:s/>45–70 (km/h) </text:p>
      <text:p text:style-name="P27">Quality class, K5 : <text:s text:c="2"/>0–40 (km/h) </text:p>
      <text:p text:style-name="List_20_Heading">Lamp proving </text:p>
      <text:p text:style-name="List_20_Contents">Equipment indicating whether a lamp is illuminated or dark. </text:p>
      <text:p text:style-name="List_20_Heading">'Landsnett' </text:p>
      <text:p text:style-name="List_20_Contents">Geodetic reference point network that is a densification of 'Stamnett' down to approximately 5 km lengths between geodetic reference points in built-up areas. </text:p>
      <text:p text:style-name="List_20_Heading">Lineside cable </text:p>
      <text:p text:style-name="List_20_Contents">Cable used to transmit telecommunication signals over long sections of line. </text:p>
      <text:p text:style-name="List_20_Heading">Lineside earthing conductor </text:p>
      <text:p text:style-name="List_20_Contents">Earthing conductor laid parallel to the track alignment. All exposed conductive components are connected to the lineside earthing conductor. </text:p>
      <text:p text:style-name="List_20_Heading">Long welded rail </text:p>
      <text:p text:style-name="List_20_Contents">Rail that has been rolled or welded together into lengths exceeding 100 metres. </text:p>
      <text:p text:style-name="List_20_Heading">Long welded track </text:p>
      <text:p text:style-name="List_20_Contents">Railway track on which the rails have been welded into continuous lengths of more than 100 metres. </text:p>
      <text:p text:style-name="List_20_Heading">Long welded rail train </text:p>
      <text:p text:style-name="List_20_Contents">Train that transports rails that have been welded together or rolled into lengths exceeding 120 metres. </text:p>
      <text:p text:style-name="List_20_Heading">Longitudinal voltage </text:p>
      <text:p text:style-name="List_20_Contents">Voltage between two geographically separate points on a conductor. Normally used as voltage between conductor and earth. Longitudinal voltage is often known as common mode voltage). </text:p>
      <text:p text:style-name="List_20_Heading">Fish plate </text:p>
      <text:p text:style-name="List_20_Contents">Flat bar used to join rails. </text:p>
      <text:p text:style-name="List_20_Heading">Fish bolt </text:p>
      <text:p text:style-name="List_20_Contents">Bolt used to screw fish plates together in rail joints. </text:p>
      <text:p text:style-name="List_20_Heading">Fish bolt hole </text:p>
      <text:p text:style-name="List_20_Contents">Hole drilled into rail stem in order to attach fish plates to rail joints. </text:p>
      <text:p text:style-name="List_20_Heading">Fishing surface </text:p>
      <text:p text:style-name="List_20_Contents">That part of a rail that is filled by a fish plate at a fishplated rail joint. </text:p>
      <text:p text:style-name="List_20_Heading">Fish screw </text:p>
      <text:p text:style-name="List_20_Contents">Bolt used to screw fish plates together in rail joints. </text:p>
      <text:p text:style-name="List_20_Heading">Jointed track </text:p>
      <text:p text:style-name="List_20_Contents">Rail track on which the rails are jointed using fishplates at 10–45 metre intervals. </text:p>
      <text:p text:style-name="List_20_Heading">Loading gauge </text:p>
      <text:p text:style-name="List_20_Contents">Indicates the maximum permissible height and width of rolling stock including its loads. </text:p>
      <text:p text:style-name="List_20_Heading">Rail tractor </text:p>
      <text:p text:style-name="List_20_Contents"><text:soft-page-break/>Rail-based machine used to transport tools and material for the maintenance and construction of railway lines. </text:p>
      <text:p text:style-name="List_20_Heading">Load break switch </text:p>
      <text:p text:style-name="List_20_Contents">A switch disconnector that in the open position satisfies the insulation level requirements stipulated for a disconnector. </text:p>
      <text:p text:style-name="List_20_Heading">LCC </text:p>
      <text:p text:style-name="List_20_Contents">Refer to Life-cycle cost. </text:p>
      <text:p text:style-name="List_20_Heading">Joint tongue </text:p>
      <text:p text:style-name="List_20_Contents">Tongue in a set of points that moves by pivoting around a joint at the rear edge. </text:p>
      <text:p text:style-name="List_20_Heading">Check rail </text:p>
      <text:p text:style-name="List_20_Contents">Rail intended to guide the wheel flange at: a) parts of the points where there is a gap, and b) derailers on bridges and in tunnels. </text:p>
      <text:p text:style-name="List_20_Heading">Check rail profile </text:p>
      <text:p text:style-name="List_20_Contents">Cross-sectional profile of check rail. </text:p>
      <text:p text:style-name="List_20_Heading">Cable </text:p>
      <text:p text:style-name="List_20_Contents">Wire, conductor, cable or line used in electrical installations or other constructions. </text:p>
      <text:p text:style-name="List_20_Heading">Laying temperature </text:p>
      <text:p text:style-name="List_20_Contents">Temperature of rail at the time rails are laid. </text:p>
      <text:p text:style-name="List_20_Heading">Creep resistance </text:p>
      <text:p text:style-name="List_20_Contents">Resistance against longitudinal movement between rail and sleeper or sleeper and ballast, indicated in kN/m. </text:p>
      <text:p text:style-name="List_20_Heading">Linking distance </text:p>
      <text:p text:style-name="List_20_Contents">Distance from linking balise to nearest subsequent balise group. Refer to Linking balise group. </text:p>
      <text:p text:style-name="List_20_Heading">Linking balise </text:p>
      <text:p text:style-name="List_20_Contents">Refer to Linking balise group. </text:p>
      <text:p text:style-name="List_20_Heading">Linking balise group (L) </text:p>
      <text:p text:style-name="List_20_Contents">Balise or group of balises, installed in order to update linking distance/target distance. </text:p>
      <text:p text:style-name="List_20_Heading">Steady arm </text:p>
      <text:p text:style-name="List_20_Contents">Refer to registration tube. </text:p>
      <text:p text:style-name="List_20_Heading">Direct current track circuit </text:p>
      <text:p text:style-name="List_20_Contents">Track circuit fed by direct current. </text:p>
      <text:p text:style-name="List_20_Heading">Balance speed </text:p>
      <text:p text:style-name="List_20_Contents">The speed in a circular curve with cant, at which the lateral acceleration is equal to the gravitational component parallel to the track plane. </text:p>
      <text:p text:style-name="List_20_Heading">Glued joint </text:p>
      <text:p text:style-name="List_20_Contents">Fishplated joint, usually insulated, the axial forces of which are transferred through glued joints between fish plate and fishing surface. </text:p>
      <text:p text:style-name="List_20_Heading">Line </text:p>
      <text:p text:style-name="List_20_Contents">Multi-wire conductor used as an overhead line. </text:p>
      <text:p text:style-name="List_20_Heading">Block signalling </text:p>
      <text:p text:style-name="List_20_Contents">A technical system intended to ensure that main signals can show 'Proceed' to a block section for only one train at a time. The "Proceed" signal from a main signal towards a block section must verify that the block section is free. </text:p>
      <text:p text:style-name="List_20_Heading">Lineside ditch, open or closed </text:p>
      <text:p text:style-name="List_20_Contents">A structure that prevents surface water from running into the substructure, and which drains the superstructure. </text:p>
      <text:p text:style-name="List_20_Heading"><text:a xlink:type="simple" xlink:href="http://10.251.3.103/trv-test2/Linjen">Line</text:a> </text:p>
      <text:p text:style-name="List_20_Contents">Section of line between two stations. On sections of line without Centralised Traffic Control, unmanned stations form part of the line. </text:p>
      <text:p text:style-name="List_20_Heading">Line voltage </text:p>
      <text:p text:style-name="List_20_Contents">The voltage between two phases. </text:p>
      <text:p text:style-name="List_20_Heading"><text:soft-page-break/>Line inspection</text:p>
      <text:p text:style-name="List_20_Contents">Visual inspection of a section of line. </text:p>
      <text:p text:style-name="List_20_Heading">Letter designation </text:p>
      <text:p text:style-name="List_20_Contents">Combination of letters used to mark signals, etc. (Derived from the Greek word for 'letter'.) </text:p>
      <text:p text:style-name="List_20_Heading">Life Cycle Cost (LCC) </text:p>
      <text:p text:style-name="List_20_Contents">Total cost of a product summarised over the product's service life. (Maintenance costs are included.) </text:p>
      <text:p text:style-name="List_20_Heading">Weight set </text:p>
      <text:p text:style-name="List_20_Contents">Weight at the moving end of a catenary-type overhead contact line. </text:p>
      <text:p text:style-name="List_20_Heading">Local release, Locomotive </text:p>
      <text:p text:style-name="List_20_Contents">A defined track area in which all points and derailers are released for local setting of points. </text:p>
      <text:p text:style-name="List_20_Heading">Local earthing conductor </text:p>
      <text:p text:style-name="List_20_Contents">An earthing conductor to which several exposed conductive components or large conductive structures are connected. Local earthing conductors are connected to longitudinal earthing conductors. </text:p>
      <text:p text:style-name="List_20_Heading">Local points switching </text:p>
      <text:p text:style-name="List_20_Contents">Commands to switch over points that are issued at locally operated points. </text:p>
      <text:p text:style-name="List_20_Heading">Local telecommunications cable </text:p>
      <text:p text:style-name="List_20_Contents">A cable that connects end equipment and which is used as a link to the nearest connection point to lineside cables, fibre cables or the transmission network. </text:p>
      <text:p text:style-name="List_20_Heading">Air section </text:p>
      <text:p text:style-name="List_20_Contents">A span in which two approaching catenary-type overhead contact lines are run in parallel without any electrical connection. </text:p>
      <text:p text:style-name="List_20_Heading">Light signal </text:p>
      <text:p text:style-name="List_20_Contents">Signal information transferred from the track to the train via a signal light. </text:p>
      <text:p text:style-name="List_20_Heading">Lock </text:p>
      <text:p text:style-name="List_20_Contents">Device that prevents any change occurring in the condition or position of another device. </text:p>
      <text:p text:style-name="List_20_Heading">Locked points </text:p>
      <text:p text:style-name="List_20_Contents">Points with tightened and locked clip that prevents adjustment of the points. The points are regarded as being locked only when the key has been removed from the lock and securely stored. </text:p>
      <text:p text:style-name="List_20_Heading">Stored command (storing) </text:p>
      <text:p text:style-name="List_20_Contents">A command that is stored and executed once conditions have been met, for example, storing a crossing route. </text:p>
      <text:p text:style-name="List_20_Heading">Magnetic lock </text:p>
      <text:p text:style-name="List_20_Contents">Refer to Locks. </text:p>
      <text:p text:style-name="List_20_Heading">Maximum grain size (Dmax.) </text:p>
      <text:p text:style-name="List_20_Contents">The mesh aperture of the smallest mesh screen through which 100% of stones can pass. 'Mesh screen' in this context refers to square openings of equal size between the wires or square holes in a punched board. </text:p>
      <text:p text:style-name="List_20_Heading">Maximum speed </text:p>
      <text:p text:style-name="List_20_Contents">The maximum permitted speed for rolling stock on a given section of line, stipulated on signs. </text:p>
      <text:p text:style-name="List_20_Heading">Cant deficiency </text:p>
      <text:p text:style-name="List_20_Contents">The increase in cant necessary to compensate for the uncompensated lateral acceleration. </text:p>
      <text:p text:style-name="List_20_Heading">Manual route release </text:p>
      <text:p text:style-name="List_20_Contents">Route release with a specified time delay (NNRA: 90 seconds) without trains running on the route. </text:p>
      <text:p text:style-name="List_20_Heading">Machine welding </text:p>
      <text:p text:style-name="List_20_Contents">Joint welding of rails undertaken by a stationary or mobile electric resistance welding machine. </text:p>
      <text:p text:style-name="List_20_Heading">Mast table </text:p>
      <text:p text:style-name="List_20_Contents">Table containing essential data for the erection of masts. </text:p>
      <text:p text:style-name="List_20_Heading"><text:soft-page-break/>Mast warning signs </text:p>
      <text:p text:style-name="List_20_Contents">Elastic cord suspended approx. 2 m from masts that are located closer to the track than normal. </text:p>
      <text:p text:style-name="List_20_Heading">Feeder unit </text:p>
      <text:p text:style-name="List_20_Contents">Collective term for converter units, power transformers and generators in power stations, including equipment (switches, protection and control equipment, and for converter units, also transformers) for each individual unit. </text:p>
      <text:p text:style-name="List_20_Heading">Feeder cable </text:p>
      <text:p text:style-name="List_20_Contents">Cable between a 15 kV switchgear (both in the feeder station and switching post) and overhead contact line. </text:p>
      <text:p text:style-name="List_20_Heading">Feeder line</text:p>
      <text:p text:style-name="List_20_Contents">Feeder cable laid as an overhead cable. </text:p>
      <text:p text:style-name="List_20_Heading">Feeder point </text:p>
      <text:p text:style-name="List_20_Contents">Connection point for feeder cables or feeder line to the overhead contact line. </text:p>
      <text:p text:style-name="List_20_Heading">Feeder station </text:p>
      <text:p text:style-name="List_20_Contents">Collective term for converter substations, power stations and transformer substations that supply traction current to the overhead contact line. </text:p>
      <text:p text:style-name="List_20_Heading">Feeder section </text:p>
      <text:p text:style-name="List_20_Contents">Section of line between two feeder points. </text:p>
      <text:p text:style-name="List_20_Heading">Trailing points </text:p>
      <text:p text:style-name="List_20_Contents">Points that have blades lying in the direction of travel. The blades must be set correctly in relation to the track the train is approaching on, or it must be possible for trains to run through the points. </text:p>
      <text:p text:style-name="List_20_Heading">Gasket </text:p>
      <text:p text:style-name="List_20_Contents">Plastic or rubber pad inserted between the rail base and concrete sleeper or baseplate. Used to diminish vibrations, increase creep resistance, insulate electric current and prevent wear. </text:p>
      <text:p text:style-name="List_20_Heading">Closure rails </text:p>
      <text:p text:style-name="List_20_Contents">Rails in the points that are located between the blade section and the crossing section. </text:p>
      <text:p text:style-name="List_20_Heading">Intermediate welding </text:p>
      <text:p text:style-name="List_20_Contents">Welding of short rails to long rails on CWR without prior neutralisation. </text:p>
      <text:p text:style-name="List_20_Heading">Metal oxide surge arrester</text:p>
      <text:p text:style-name="List_20_Contents">Overvoltage protection that has non-linear metal oxide resistors coupled in series and/or in parallel. </text:p>
      <text:p text:style-name="List_20_Heading">Centre mark </text:p>
      <text:p text:style-name="List_20_Contents">Mark indicating the centre of the track. </text:p>
      <text:p text:style-name="List_20_Heading">Temporary installation </text:p>
      <text:p text:style-name="List_20_Contents">An installation that is used for a maximum of one year. </text:p>
      <text:p text:style-name="List_20_Heading">Minimum infrastructure gauge </text:p>
      <text:p text:style-name="List_20_Contents">Cross-section of the space on each side of the track, above the track and between the rails that must remain free of obstacles in order to ensure the necessary clearance for the movement of trains. </text:p>
      <text:p text:style-name="List_20_Heading">Mobile welding machine </text:p>
      <text:p text:style-name="List_20_Contents">Rail-based machine for welding of rail joints using electric resistance welding. </text:p>
      <text:p text:style-name="List_20_Heading">Monitors </text:p>
      <text:p text:style-name="List_20_Contents">Part of information system for displaying free text on screens. </text:p>
      <text:p text:style-name="List_20_Heading">Mounting dimensions </text:p>
      <text:p text:style-name="List_20_Contents">The dimension of a component's height above a reference point, for example, the top of the rail. </text:p>
      <text:p text:style-name="List_20_Heading">Moraine </text:p>
      <text:p text:style-name="List_20_Contents">Ungraded glacial deposits that may contain all grain sizes from clay to block. </text:p>
      <text:p text:style-name="List_20_Heading">Facing points </text:p>
      <text:p text:style-name="List_20_Contents">Points that have blades lying against the direction of travel. The tongues' position determines <text:soft-page-break/>which track the train will run on to. </text:p>
      <text:p text:style-name="List_20_Heading">Track geometry car </text:p>
      <text:p text:style-name="List_20_Contents">Rail-based vehicle with equipment for measuring the condition of the track at speed. </text:p>
      <text:p text:style-name="List_20_Heading">National geodetic basis </text:p>
      <text:p text:style-name="List_20_Contents">Geodetic reference point network administered by the Norwegian Mapping Authority. Covers the geodetic 'Stamnett' network, geodetic 'Landsnett' network, benchmark network and gravity network. The older first order to fourth order triangle networks are also considered to form part of the national geodetic basis. </text:p>
      <text:p text:style-name="List_20_Heading">Droop </text:p>
      <text:p text:style-name="List_20_Contents">The vertical distance between the contact wire and the straight line between its suspension points when the contact wire is beneath this line. </text:p>
      <text:p text:style-name="List_20_Heading">Benchmark point </text:p>
      <text:p text:style-name="List_20_Contents">Geodetic reference point where the height coordinate is determined by precise levelling. </text:p>
      <text:p text:style-name="List_20_Heading">NN 1954, 1954 Normal Null </text:p>
      <text:p text:style-name="List_20_Contents">Acronym. Normal Null 1954: Vertical datum in the vertical coordinate-based reference system (the height system) for the Norwegian mainland defined through an adjustment/calculation from 1954. </text:p>
      <text:p text:style-name="List_20_Heading">Normal rail </text:p>
      <text:p text:style-name="List_20_Contents">Rail with a wide base: normal rail. </text:p>
      <text:p text:style-name="List_20_Heading">Standard gauge railway </text:p>
      <text:p text:style-name="List_20_Contents">Railway with a nominal track gauge = 1435 mm. </text:p>
      <text:p text:style-name="List_20_Heading">Neutral protection </text:p>
      <text:p text:style-name="List_20_Contents">Refer to electric breakdown protection. </text:p>
      <text:p text:style-name="List_20_Heading">NX (eNtrance - eXit) </text:p>
      <text:p text:style-name="List_20_Contents">Allocation of a route by indicating the route's starting and finishing point. </text:p>
      <text:p text:style-name="List_20_Heading">Emergency lighting </text:p>
      <text:p text:style-name="List_20_Contents">Collective term for all types of lighting that has an alternative power supply. Installed for use when there is a failure in normal lightning or the main power supply. </text:p>
      <text:p text:style-name="List_20_Heading">Emergency radio </text:p>
      <text:p text:style-name="List_20_Contents">The rescue services' radio communications system </text:p>
      <text:p text:style-name="List_20_Heading">Emergency communications system </text:p>
      <text:p text:style-name="List_20_Contents">Communications system that is vital in tunnels for rescue purposes but which is not normally used in connection with train movement. Examples of emergency communications systems are emergency radios and emergency telephones. </text:p>
      <text:p text:style-name="List_20_Heading">Emergency telephone system </text:p>
      <text:p text:style-name="List_20_Contents">Telephone system in newer tunnels with fixed apparatus that may be used to establish contact with the duty traffic controller/local traffic controller for the relevant section of line. </text:p>
      <text:p text:style-name="List_20_Heading">Neutralisation </text:p>
      <text:p text:style-name="List_20_Contents">Work operation that neutralises lengths of rail through continuous welding of the rail (CWR). </text:p>
      <text:p text:style-name="List_20_Heading">Neutral length </text:p>
      <text:p text:style-name="List_20_Contents">Length of a rail at neutral temperature. </text:p>
      <text:p text:style-name="List_20_Heading">Neutral temperature </text:p>
      <text:p text:style-name="List_20_Contents">Rail temperature at which the rails must be free of axial tension. </text:p>
      <text:p text:style-name="List_20_Heading">OC (Order Control) </text:p>
      <text:p text:style-name="List_20_Contents">The part of an interlocking system that receives commands from a traffic controller or local traffic controller. </text:p>
      <text:p text:style-name="List_20_Heading"><text:a xlink:type="simple" xlink:href="http://10.251.3.103/trv-test2/Offentlig_planovergang">Public level crossing</text:a> </text:p>
      <text:p text:style-name="List_20_Contents">Level crossing on a public road, i.e. road administered by a public authority. </text:p>
      <text:p text:style-name="List_20_Heading">Converter substation </text:p>
      <text:p text:style-name="List_20_Contents">An installation that feeds traction current to the overhead contact line by converting energy from 50 Hz 3-phase to 16⅔ Hz single phase. </text:p>
      <text:p text:style-name="List_20_Heading">Zone control </text:p>
      <text:p text:style-name="List_20_Contents"><text:soft-page-break/>Controlling a defined zone at a larger station or section of line. </text:p>
      <text:p text:style-name="List_20_Heading">Switch-over </text:p>
      <text:p text:style-name="List_20_Contents">Operation that moves the blades in a set of points from one position to the other. </text:p>
      <text:p text:style-name="List_20_Heading">Trailable points </text:p>
      <text:p text:style-name="List_20_Contents">Points that permit a train to run through them without causing them damage or derailing the train. Non-trailable points cannot withstand this. </text:p>
      <text:p text:style-name="List_20_Heading">Running through the points </text:p>
      <text:p text:style-name="List_20_Contents">Running over a set of points in the direction of the tip of the point's blade when set to the adjacent track. </text:p>
      <text:p text:style-name="List_20_Heading">Approach panel </text:p>
      <text:p text:style-name="List_20_Contents">Wooden board placed at the end of where the check rails meet at the track on bridges or level crossings. </text:p>
      <text:p text:style-name="List_20_Heading">Hog </text:p>
      <text:p text:style-name="List_20_Contents">The vertical distance between the contact wire and the straight line between its suspension points when the contact wire is above this line. </text:p>
      <text:p text:style-name="List_20_Heading">Command </text:p>
      <text:p text:style-name="List_20_Contents">Operation affecting one or more objects. This may be adjusting individual points or allocating a route affecting several signals and sets of points. </text:p>
      <text:p text:style-name="List_20_Heading">Command issuing equipment </text:p>
      <text:p text:style-name="List_20_Contents">Manually operated equipment for issuing commands. This may include, for example, lever, switch, knob, push button, key, etc. </text:p>
      <text:p text:style-name="List_20_Heading">Command circuits </text:p>
      <text:p text:style-name="List_20_Contents">Electrical circuits used in the issuing of commands. </text:p>
      <text:p text:style-name="List_20_Heading">Superstructure </text:p>
      <text:p text:style-name="List_20_Contents">The part of the railway line located above the formation level: ballast, sleepers, fastening system and rails. </text:p>
      <text:p text:style-name="List_20_Heading">Superstructure classes </text:p>
      <text:p text:style-name="List_20_Contents">Division of track structures for which specific requirements have been imposed regarding rail profile and distance between sleepers within each superstructure class. </text:p>
      <text:p text:style-name="List_20_Heading">Flyover </text:p>
      <text:p text:style-name="List_20_Contents">Road and pedestrian bridges that cross the railway line. </text:p>
      <text:p text:style-name="List_20_Heading">Transition curve </text:p>
      <text:p text:style-name="List_20_Contents">Alignment element between two alignment elements of varying radius. </text:p>
      <text:p text:style-name="List_20_Heading">Transition resistance for earthing system </text:p>
      <text:p text:style-name="List_20_Contents">The resistance between the earthing system and neutral earth. </text:p>
      <text:p text:style-name="List_20_Heading">Cant </text:p>
      <text:p text:style-name="List_20_Contents">Height difference between rails. </text:p>
      <text:p text:style-name="List_20_Heading">Change in cant </text:p>
      <text:p text:style-name="List_20_Contents">Refer to ramp increase. </text:p>
      <text:p text:style-name="List_20_Heading">Cant block </text:p>
      <text:p text:style-name="List_20_Contents">Wooden block located beneath track baseplates on bridges to achieve the correct cant. </text:p>
      <text:p text:style-name="List_20_Heading">Cant ramp </text:p>
      <text:p text:style-name="List_20_Contents">Change in cant on transition curves (refer to ramp increase). </text:p>
      <text:p text:style-name="List_20_Heading">Cross-connection</text:p>
      <text:p text:style-name="List_20_Contents">Permanent electrical connection comprising wire used to convey return and/or track circuit current between two rails. </text:p>
      <text:p text:style-name="List_20_Heading">Overlap </text:p>
      <text:p text:style-name="List_20_Contents">Refer to Safety zone. </text:p>
      <text:p text:style-name="List_20_Heading">Cant excess </text:p>
      <text:p text:style-name="List_20_Contents">The cant which, at a specific speed, is excessive in relation to the theoretical cant if the same speed is regarded as the balance speed. </text:p>
      <text:p text:style-name="List_20_Heading">Excess lateral acceleration </text:p>
      <text:p text:style-name="List_20_Contents"><text:soft-page-break/>The tangible lateral acceleration of a slow-moving train that is not compensated for by a sufficient level of speed. </text:p>
      <text:p text:style-name="List_20_Heading">Overvoltage </text:p>
      <text:p text:style-name="List_20_Contents">A voltage between one phase conductor and earth, or between phase conductors with a peak value that exceeds the corresponding peak value of equipment (IEC 60071-1 - translated). </text:p>
      <text:p text:style-name="List_20_Heading">Overvoltage arrester/protection </text:p>
      <text:p text:style-name="List_20_Contents">Apparatus that limits the potential voltage differences above a given level. </text:p>
      <text:p text:style-name="List_20_Heading">Stormwater drainage pipes </text:p>
      <text:p text:style-name="List_20_Contents">Structure whose purpose is to ensure that stormwater and drainage water, primarily from sand trap basins, is drained and led away to outlets in water channels/culverts, streams or rivers. </text:p>
      <text:p text:style-name="List_20_Heading">Monitoring card </text:p>
      <text:p text:style-name="List_20_Contents">Electronic card that monitors the condition of heating elements in a group of points heaters. </text:p>
      <text:p text:style-name="List_20_Heading">Tamping </text:p>
      <text:p text:style-name="List_20_Contents">Realigning the track's vertical plane; raising and compaction of the track. </text:p>
      <text:p text:style-name="List_20_Heading">Tamping machine </text:p>
      <text:p text:style-name="List_20_Contents">Rail-based machine for realigning and tamping a railway track. </text:p>
      <text:p text:style-name="List_20_Heading">Wedge lock </text:p>
      <text:p text:style-name="List_20_Contents">Device used to fix the blade section in a set of points. </text:p>
      <text:p text:style-name="List_20_Heading">Parallel balise </text:p>
      <text:p text:style-name="List_20_Contents">Balise that receives information from the interlocking system in parallel. </text:p>
      <text:p text:style-name="List_20_Heading">Parallel field </text:p>
      <text:p text:style-name="List_20_Contents">Span section with two parallel contact wires. </text:p>
      <text:p text:style-name="List_20_Heading">Train passage control </text:p>
      <text:p text:style-name="List_20_Contents">Part of the interlocking system: electric verification that rolling stock has passed a defined point. </text:p>
      <text:p text:style-name="List_20_Heading">Plug rail </text:p>
      <text:p text:style-name="List_20_Contents">10–15 metre long rail inserted into a section of rail to repair a broken rail, etc. </text:p>
      <text:p text:style-name="List_20_Heading">Patch panel </text:p>
      <text:p text:style-name="List_20_Contents">Termination unit for fibre or coaxial cable. </text:p>
      <text:p text:style-name="List_20_Heading">Patch cord </text:p>
      <text:p text:style-name="List_20_Contents">Used in a patch panel to connect fibre cable or coaxial cable to another cable, or technical equipment. </text:p>
      <text:p text:style-name="List_20_Heading">P advancing </text:p>
      <text:p text:style-name="List_20_Contents">Refer to Advancing. </text:p>
      <text:p text:style-name="List_20_Heading">Formation level width </text:p>
      <text:p text:style-name="List_20_Contents">Width of the formation level of a railway line. </text:p>
      <text:p text:style-name="List_20_Heading"><text:a xlink:type="simple" xlink:href="http://10.251.3.103/trv-test2/Planovergang">Level crossing</text:a> </text:p>
      <text:p text:style-name="List_20_Contents">Crossing on the same level between a road and railway line or tramway on a special ballast bed. </text:p>
      <text:p text:style-name="List_20_Heading">Platform </text:p>
      <text:p text:style-name="List_20_Contents">Structure at the side of a railway track for boarding and alighting from trains. </text:p>
      <text:p text:style-name="List_20_Heading">Platform lighting </text:p>
      <text:p text:style-name="List_20_Contents">Light fittings that illuminate public areas at stations and stops. </text:p>
      <text:p text:style-name="List_20_Heading">Gantry crane </text:p>
      <text:p text:style-name="List_20_Contents">Rail-based crane used for replacement of rails or sleepers. </text:p>
      <text:p text:style-name="List_20_Heading">Position information </text:p>
      <text:p text:style-name="List_20_Contents">Information regarding the train's position on the track in relation to the location of the main signals. </text:p>
      <text:p text:style-name="List_20_Heading">Position control </text:p>
      <text:p text:style-name="List_20_Contents">Control of one or more positions in one device. </text:p>
      <text:p text:style-name="List_20_Heading"><text:a xlink:type="simple" xlink:href="http://10.251.3.103/trv-test2/Privat_planovergang">Private level crossing</text:a> </text:p>
      <text:p text:style-name="List_20_Contents">Level crossing over which one or more landowners have a right of way. </text:p>
      <text:p text:style-name="List_20_Heading"><text:soft-page-break/>Profile </text:p>
      <text:p text:style-name="List_20_Contents">A height and curve dependent distance from the centre of the track to the sides of the track. </text:p>
      <text:p text:style-name="List_20_Heading">Profile template </text:p>
      <text:p text:style-name="List_20_Contents">Template for verifying the rail profile. </text:p>
      <text:p text:style-name="List_20_Heading">Profile gasket </text:p>
      <text:p text:style-name="List_20_Contents">4–6 mm gasket of insulating material with the same shape as the rail profile; used in insulated joints as insulation against current between the rails over the joint. </text:p>
      <text:p text:style-name="List_20_Heading">Psophometric weighting </text:p>
      <text:p text:style-name="List_20_Contents">Measuring noise in a voice frequency range. A psophometric filter is used to imitate the ear's perception of noise in voice communication. </text:p>
      <text:p text:style-name="List_20_Heading">Pulse track circuit </text:p>
      <text:p text:style-name="List_20_Contents">Track circuit fed with current that is regularly switched off and on, often with reversed polarity, and which reacts to the total impact of the current pulses on the receiver units without regard to frequency and pulse duration. </text:p>
      <text:p text:style-name="List_20_Heading">Pupin coils </text:p>
      <text:p text:style-name="List_20_Contents">Transmission of speech via cable over long transmission lines requires an increase in the transmission line's inductance . This is achieved through the introduction of Pupin coils at frequent intervals along the transmission line. </text:p>
      <text:p text:style-name="List_20_Heading">Breathing length </text:p>
      <text:p text:style-name="List_20_Contents">Length of the breathing section in CWR. </text:p>
      <text:p text:style-name="List_20_Heading">Breathing section </text:p>
      <text:p text:style-name="List_20_Contents">The area at each end of a section of CWR in which longitudinal movement occurs in the rails due to temperature change. </text:p>
      <text:p text:style-name="List_20_Heading">Build-up welding </text:p>
      <text:p text:style-name="List_20_Contents">Building up of worn out materials on rails and points through electric-arc welding. </text:p>
      <text:p text:style-name="List_20_Heading">Radio installation </text:p>
      <text:p text:style-name="List_20_Contents">Telephone system that transmits electronic information wirelessly. </text:p>
      <text:p text:style-name="List_20_Heading">Radio frequencies </text:p>
      <text:p text:style-name="List_20_Contents">Frequencies suitable for the transmission of electronic signals in free space, measured in Hz. </text:p>
      <text:p text:style-name="List_20_Heading">Radio-relay system </text:p>
      <text:p text:style-name="List_20_Contents">Radio based transmission system that transmits electronic information wirelessly and which is used when it is not practical to use cable. </text:p>
      <text:p text:style-name="List_20_Heading">Radio mast </text:p>
      <text:p text:style-name="List_20_Contents">Fixed installation upon which to affix antennae for radio systems. </text:p>
      <text:p text:style-name="List_20_Heading">Ramp increase </text:p>
      <text:p text:style-name="List_20_Contents">Changes in cant per length. </text:p>
      <text:p text:style-name="List_20_Heading">Ramp increase speed </text:p>
      <text:p text:style-name="List_20_Contents">Gradual changes in cant height. </text:p>
      <text:p text:style-name="List_20_Heading">Landslide warning system </text:p>
      <text:p text:style-name="List_20_Contents">Part of interlocking system intended to notify when a landslide occurs on the tracks. </text:p>
      <text:p text:style-name="List_20_Heading">Landslide warning group (RVG) </text:p>
      <text:p text:style-name="List_20_Contents">Balise group whose function it is to transfer information from the landslide warning system. </text:p>
      <text:p text:style-name="List_20_Heading">Reduction factor </text:p>
      <text:p text:style-name="List_20_Contents">A mathematical factor that characterises a cable's suppression of induced longitudinal stress. A good (minimal) reduction factor is achieved by reinforcing the cable (e.g. sheathing with aluminium wires, steel strips and/or full-cover metal coating). </text:p>
      <text:p text:style-name="List_20_Heading">Travelling speed </text:p>
      <text:p text:style-name="List_20_Contents">The average speed rolling stock achieves between two points along the line when braking, acceleration and stopping time are taken into account. </text:p>
      <text:p text:style-name="List_20_Heading">Relay room/relay cabinet </text:p>
      <text:p text:style-name="List_20_Contents">Cabinet, building, cabin containing technical equipment. </text:p>
      <text:p text:style-name="List_20_Heading">Repair welding </text:p>
      <text:p text:style-name="List_20_Contents"><text:soft-page-break/>Building up of worn out materials on rails and points through electric-arc welding. </text:p>
      <text:p text:style-name="List_20_Heading">Repeater balise </text:p>
      <text:p text:style-name="List_20_Contents">Balise that repeats and updates, where necessary, information from the preceding balise. </text:p>
      <text:p text:style-name="List_20_Heading">Repeater signal </text:p>
      <text:p text:style-name="List_20_Contents">Repeats the aspect of the associated main signal. </text:p>
      <text:p text:style-name="List_20_Heading">Auxiliary power supply </text:p>
      <text:p text:style-name="List_20_Contents">Supply system designed to maintain functionality of an installation, or part of an installation, when the normal power supply is interrupted, for reasons other than personal safety. [NEK 400]. </text:p>
      <text:p text:style-name="List_20_Heading">Auxiliary power transformer </text:p>
      <text:p text:style-name="List_20_Contents">Transformer (16 kV/0.23 kV) for auxiliary power supply to electro-technical building. </text:p>
      <text:p text:style-name="List_20_Heading">Response time </text:p>
      <text:p text:style-name="List_20_Contents">The time from when an event occurs to when a specific sequence of operations has been completed. </text:p>
      <text:p text:style-name="List_20_Heading">Residual voltage </text:p>
      <text:p text:style-name="List_20_Contents">Refer to discharge voltage. </text:p>
      <text:p text:style-name="List_20_Heading">Directional interlocking </text:p>
      <text:p text:style-name="List_20_Contents">Interlocking that prevents any change in the permissible direction of travel along a section of line. </text:p>
      <text:p text:style-name="List_20_Heading">Return cable </text:p>
      <text:p text:style-name="List_20_Contents">Return wire laid as a cable. </text:p>
      <text:p text:style-name="List_20_Heading">Return wire </text:p>
      <text:p text:style-name="List_20_Contents">Wire connected in parallel to the rail in order to reduce its traction current. </text:p>
      <text:p text:style-name="List_20_Heading">Return current </text:p>
      <text:p text:style-name="List_20_Contents">Current through the tracks and return wire from the consumer to the feeder station. </text:p>
      <text:p text:style-name="List_20_Heading">Return current circuit </text:p>
      <text:p text:style-name="List_20_Contents">The current circuit that the traction current is looped though from the consumer to the feeder station. </text:p>
      <text:p text:style-name="List_20_Heading">Rib plate </text:p>
      <text:p text:style-name="List_20_Contents">Baseplate used when clamping plates are utilised for fastening purposes. </text:p>
      <text:p text:style-name="List_20_Heading">Lock </text:p>
      <text:p text:style-name="List_20_Contents">Locking device that prevents adjustment of points/derailers and which is released from the CTC centre or control panel, also referred to as a magnetic lock. </text:p>
      <text:p text:style-name="List_20_Heading">Grooved rail </text:p>
      <text:p text:style-name="List_20_Contents">A rail profile designed so that the wheel flange runs in a track formed by the rail edge and guiding edge; used when the track lies in a road (tram rails). </text:p>
      <text:p text:style-name="List_20_Heading">Ring earth </text:p>
      <text:p text:style-name="List_20_Contents">Earth electrode established as a continuous ring around/underneath buildings/foundations. </text:p>
      <text:p text:style-name="List_20_Heading">Rotary converter unit </text:p>
      <text:p text:style-name="List_20_Contents">Unit that converts electrical energy from 50 Hz 3-phase to 16⅔ Hz single phase via a rotary electrical machine: one motor is coupled to a generator via a common axle. </text:p>
      <text:p text:style-name="List_20_Heading">RTU (Remote Terminal Unit) </text:p>
      <text:p text:style-name="List_20_Contents">Term used to describe substations or secondary substations in current supply line systems. </text:p>
      <text:p text:style-name="List_20_Heading">Rolling stock </text:p>
      <text:p text:style-name="List_20_Contents">Rail-based locomotives, traction vehicles, wagons and track maintenance vehicles. </text:p>
      <text:p text:style-name="List_20_Heading">Jerk </text:p>
      <text:p text:style-name="List_20_Contents">Sudden change in uncompensated lateral acceleration. </text:p>
      <text:p text:style-name="List_20_Heading">Rod pit </text:p>
      <text:p text:style-name="List_20_Contents">Area between two sleepers in a set of points in which the ballast layer has been removed in order to make space for the driving device. </text:p>
      <text:p text:style-name="List_20_Heading">Rod pit heating element </text:p>
      <text:p text:style-name="List_20_Contents">Mechanically protected heating element/heating cable for heating the rod pit, to ensure that <text:soft-page-break/>the point machine operates properly during cold, icy and snowy weather. </text:p>
      <text:p text:style-name="List_20_Heading">Hollow sleeper </text:p>
      <text:p text:style-name="List_20_Contents">Sleeper in the points to which the driving device is attached. </text:p>
      <text:p text:style-name="List_20_Heading">Safety Case </text:p>
      <text:p text:style-name="List_20_Contents">A documented description of how a product satisfies specific safety requirements. </text:p>
      <text:p text:style-name="List_20_Heading">Key lock cabinet </text:p>
      <text:p text:style-name="List_20_Contents">Device for storing a control lock key (keys) with a safety lock or locking magnet that locks the control lock key (keys) in the key lock cabinet. It is included in locking systems for A, B, C, D and S type locks. </text:p>
      <text:p text:style-name="List_20_Heading">Satellite-based position finding </text:p>
      <text:p text:style-name="List_20_Contents">Determining a position/coordinates of a point via a satellite, e.g. GPS and GLONASS. </text:p>
      <text:p text:style-name="List_20_Heading">Section </text:p>
      <text:p text:style-name="List_20_Contents">Part of the overhead contact line that may be electrically separated from the other part via a switch. </text:p>
      <text:p text:style-name="List_20_Heading">Segmentation </text:p>
      <text:p text:style-name="List_20_Contents">Electrical segmentation of the overhead contact line with insulated overlap sections or section insulators. </text:p>
      <text:p text:style-name="List_20_Heading">Segmented longitudinal earthing conductor </text:p>
      <text:p text:style-name="List_20_Contents">Longitudinal earthing conductor segmented in terms of the traction current's return circuit or in terms of the track circuits' function. </text:p>
      <text:p text:style-name="List_20_Heading">Insulated overlap section </text:p>
      <text:p text:style-name="List_20_Contents">Overlap section in which two sections are electrically insulated from each other. </text:p>
      <text:p text:style-name="List_20_Heading">Section insulator </text:p>
      <text:p text:style-name="List_20_Contents">Insulator in the overhead contact line that may be passed with a raised pantograph. </text:p>
      <text:p text:style-name="List_20_Heading">Sequential interlocking </text:p>
      <text:p text:style-name="List_20_Contents">Interlocking that requires operation in a special sequence. </text:p>
      <text:p text:style-name="List_20_Heading">Self-extinguishing cable </text:p>
      <text:p text:style-name="List_20_Contents">Cable with fire-retardant properties meaning that if the cable burns, it will extinguish itself once the source of the fire has been removed, ref. [IEC 60332-serien]. </text:p>
      <text:p text:style-name="List_20_Heading">Centralised Traffic Control </text:p>
      <text:p text:style-name="List_20_Contents">Refer to Centralised Traffic Control. </text:p>
      <text:p text:style-name="List_20_Heading">Centrally operated points</text:p>
      <text:p text:style-name="List_20_Contents">Points that can be set from a control panel or CTC system. </text:p>
      <text:p text:style-name="List_20_Heading">Serial balise </text:p>
      <text:p text:style-name="List_20_Contents">Balise that receives information from the interlocking system in serial form. </text:p>
      <text:p text:style-name="List_20_Heading">Lateral deviation</text:p>
      <text:p text:style-name="List_20_Contents">The sum of the overhead contact line's mechanical/static deflection. </text:p>
      <text:p text:style-name="List_20_Heading">Lateral deviation</text:p>
      <text:p text:style-name="List_20_Contents">(Line) : Deviation between the track's theoretical and actual (absolute) position on the horizontal plane. </text:p>
      <text:p text:style-name="List_20_Heading">Lateral displacement </text:p>
      <text:p text:style-name="List_20_Contents">Track displacement on the horizontal plane. </text:p>
      <text:p text:style-name="List_20_Heading">Side feeding </text:p>
      <text:p text:style-name="List_20_Contents">Supplying traction current without using a switching post. </text:p>
      <text:p text:style-name="List_20_Heading">Lateral re-alignment </text:p>
      <text:p text:style-name="List_20_Contents">Alignment of the track's position and/or geometry in the horizontal plane. </text:p>
      <text:p text:style-name="List_20_Heading">Side crossing </text:p>
      <text:p text:style-name="List_20_Contents">Point at which the lines cross in the central part of a slip switch. </text:p>
      <text:p text:style-name="List_20_Heading">Signal </text:p>
      <text:p text:style-name="List_20_Contents">Defined signals concerning train movement which are communicated to personnel possessing the requisite skills to comprehend such signals and act accordingly. A signal may be acoustic and/or visual. The designation 'signal' without any additional term usually describes visual <text:soft-page-break/>signals. The generic term 'signal' is used to describe fixed installations, on which the defined signals are displayed visually, for example, main signal, departure signal, etc. </text:p>
      <text:p text:style-name="List_20_Heading">Signal (Geodata) </text:p>
      <text:p text:style-name="List_20_Contents">Physical structure (cairn, pillar, tower, foot signal, backstay signal, etc.) which represents a geodetic reference point. </text:p>
      <text:p text:style-name="List_20_Heading">Signalling installation </text:p>
      <text:p text:style-name="List_20_Contents">Complete installation or parts of an installation. Collective term for interlocking system, block signalling, road barrier system, Centralised Traffic Control, marshalling yard control centre, etc.) </text:p>
      <text:p text:style-name="List_20_Heading">Signal inspection </text:p>
      <text:p text:style-name="List_20_Contents">Refer to Lamp proving. </text:p>
      <text:p text:style-name="List_20_Heading">Signal lamp </text:p>
      <text:p text:style-name="List_20_Contents">Device in a sealed unit that includes all components required to display a signal light: lamp, lamp base, lenses, coloured glass, coupling terminals, LEDs, optical fibres, etc. </text:p>
      <text:p text:style-name="List_20_Heading">Signal light </text:p>
      <text:p text:style-name="List_20_Contents">Luminous indication constituting part of a signal or a whole signal. </text:p>
      <text:p text:style-name="List_20_Heading">Signal section </text:p>
      <text:p text:style-name="List_20_Contents">Section of line between two signals for train operation in the same direction. </text:p>
      <text:p text:style-name="List_20_Heading">Safety zone </text:p>
      <text:p text:style-name="List_20_Contents">A defined section of line beyond the end point of a route. No route may be set within the safety zone and it must remain clear of rolling stock. </text:p>
      <text:p text:style-name="List_20_Heading">Stagger </text:p>
      <text:p text:style-name="List_20_Contents">Distance from the contact wire in the cantilever to a line perpendicular to the top of the rail plane in the centre of the track. </text:p>
      <text:p text:style-name="List_20_Heading">Secured shunting route </text:p>
      <text:p text:style-name="List_20_Contents">A shunting route in which the centrally controlled points are secured in conjunction with a dwarf signal. </text:p>
      <text:p text:style-name="List_20_Heading">Secured route </text:p>
      <text:p text:style-name="List_20_Contents">A route in which the points are secured in conjunction with a main signal in accordance with the interlocking regulations. </text:p>
      <text:p text:style-name="List_20_Heading">Interlocking system </text:p>
      <text:p text:style-name="P25">Installation whose function is to safeguard train operation and shunting. An interlocking system may comprise a traffic control centre for main signals for arriving and departing trains, insulation of running tracks, and centrally controlled points and derailers. An interlocking system may also comprise a single home signal. </text:p>
      <text:p text:style-name="Text_20_body">Manually operated points/derailers that form part of an interlocking system include locks or control locks. </text:p>
      <text:p text:style-name="List_20_Heading">Protection point </text:p>
      <text:p text:style-name="List_20_Contents">Geodetic reference point, specific to the NNRA, at which the horizontal coordinates are determined via satellite-based position finding and the height coordinate is determined by precise levelling. </text:p>
      <text:p text:style-name="List_20_Heading">Shunting radio installation </text:p>
      <text:p text:style-name="List_20_Contents">Radio installation that may be used by shunting personnel. </text:p>
      <text:p text:style-name="List_20_Heading">Marshalling track </text:p>
      <text:p text:style-name="List_20_Contents">Railway track (siding) on which wagons are shunted. </text:p>
      <text:p text:style-name="List_20_Heading">Marshalling yard </text:p>
      <text:p text:style-name="List_20_Contents">Marshalling yard in which railway wagons are shunted. </text:p>
      <text:p text:style-name="List_20_Heading">Marshalling yard control centre </text:p>
      <text:p text:style-name="List_20_Contents">Interlocking system not applicable to routes; secures shunting routes only. </text:p>
      <text:p text:style-name="List_20_Heading">Shunting route </text:p>
      <text:p text:style-name="List_20_Contents">'Route' initiated and terminated by shunting signals. </text:p>
      <text:p text:style-name="List_20_Heading"><text:soft-page-break/>Rail </text:p>
      <text:p text:style-name="List_20_Contents">Structural element forming the running surface and guideway for the train. </text:p>
      <text:p text:style-name="List_20_Heading">Rail drilling machine </text:p>
      <text:p text:style-name="List_20_Contents">Machine for drilling fishbolt holes in the rail stem for the installation of fishplates. </text:p>
      <text:p text:style-name="List_20_Heading">Rail fracture </text:p>
      <text:p text:style-name="List_20_Contents">Rail that has split into two or more pieces or rails in which the fractured piece has loosened to the extent that at least 50 mm of the running surface is deficient to a depth of at least 10 mm. </text:p>
      <text:p text:style-name="List_20_Heading">Secondary winding switch </text:p>
      <text:p text:style-name="List_20_Contents">Switch for short-circuiting a draining transformer's secondary winding. </text:p>
      <text:p text:style-name="List_20_Heading">Rail joist </text:p>
      <text:p text:style-name="List_20_Contents">Joist beneath the rails on a railway bridge. </text:p>
      <text:p text:style-name="List_20_Heading">Rail end </text:p>
      <text:p text:style-name="List_20_Contents">The end of a length of rail. </text:p>
      <text:p text:style-name="List_20_Heading">Rail defect </text:p>
      <text:p text:style-name="List_20_Contents">Visible or invisible defect in a rail: crack, cut, etc. </text:p>
      <text:p text:style-name="List_20_Heading">Rail bond </text:p>
      <text:p text:style-name="List_20_Contents">Longitudinal conductor over more than one rail joint. </text:p>
      <text:p text:style-name="List_20_Heading">Traction bond </text:p>
      <text:p text:style-name="List_20_Contents">Bond that ensures an electrical connection between one rail and the next. </text:p>
      <text:p text:style-name="List_20_Heading">Base of rail </text:p>
      <text:p text:style-name="List_20_Contents">Lowest wide part of a railway track. </text:p>
      <text:p text:style-name="List_20_Heading">Rail cant </text:p>
      <text:p text:style-name="List_20_Contents">Gradient fraction that specifies the angle of inclination of a rail. </text:p>
      <text:p text:style-name="List_20_Heading">Rail head </text:p>
      <text:p text:style-name="List_20_Contents">Uppermost part of a rail. </text:p>
      <text:p text:style-name="List_20_Heading">Rail earthing </text:p>
      <text:p text:style-name="List_20_Contents">Term used to describe the earthing network connected to the railway's operational and protective earthing. </text:p>
      <text:p text:style-name="List_20_Heading">Rail stub </text:p>
      <text:p text:style-name="List_20_Contents">Section of rail less than 10 metres long. </text:p>
      <text:p text:style-name="List_20_Heading">Rail clip </text:p>
      <text:p text:style-name="List_20_Contents">Clip fastened around the rail head in order to lift rails. </text:p>
      <text:p text:style-name="List_20_Heading">Rail coupling </text:p>
      <text:p text:style-name="List_20_Contents">Wagons loaded with rails and sleepers that are connected in a certain way. </text:p>
      <text:p text:style-name="List_20_Heading">Rail tong </text:p>
      <text:p text:style-name="List_20_Contents">Tong used to drag rails into place. </text:p>
      <text:p text:style-name="List_20_Heading">Crossing </text:p>
      <text:p text:style-name="List_20_Contents">Structure in a set of points or location where two rails cross each other; comprises a crossing nose and two wing rails. </text:p>
      <text:p text:style-name="List_20_Heading">Rail quality </text:p>
      <text:p text:style-name="List_20_Contents">Quality of the steel that the rails are made from. </text:p>
      <text:p text:style-name="List_20_Heading">Fish plate </text:p>
      <text:p text:style-name="List_20_Contents">Flat bar used to join rails. </text:p>
      <text:p text:style-name="List_20_Heading">Track laying </text:p>
      <text:p text:style-name="List_20_Contents">Laying of track on a railway line. </text:p>
      <text:p text:style-name="List_20_Heading">Rail length </text:p>
      <text:p text:style-name="List_20_Contents">Distance between two joints in a section of rail. </text:p>
      <text:p text:style-name="List_20_Heading">Rail stem </text:p>
      <text:p text:style-name="List_20_Contents">The part of a rail cross-section that connects the rail base to the rail head. </text:p>
      <text:p text:style-name="List_20_Heading">Track measurement gauge </text:p>
      <text:p text:style-name="List_20_Contents">Measuring hook for laying track to ensure the correct gauge is used. </text:p>
      <text:p text:style-name="List_20_Heading"><text:a xlink:type="simple" xlink:href="http://10.251.3.103/trv-test2/Skinneoverkantplan">Top rail level</text:a> - SOK </text:p>
      <text:p text:style-name="List_20_Contents"><text:soft-page-break/>A theoretical plane that makes contact with the tops of both rails on one track. </text:p>
      <text:p text:style-name="List_20_Heading">Rail profile </text:p>
      <text:p text:style-name="List_20_Contents">Cross-section profile of a rail specifying the weight per running metre and the geometric design. </text:p>
      <text:p text:style-name="List_20_Heading">Rail joint </text:p>
      <text:p text:style-name="List_20_Contents">Joint between two lengths of rail. </text:p>
      <text:p text:style-name="List_20_Heading">Rail wear </text:p>
      <text:p text:style-name="List_20_Contents">Reduction in the cross-section of the rail head resulting from abrasive wear between the wheel flange and the rail head. </text:p>
      <text:p text:style-name="List_20_Heading">Rail wear gauge </text:p>
      <text:p text:style-name="List_20_Contents">Instrument for measuring rail wear. </text:p>
      <text:p text:style-name="List_20_Heading">Dog spike </text:p>
      <text:p text:style-name="List_20_Contents">Spike with hook to fasten rails to wooden sleepers. </text:p>
      <text:p text:style-name="List_20_Heading">Rail stem </text:p>
      <text:p text:style-name="List_20_Contents">The part of a rail cross-section that connects the rail base to the rail head. </text:p>
      <text:p text:style-name="List_20_Heading">Anchor </text:p>
      <text:p text:style-name="List_20_Contents">Structure placed on the rail base to prevent longitudinal movement of the rails (rail creep). </text:p>
      <text:p text:style-name="List_20_Heading">Section of rail </text:p>
      <text:p text:style-name="List_20_Contents">One part of the pair of rails in a railway track. </text:p>
      <text:p text:style-name="List_20_Heading">Rail temperature </text:p>
      <text:p text:style-name="List_20_Contents">Average temperature measured on the shaded side of the rail stem by a minimum of two rail thermometers. </text:p>
      <text:p text:style-name="List_20_Heading">Track transporter train </text:p>
      <text:p text:style-name="List_20_Contents">Train that transports rails. </text:p>
      <text:p text:style-name="List_20_Heading">Top of the rail </text:p>
      <text:p text:style-name="List_20_Contents">The rail profile's highest point on the lowest rail. </text:p>
      <text:p text:style-name="List_20_Heading">Rail-pulling machine</text:p>
      <text:p text:style-name="List_20_Contents">Apparatus designed to pull rails in the longitudinal direction of the track. </text:p>
      <text:p text:style-name="List_20_Heading">Rail creep </text:p>
      <text:p text:style-name="List_20_Contents">Longitudinal movement of rails resulting from forces transferred by rolling stock (braking, acceleration) or resulting from longitudinal forces in the rails due to variations in temperature. </text:p>
      <text:p text:style-name="List_20_Heading">Weight of rail </text:p>
      <text:p text:style-name="List_20_Contents">Mass per unit length of rail. </text:p>
      <text:p text:style-name="List_20_Heading">Screen </text:p>
      <text:p text:style-name="List_20_Contents">Approved mesh frame designed to prevent contact with live components. </text:p>
      <text:p text:style-name="List_20_Heading">Jointless track circuit </text:p>
      <text:p text:style-name="List_20_Contents">Track circuits that do not use insulated joints to demarcate the area of the track circuit. The track circuit is fed by an audio-frequency (high frequency) alternating current. </text:p>
      <text:p text:style-name="List_20_Heading">Joint regulating </text:p>
      <text:p text:style-name="List_20_Contents">Regulates the joint gap in a fish plated rail joint. </text:p>
      <text:p text:style-name="List_20_Heading">Joint gap </text:p>
      <text:p text:style-name="List_20_Contents">Distance between the two rail ends in a fish plated rail joint. </text:p>
      <text:p text:style-name="List_20_Heading">Shoulder width </text:p>
      <text:p text:style-name="List_20_Contents">Distance from the end of a sleeper to the beginning of the ballast slope. </text:p>
      <text:p text:style-name="List_20_Heading">Endpoint </text:p>
      <text:p text:style-name="List_20_Contents">Signal, sign or mark that indicates the end of a route. </text:p>
      <text:p text:style-name="List_20_Heading">Final welding </text:p>
      <text:p text:style-name="List_20_Contents">Welding joints on long rails in CWR in which the rails are of neutral length at point of welding. </text:p>
      <text:p text:style-name="List_20_Heading">Overhead contact line zone </text:p>
      <text:p text:style-name="List_20_Contents">Distance of less than 5.0 metres from the centre of the track on an electrified line. The area which theoretically may be affected in the event of the overhead contact line breaking or <text:soft-page-break/>collapsing. </text:p>
      <text:p text:style-name="List_20_Heading">Narrow gauge railway </text:p>
      <text:p text:style-name="List_20_Contents">Railway with a nominal track gauge of less than 1435 mm. </text:p>
      <text:p text:style-name="List_20_Heading">Sun kink </text:p>
      <text:p text:style-name="List_20_Contents">Lateral displacement of a railway track due to major compressive forces resulting from high temperature in the rails. </text:p>
      <text:p text:style-name="List_20_Heading">Zone </text:p>
      <text:p text:style-name="List_20_Contents">A physically or virtually segregated area that stipulates a given electromagnetic environment (insulation level, noise level, screening level, etc.) </text:p>
      <text:p text:style-name="List_20_Heading">Zone limit switch </text:p>
      <text:p text:style-name="List_20_Contents">Automatically acting 3-pole circuit-breaker for the dead section between two feeder points. </text:p>
      <text:p text:style-name="List_20_Heading">Prestressed-concrete sleeper </text:p>
      <text:p text:style-name="List_20_Contents">Concrete sleeper with prestressed reinforcement. </text:p>
      <text:p text:style-name="List_20_Heading">Stress relief </text:p>
      <text:p text:style-name="List_20_Contents">Operation to relieve rails of friction forces between rail and gasket through neutralisation. </text:p>
      <text:p text:style-name="List_20_Heading">Span </text:p>
      <text:p text:style-name="List_20_Contents">Distance between the nearest suspension points of catenary equipment. </text:p>
      <text:p text:style-name="List_20_Heading">Closure of block signalling </text:p>
      <text:p text:style-name="List_20_Contents">Interlocking that prevents a signal being set for a train to enter a block section. </text:p>
      <text:p text:style-name="List_20_Heading">Closure of running line </text:p>
      <text:p text:style-name="List_20_Contents">Interlocking that prevents a signal being set for a train to enter a running line. </text:p>
      <text:p text:style-name="List_20_Heading">Special interlocking </text:p>
      <text:p text:style-name="List_20_Contents">Interlocking between two components resulting from a special position or condition in other components. </text:p>
      <text:p text:style-name="List_20_Heading">Acute angle </text:p>
      <text:p text:style-name="List_20_Contents">The angle between the two rails in a crossing. </text:p>
      <text:p text:style-name="List_20_Heading">Guideway pitch </text:p>
      <text:p text:style-name="List_20_Contents">Perpendicular distance between the centre lines of two railway tracks. </text:p>
      <text:p text:style-name="List_20_Heading">Track diagram </text:p>
      <text:p text:style-name="List_20_Contents">Graphic representation in which the track is reproduced schematically and which permits continuous monitoring of the condition of various items of equipment, as well as the position of trains. </text:p>
      <text:p text:style-name="List_20_Heading">Position of the track </text:p>
      <text:p text:style-name="List_20_Contents">The location of the track in an external reference system, i.e. information registered by means of positioning methods (VUL/GVUL). </text:p>
      <text:p text:style-name="List_20_Heading">Track geometry </text:p>
      <text:p text:style-name="List_20_Contents">Reciprocal relationship between the two sections of track and the unevenness in each of the two sections, i.e. parameters measured by the track geometry car. </text:p>
      <text:p text:style-name="List_20_Heading">Centre of the track </text:p>
      <text:p text:style-name="List_20_Contents">The point where the distance between two tracks is so large that between the loading gauge designated to the one track and the minimum infrastructure gauge of the other track, the clearance is 100 mm, including curve overthrow for each track. </text:p>
      <text:p text:style-name="List_20_Heading">Track defects </text:p>
      <text:p text:style-name="List_20_Contents">Geometric defects in a railway track. </text:p>
      <text:p text:style-name="List_20_Heading">Track circuit </text:p>
      <text:p text:style-name="List_20_Contents">An electrical circuit in which the rails in a section of track form part of the circuit, usually with the power supply connected to one end and the track circuit relay to the other. </text:p>
      <text:p text:style-name="List_20_Heading">Track circuit relay </text:p>
      <text:p text:style-name="List_20_Contents">Relay that receives all or part of the operating current of a circuit where the track forms a significant part of the circuit, and which is affected by trains on the rails. </text:p>
      <text:p text:style-name="List_20_Heading">Tracker </text:p>
      <text:p text:style-name="List_20_Contents">Device to detect track circuit current at a given frequency. (The frequencies most commonly <text:soft-page-break/>used by the NNRA are 95 Hz and 105 Hz.) </text:p>
      <text:p text:style-name="List_20_Heading">Track insulation </text:p>
      <text:p text:style-name="List_20_Contents">Track insulation means that the rails are insulated from each other so that there is no conductivity between sections of rail and rail components in the same stock rail. </text:p>
      <text:p text:style-name="List_20_Heading">Track re-alignment </text:p>
      <text:p text:style-name="List_20_Contents">Re-alignment of the track's position and/or geometry. Refer also to lateral re-alignment and height re-alignment. </text:p>
      <text:p text:style-name="List_20_Heading">Track structure </text:p>
      <text:p text:style-name="List_20_Contents">Structure on a railway track comprising superstructure components. </text:p>
      <text:p text:style-name="List_20_Heading">Crossing </text:p>
      <text:p text:style-name="List_20_Contents">Structure used where two tracks must cross each other. </text:p>
      <text:p text:style-name="List_20_Heading">Track geometry car </text:p>
      <text:p text:style-name="List_20_Contents">Rail-based vehicle with instruments for measuring the geometry of the track at speed. </text:p>
      <text:p text:style-name="List_20_Heading">Track replacement </text:p>
      <text:p text:style-name="List_20_Contents">Ongoing replacement of superstructure components: sleepers, rails, ballast. </text:p>
      <text:p text:style-name="List_20_Heading">Track replacement train (SPOT) </text:p>
      <text:p text:style-name="List_20_Contents">Rail-based machine for automatic track replacement. </text:p>
      <text:p text:style-name="List_20_Heading">Track plane </text:p>
      <text:p text:style-name="List_20_Contents">The plane that runs through the upper edge of both sections of rail. Additionally, the plane above the track layout. </text:p>
      <text:p text:style-name="List_20_Heading">Cross-over </text:p>
      <text:p text:style-name="List_20_Contents">Section of double-track line with two sets of points that enable trains to switch tracks. </text:p>
      <text:p text:style-name="List_20_Heading">Derailer </text:p>
      <text:p text:style-name="List_20_Contents">Derailers are designed to prevent rolling stock from entering the middle of an adjacent track, either by stopping the rolling stock before this occurs, or, as a last resort, by derailing the rolling stock. Derailers may be placed on one or both rails and must facilitate a controlled derailing in such a way that the derailing occurs away from the adjacent track. </text:p>
      <text:p text:style-name="List_20_Heading">Dynamic track stabiliser </text:p>
      <text:p text:style-name="List_20_Contents">Mechanical equipment designed to increase the track's stability by compacting the ballast. </text:p>
      <text:p text:style-name="List_20_Heading">Track stability </text:p>
      <text:p text:style-name="List_20_Contents">The railway line's capacity to withstand lateral displacement. </text:p>
      <text:p text:style-name="List_20_Heading">Buffer stop </text:p>
      <text:p text:style-name="List_20_Contents">Structure placed at the end of a dead-end track that absorbs the kinetic energy of rolling stock unable to stop in time. </text:p>
      <text:p text:style-name="List_20_Heading">Widening of track gauge </text:p>
      <text:p text:style-name="List_20_Contents">Increasing the width of the track. </text:p>
      <text:p text:style-name="List_20_Heading">Points</text:p>
      <text:p text:style-name="List_20_Contents">Track structure that enables two or more routes to be selected. </text:p>
      <text:p text:style-name="List_20_Heading">Points lighting </text:p>
      <text:p text:style-name="List_20_Contents">Illumination of an area containing points. </text:p>
      <text:p text:style-name="List_20_Heading">Point machine </text:p>
      <text:p text:style-name="List_20_Contents">Refer to point machine. </text:p>
      <text:p text:style-name="List_20_Heading">Point machine with crank handle </text:p>
      <text:p text:style-name="List_20_Contents">Point machine which, in the event of an interruption to the normal power supply may, in specific circumstances, be operated with a crank handle or similar device. </text:p>
      <text:p text:style-name="List_20_Heading">Group of scissor crossings (SVG) </text:p>
      <text:p text:style-name="List_20_Contents">Speed signal balise group that performs the function of stipulating the target speed at points set in the diverge position. </text:p>
      <text:p text:style-name="List_20_Heading">Point detection </text:p>
      <text:p text:style-name="List_20_Contents">Detecting the position of blades in a set of points. The gap between the stock rail and adjoining blade must not exceed 3 mm when the blade is set in the end position. </text:p>
      <text:p text:style-name="List_20_Heading">Point heater </text:p>
      <text:p text:style-name="List_20_Contents"><text:soft-page-break/>Electric heating of points to ensure faultless operation during cold, icy and snowy weather. </text:p>
      <text:p text:style-name="List_20_Heading">Point heater installation </text:p>
      <text:p text:style-name="List_20_Contents">Complete distribution box, heating elements, (stock/blade rail) and any transformer. </text:p>
      <text:p text:style-name="List_20_Heading">Track gauge </text:p>
      <text:p text:style-name="List_20_Contents">The horizontal perpendicular distance between the rail edges of the two rails measured 14 mm beneath the top of the rail. </text:p>
      <text:p text:style-name="List_20_Heading">Track measurement gauge </text:p>
      <text:p text:style-name="List_20_Contents">Instrument used to manually measure the track gauge. </text:p>
      <text:p text:style-name="List_20_Heading">'Stamnett' network </text:p>
      <text:p text:style-name="List_20_Contents">Primary geodetic reference point network established by the Norwegian Mapping Authority following the transition to EUREF89. Replaces the previous first-order network of triangles and comprises approx. 900 reference marks. </text:p>
      <text:p text:style-name="List_20_Heading">Station manoeuvring </text:p>
      <text:p text:style-name="List_20_Contents">An operational situation in which the interlocking system at a station on a centrally controlled section of line is operated by a traffic control centre operative under the orders/commands of the traffic controller. </text:p>
      <text:p text:style-name="List_20_Heading">Station radio installation </text:p>
      <text:p text:style-name="List_20_Contents">Radio installation that may be used by station personnel. </text:p>
      <text:p text:style-name="List_20_Heading">Station control </text:p>
      <text:p text:style-name="List_20_Contents">An operational situation in which the interlocking system at a station on a centrally controlled section of line is operated by a local traffic controller. </text:p>
      <text:p text:style-name="List_20_Heading">Static converter unit</text:p>
      <text:p text:style-name="List_20_Contents">Unit that converts electrical energy from 50 Hz 3-phase to 16⅔ Hz single phase based on power electronics. </text:p>
      <text:p text:style-name="List_20_Heading">Static distance </text:p>
      <text:p text:style-name="List_20_Contents">Permanent minimum distance between live components and non-live components. </text:p>
      <text:p text:style-name="List_20_Heading">Gradient </text:p>
      <text:p text:style-name="List_20_Contents">The tangent of the angle between the centre line of a main track and the tangent of the diverging track's centre line at the circular arc's endpoint in a set of points. </text:p>
      <text:p text:style-name="List_20_Heading">Water channel </text:p>
      <text:p text:style-name="List_20_Contents">System of passages permitting water to pass through the railway line. </text:p>
      <text:p text:style-name="List_20_Heading">Control panel </text:p>
      <text:p text:style-name="List_20_Contents">Control equipment/interface from which commands regarding the securing of routes/shunting routes are sent to the interlocking system. The status of the interlocking system.is indicated on the control panel. </text:p>
      <text:p text:style-name="List_20_Heading">Traffic control centre </text:p>
      <text:p text:style-name="List_20_Contents">Refer to Interlocking system. </text:p>
      <text:p text:style-name="List_20_Heading">Stock rail </text:p>
      <text:p text:style-name="List_20_Contents">Rail in a set of points that the blade rests against; comprises a section of normal track which has been planed on the underside in the area that the blade rests against. </text:p>
      <text:p text:style-name="List_20_Heading">Stock rail joint </text:p>
      <text:p text:style-name="List_20_Contents">Joint between the stock rail and the adjoining rail that marks the beginning of a set of points. </text:p>
      <text:p text:style-name="List_20_Heading">Stock rail heating element </text:p>
      <text:p text:style-name="List_20_Contents">Mechanically protected heating element/heating cable that prevents ice and snow from accumulating on the stock rail. </text:p>
      <text:p text:style-name="List_20_Heading"><text:a xlink:type="simple" xlink:href="http://10.251.3.103/trv-test2/Stoppsikt">Stopping sight distance</text:a> </text:p>
      <text:p text:style-name="List_20_Contents">Unrestricted view from a motorist's eye to an object of a specifically defined height, covering the theoretical minimum length required by reaction time and braking manoeuvre in order to stop the vehicle. </text:p>
      <text:p text:style-name="List_20_Heading">Tension </text:p>
      <text:p text:style-name="List_20_Contents">The tension force of a wire. </text:p>
      <text:p text:style-name="List_20_Heading">Tensioning apparatus </text:p>
      <text:p text:style-name="List_20_Contents"><text:soft-page-break/>Hydraulic apparatus used to stretch railway tracks in connection with CWR. </text:p>
      <text:p text:style-name="List_20_Heading">Tie bolt </text:p>
      <text:p text:style-name="List_20_Contents">Bolt attached to the rail base of both sections of rail as a temporary measure to protect against widening of the track gauge. </text:p>
      <text:p text:style-name="List_20_Heading">Line speed </text:p>
      <text:p text:style-name="List_20_Contents">The line's design speed, in which the restrictions relating to all types of installations have been taken into account. </text:p>
      <text:p text:style-name="List_20_Heading">Struts </text:p>
      <text:p text:style-name="List_20_Contents">Inclined brace for stiffening masts. </text:p>
      <text:p text:style-name="List_20_Heading">Current bridge </text:p>
      <text:p text:style-name="List_20_Contents">Lead that connects the contact wires to, respectively, messenger wires in an overlap section or crossing. </text:p>
      <text:p text:style-name="List_20_Heading">Equalising connection </text:p>
      <text:p text:style-name="List_20_Contents">Lead that connects the messenger wire to the contact wire. </text:p>
      <text:p text:style-name="List_20_Heading">Draining transformer </text:p>
      <text:p text:style-name="List_20_Contents">A current transformer with transformation ratio of 1 : 1 with primary winding for the overhead contact line current and secondary winding for the return current. The draining transformer helps to guide the return current along the railway line. </text:p>
      <text:p text:style-name="List_20_Heading">Welding zone </text:p>
      <text:p text:style-name="List_20_Contents">The area around a welded rail joint that includes the fusion zone and the heat-affected zones on each side of the weld. </text:p>
      <text:p text:style-name="List_20_Heading">Welding gap </text:p>
      <text:p text:style-name="List_20_Contents">The distance between two rail ends that have been welded together via the aluminothermic welding method. </text:p>
      <text:p text:style-name="List_20_Heading">Overhead crossing </text:p>
      <text:p text:style-name="List_20_Contents">Crossing that does not have a cantilever close to the crossing point. </text:p>
      <text:p text:style-name="List_20_Heading">Suspended joint </text:p>
      <text:p text:style-name="List_20_Contents">Welded or fishplated joint located between two sleepers. </text:p>
      <text:p text:style-name="List_20_Heading">Sleeper </text:p>
      <text:p text:style-name="List_20_Contents">Structural element that transfers the load from the rails to the ballast. </text:p>
      <text:p text:style-name="List_20_Heading">Sleeper spacing </text:p>
      <text:p text:style-name="List_20_Contents">Horizontal distance in the track direction between the centre lines of the sleepers. </text:p>
      <text:p text:style-name="List_20_Heading">Sleeper distribution</text:p>
      <text:p text:style-name="List_20_Contents">Stipulates the distance between the centre lines of the sleepers in, for example, points and on steel bridges. </text:p>
      <text:p text:style-name="List_20_Heading">End of sleeper </text:p>
      <text:p text:style-name="List_20_Contents">Short side of a railway sleeper. </text:p>
      <text:p text:style-name="List_20_Heading">Sleeper screw </text:p>
      <text:p text:style-name="List_20_Contents">Screw that connects the baseplate or spring to the sleeper. </text:p>
      <text:p text:style-name="List_20_Heading">System documentation </text:p>
      <text:p text:style-name="List_20_Contents">Documentation that is generic, i.e. that describes a system, component, object or similar that is standardised and that may be used in several locations. System documentation is not tied to specific geographic locations. </text:p>
      <text:p text:style-name="List_20_Heading">System height </text:p>
      <text:p text:style-name="List_20_Contents">Distance between centre messenger wire and centre contact wire measured at the cantilever. </text:p>
      <text:p text:style-name="List_20_Heading">System voltage </text:p>
      <text:p text:style-name="List_20_Contents">Effective value of the voltage between two phases (outer conductors). </text:p>
      <text:p text:style-name="List_20_Heading">System drawings </text:p>
      <text:p text:style-name="List_20_Contents">Detailed drawings, assembly drawings and layout drawings of systems and components approved by the NNRA. Form part of system documentation. </text:p>
      <text:p text:style-name="List_20_Heading">Special speed group (SH) </text:p>
      <text:p text:style-name="List_20_Contents">Balise group that increases the train's maximum permitted speed at the main signal, according <text:soft-page-break/>to information received previously from the signal group. </text:p>
      <text:p text:style-name="List_20_Heading">Telecommunications installation/system </text:p>
      <text:p text:style-name="List_20_Contents">Complete installation or part of an installation (Collective term for technical telecom buildings/rooms, cable installations, transmission systems, telecommunications systems for train operation, radio installations, train information systems, etc.) </text:p>
      <text:p text:style-name="List_20_Heading">Telephone system for train operation </text:p>
      <text:p text:style-name="List_20_Contents">Telephone system used for communication in connection with the issuing of commands between the traffic controller/local traffic controller and train driver. </text:p>
      <text:p text:style-name="List_20_Heading">Telephone system for traffic controller (TLT) </text:p>
      <text:p text:style-name="List_20_Contents">Specially developed system for gathering all telephone systems utilised by the traffic controller in a separate terminal. </text:p>
      <text:p text:style-name="List_20_Heading">Telecommunications cables </text:p>
      <text:p text:style-name="List_20_Contents">Cables for transferring communications signals. </text:p>
      <text:p text:style-name="List_20_Heading">Technical telecom buildings and rooms </text:p>
      <text:p text:style-name="List_20_Contents">All rooms, cabins or buildings that contain technical telecom installations. </text:p>
      <text:p text:style-name="List_20_Heading">Theoretical crossing point </text:p>
      <text:p text:style-name="List_20_Contents">Point of intersection between the tangents of the tracks' centre lines in a set of points. </text:p>
      <text:p text:style-name="List_20_Heading">Terrain/slope ditch </text:p>
      <text:p text:style-name="List_20_Contents">Structure that prevents water from running out uncontrolledly and down the slope of cuttings. </text:p>
      <text:p text:style-name="List_20_Heading">Thermite welding </text:p>
      <text:p text:style-name="List_20_Contents">Joint welding of rails via the aluminothermic welding method. </text:p>
      <text:p text:style-name="List_20_Heading">Back feed </text:p>
      <text:p text:style-name="List_20_Contents">Trains that feed energy back to the overhead contact line by means of regenerative brakes. </text:p>
      <text:p text:style-name="List_20_Heading">Reset mechanism </text:p>
      <text:p text:style-name="List_20_Contents">Device that enables equipment to be reset to its default position (Reset). </text:p>
      <text:p text:style-name="List_20_Heading">Closure rail </text:p>
      <text:p text:style-name="List_20_Contents">Rail in connection with, for example, a crossing nose in a set of points. </text:p>
      <text:p text:style-name="List_20_Heading">Operation shunt </text:p>
      <text:p text:style-name="List_20_Contents">The resistance value of the greatest electrical resistance that prevents the track circuit relay from drawing current when it is positioned between the rails in the track circuit. </text:p>
      <text:p text:style-name="List_20_Heading">Train indicator system </text:p>
      <text:p text:style-name="List_20_Contents">System at stations and stops that visually displays traffic information to passengers. </text:p>
      <text:p text:style-name="List_20_Heading">Local traffic controller </text:p>
      <text:p text:style-name="List_20_Contents">Local traffic controllers are responsible for monitoring and overseeing train movements and other activities at their own station and adjoining non-CTC block sections. </text:p>
      <text:p text:style-name="List_20_Heading">Train information system </text:p>
      <text:p text:style-name="List_20_Contents">Collective term for all systems connected with traffic information at the NNRA. </text:p>
      <text:p text:style-name="List_20_Heading">Traffic controller </text:p>
      <text:p text:style-name="List_20_Contents">The traffic controller is responsible for monitoring and controlling the movement of trains and other operations that impact traffic safety. </text:p>
      <text:p text:style-name="List_20_Heading">Traffic controller area </text:p>
      <text:p text:style-name="List_20_Contents">Defined section of line that a traffic controller is responsible for. </text:p>
      <text:p text:style-name="List_20_Heading">Train radio system </text:p>
      <text:p text:style-name="List_20_Contents">Radio system for communication between the traffic controller and train driver. </text:p>
      <text:p text:style-name="List_20_Heading">Train shunt </text:p>
      <text:p text:style-name="List_20_Contents">The resistance value of the connection between two rails in a track circuit through a train's axles. </text:p>
      <text:p text:style-name="List_20_Heading">Train shunt, T - train shunt </text:p>
      <text:p text:style-name="List_20_Contents">In respect of station track circuits and the line, this is the resistance that represents the resistance that is found between the rail head, tyre and axle. </text:p>
      <text:p text:style-name="List_20_Heading">Train shunt, G - train shunt </text:p>
      <text:p text:style-name="List_20_Contents">This is a term that describes current leakage (earthing) between the rails in a track circuit and <text:soft-page-break/>is specified in S/km. </text:p>
      <text:p text:style-name="List_20_Heading">Running line </text:p>
      <text:p text:style-name="List_20_Contents">A running line is a track at a station designed for the arrival and departure of trains. </text:p>
      <text:p text:style-name="List_20_Heading">Train telephone system </text:p>
      <text:p text:style-name="List_20_Contents">Telephone system comprising telephone contacts located along the track at intervals of 1400 m. The contacts are suspended in parallel in pairs on the lineside cable and, through the utilisation of a separate apparatus, it is possible to make direct contact with the traffic controller/local traffic controller responsible for this section of line. </text:p>
      <text:p text:style-name="List_20_Heading">Train Telegram System (TTS) </text:p>
      <text:p text:style-name="List_20_Contents">The TTS application forms part of the NNRA's electronic messaging system and is used to send and receive commands regarding train operations (train telegrams). </text:p>
      <text:p text:style-name="List_20_Heading">Preheating equipment for trains </text:p>
      <text:p text:style-name="List_20_Contents">System that provides parked passenger carriages/goods wagons with a power supply for lighting, heating, generators, etc. The nominal voltage is 230 V/ 400 V or 1000 V. </text:p>
      <text:p text:style-name="List_20_Heading">Train heating post </text:p>
      <text:p text:style-name="List_20_Contents">Cabinet with flexible rubber cable connection to supply current to passenger carriages/goods wagons. May also contain switches for connection and disconnection of voltage, and possible warning lights for operation status. </text:p>
      <text:p text:style-name="List_20_Heading">Train notification </text:p>
      <text:p text:style-name="List_20_Contents">Device that notifies the next interlocking system that a train may be approaching the area (flashing block light). </text:p>
      <text:p text:style-name="List_20_Heading">Route </text:p>
      <text:p text:style-name="List_20_Contents">The track/s or part/s of the track/s allocated to an individual train to run into a station. </text:p>
      <text:p text:style-name="List_20_Heading">Route locking (prior to passage of train) </text:p>
      <text:p text:style-name="List_20_Contents">Locking of a route that prevents points along the route, and points that lead to the route, from being adjusted, once the route has been set. </text:p>
      <text:p text:style-name="List_20_Heading">Route locking (during passage of train) </text:p>
      <text:p text:style-name="List_20_Contents">Locking of a route that prevents points along the route, and points that lead to the route, from being adjusted, when there is a train on the route. </text:p>
      <text:p text:style-name="List_20_Heading">Route lever </text:p>
      <text:p text:style-name="List_20_Contents">Lever or push button marked in red. Used for setting and releasing routes. </text:p>
      <text:p text:style-name="List_20_Heading">Train weight </text:p>
      <text:p text:style-name="List_20_Contents">Total static weight of a train including locomotive. </text:p>
      <text:p text:style-name="List_20_Heading">Transformer sleeper </text:p>
      <text:p text:style-name="List_20_Contents">Special sleeper with space to house a transformer and cable guides for a point heater. </text:p>
      <text:p text:style-name="List_20_Heading">Transformer station </text:p>
      <text:p text:style-name="List_20_Contents">An installation that feeds the overhead contact line with traction current by transforming voltage from the current supply line level down to the 15 kV level of the overhead contact line. </text:p>
      <text:p text:style-name="List_20_Heading">Transmission system </text:p>
      <text:p text:style-name="List_20_Contents">System for transferring audio, text, images and other data via light, radio signals or other electromagnetic signals. </text:p>
      <text:p text:style-name="List_20_Heading">Transmission media</text:p>
      <text:p text:style-name="List_20_Contents">Metallic/optical cables or ether. </text:p>
      <text:p text:style-name="List_20_Heading">Transmission equipment </text:p>
      <text:p text:style-name="List_20_Contents">Equipment connected to transmission media. </text:p>
      <text:p text:style-name="List_20_Heading">Formation </text:p>
      <text:p text:style-name="List_20_Contents">'Formation' is used as a term to describe the reinforcing layer, frost protection layer and any filter layer. </text:p>
      <text:p text:style-name="List_20_Heading">Formation bed </text:p>
      <text:p text:style-name="List_20_Contents">The formation bed is the base of the reinforcing layer, frost protection layer and any filter layer. </text:p>
      <text:p text:style-name="List_20_Heading"><text:soft-page-break/>Tree structure </text:p>
      <text:p text:style-name="List_20_Contents">Radial network, radiation network. </text:p>
      <text:p text:style-name="List_20_Heading">Wooden sleeper </text:p>
      <text:p text:style-name="List_20_Contents">Sleeper made of wood. </text:p>
      <text:p text:style-name="List_20_Heading">Blade (A) </text:p>
      <text:p text:style-name="List_20_Contents">Movable point component that guides the wheel flange onto the selected track; made from a rolled steel profile that has been planed to a wedge shape at one end. </text:p>
      <text:p text:style-name="List_20_Heading">Blade (B) </text:p>
      <text:p text:style-name="List_20_Contents">Slip joint component comprising a rail that has been planed to a wedge shape at one end. </text:p>
      <text:p text:style-name="List_20_Heading">Blade device </text:p>
      <text:p text:style-name="List_20_Contents">Structure in a set of points comprising a blade and a stock rail with adjoining slide chairs and fastening components. </text:p>
      <text:p text:style-name="List_20_Heading">Blade detection </text:p>
      <text:p text:style-name="List_20_Contents">Refer to Point detection. </text:p>
      <text:p text:style-name="List_20_Heading">Point locking </text:p>
      <text:p text:style-name="List_20_Contents">Mechanical locking of points (hook, wedge lock or mechanical locking in the point machine) that keeps the adjoining blade fixed in the end position. </text:p>
      <text:p text:style-name="List_20_Heading">Blade section </text:p>
      <text:p text:style-name="List_20_Contents">The part of a set of points in which the blades and stock rails are located. </text:p>
      <text:p text:style-name="List_20_Heading">Blade profile </text:p>
      <text:p text:style-name="List_20_Contents">Cross-section profile of a blade in a set of points. </text:p>
      <text:p text:style-name="List_20_Heading">Heel </text:p>
      <text:p text:style-name="List_20_Contents">Rear edge of a blade in a set of points. </text:p>
      <text:p text:style-name="List_20_Heading">Blade secured points </text:p>
      <text:p text:style-name="List_20_Contents">Points that are set in conjunction with the main signal and/or dwarf signal in such a way that the points cannot be switched when the signal permits a train to proceed over the points. </text:p>
      <text:p text:style-name="List_20_Heading">Blade rail heating element </text:p>
      <text:p text:style-name="List_20_Contents">Mechanically protected heating element/heating cable that prevents ice and snow from accumulating on the blade rail. </text:p>
      <text:p text:style-name="List_20_Heading">Tip of blade </text:p>
      <text:p text:style-name="List_20_Contents">The outermost free end of a point blade. </text:p>
      <text:p text:style-name="List_20_Heading">Tunnel radio installation </text:p>
      <text:p text:style-name="List_20_Contents">Separate installation to secure radio coverage in a tunnel. </text:p>
      <text:p text:style-name="List_20_Heading">Forced point </text:p>
      <text:p text:style-name="List_20_Contents">Point where the track is locked and cannot be adjusted. </text:p>
      <text:p text:style-name="List_20_Heading">Rail bond </text:p>
      <text:p text:style-name="List_20_Contents">Cable that creates an electrical connection across two or more sections of rail. </text:p>
      <text:p text:style-name="List_20_Heading">Uncompensated vertical acceleration </text:p>
      <text:p text:style-name="List_20_Contents">The acceleration of weight ± centripetal acceleration resulting from summits/sags. </text:p>
      <text:p text:style-name="List_20_Heading">Substructure </text:p>
      <text:p text:style-name="List_20_Contents">The railway's substructure includes all structures necessary to support the superstructure and provide it with an even and stable bed. This comprises cuttings, embankments, tunnels, bridges, water channels, ditches, landslide barriers, acoustic barriers, snow fences, etc. </text:p>
      <text:p text:style-name="List_20_Heading">Baseplate </text:p>
      <text:p text:style-name="List_20_Contents">Steel or cast iron plate between the bottom of the rail base and the sleeper. </text:p>
      <text:p text:style-name="List_20_Heading">Clock </text:p>
      <text:p text:style-name="List_20_Contents">Information system for indicating the time. </text:p>
      <text:p text:style-name="List_20_Heading">Asymmetric double points </text:p>
      <text:p text:style-name="List_20_Contents">Points composed of two individual sets of points in which the blade sections of the two sets of points are positioned directly one after the other. </text:p>
      <text:p text:style-name="List_20_Heading">Outdoor unit </text:p>
      <text:p text:style-name="List_20_Contents">Portable radio unit used by operators to make contact with the radio network. </text:p>
      <text:p text:style-name="List_20_Heading"><text:soft-page-break/>Positioning </text:p>
      <text:p text:style-name="List_20_Contents">Determining the position of the track in an external reference system. </text:p>
      <text:p text:style-name="List_20_Heading">Cross bond </text:p>
      <text:p text:style-name="List_20_Contents">The connection from exposed conductive components to earthing conductors. </text:p>
      <text:p text:style-name="List_20_Heading">Cantilever </text:p>
      <text:p text:style-name="List_20_Contents">Structure that supports the overhead contact line and which is insulated from the anchorage points. </text:p>
      <text:p text:style-name="List_20_Heading">Cantilever table </text:p>
      <text:p text:style-name="List_20_Contents">Table containing data for assembly and installation of overhead contact line material. </text:p>
      <text:p text:style-name="List_20_Heading">Cantilever yoke </text:p>
      <text:p text:style-name="List_20_Contents">Short portal structure with a mast at one end on which to suspend the overhead contact line for two tracks. </text:p>
      <text:p text:style-name="List_20_Heading">UTM </text:p>
      <text:p text:style-name="List_20_Contents">Acronym. Universal Transverse Mercator: Global map projection system. Together with EUREF89, constitutes the new coordinate-based reference system in Norway. </text:p>
      <text:p text:style-name="List_20_Heading">Exposed (conductive) installation component </text:p>
      <text:p text:style-name="List_20_Contents">A conductive component that may be easily touched, and which is not normally live but which may become live as a result of a defect. [NEK 400]. </text:p>
      <text:p text:style-name="List_20_Heading">Clearance </text:p>
      <text:p text:style-name="List_20_Contents">The distance of the contact wire in the centre of a span from a line perpendicular to the top of the rail plane in the centre of the track measured in non-windy conditions. </text:p>
      <text:p text:style-name="List_20_Heading">Deformation </text:p>
      <text:p text:style-name="List_20_Contents">Flow of material flow in the head of a rail resulting from the yield stress of the steel being exceeded during traffic loads. </text:p>
      <text:p text:style-name="List_20_Heading">Varistor </text:p>
      <text:p text:style-name="List_20_Contents">Metal oxide surge arrester for low voltage networks (lower voltage rating and output). </text:p>
      <text:p text:style-name="List_20_Heading">Heat-treated rail </text:p>
      <text:p text:style-name="List_20_Contents">Rail tempered by heat treatment. </text:p>
      <text:p text:style-name="List_20_Heading">Heat expansion gap </text:p>
      <text:p text:style-name="List_20_Contents">Dimension of a joint gap in a fish plate rail joint. </text:p>
      <text:p text:style-name="List_20_Heading">Heat expansion gap table </text:p>
      <text:p text:style-name="List_20_Contents">Table of prescribed joint gaps in jointed track, dependent on rail length and rail temperature. </text:p>
      <text:p text:style-name="List_20_Heading">Heating wagon </text:p>
      <text:p text:style-name="List_20_Contents">Rail based wagon with propane burner used to stretch railway tracks in connection with CWR. </text:p>
      <text:p text:style-name="List_20_Heading"><text:a xlink:type="simple" xlink:href="http://10.251.3.103/trv-test2/Varsellampe">Warning light</text:a> </text:p>
      <text:p text:style-name="List_20_Contents">Single white light that goes out as trains approach. </text:p>
      <text:p text:style-name="List_20_Heading">Warning tone in the shunting radio system </text:p>
      <text:p text:style-name="List_20_Contents">A special tone indicating that voice communication between shunting personnel is taking place. </text:p>
      <text:p text:style-name="List_20_Heading">Maintenance radio installation </text:p>
      <text:p text:style-name="List_20_Contents">Radio installation incorporating separate handheld units for use by operating and maintenance personnel along the track or by trains/locomotives fitted with SCANET train radio. </text:p>
      <text:p text:style-name="List_20_Heading"><text:a xlink:type="simple" xlink:href="http://10.251.3.103/trv-test2/Vegbomanlegg">Road barrier installation</text:a> </text:p>
      <text:p text:style-name="List_20_Contents">Installation with barriers (marked with warning signs) that block half (1/2 barrier) or all (1/1 barrier) the carriageway. The installation is also equipped with road signals. </text:p>
      <text:p text:style-name="List_20_Heading">Clearance of undergrowth </text:p>
      <text:p text:style-name="List_20_Contents">Manual, mechanical and chemical clearance of undergrowth. </text:p>
      <text:p text:style-name="List_20_Heading"><text:a xlink:type="simple" xlink:href="http://10.251.3.103/trv-test2/Vegsignal">Road signal</text:a> </text:p>
      <text:p text:style-name="List_20_Contents">Road signal, comprising 2 light heads with flashing red lights in the upper and flashing white lights in the lower aperture. </text:p>
      <text:p text:style-name="List_20_Heading"><text:a xlink:type="simple" xlink:href="http://10.251.3.103/trv-test2/Vegsikringsanlegg">Road barrier system</text:a> </text:p>
      <text:p text:style-name="List_20_Contents"><text:soft-page-break/>NNRA term for signalling installations on level crossings, light and audio signals, or just light signals facing the road. The road barrier system is considered to be automatic when it is equipped with technology enabling it to be reset by the passage of a train. </text:p>
      <text:p text:style-name="List_20_Heading">Point locking </text:p>
      <text:p text:style-name="List_20_Contents">Centrally operated points that are set in conjunction with insulated track circuits so that the points cannot be centrally operated when the track circuit is occupied. </text:p>
      <text:p text:style-name="List_20_Heading">Alternating current track circuit </text:p>
      <text:p text:style-name="List_20_Contents">Track circuit fed by alternating current. </text:p>
      <text:p text:style-name="List_20_Heading">Overlap section </text:p>
      <text:p text:style-name="List_20_Contents">A span in which two approaching sections of overhead contact line are run in parallel up to tensioning points. </text:p>
      <text:p text:style-name="List_20_Heading">Rail turning bar </text:p>
      <text:p text:style-name="List_20_Contents">Instrument with which to turn rails. </text:p>
      <text:p text:style-name="List_20_Heading">Standby speed </text:p>
      <text:p text:style-name="List_20_Contents">The speed encoded in balises as the maximum permitted speed following the next measuring point. </text:p>
      <text:p text:style-name="List_20_Heading">Protection level </text:p>
      <text:p text:style-name="List_20_Contents">Refer to discharge voltage. </text:p>
      <text:p text:style-name="List_20_Heading">Vertical datum </text:p>
      <text:p text:style-name="List_20_Contents">Reference surface and fundamental point that defines the origin level of a vertical coordinate-based reference system (height system) in which height is calculated along the perpendicular line in the earth's actual or theoretical gravity field. </text:p>
      <text:p text:style-name="List_20_Heading">Vertical alignment </text:p>
      <text:p text:style-name="List_20_Contents">The vertical geometry of the track comprising successive alignment elements. Indicated by characteristic alignment points (refer to SE, HBP, LBP) </text:p>
      <text:p text:style-name="List_20_Heading">Vignoles rail </text:p>
      <text:p text:style-name="List_20_Contents">Vignoles rail, normal rail. </text:p>
      <text:p text:style-name="List_20_Heading">Wing rail </text:p>
      <text:p text:style-name="List_20_Contents">Rail in a crossing that is bent to the side in the area where the wheel runs from the wing rail to the crossing nose. </text:p>
      <text:p text:style-name="List_20_Heading">Angle fishplate </text:p>
      <text:p text:style-name="List_20_Contents">Angle fishplates for joining railway tracks together. </text:p>
      <text:p text:style-name="List_20_Heading">Balance weight assembly </text:p>
      <text:p text:style-name="List_20_Contents">Refer to balance beam. </text:p>
      <text:p text:style-name="List_20_Heading">VUL </text:p>
      <text:p text:style-name="List_20_Contents">Acronym. Permanent support of track construction. System of defining the track's theoretical position as a relative position in relation to dedicated VUL-markers along the track. </text:p>
      <text:p text:style-name="List_20_Heading">Stitch wire </text:p>
      <text:p text:style-name="List_20_Contents">Short wire that carries the horizontal strut and contact wire at a cantilever. Does not apply to System 20 and System 25. </text:p>
      <text:p text:style-name="List_20_Heading">Portal structure </text:p>
      <text:p text:style-name="List_20_Contents">Steel structure with a mast at each end for suspending overhead contact lines. </text:p>
      <text:p text:style-name="List_20_Heading">Open rail joint</text:p>
      <text:p text:style-name="P25">Joint between two rails using fishplates where longitudinal movement of the rails is possible. </text:p>
      <text:p text:style-name="Text_20_body"/>
      <text:h text:style-name="Heading_20_1" text:outline-level="1"><text:bookmark text:name="Abbreviations"/><text:soft-page-break/>3 Abbreviations </text:h>
      <text:h text:style-name="Heading_20_2" text:outline-level="2"><text:bookmark text:name="Abbreviations_for_multiple_technical_fields"/>3.1 Abbreviations for multiple technical fields </text:h>
      <text:p text:style-name="List_20_Heading">ATC </text:p>
      <text:p text:style-name="List_20_Contents">Automatic Train Control </text:p>
      <text:p text:style-name="List_20_Heading">CEN </text:p>
      <text:p text:style-name="List_20_Contents">European Committee for Standardization </text:p>
      <text:p text:style-name="List_20_Heading">CENELEC </text:p>
      <text:p text:style-name="List_20_Contents">European Committee for Electrotechnical Standardization </text:p>
      <text:p text:style-name="List_20_Heading">CTC </text:p>
      <text:p text:style-name="List_20_Contents">Centralised Traffic Control </text:p>
      <text:p text:style-name="List_20_Heading">DSB </text:p>
      <text:p text:style-name="List_20_Contents">Norwegian Directorate for Civil Protection and Emergency Planning </text:p>
      <text:p text:style-name="List_20_Heading">EMC </text:p>
      <text:p text:style-name="List_20_Contents">Electro Magnetic Compatibility </text:p>
      <text:p text:style-name="List_20_Heading">EN </text:p>
      <text:p text:style-name="List_20_Contents">European Standard </text:p>
      <text:p text:style-name="List_20_Heading">ERTMS </text:p>
      <text:p text:style-name="List_20_Contents">European Rail Traffic Management System </text:p>
      <text:p text:style-name="List_20_Heading">ETCS </text:p>
      <text:p text:style-name="List_20_Contents">European Train Control System </text:p>
      <text:p text:style-name="List_20_Heading">FAT </text:p>
      <text:p text:style-name="List_20_Contents">Factory Acceptance Test </text:p>
      <text:p text:style-name="List_20_Heading">FEF </text:p>
      <text:p text:style-name="List_20_Contents">Regulations relating to electrical supply installations (in Norwegian only) </text:p>
      <text:p text:style-name="List_20_Heading">FEL </text:p>
      <text:p text:style-name="List_20_Contents">Regulations relating to low-voltage electrical installations (in Norwegian only) </text:p>
      <text:p text:style-name="List_20_Heading">FEU </text:p>
      <text:p text:style-name="List_20_Contents">Regulations relating to electrical equipment (in Norwegian only) </text:p>
      <text:p text:style-name="List_20_Heading">FMEA </text:p>
      <text:p text:style-name="List_20_Contents">Failure Mode and Effect Analysis </text:p>
      <text:p text:style-name="List_20_Heading">FMECA </text:p>
      <text:p text:style-name="List_20_Contents">Failure Mode, Effect and Criticality Analysis. Analysis in which critical incidents are documented and the effects of these are studied. </text:p>
      <text:p text:style-name="List_20_Heading">FTA </text:p>
      <text:p text:style-name="List_20_Contents">Fault Tree Analysis </text:p>
      <text:p text:style-name="List_20_Heading">Hazop </text:p>
      <text:p text:style-name="List_20_Contents">Hazard and Operability study. Study of identified hazards (risk analysis). </text:p>
      <text:p text:style-name="List_20_Heading">IEC </text:p>
      <text:p text:style-name="List_20_Contents">International Electrotechnical Commission. Standardisation organisation. </text:p>
      <text:p text:style-name="List_20_Heading">ISO </text:p>
      <text:p text:style-name="List_20_Contents">International Organisation for Standardization </text:p>
      <text:p text:style-name="List_20_Heading">LCC </text:p>
      <text:p text:style-name="List_20_Contents">Life Cycle Cost </text:p>
      <text:p text:style-name="List_20_Heading">LED </text:p>
      <text:p text:style-name="List_20_Contents">Light Emitting Diode </text:p>
      <text:p text:style-name="List_20_Heading">MDT </text:p>
      <text:p text:style-name="List_20_Contents">Mean Down Time </text:p>
      <text:p text:style-name="List_20_Heading">MTBF </text:p>
      <text:p text:style-name="List_20_Contents">Mean Time Between Failure </text:p>
      <text:p text:style-name="List_20_Heading"><text:soft-page-break/>MTTR </text:p>
      <text:p text:style-name="List_20_Contents">Mean Time To Repair </text:p>
      <text:p text:style-name="List_20_Heading">NEK </text:p>
      <text:p text:style-name="List_20_Contents">Norwegian Electrotechnical Committee </text:p>
      <text:p text:style-name="List_20_Heading">SAT </text:p>
      <text:p text:style-name="List_20_Contents">Site Acceptance Test. Acceptance test carried out after installation of the equipment has been completed. </text:p>
      <text:p text:style-name="List_20_Heading">STM </text:p>
      <text:p text:style-name="List_20_Contents">Specific Transmission Module. Enables trains fitted with ETCS on-board equipment to operate on ATC sections. </text:p>
      <text:p text:style-name="List_20_Heading">SOK </text:p>
      <text:p text:style-name="List_20_Contents">Top of rail </text:p>
      <text:p text:style-name="List_20_Heading">UIC </text:p>
      <text:p text:style-name="List_20_Contents">Union Internationale des Chemins de Fer (International Union of Railways) </text:p>
      <text:p text:style-name="List_20_Heading">UPS </text:p>
      <text:p text:style-name="P25">Uninterruptible Power Supply </text:p>
      <text:h text:style-name="Heading_20_2" text:outline-level="2"><text:bookmark text:name="Abbreviations_for_superstructure"/>3.2 Abbreviations for superstructure </text:h>
      <text:p text:style-name="List_20_Heading">BK </text:p>
      <text:p text:style-name="List_20_Contents">Rear edge – set of points </text:p>
      <text:p text:style-name="List_20_Heading">FKP </text:p>
      <text:p text:style-name="List_20_Contents">Common tangent point </text:p>
      <text:p text:style-name="List_20_Heading">FOB </text:p>
      <text:p text:style-name="List_20_Contents">Start point of common transition curve </text:p>
      <text:p text:style-name="List_20_Heading">KP </text:p>
      <text:p text:style-name="List_20_Contents">Tangent point </text:p>
      <text:p text:style-name="List_20_Heading">OB </text:p>
      <text:p text:style-name="List_20_Contents">Start of transition curve </text:p>
      <text:p text:style-name="List_20_Heading">OE </text:p>
      <text:p text:style-name="List_20_Contents">End of transition curve </text:p>
      <text:p text:style-name="List_20_Heading">RE </text:p>
      <text:p text:style-name="List_20_Contents">End of cant ramp </text:p>
      <text:p text:style-name="List_20_Heading">SE </text:p>
      <text:p text:style-name="List_20_Contents">End point of vertical curve </text:p>
      <text:p text:style-name="List_20_Heading">SS </text:p>
      <text:p text:style-name="List_20_Contents">Stock rail joint – set of points </text:p>
      <text:p text:style-name="List_20_Heading">TK </text:p>
      <text:p text:style-name="P25">Theoretical crossing point – set of points </text:p>
      <text:h text:style-name="Heading_20_2" text:outline-level="2"><text:bookmark text:name="Abbreviations_for_electrical_energy"/>3.3 Abbreviations for electrical energy </text:h>
      <text:p text:style-name="List_20_Heading">at </text:p>
      <text:p text:style-name="List_20_Contents">Pull-off </text:p>
      <text:p text:style-name="List_20_Heading">avsp. </text:p>
      <text:p text:style-name="List_20_Contents">Tensioning </text:p>
      <text:p text:style-name="List_20_Heading">B </text:p>
      <text:p text:style-name="List_20_Contents">B masts (steel) </text:p>
      <text:p text:style-name="List_20_Heading">ba </text:p>
      <text:p text:style-name="List_20_Contents">Bracing wire anchor </text:p>
      <text:p text:style-name="List_20_Heading">bb </text:p>
      <text:p text:style-name="List_20_Contents"><text:soft-page-break/>Anchoring wire bolt </text:p>
      <text:p text:style-name="List_20_Heading">bbs </text:p>
      <text:p text:style-name="List_20_Contents">Anchoring wire bolt with pin </text:p>
      <text:p text:style-name="List_20_Heading">BEJ </text:p>
      <text:p text:style-name="List_20_Contents">Industry standard for electrified railway installations </text:p>
      <text:p text:style-name="List_20_Heading">bli </text:p>
      <text:p text:style-name="List_20_Contents">Messenger wire </text:p>
      <text:p text:style-name="List_20_Heading">br </text:p>
      <text:p text:style-name="List_20_Contents">Switch </text:p>
      <text:p text:style-name="List_20_Heading">brl </text:p>
      <text:p text:style-name="List_20_Contents">Switch cable </text:p>
      <text:p text:style-name="List_20_Heading">DS </text:p>
      <text:p text:style-name="List_20_Contents">Dead section </text:p>
      <text:p text:style-name="List_20_Heading">ENØK </text:p>
      <text:p text:style-name="List_20_Contents">Energy efficiency </text:p>
      <text:p text:style-name="List_20_Heading">FG </text:p>
      <text:p text:style-name="List_20_Contents">Norwegian Insurance Approval Board </text:p>
      <text:p text:style-name="List_20_Heading">fjl </text:p>
      <text:p text:style-name="List_20_Contents">Current supply line </text:p>
      <text:p text:style-name="List_20_Heading">fl </text:p>
      <text:p text:style-name="List_20_Contents">Bridging feeder </text:p>
      <text:p text:style-name="List_20_Heading">fsl </text:p>
      <text:p text:style-name="List_20_Contents">Reinforcing feeder </text:p>
      <text:p text:style-name="List_20_Heading">H </text:p>
      <text:p text:style-name="List_20_Contents">H masts (steel) </text:p>
      <text:p text:style-name="List_20_Heading">HCI/CDM </text:p>
      <text:p text:style-name="List_20_Contents">Master Colour Lamp </text:p>
      <text:p text:style-name="List_20_Heading">HQL </text:p>
      <text:p text:style-name="List_20_Contents">Metal halide lamps </text:p>
      <text:p text:style-name="List_20_Heading">ht </text:p>
      <text:p text:style-name="List_20_Contents">Dropper </text:p>
      <text:p text:style-name="List_20_Heading">imp </text:p>
      <text:p text:style-name="List_20_Contents">Filter impedance </text:p>
      <text:p text:style-name="List_20_Heading">jL </text:p>
      <text:p text:style-name="List_20_Contents">Earthing conductor </text:p>
      <text:p text:style-name="List_20_Heading">kl </text:p>
      <text:p text:style-name="List_20_Contents">Overhead contact line </text:p>
      <text:p text:style-name="List_20_Heading">kl-anlegg </text:p>
      <text:p text:style-name="List_20_Contents">Overhead contact line system </text:p>
      <text:p text:style-name="List_20_Heading">kls </text:p>
      <text:p text:style-name="List_20_Contents">Section of overhead contact line </text:p>
      <text:p text:style-name="List_20_Heading">kt </text:p>
      <text:p text:style-name="List_20_Contents">Contact wire </text:p>
      <text:p text:style-name="List_20_Heading">kth </text:p>
      <text:p text:style-name="List_20_Contents">Contact wire height </text:p>
      <text:p text:style-name="List_20_Heading">Lcc </text:p>
      <text:p text:style-name="List_20_Contents">Life Cycle Cost </text:p>
      <text:p text:style-name="List_20_Heading">ml </text:p>
      <text:p text:style-name="List_20_Contents">Feeder line </text:p>
      <text:p text:style-name="List_20_Heading">mst </text:p>
      <text:p text:style-name="List_20_Contents">Feeder station </text:p>
      <text:p text:style-name="List_20_Heading">NAV </text:p>
      <text:p text:style-name="List_20_Contents"><text:soft-page-break/>High pressure sodium lamps </text:p>
      <text:p text:style-name="List_20_Heading">rl </text:p>
      <text:p text:style-name="List_20_Contents">Return wire </text:p>
      <text:p text:style-name="List_20_Heading">RTU </text:p>
      <text:p text:style-name="List_20_Contents">Remote Terminal Unit </text:p>
      <text:p text:style-name="List_20_Heading">sbli </text:p>
      <text:p text:style-name="List_20_Contents">Messenger wire tension </text:p>
      <text:p text:style-name="List_20_Heading">sek </text:p>
      <text:p text:style-name="List_20_Contents">Insulated overlap section </text:p>
      <text:p text:style-name="List_20_Heading">sh </text:p>
      <text:p text:style-name="List_20_Contents">System height </text:p>
      <text:p text:style-name="List_20_Heading">SI </text:p>
      <text:p text:style-name="List_20_Contents">Section insulator </text:p>
      <text:p text:style-name="List_20_Heading">skt </text:p>
      <text:p text:style-name="List_20_Contents">Contact wire tension </text:p>
      <text:p text:style-name="List_20_Heading">str </text:p>
      <text:p text:style-name="List_20_Contents">Draining transformer </text:p>
      <text:p text:style-name="List_20_Heading">utl </text:p>
      <text:p text:style-name="P25">Cantilever </text:p>
      <text:h text:style-name="Heading_20_2" text:outline-level="2"><text:bookmark text:name="Abbreviations_for_Signals"/>3.4 Abbreviations for Signals </text:h>
      <text:p text:style-name="List_20_Heading">AS </text:p>
      <text:p text:style-name="List_20_Contents">Control cabinet for interlocking system and block signalling </text:p>
      <text:p text:style-name="List_20_Heading">FF </text:p>
      <text:p text:style-name="List_20_Contents">Pre-distant signal group (ATC) </text:p>
      <text:p text:style-name="List_20_Heading">KTP </text:p>
      <text:p text:style-name="List_20_Contents">Simulated train passage </text:p>
      <text:p text:style-name="List_20_Heading">L </text:p>
      <text:p text:style-name="List_20_Contents">Linking group (ATC) </text:p>
      <text:p text:style-name="List_20_Heading">RVG </text:p>
      <text:p text:style-name="List_20_Contents">Landslide Warning Group (ATC) </text:p>
      <text:p text:style-name="List_20_Heading">SH </text:p>
      <text:p text:style-name="List_20_Contents">Special speed group </text:p>
      <text:p text:style-name="List_20_Heading">SVG </text:p>
      <text:p text:style-name="List_20_Contents">Group of points (ATC) </text:p>
      <text:p text:style-name="List_20_Heading">Txp </text:p>
      <text:p text:style-name="List_20_Contents">Local traffic controller </text:p>
      <text:p text:style-name="List_20_Heading">VAS </text:p>
      <text:p text:style-name="P25">Road signal control cabinet </text:p>
      <text:h text:style-name="Heading_20_2" text:outline-level="2"><text:bookmark text:name="Abbreviations_for_Telecommunications"/>3.5 Abbreviations for Telecommunications </text:h>
      <text:p text:style-name="List_20_Heading">ADM </text:p>
      <text:p text:style-name="List_20_Contents">Add-Drop Multiplexer </text:p>
      <text:p text:style-name="List_20_Heading">BSC </text:p>
      <text:p text:style-name="List_20_Contents">Base Station Controller (GSM-R) </text:p>
      <text:p text:style-name="List_20_Heading">BSS </text:p>
      <text:p text:style-name="List_20_Contents">Base Station System (GSM-R) </text:p>
      <text:p text:style-name="List_20_Heading">BTS </text:p>
      <text:p text:style-name="List_20_Contents">Base Transceiver Station (GSM-R) </text:p>
      <text:p text:style-name="List_20_Heading"><text:soft-page-break/>BVH </text:p>
      <text:p text:style-name="List_20_Contents">The Swedish Rail Administration's ATC Manual </text:p>
      <text:p text:style-name="List_20_Heading">EIRENE </text:p>
      <text:p text:style-name="List_20_Contents">European Integrated Railway Radio Enhanced Network </text:p>
      <text:p text:style-name="List_20_Heading">ERO </text:p>
      <text:p text:style-name="List_20_Contents">European Radiocommunications Office </text:p>
      <text:p text:style-name="List_20_Heading">ETSI </text:p>
      <text:p text:style-name="List_20_Contents">European Telecommunications Standard Institute </text:p>
      <text:p text:style-name="List_20_Heading">GGSN </text:p>
      <text:p text:style-name="List_20_Contents">Gateway GPRS Service/Support Node (GSM-R) </text:p>
      <text:p text:style-name="List_20_Heading">GPRS </text:p>
      <text:p text:style-name="List_20_Contents">General Packet Radio Service (GSM-R) </text:p>
      <text:p text:style-name="List_20_Heading">GSM-R </text:p>
      <text:p text:style-name="List_20_Contents">Global System for Mobile Communications - Railway </text:p>
      <text:p text:style-name="List_20_Heading">HLR </text:p>
      <text:p text:style-name="List_20_Contents">Home Location Register (GSM-R) </text:p>
      <text:p text:style-name="List_20_Heading">H.O.-mux </text:p>
      <text:p text:style-name="List_20_Contents">Higher Order multiplexer </text:p>
      <text:p text:style-name="List_20_Heading">ISDN </text:p>
      <text:p text:style-name="List_20_Contents">Integrated Services Digital Network </text:p>
      <text:p text:style-name="List_20_Heading">ISUP </text:p>
      <text:p text:style-name="List_20_Contents">ISDN User Part (GSM-R) </text:p>
      <text:p text:style-name="List_20_Heading">ITU </text:p>
      <text:p text:style-name="List_20_Contents">International Telecommunication Union </text:p>
      <text:p text:style-name="List_20_Heading">LCD </text:p>
      <text:p text:style-name="List_20_Contents">Liquid Crystal Display </text:p>
      <text:p text:style-name="List_20_Heading">MAP </text:p>
      <text:p text:style-name="List_20_Contents">Mobile Application Part (GSM-R) </text:p>
      <text:p text:style-name="List_20_Heading">MSC </text:p>
      <text:p text:style-name="List_20_Contents">Mobile Switching Centre </text:p>
      <text:p text:style-name="List_20_Heading">NMS </text:p>
      <text:p text:style-name="List_20_Contents">Network Management System </text:p>
      <text:p text:style-name="List_20_Heading">N – balises </text:p>
      <text:p text:style-name="List_20_Contents">Balises for signal number, position control </text:p>
      <text:p text:style-name="List_20_Heading">OLT </text:p>
      <text:p text:style-name="List_20_Contents">Optical Line Terminal </text:p>
      <text:p text:style-name="List_20_Heading">PABX </text:p>
      <text:p text:style-name="List_20_Contents">Private Automatic Branch Exchange </text:p>
      <text:p text:style-name="List_20_Heading">PLMN </text:p>
      <text:p text:style-name="List_20_Contents">Public Land Mobile Network </text:p>
      <text:p text:style-name="List_20_Heading">PSTN </text:p>
      <text:p text:style-name="List_20_Contents">Public Switched Telephone Network </text:p>
      <text:p text:style-name="List_20_Heading">PT </text:p>
      <text:p text:style-name="List_20_Contents">Norwegian Post and Telecommunications Authority </text:p>
      <text:p text:style-name="List_20_Heading">Q.3 </text:p>
      <text:p text:style-name="List_20_Contents">ITU-standard/interface for NMS, complete </text:p>
      <text:p text:style-name="List_20_Heading">Q.X </text:p>
      <text:p text:style-name="List_20_Contents">ITU-standard/interface for NMS, substandard </text:p>
      <text:p text:style-name="List_20_Heading">RASTI </text:p>
      <text:p text:style-name="List_20_Contents">Rapid Speed Transmission Index </text:p>
      <text:p text:style-name="List_20_Heading">RO – balises </text:p>
      <text:p text:style-name="List_20_Contents">Radio area balises </text:p>
      <text:p text:style-name="List_20_Heading"><text:soft-page-break/>SDH </text:p>
      <text:p text:style-name="List_20_Contents">Synchronous Digital Hierarchy </text:p>
      <text:p text:style-name="List_20_Heading">SGSN </text:p>
      <text:p text:style-name="List_20_Contents">Serving GPRS Support Node (GSM-R) </text:p>
      <text:p text:style-name="List_20_Heading">SH-gruppe </text:p>
      <text:p text:style-name="List_20_Contents">Signal elevation balise </text:p>
      <text:p text:style-name="List_20_Heading">SMS-C </text:p>
      <text:p text:style-name="List_20_Contents">Short Messaging Service Centre (GSM-R) </text:p>
      <text:p text:style-name="List_20_Heading">SPT </text:p>
      <text:p text:style-name="List_20_Contents">System Performance Test </text:p>
      <text:p text:style-name="List_20_Heading">SPV </text:p>
      <text:p text:style-name="List_20_Contents">System Performance Verification </text:p>
      <text:p text:style-name="List_20_Heading">TLT </text:p>
      <text:p text:style-name="List_20_Contents">Telephone system for traffic controllers </text:p>
      <text:p text:style-name="List_20_Heading">TM </text:p>
      <text:p text:style-name="List_20_Contents">Terminal Multiplexer </text:p>
      <text:p text:style-name="List_20_Heading">TRX </text:p>
      <text:p text:style-name="List_20_Contents">Transceiver </text:p>
      <text:p text:style-name="List_20_Heading">VLR </text:p>
      <text:p text:style-name="P25">Visitor Location Register (GSM-R) </text:p>
      <text:p text:style-name="Text_20_body"/>
      <text:h text:style-name="Heading_20_1" text:outline-level="1"><text:bookmark text:name="Symbols"/>4 Symbols </text:h>
      <text:h text:style-name="Heading_20_2" text:outline-level="2"><text:bookmark text:name="Superstructure_symbols"/>4.1 Superstructure symbols </text:h>
      <text:p text:style-name="List_20_Heading">a<text:span text:style-name="T1">e</text:span> [m/s<text:span text:style-name="T2">2</text:span>] </text:p>
      <text:p text:style-name="List_20_Contents">excess lateral acceleration </text:p>
      <text:p text:style-name="List_20_Heading">a<text:span text:style-name="T1">v</text:span> [m/s<text:span text:style-name="T2">2</text:span>] </text:p>
      <text:p text:style-name="List_20_Contents">uncompensated vertical acceleration </text:p>
      <text:p text:style-name="List_20_Heading">A<text:span text:style-name="T1">0</text:span> [mm] </text:p>
      <text:p text:style-name="List_20_Contents">distance from centre of track to platform edge on a straight track </text:p>
      <text:p text:style-name="List_20_Heading">A<text:span text:style-name="T2">i</text:span>/A<text:span text:style-name="T1">y</text:span> [mm] </text:p>
      <text:p text:style-name="List_20_Contents">horizontal distance from centre of track to platform edge on a curved track </text:p>
      <text:p text:style-name="List_20_Heading">dh/dt [mm/s] </text:p>
      <text:p text:style-name="List_20_Contents">speed of ramp increase </text:p>
      <text:p text:style-name="List_20_Heading">E [mm] </text:p>
      <text:p text:style-name="List_20_Contents">cant excess </text:p>
      <text:p text:style-name="List_20_Heading">h [mm] </text:p>
      <text:p text:style-name="List_20_Contents">cant </text:p>
      <text:p text:style-name="List_20_Heading">Hp [mm] </text:p>
      <text:p text:style-name="List_20_Contents">platform height measured perpendicularly to the track plane </text:p>
      <text:p text:style-name="List_20_Heading">H<text:span text:style-name="T2">i</text:span>/H<text:span text:style-name="T1">y</text:span> [mm] </text:p>
      <text:p text:style-name="List_20_Contents">vertical distance from the top of the lowest rail to the top of the platform </text:p>
      <text:p text:style-name="List_20_Heading">I [mm] </text:p>
      <text:p text:style-name="List_20_Contents">cant deficiency </text:p>
      <text:p text:style-name="List_20_Heading">j<text:span text:style-name="T1">u</text:span> [m/s<text:span text:style-name="T2">2</text:span>] </text:p>
      <text:p text:style-name="List_20_Contents"><text:soft-page-break/>uncompensated lateral acceleration </text:p>
      <text:p text:style-name="List_20_Heading">K<text:span text:style-name="T1">i</text:span> [mm] </text:p>
      <text:p text:style-name="List_20_Contents">curve overthrow towards the inner side of a curve </text:p>
      <text:p text:style-name="List_20_Heading">K<text:span text:style-name="T1">y</text:span> [mm] </text:p>
      <text:p text:style-name="List_20_Contents">curve overthrow towards the outer side of a curve </text:p>
      <text:p text:style-name="List_20_Heading">K<text:span text:style-name="T1">v</text:span> [mm] </text:p>
      <text:p text:style-name="List_20_Contents">supplement for overthrow resulting from a vertical curve with Rv ≤ 1500 m </text:p>
      <text:p text:style-name="List_20_Heading">dI/dt [mm/s] </text:p>
      <text:p text:style-name="List_20_Contents">change in cant deficiency/jerk </text:p>
      <text:p text:style-name="List_20_Heading">L [m] </text:p>
      <text:p text:style-name="List_20_Contents">length of transition curve </text:p>
      <text:p text:style-name="List_20_Heading">r [N/m] </text:p>
      <text:p text:style-name="List_20_Contents">ballast resistance (creep resistance sleeper-ballast) </text:p>
      <text:p text:style-name="List_20_Heading">P [‰] </text:p>
      <text:p text:style-name="List_20_Contents">ramp increase (ramp increase is often expressed as slope 1:n) </text:p>
      <text:p text:style-name="List_20_Heading">R [m] </text:p>
      <text:p text:style-name="List_20_Contents">horizontal curve radius </text:p>
      <text:p text:style-name="List_20_Heading">R<text:span text:style-name="T1">12</text:span> [m] </text:p>
      <text:p text:style-name="List_20_Contents">theoretical radius used to calculate permissible speed on the basis of lengths of transition curves between two circular curves in a combination curve </text:p>
      <text:p text:style-name="List_20_Heading">R<text:span text:style-name="T1">v</text:span> [m] </text:p>
      <text:p text:style-name="List_20_Contents">radius of vertical curve </text:p>
      <text:p text:style-name="List_20_Heading">S [N] </text:p>
      <text:p text:style-name="List_20_Contents">axial force in continuous welded rail </text:p>
      <text:p text:style-name="List_20_Heading">S<text:span text:style-name="T1">b</text:span> [‰] </text:p>
      <text:p text:style-name="List_20_Contents">characteristic downhill/uphill gradient </text:p>
      <text:p text:style-name="List_20_Heading">Sp [m] </text:p>
      <text:p text:style-name="List_20_Contents">guideway pitch – distance between centres of lines </text:p>
      <text:p text:style-name="List_20_Heading">t<text:span text:style-name="T1">n</text:span> [°C] </text:p>
      <text:p text:style-name="List_20_Contents">neutral temperature </text:p>
      <text:p text:style-name="List_20_Heading">t<text:span text:style-name="T1">s</text:span> [°C] </text:p>
      <text:p text:style-name="List_20_Contents">rail temperature </text:p>
      <text:p text:style-name="List_20_Heading">V [km/h] </text:p>
      <text:p text:style-name="List_20_Contents">speed </text:p>
      <text:p text:style-name="List_20_Heading">V<text:span text:style-name="T1">L</text:span> [km/h] </text:p>
      <text:p text:style-name="List_20_Contents">balance speed </text:p>
      <text:p text:style-name="List_20_Heading">Ψ [m/s<text:span text:style-name="T2">3</text:span>] </text:p>
      <text:p text:style-name="P25">jerk </text:p>
      <text:h text:style-name="Heading_20_2" text:outline-level="2"><text:bookmark text:name="Bridge_symbols"/>4.2 Bridge symbols </text:h>
      <text:p text:style-name="List_20_Heading">α </text:p>
      <text:p text:style-name="List_20_Contents">load classification factor, speed coefficient </text:p>
      <text:p text:style-name="List_20_Heading">δ </text:p>
      <text:p text:style-name="List_20_Contents">deformation (general), vertical sag </text:p>
      <text:p text:style-name="List_20_Heading">ρ </text:p>
      <text:p text:style-name="List_20_Contents">density </text:p>
      <text:p text:style-name="List_20_Heading">σ </text:p>
      <text:p text:style-name="List_20_Contents">tension </text:p>
      <text:p text:style-name="List_20_Heading"><text:soft-page-break/>Θ </text:p>
      <text:p text:style-name="List_20_Contents">end rotation of structure (general) </text:p>
      <text:p text:style-name="List_20_Heading">φ,φ',φ" </text:p>
      <text:p text:style-name="List_20_Contents">dynamic components of actual trains </text:p>
      <text:p text:style-name="List_20_Heading">Ψ<text:span text:style-name="T1">0</text:span> </text:p>
      <text:p text:style-name="List_20_Contents">reduction factor for combination value for a variable load </text:p>
      <text:p text:style-name="List_20_Heading">Ψ'<text:span text:style-name="T1">1</text:span> </text:p>
      <text:p text:style-name="List_20_Contents">reduction factor for irregular value for a variable load </text:p>
      <text:p text:style-name="List_20_Heading">Ψ<text:span text:style-name="T1">1</text:span> </text:p>
      <text:p text:style-name="List_20_Contents">reduction factor for regular value for a variable load </text:p>
      <text:p text:style-name="List_20_Heading">Ψ<text:span text:style-name="T1">2</text:span> </text:p>
      <text:p text:style-name="List_20_Contents">reduction factor for quasi-permanent value for a variable load </text:p>
      <text:p text:style-name="List_20_Heading">Φ<text:span text:style-name="T1">2</text:span>,Φ<text:span text:style-name="T1">3</text:span> </text:p>
      <text:p text:style-name="List_20_Contents">dynamic factors for railway loads </text:p>
      <text:p text:style-name="List_20_Heading">γ<text:span text:style-name="T1">G</text:span> </text:p>
      <text:p text:style-name="List_20_Contents">partial factor for permanent loads </text:p>
      <text:p text:style-name="List_20_Heading">γ<text:span text:style-name="T1">D</text:span> </text:p>
      <text:p text:style-name="List_20_Contents">partial factor for deformation loads </text:p>
      <text:p text:style-name="List_20_Heading">γ<text:span text:style-name="T1">Q</text:span> </text:p>
      <text:p text:style-name="List_20_Contents">partial factor for variable loads </text:p>
      <text:p text:style-name="List_20_Heading">δ<text:span text:style-name="T1">h</text:span> </text:p>
      <text:p text:style-name="List_20_Contents">horizontal displacement </text:p>
      <text:p text:style-name="List_20_Heading">A </text:p>
      <text:p text:style-name="List_20_Contents">area of rail cross-section </text:p>
      <text:p text:style-name="List_20_Heading">a </text:p>
      <text:p text:style-name="List_20_Contents">sleeper spacing, length of distributed loads (Load models SW) </text:p>
      <text:p text:style-name="List_20_Heading">a<text:span text:style-name="T1">g</text:span> </text:p>
      <text:p text:style-name="List_20_Contents">horizontal distance to centre of track </text:p>
      <text:p text:style-name="List_20_Heading">b </text:p>
      <text:p text:style-name="List_20_Contents">length of the longitudinal distribution of a load through sleepers and ballast </text:p>
      <text:p text:style-name="List_20_Heading">c </text:p>
      <text:p text:style-name="List_20_Contents">distance between distributed loads (Load models SW) </text:p>
      <text:p text:style-name="List_20_Heading">c<text:span text:style-name="T1">p</text:span> </text:p>
      <text:p text:style-name="List_20_Contents">aerodynamic coefficient </text:p>
      <text:p text:style-name="List_20_Heading">d </text:p>
      <text:p text:style-name="List_20_Contents">normal axle position </text:p>
      <text:p text:style-name="List_20_Heading">e </text:p>
      <text:p text:style-name="List_20_Contents">eccentricity of vertical loads, eccentricity of resultant force (on reference plane) </text:p>
      <text:p text:style-name="List_20_Heading">f </text:p>
      <text:p text:style-name="List_20_Contents">reduction factor for centrifugal force </text:p>
      <text:p text:style-name="List_20_Heading">F<text:span text:style-name="T1">δ</text:span> </text:p>
      <text:p text:style-name="List_20_Contents">interaction force due to sag </text:p>
      <text:p text:style-name="List_20_Heading">F<text:span text:style-name="T1">w</text:span> </text:p>
      <text:p text:style-name="List_20_Contents">wind loads </text:p>
      <text:p text:style-name="List_20_Heading">F.L. formation level </text:p>
      <text:p text:style-name="List_20_Heading">F<text:span text:style-name="T1">b</text:span> </text:p>
      <text:p text:style-name="List_20_Contents">interaction force transferred to bearings (general) </text:p>
      <text:p text:style-name="List_20_Heading">F<text:span text:style-name="T1">la</text:span> </text:p>
      <text:p text:style-name="List_20_Contents"><text:soft-page-break/>interaction force due to acceleration </text:p>
      <text:p text:style-name="List_20_Heading">F<text:span text:style-name="T1">lb</text:span> </text:p>
      <text:p text:style-name="List_20_Contents">interaction force due to braking </text:p>
      <text:p text:style-name="List_20_Heading">F<text:span text:style-name="T1">T</text:span> </text:p>
      <text:p text:style-name="List_20_Contents">interaction force due to temperature </text:p>
      <text:p text:style-name="List_20_Heading">G </text:p>
      <text:p text:style-name="List_20_Contents">specific gravity (general) </text:p>
      <text:p text:style-name="List_20_Heading">g </text:p>
      <text:p text:style-name="List_20_Contents">acceleration due to gravity </text:p>
      <text:p text:style-name="List_20_Heading">h </text:p>
      <text:p text:style-name="List_20_Contents">height (general) </text:p>
      <text:p text:style-name="List_20_Heading">h<text:span text:style-name="T1">g</text:span> </text:p>
      <text:p text:style-name="List_20_Contents">vertical distance from railway level to underside of a structure </text:p>
      <text:p text:style-name="List_20_Heading">h<text:span text:style-name="T1">u</text:span> </text:p>
      <text:p text:style-name="List_20_Contents">cant </text:p>
      <text:p text:style-name="List_20_Heading">k </text:p>
      <text:p text:style-name="List_20_Contents">suffix that defines a characteristic value </text:p>
      <text:p text:style-name="List_20_Heading">k<text:span text:style-name="T1">1</text:span> </text:p>
      <text:p text:style-name="List_20_Contents">coefficient for shape of train </text:p>
      <text:p text:style-name="List_20_Heading">k<text:span text:style-name="T1">2</text:span> </text:p>
      <text:p text:style-name="List_20_Contents">specific factor for pressure and suction effects on vertical surfaces parallel to the tracks </text:p>
      <text:p text:style-name="List_20_Heading">k<text:span text:style-name="T1">3</text:span> </text:p>
      <text:p text:style-name="List_20_Contents">reduction factor for pressure and suction effects on horizontal surfaces along the tracks </text:p>
      <text:p text:style-name="List_20_Heading">k<text:span text:style-name="T1">4</text:span> </text:p>
      <text:p text:style-name="List_20_Contents">increase factor for pressure and suction effects on surfaces around the tracks (horizontal forces) </text:p>
      <text:p text:style-name="List_20_Heading">k<text:span text:style-name="T1">5</text:span> </text:p>
      <text:p text:style-name="List_20_Contents">increase factor for pressure and suction effects on surfaces around the tracks (vertical forces) </text:p>
      <text:p text:style-name="List_20_Heading">L </text:p>
      <text:p text:style-name="List_20_Contents">length (general) </text:p>
      <text:p text:style-name="List_20_Heading">L<text:span text:style-name="T1">Φ</text:span> </text:p>
      <text:p text:style-name="List_20_Contents">characteristic load length </text:p>
      <text:p text:style-name="List_20_Heading">L<text:span text:style-name="T1">f</text:span> </text:p>
      <text:p text:style-name="List_20_Contents">influence length </text:p>
      <text:p text:style-name="List_20_Heading">L<text:span text:style-name="T1">T</text:span> </text:p>
      <text:p text:style-name="List_20_Contents">expansion length </text:p>
      <text:p text:style-name="List_20_Heading">n<text:span text:style-name="T1">o</text:span> </text:p>
      <text:p text:style-name="List_20_Contents">natural frequency of unloaded bridge </text:p>
      <text:p text:style-name="List_20_Heading">Q </text:p>
      <text:p text:style-name="List_20_Contents">force (general) </text:p>
      <text:p text:style-name="List_20_Heading">q<text:span text:style-name="T1">Ai</text:span> </text:p>
      <text:p text:style-name="List_20_Contents">accident line load </text:p>
      <text:p text:style-name="List_20_Heading">q<text:span text:style-name="T1">f</text:span> </text:p>
      <text:p text:style-name="List_20_Contents">walkway load </text:p>
      <text:p text:style-name="List_20_Heading">Q<text:span text:style-name="T1">h</text:span> </text:p>
      <text:p text:style-name="List_20_Contents">horizontal force (general) </text:p>
      <text:p text:style-name="List_20_Heading">q<text:span text:style-name="T1">i</text:span> </text:p>
      <text:p text:style-name="List_20_Contents"><text:soft-page-break/>equivalent distributed load from pressure and suction effects </text:p>
      <text:p text:style-name="List_20_Heading">Q<text:span text:style-name="T1">la</text:span> </text:p>
      <text:p text:style-name="List_20_Contents">acceleration force </text:p>
      <text:p text:style-name="List_20_Heading">Q<text:span text:style-name="T1">lb</text:span> </text:p>
      <text:p text:style-name="List_20_Contents">brake force </text:p>
      <text:p text:style-name="List_20_Heading">Q<text:span text:style-name="T1">r</text:span> </text:p>
      <text:p text:style-name="List_20_Contents">resulting force (general) </text:p>
      <text:p text:style-name="List_20_Heading">Q<text:span text:style-name="T1">s</text:span> </text:p>
      <text:p text:style-name="List_20_Contents">roll force </text:p>
      <text:p text:style-name="List_20_Heading">Q<text:span text:style-name="T1">t</text:span> </text:p>
      <text:p text:style-name="List_20_Contents">centrifugal force </text:p>
      <text:p text:style-name="List_20_Heading">Q<text:span text:style-name="T1">v</text:span> </text:p>
      <text:p text:style-name="List_20_Contents">vertical axle load </text:p>
      <text:p text:style-name="List_20_Heading">q<text:span text:style-name="T1">v</text:span> </text:p>
      <text:p text:style-name="List_20_Contents">vertical distributed load </text:p>
      <text:p text:style-name="List_20_Heading">Q<text:span text:style-name="T1">vi</text:span> </text:p>
      <text:p text:style-name="List_20_Contents">wheel load </text:p>
      <text:p text:style-name="List_20_Heading">R </text:p>
      <text:p text:style-name="List_20_Contents">curve radius </text:p>
      <text:p text:style-name="List_20_Heading">s </text:p>
      <text:p text:style-name="List_20_Contents">track gauge (for normal track is s = 1435 mm) </text:p>
      <text:p text:style-name="List_20_Heading">t </text:p>
      <text:p text:style-name="List_20_Contents">spin (change of cant over 3 m) </text:p>
      <text:p text:style-name="List_20_Heading">V </text:p>
      <text:p text:style-name="List_20_Contents">speed in km/h </text:p>
      <text:p text:style-name="List_20_Heading">v </text:p>
      <text:p text:style-name="List_20_Contents">speed in m/s </text:p>
      <text:p text:style-name="List_20_Heading">V<text:span text:style-name="T1">R</text:span> </text:p>
      <text:p text:style-name="List_20_Contents">resistance of track to longitudinal displacement </text:p>
      <text:p text:style-name="List_20_Heading">W </text:p>
      <text:p text:style-name="P25">wind force </text:p>
      <text:h text:style-name="Heading_20_2" text:outline-level="2"><text:bookmark text:name="Electrical_energy_symbols"/>4.3 Electrical energy symbols </text:h>
      <text:h text:style-name="Heading_20_3" text:outline-level="3"><text:bookmark text:name="Overhead_contact_line_system_and_traction_power_supply_symbols"/>4.3.1 Overhead contact line system and traction power supply symbols </text:h>
      <text:p text:style-name="Text_20_body">These symbols may be downloaded electronically. Refer to <text:a xlink:type="simple" xlink:href="http://10.251.3.103/trv-test2/Felles_bestemmelser/Generelle_bestemmelser#Vedlegg">Felles bestemmelser/Generelle bestemmelser/Vedlegg g: Tegningsmaler og symboler for EK-tegninger</text:a>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ymbols </text:p>
          </table:table-cell>
          <table:table-cell table:style-name="Table1.A1" office:value-type="string">
            <text:p text:style-name="Table_20_Heading">Station/section plan </text:p>
          </table:table-cell>
          <table:table-cell table:style-name="Table1.A1" office:value-type="string">
            <text:p text:style-name="Table_20_Heading">Circuit diagram for overhead contact line system </text:p>
          </table:table-cell>
          <table:table-cell table:style-name="Table1.A1" office:value-type="string">
            <text:p text:style-name="Table_20_Heading">Return circuit diagram </text:p>
          </table:table-cell>
          <table:table-cell table:style-name="Table1.A1" office:value-type="string">
            <text:p text:style-name="Table_20_Heading">General plan </text:p>
          </table:table-cell>
          <table:table-cell table:style-name="Table1.A1" office:value-type="string">
            <text:p text:style-name="Table_20_Heading">Explanation </text:p>
          </table:table-cell>
        </table:table-row>
        <table:table-row>
          <table:table-cell table:style-name="Table1.A1" office:value-type="string">
            <text:p text:style-name="P5"><draw:a xlink:type="simple" xlink:href="http://10.251.3.103/trv-test2/Fil:34_Autotransformator.png"><draw:frame draw:style-name="fr1" draw:name="graphics1" text:anchor-type="as-char" svg:width="1.429cm" svg:height="1.958cm" draw:z-index="30"><draw:image xlink:href="http://10.251.3.103/trvtest2/images/4/4e/34_Autotransformator.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Autotransformer </text:p>
          </table:table-cell>
        </table:table-row>
        <text:soft-page-break/>
        <table:table-row>
          <table:table-cell table:style-name="Table1.A1" office:value-type="string">
            <text:p text:style-name="P5"><draw:a xlink:type="simple" xlink:href="http://10.251.3.103/trv-test2/Fil:Avspenning.png"><draw:frame draw:style-name="fr1" draw:name="graphics2" text:anchor-type="as-char" svg:width="0.82cm" svg:height="0.847cm" draw:z-index="31"><draw:image xlink:href="http://10.251.3.103/trvtest2/images/e/e2/Avspenning.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10">Tensioning </text:p>
            <text:p text:style-name="P10">[F] Fixed </text:p>
            <text:p text:style-name="P10">[L] Weighted </text:p>
            <text:p text:style-name="P10">[H] Hydraulic </text:p>
          </table:table-cell>
        </table:table-row>
        <table:table-row>
          <table:table-cell table:style-name="Table1.A1" office:value-type="string">
            <text:p text:style-name="P5"><draw:a xlink:type="simple" xlink:href="http://10.251.3.103/trv-test2/Fil:35a_og_b_Avspenning.png"><draw:frame draw:style-name="fr1" draw:name="graphics3" text:anchor-type="as-char" svg:width="1.773cm" svg:height="1.27cm" draw:z-index="32"><draw:image xlink:href="http://10.251.3.103/trvtest2/images/8/8e/35a_og_b_Avspenning.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Tensioning with anchoring wires. Indicates the side on which the anchor is brought down. </text:p>
          </table:table-cell>
        </table:table-row>
        <table:table-row>
          <table:table-cell table:style-name="Table1.A1" office:value-type="string">
            <text:p text:style-name="P5"><draw:a xlink:type="simple" xlink:href="http://10.251.3.103/trv-test2/Fil:Avspenning_med_en_bardun.png"><draw:frame draw:style-name="fr1" draw:name="graphics4" text:anchor-type="as-char" svg:width="0.873cm" svg:height="0.556cm" draw:z-index="33"><draw:image xlink:href="http://10.251.3.103/trvtest2/images/9/90/Avspenning_med_en_bardun.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Tensioning with an anchoring wire </text:p>
          </table:table-cell>
        </table:table-row>
        <table:table-row>
          <table:table-cell table:style-name="Table1.A1" office:value-type="string">
            <text:p text:style-name="P5"><draw:a xlink:type="simple" xlink:href="http://10.251.3.103/trv-test2/Fil:Avspenning_med_to_barduner.png"><draw:frame draw:style-name="fr1" draw:name="graphics5" text:anchor-type="as-char" svg:width="1.164cm" svg:height="0.714cm" draw:z-index="34"><draw:image xlink:href="http://10.251.3.103/trvtest2/images/0/0d/Avspenning_med_to_barduner.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Tensioning with two anchoring wires </text:p>
          </table:table-cell>
        </table:table-row>
        <table:table-row>
          <table:table-cell table:style-name="Table1.A1" office:value-type="string">
            <text:p text:style-name="P5"><draw:a xlink:type="simple" xlink:href="http://10.251.3.103/trv-test2/Fil:Avspenning_med_tre_barduner.png"><draw:frame draw:style-name="fr1" draw:name="graphics6" text:anchor-type="as-char" svg:width="1.402cm" svg:height="0.82cm" draw:z-index="35"><draw:image xlink:href="http://10.251.3.103/trvtest2/images/f/fa/Avspenning_med_tre_barduner.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Tensioning with three anchoring wires </text:p>
          </table:table-cell>
        </table:table-row>
        <table:table-row>
          <table:table-cell table:style-name="Table1.A1" office:value-type="string">
            <text:p text:style-name="P5"><draw:a xlink:type="simple" xlink:href="http://10.251.3.103/trv-test2/Fil:Avspenning_med_fire_barduner.png"><draw:frame draw:style-name="fr1" draw:name="graphics7" text:anchor-type="as-char" svg:width="1.588cm" svg:height="0.979cm" draw:z-index="36"><draw:image xlink:href="http://10.251.3.103/trvtest2/images/3/3e/Avspenning_med_fire_barduner.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Tensioning with four anchoring wires </text:p>
          </table:table-cell>
        </table:table-row>
        <table:table-row>
          <table:table-cell table:style-name="Table1.A1" office:value-type="string">
            <text:p text:style-name="P5"><draw:a xlink:type="simple" xlink:href="http://10.251.3.103/trv-test2/Fil:35c_og_d_Avspenning.png"><draw:frame draw:style-name="fr1" draw:name="graphics8" text:anchor-type="as-char" svg:width="1.826cm" svg:height="2.011cm" draw:z-index="37"><draw:image xlink:href="http://10.251.3.103/trvtest2/images/4/46/35c_og_d_Avspenning.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10">Tensioning, anchoring wires to the left and right of the track. </text:p>
            <text:p text:style-name="P10">Indicates the side on which the anchor is brought down. </text:p>
          </table:table-cell>
        </table:table-row>
        <table:table-row>
          <table:table-cell table:style-name="Table1.A1" office:value-type="string">
            <text:p text:style-name="P5"><draw:a xlink:type="simple" xlink:href="http://10.251.3.103/trv-test2/Fil:Betongmast_kvadratisk.png"><draw:frame draw:style-name="fr1" draw:name="graphics9" text:anchor-type="as-char" svg:width="0.344cm" svg:height="0.37cm" draw:z-index="38"><draw:image xlink:href="http://10.251.3.103/trvtest2/images/c/c4/Betongmast_kvadratisk.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Concrete mast with square cross-section </text:p>
          </table:table-cell>
        </table:table-row>
        <table:table-row>
          <table:table-cell table:style-name="Table1.A1" office:value-type="string">
            <text:p text:style-name="P5"><draw:a xlink:type="simple" xlink:href="http://10.251.3.103/trv-test2/Fil:Betongmast_rektangulær.png"><draw:frame draw:style-name="fr1" draw:name="graphics10" text:anchor-type="as-char" svg:width="0.714cm" svg:height="0.291cm" draw:z-index="39"><draw:image xlink:href="http://10.251.3.103/trvtest2/images/1/1b/Betongmast_rektangulær.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Concrete mast with rectangular cross-section </text:p>
          </table:table-cell>
        </table:table-row>
        <table:table-row>
          <table:table-cell table:style-name="Table1.A1" office:value-type="string">
            <text:p text:style-name="P5"><draw:a xlink:type="simple" xlink:href="http://10.251.3.103/trv-test2/Fil:Bjelkemast.png"><draw:frame draw:style-name="fr1" draw:name="graphics11" text:anchor-type="as-char" svg:width="0.37cm" svg:height="0.37cm" draw:z-index="40"><draw:image xlink:href="http://10.251.3.103/trvtest2/images/3/35/Bjelkemast.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Beam mast, narrow section </text:p>
          </table:table-cell>
        </table:table-row>
        <table:table-row>
          <table:table-cell table:style-name="Table1.A1" office:value-type="string">
            <text:p text:style-name="P5"><draw:a xlink:type="simple" xlink:href="http://10.251.3.103/trv-test2/Fil:B-mast.png"><draw:frame draw:style-name="fr1" draw:name="graphics12" text:anchor-type="as-char" svg:width="0.714cm" svg:height="0.265cm" draw:z-index="41"><draw:image xlink:href="http://10.251.3.103/trvtest2/images/9/9a/B-mast.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B-mast </text:p>
          </table:table-cell>
        </table:table-row>
        <table:table-row>
          <table:table-cell table:style-name="Table1.A1" office:value-type="string">
            <text:p text:style-name="P5"><draw:a xlink:type="simple" xlink:href="http://10.251.3.103/trv-test2/Fil:Bro_for_jernbane.png"><draw:frame draw:style-name="fr1" draw:name="graphics13" text:anchor-type="as-char" svg:width="0.529cm" svg:height="1.402cm" draw:z-index="42"><draw:image xlink:href="http://10.251.3.103/trvtest2/images/0/03/Bro_for_jernbane.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Table_20_Contents">Railway bridge </text:p>
          </table:table-cell>
        </table:table-row>
        <table:table-row>
          <table:table-cell table:style-name="Table1.A1" office:value-type="string">
            <text:p text:style-name="P5"><draw:a xlink:type="simple" xlink:href="http://10.251.3.103/trv-test2/Fil:Bro_for_vei.png"><draw:frame draw:style-name="fr1" draw:name="graphics14" text:anchor-type="as-char" svg:width="1.138cm" svg:height="1.032cm" draw:z-index="43"><draw:image xlink:href="http://10.251.3.103/trvtest2/images/b/b6/Bro_for_vei.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Table_20_Contents">Road bridge </text:p>
          </table:table-cell>
        </table:table-row>
        <table:table-row>
          <table:table-cell table:style-name="Table1.A1" office:value-type="string">
            <text:p text:style-name="P5"><draw:a xlink:type="simple" xlink:href="http://10.251.3.103/trv-test2/Fil:10_Død_seksjon.png"><draw:frame draw:style-name="fr1" draw:name="graphics15" text:anchor-type="as-char" svg:width="3.519cm" svg:height="0.556cm" draw:z-index="44"><draw:image xlink:href="http://10.251.3.103/trvtest2/images/b/ba/10_Død_seksjon.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Dead section </text:p>
          </table:table-cell>
        </table:table-row>
        <table:table-row>
          <table:table-cell table:style-name="Table1.A1" office:value-type="string">
            <text:p text:style-name="P5"><draw:a xlink:type="simple" xlink:href="http://10.251.3.103/trv-test2/Fil:06_Effektbryter.png"><draw:frame draw:style-name="fr1" draw:name="graphics16" text:anchor-type="as-char" svg:width="0.556cm" svg:height="1.64cm" draw:z-index="45"><draw:image xlink:href="http://10.251.3.103/trvtest2/images/3/3c/06_Effektbryter.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Circuit breaker </text:p>
          </table:table-cell>
        </table:table-row>
        <table:table-row>
          <table:table-cell table:style-name="Table1.A1" office:value-type="string">
            <text:p text:style-name="P5"><draw:a xlink:type="simple" xlink:href="http://10.251.3.103/trv-test2/Fil:11_Endemuffe.png"><draw:frame draw:style-name="fr1" draw:name="graphics17" text:anchor-type="as-char" svg:width="4.233cm" svg:height="0.423cm" draw:z-index="46"><draw:image xlink:href="http://10.251.3.103/trvtest2/images/2/25/11_Endemuffe.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Cable termination </text:p>
          </table:table-cell>
        </table:table-row>
        <table:table-row>
          <table:table-cell table:style-name="Table1.A1" office:value-type="string">
            <text:p text:style-name="P5"><draw:a xlink:type="simple" xlink:href="http://10.251.3.103/trv-test2/Fil:03a_Filterimpedans.png"><draw:frame draw:style-name="fr1" draw:name="graphics18" text:anchor-type="as-char" svg:width="2.487cm" svg:height="1.085cm" draw:z-index="47"><draw:image xlink:href="http://10.251.3.103/trvtest2/images/3/33/03a_Filterimpedans.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Filter impedance </text:p>
          </table:table-cell>
        </table:table-row>
        <table:table-row>
          <table:table-cell table:style-name="Table1.A1" office:value-type="string">
            <text:p text:style-name="P5"><draw:a xlink:type="simple" xlink:href="http://10.251.3.103/trv-test2/Fil:36_Fix.png"><draw:frame draw:style-name="fr1" draw:name="graphics19" text:anchor-type="as-char" svg:width="0.37cm" svg:height="0.37cm" draw:z-index="48"><draw:image xlink:href="http://10.251.3.103/trvtest2/images/b/b9/36_Fix.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Midpoint anchor </text:p>
          </table:table-cell>
        </table:table-row>
        <text:soft-page-break/>
        <table:table-row>
          <table:table-cell table:style-name="Table1.A1" office:value-type="string">
            <text:p text:style-name="P5"><draw:a xlink:type="simple" xlink:href="http://10.251.3.103/trv-test2/Fil:Hengemast_i_tunnel.png"><draw:frame draw:style-name="fr1" draw:name="graphics20" text:anchor-type="as-char" svg:width="0.529cm" svg:height="0.318cm" draw:z-index="49"><draw:image xlink:href="http://10.251.3.103/trvtest2/images/b/b6/Hengemast_i_tunnel.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Suspended mast in tunnel </text:p>
          </table:table-cell>
        </table:table-row>
        <table:table-row>
          <table:table-cell table:style-name="Table1.A1" office:value-type="string">
            <text:p text:style-name="P5"><draw:a xlink:type="simple" xlink:href="http://10.251.3.103/trv-test2/Fil:Hengemast_i_åk.png"><draw:frame draw:style-name="fr1" draw:name="graphics21" text:anchor-type="as-char" svg:width="0.423cm" svg:height="0.397cm" draw:z-index="50"><draw:image xlink:href="http://10.251.3.103/trvtest2/images/1/1f/Hengemast_i_åk.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Suspended mast in portal structure </text:p>
          </table:table-cell>
        </table:table-row>
        <table:table-row>
          <table:table-cell table:style-name="Table1.A1" office:value-type="string">
            <text:p text:style-name="P5"><draw:a xlink:type="simple" xlink:href="http://10.251.3.103/trv-test2/Fil:H-mast.png"><draw:frame draw:style-name="fr1" draw:name="graphics22" text:anchor-type="as-char" svg:width="0.344cm" svg:height="0.344cm" draw:z-index="51"><draw:image xlink:href="http://10.251.3.103/trvtest2/images/7/7a/H-mast.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H-mast. Mast with square cross-section </text:p>
          </table:table-cell>
        </table:table-row>
        <table:table-row>
          <table:table-cell table:style-name="Table1.A1" office:value-type="string">
            <text:p text:style-name="P5"><draw:a xlink:type="simple" xlink:href="http://10.251.3.103/trv-test2/Fil:20_Holdeplass.png"><draw:frame draw:style-name="fr1" draw:name="graphics23" text:anchor-type="as-char" svg:width="0.37cm" svg:height="0.688cm" draw:z-index="52"><draw:image xlink:href="http://10.251.3.103/trvtest2/images/4/40/20_Holdeplass.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Stop </text:p>
          </table:table-cell>
        </table:table-row>
        <table:table-row>
          <table:table-cell table:style-name="Table1.A1" office:value-type="string">
            <text:p text:style-name="P5"><draw:a xlink:type="simple" xlink:href="http://10.251.3.103/trv-test2/Fil:Isolator_i_ledning.png"><draw:frame draw:style-name="fr1" draw:name="graphics24" text:anchor-type="as-char" svg:width="2.275cm" svg:height="0.238cm" draw:z-index="53"><draw:image xlink:href="http://10.251.3.103/trvtest2/images/2/21/Isolator_i_ledning.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Insulator in cable </text:p>
          </table:table-cell>
        </table:table-row>
        <table:table-row>
          <table:table-cell table:style-name="Table1.A1" office:value-type="string">
            <text:p text:style-name="P5"><draw:a xlink:type="simple" xlink:href="http://10.251.3.103/trv-test2/Fil:31a_Skinneskjøt_dobbeltisolerende.png"><draw:frame draw:style-name="fr1" draw:name="graphics25" text:anchor-type="as-char" svg:width="1.693cm" svg:height="0.503cm" draw:z-index="54"><draw:image xlink:href="http://10.251.3.103/trvtest2/images/3/3a/31a_Skinneskjøt_dobbeltisolerende.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Insulated rail joint, signal rail on both sides </text:p>
          </table:table-cell>
        </table:table-row>
        <table:table-row>
          <table:table-cell table:style-name="Table1.A1" office:value-type="string">
            <text:p text:style-name="P5"><draw:a xlink:type="simple" xlink:href="http://10.251.3.103/trv-test2/Fil:31b_Skinneskjøt_isolerende_høyre.png"><draw:frame draw:style-name="fr1" draw:name="graphics26" text:anchor-type="as-char" svg:width="1.799cm" svg:height="0.556cm" draw:z-index="55"><draw:image xlink:href="http://10.251.3.103/trvtest2/images/2/2d/31b_Skinneskjøt_isolerende_høyre.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Insulated rail joint, signal rail to the right </text:p>
          </table:table-cell>
        </table:table-row>
        <table:table-row>
          <table:table-cell table:style-name="Table1.A1" office:value-type="string">
            <text:p text:style-name="P5"><draw:a xlink:type="simple" xlink:href="http://10.251.3.103/trv-test2/Fil:31b_Skinneskjøt_isolerende_venstre.png"><draw:frame draw:style-name="fr1" draw:name="graphics27" text:anchor-type="as-char" svg:width="1.746cm" svg:height="0.503cm" draw:z-index="56"><draw:image xlink:href="http://10.251.3.103/trvtest2/images/b/b2/31b_Skinneskjøt_isolerende_venstre.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Insulated rail joint, signal rail to the left </text:p>
          </table:table-cell>
        </table:table-row>
        <table:table-row>
          <table:table-cell table:style-name="Table1.A1" office:value-type="string">
            <text:p text:style-name="P5"><draw:a xlink:type="simple" xlink:href="http://10.251.3.103/trv-test2/Fil:12_Jord.png"><draw:frame draw:style-name="fr1" draw:name="graphics28" text:anchor-type="as-char" svg:width="1.244cm" svg:height="0.847cm" draw:z-index="57"><draw:image xlink:href="http://10.251.3.103/trvtest2/images/6/6f/12_Jord.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Earth </text:p>
          </table:table-cell>
        </table:table-row>
        <table:table-row>
          <table:table-cell table:style-name="Table1.A1" office:value-type="string">
            <text:p text:style-name="P5"><draw:a xlink:type="simple" xlink:href="http://10.251.3.103/trv-test2/Fil:Jordleder.png"><draw:frame draw:style-name="fr1" draw:name="graphics29" text:anchor-type="as-char" svg:width="2.672cm" svg:height="0.318cm" draw:z-index="58"><draw:image xlink:href="http://10.251.3.103/trvtest2/images/2/2c/Jordleder.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Earthing conductor, lineside </text:p>
          </table:table-cell>
        </table:table-row>
        <table:table-row>
          <table:table-cell table:style-name="Table1.A1" office:value-type="string">
            <text:p text:style-name="P5"><draw:a xlink:type="simple" xlink:href="http://10.251.3.103/trv-test2/Fil:Klembrett.png"><draw:frame draw:style-name="fr1" draw:name="graphics30" text:anchor-type="as-char" svg:width="1.614cm" svg:height="1.27cm" draw:z-index="59"><draw:image xlink:href="http://10.251.3.103/trvtest2/images/0/07/Klembrett.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Terminal board for return wire </text:p>
          </table:table-cell>
        </table:table-row>
        <table:table-row>
          <table:table-cell table:style-name="Table1.A1" office:value-type="string">
            <text:p text:style-name="P5"><draw:a xlink:type="simple" xlink:href="http://10.251.3.103/trv-test2/Fil:13_Koblingspunkt.png"><draw:frame draw:style-name="fr1" draw:name="graphics31" text:anchor-type="as-char" svg:width="0.291cm" svg:height="0.291cm" draw:z-index="60"><draw:image xlink:href="http://10.251.3.103/trvtest2/images/7/73/13_Koblingspunkt.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Connection point </text:p>
          </table:table-cell>
        </table:table-row>
        <table:table-row>
          <table:table-cell table:style-name="Table1.A1" office:value-type="string">
            <text:p text:style-name="P5"><draw:a xlink:type="simple" xlink:href="http://10.251.3.103/trv-test2/Fil:40_Kurvepunkt.png"><draw:frame draw:style-name="fr1" draw:name="graphics32" text:anchor-type="as-char" svg:width="0.185cm" svg:height="0.503cm" draw:z-index="61"><draw:image xlink:href="http://10.251.3.103/trvtest2/images/2/24/40_Kurvepunkt.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Tangent point </text:p>
          </table:table-cell>
        </table:table-row>
        <table:table-row>
          <table:table-cell table:style-name="Table1.A1" office:value-type="string">
            <text:p text:style-name="P5"><draw:a xlink:type="simple" xlink:href="http://10.251.3.103/trv-test2/Fil:06_Lastskillebryter.png"><draw:frame draw:style-name="fr1" draw:name="graphics33" text:anchor-type="as-char" svg:width="0.556cm" svg:height="1.588cm" draw:z-index="62"><draw:image xlink:href="http://10.251.3.103/trvtest2/images/6/6e/06_Lastskillebryter.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Load break switch </text:p>
          </table:table-cell>
        </table:table-row>
        <table:table-row>
          <table:table-cell table:style-name="Table1.A1" office:value-type="string">
            <text:p text:style-name="P5"><draw:a xlink:type="simple" xlink:href="http://10.251.3.103/trv-test2/Fil:21_Ikke_elektrisk_forbindelse.png"><draw:frame draw:style-name="fr1" draw:name="graphics34" text:anchor-type="as-char" svg:width="0.873cm" svg:height="0.238cm" draw:z-index="63"><draw:image xlink:href="http://10.251.3.103/trvtest2/images/2/2b/21_Ikke_elektrisk_forbindelse.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Non-electrical connection </text:p>
          </table:table-cell>
        </table:table-row>
        <table:table-row>
          <table:table-cell table:style-name="Table1.A1" office:value-type="string">
            <text:p text:style-name="P5"><draw:a xlink:type="simple" xlink:href="http://10.251.3.103/trv-test2/Fil:Mate,_forbigangs_og_forsterkningsledning_i_jord.png"><draw:frame draw:style-name="fr1" draw:name="graphics35" text:anchor-type="as-char" svg:width="1.72cm" svg:height="0.238cm" draw:z-index="64"><draw:image xlink:href="http://10.251.3.103/trvtest2/images/a/a8/Mate%2C_forbigangs_og_forsterkningsledning_i_jord.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Feeder, bridging feeder and reinforcing feeder in earth </text:p>
          </table:table-cell>
        </table:table-row>
        <table:table-row>
          <table:table-cell table:style-name="Table1.A1" office:value-type="string">
            <text:p text:style-name="P5"><draw:a xlink:type="simple" xlink:href="http://10.251.3.103/trv-test2/Fil:Mate,_forbigangs_og_forsterkningsledning_i_luft.png"><draw:frame draw:style-name="fr1" draw:name="graphics36" text:anchor-type="as-char" svg:width="1.72cm" svg:height="0.212cm" draw:z-index="65"><draw:image xlink:href="http://10.251.3.103/trvtest2/images/3/3d/Mate%2C_forbigangs_og_forsterkningsledning_i_luft.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Feeder, bridging feeder and reinforcing feeder in air </text:p>
          </table:table-cell>
        </table:table-row>
        <table:table-row>
          <table:table-cell table:style-name="Table1.A1" office:value-type="string">
            <text:p text:style-name="P5"><draw:a xlink:type="simple" xlink:href="http://10.251.3.103/trv-test2/Fil:14_Overspenningsvern.png"><draw:frame draw:style-name="fr1" draw:name="graphics37" text:anchor-type="as-char" svg:width="1.217cm" svg:height="0.397cm" draw:z-index="66"><draw:image xlink:href="http://10.251.3.103/trvtest2/images/3/3d/14_Overspenningsvern.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Overvoltage arrester </text:p>
          </table:table-cell>
        </table:table-row>
        <table:table-row>
          <table:table-cell table:style-name="Table1.A1" office:value-type="string">
            <text:p text:style-name="P5"><draw:a xlink:type="simple" xlink:href="http://10.251.3.103/trv-test2/Fil:Planovergang.png"><draw:frame draw:style-name="fr1" draw:name="graphics38" text:anchor-type="as-char" svg:width="0.953cm" svg:height="0.45cm" draw:z-index="67"><draw:image xlink:href="http://10.251.3.103/trvtest2/images/d/df/Planovergang.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Level crossing </text:p>
          </table:table-cell>
        </table:table-row>
        <table:table-row>
          <table:table-cell table:style-name="Table1.A1" office:value-type="string">
            <text:p text:style-name="P5"><draw:a xlink:type="simple" xlink:href="http://10.251.3.103/trv-test2/Fil:33_Reservestrømstransformator.png"><draw:frame draw:style-name="fr1" draw:name="graphics39" text:anchor-type="as-char" svg:width="1.773cm" svg:height="1.349cm" draw:z-index="68"><draw:image xlink:href="http://10.251.3.103/trvtest2/images/b/bc/33_Reservestrømstransformator.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Auxiliary power transformer </text:p>
          </table:table-cell>
        </table:table-row>
        <table:table-row>
          <table:table-cell table:style-name="Table1.A1" office:value-type="string">
            <text:p text:style-name="P5"><draw:a xlink:type="simple" xlink:href="http://10.251.3.103/trv-test2/Fil:Returledning_i_jord.png"><draw:frame draw:style-name="fr1" draw:name="graphics40" text:anchor-type="as-char" svg:width="1.746cm" svg:height="0.291cm" draw:z-index="69"><draw:image xlink:href="http://10.251.3.103/trvtest2/images/1/16/Returledning_i_jord.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Table_20_Contents">Return wire in earth </text:p>
          </table:table-cell>
        </table:table-row>
        <table:table-row>
          <table:table-cell table:style-name="Table1.A1" office:value-type="string">
            <text:p text:style-name="P5"><draw:a xlink:type="simple" xlink:href="http://10.251.3.103/trv-test2/Fil:Returledning_i_luft.png"><draw:frame draw:style-name="fr1" draw:name="graphics41" text:anchor-type="as-char" svg:width="1.746cm" svg:height="0.291cm" draw:z-index="70"><draw:image xlink:href="http://10.251.3.103/trvtest2/images/a/a5/Returledning_i_luft.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Table_20_Contents">Return wire in air </text:p>
          </table:table-cell>
        </table:table-row>
        <table:table-row>
          <table:table-cell table:style-name="Table1.A1" office:value-type="string">
            <text:p text:style-name="P5"><draw:a xlink:type="simple" xlink:href="http://10.251.3.103/trv-test2/Fil:Rytter.png"><draw:frame draw:style-name="fr1" draw:name="graphics42" text:anchor-type="as-char" svg:width="0.847cm" svg:height="0.582cm" draw:z-index="71"><draw:image xlink:href="http://10.251.3.103/trvtest2/images/6/6c/Rytter.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Brace </text:p>
          </table:table-cell>
        </table:table-row>
        <table:table-row>
          <table:table-cell table:style-name="Table1.A1" office:value-type="string">
            <text:p text:style-name="P5"><draw:a xlink:type="simple" xlink:href="http://10.251.3.103/trv-test2/Fil:Rytter,_isolert.png"><draw:frame draw:style-name="fr1" draw:name="graphics43" text:anchor-type="as-char" svg:width="0.476cm" svg:height="0.741cm" draw:z-index="72"><draw:image xlink:href="http://10.251.3.103/trvtest2/images/e/e4/Rytter%2C_isolert.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Brace, insulated </text:p>
          </table:table-cell>
        </table:table-row>
        <table:table-row>
          <table:table-cell table:style-name="Table1.A1" office:value-type="string">
            <text:p text:style-name="P5"><draw:a xlink:type="simple" xlink:href="http://10.251.3.103/trv-test2/Fil:16_Seksjon.png"><draw:frame draw:style-name="fr1" draw:name="graphics44" text:anchor-type="as-char" svg:width="1.217cm" svg:height="0.476cm" draw:z-index="73"><draw:image xlink:href="http://10.251.3.103/trvtest2/images/4/45/16_Seksjon.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Section </text:p>
          </table:table-cell>
        </table:table-row>
        <table:table-row>
          <table:table-cell table:style-name="Table1.A1" office:value-type="string">
            <text:p text:style-name="P5"><draw:a xlink:type="simple" xlink:href="http://10.251.3.103/trv-test2/Fil:37c_og_d_Seksjonsfelt.png"><draw:frame draw:style-name="fr1" draw:name="graphics45" text:anchor-type="as-char" svg:width="1.429cm" svg:height="1.455cm" draw:z-index="74"><draw:image xlink:href="http://10.251.3.103/trvtest2/images/c/c0/37c_og_d_Seksjonsfelt.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Section with anchoring wires to left and right of track. Indicates the side on which the anchor is <text:soft-page-break/>brought down. </text:p>
          </table:table-cell>
        </table:table-row>
        <table:table-row>
          <table:table-cell table:style-name="Table1.A1" office:value-type="string">
            <text:p text:style-name="P5"><draw:a xlink:type="simple" xlink:href="http://10.251.3.103/trv-test2/Fil:37a_og_b_Seksjonsfelt.png"><draw:frame draw:style-name="fr1" draw:name="graphics46" text:anchor-type="as-char" svg:width="1.508cm" svg:height="1.164cm" draw:z-index="75"><draw:image xlink:href="http://10.251.3.103/trvtest2/images/c/cb/37a_og_b_Seksjonsfelt.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Section with anchoring wires. Indicates the side on which the anchor is brought down. </text:p>
          </table:table-cell>
        </table:table-row>
        <table:table-row>
          <table:table-cell table:style-name="Table1.A1" office:value-type="string">
            <text:p text:style-name="P5"><draw:a xlink:type="simple" xlink:href="http://10.251.3.103/trv-test2/Fil:17_Seksjonsisolator.png"><draw:frame draw:style-name="fr1" draw:name="graphics47" text:anchor-type="as-char" svg:width="2.143cm" svg:height="0.529cm" draw:z-index="76"><draw:image xlink:href="http://10.251.3.103/trvtest2/images/b/bf/17_Seksjonsisolator.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Table_20_Contents">Section insulator </text:p>
          </table:table-cell>
        </table:table-row>
        <table:table-row>
          <table:table-cell table:style-name="Table1.A1" office:value-type="string">
            <text:p text:style-name="P5"><draw:a xlink:type="simple" xlink:href="http://10.251.3.103/trv-test2/Fil:Signal_med_2_lys.png"><draw:frame draw:style-name="fr1" draw:name="graphics48" text:anchor-type="as-char" svg:width="0.794cm" svg:height="1.085cm" draw:z-index="77"><draw:image xlink:href="http://10.251.3.103/trvtest2/images/e/ed/Signal_med_2_lys.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Signal with 2 lights </text:p>
          </table:table-cell>
        </table:table-row>
        <table:table-row>
          <table:table-cell table:style-name="Table1.A1" office:value-type="string">
            <text:p text:style-name="P5"><draw:a xlink:type="simple" xlink:href="http://10.251.3.103/trv-test2/Fil:23a_og_b_Innkjørhovedsignal.png"><draw:frame draw:style-name="fr1" draw:name="graphics49" text:anchor-type="as-char" svg:width="0.741cm" svg:height="1.27cm" draw:z-index="78"><draw:image xlink:href="http://10.251.3.103/trvtest2/images/e/ef/23a_og_b_Innkjørhovedsignal.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Main signal with 3 lights </text:p>
          </table:table-cell>
        </table:table-row>
        <table:table-row>
          <table:table-cell table:style-name="Table1.A1" office:value-type="string">
            <text:p text:style-name="P5"><draw:a xlink:type="simple" xlink:href="http://10.251.3.103/trv-test2/Fil:Signal_med_5_lys.png"><draw:frame draw:style-name="fr1" draw:name="graphics50" text:anchor-type="as-char" svg:width="0.661cm" svg:height="1.693cm" draw:z-index="79"><draw:image xlink:href="http://10.251.3.103/trvtest2/images/c/c8/Signal_med_5_lys.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Signal with 5 lights </text:p>
          </table:table-cell>
        </table:table-row>
        <table:table-row>
          <table:table-cell table:style-name="Table1.A1" office:value-type="string">
            <text:p text:style-name="P5"><draw:a xlink:type="simple" xlink:href="http://10.251.3.103/trv-test2/Fil:06_Skillebryter.png"><draw:frame draw:style-name="fr1" draw:name="graphics51" text:anchor-type="as-char" svg:width="0.635cm" svg:height="1.72cm" draw:z-index="80"><draw:image xlink:href="http://10.251.3.103/trvtest2/images/9/91/06_Skillebryter.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Disconnector </text:p>
          </table:table-cell>
        </table:table-row>
        <table:table-row>
          <table:table-cell table:style-name="Table1.A1" office:value-type="string">
            <text:p text:style-name="P5"><draw:a xlink:type="simple" xlink:href="http://10.251.3.103/trv-test2/Fil:Spor_i_kurve.png"><draw:frame draw:style-name="fr1" draw:name="graphics52" text:anchor-type="as-char" svg:width="1.508cm" svg:height="0.503cm" draw:z-index="81"><draw:image xlink:href="http://10.251.3.103/trvtest2/images/a/a9/Spor_i_kurve.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Track on curve. The text indicates whether it is a plus or minus curve. The curve bends around the text. </text:p>
          </table:table-cell>
        </table:table-row>
        <table:table-row>
          <table:table-cell table:style-name="Table1.A1" office:value-type="string">
            <text:p text:style-name="P5"><draw:a xlink:type="simple" xlink:href="http://10.251.3.103/trv-test2/Fil:41a_og_b_Kurve.png"><draw:frame draw:style-name="fr1" draw:name="graphics53" text:anchor-type="as-char" svg:width="1.429cm" svg:height="0.847cm" draw:z-index="82"><draw:image xlink:href="http://10.251.3.103/trvtest2/images/d/d1/41a_og_b_Kurve.png" xlink:type="simple" xlink:show="embed" xlink:actuate="onLoad"/></draw:frame></draw:a></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Table_20_Contents">Track on curve. The text indicates whether it is a plus or minus curve. The curve bends around the text. </text:p>
          </table:table-cell>
        </table:table-row>
        <table:table-row>
          <table:table-cell table:style-name="Table1.A1" office:value-type="string">
            <text:p text:style-name="P5"><draw:a xlink:type="simple" xlink:href="http://10.251.3.103/trv-test2/Fil:Spor-kryss_med_kontaktledning.png"><draw:frame draw:style-name="fr1" draw:name="graphics54" text:anchor-type="as-char" svg:width="2.408cm" svg:height="0.423cm" draw:z-index="83"><draw:image xlink:href="http://10.251.3.103/trvtest2/images/3/33/Spor-kryss_med_kontaktledning.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Crossing with overhead contact line </text:p>
          </table:table-cell>
        </table:table-row>
        <table:table-row>
          <table:table-cell table:style-name="Table1.A1" office:value-type="string">
            <text:p text:style-name="P5"><draw:a xlink:type="simple" xlink:href="http://10.251.3.103/trv-test2/Fil:Sporveksel_med_ledning_i_hovedspor_eller_avvik.png"><draw:frame draw:style-name="fr1" draw:name="graphics55" text:anchor-type="as-char" svg:width="1.879cm" svg:height="0.37cm" draw:z-index="84"><draw:image xlink:href="http://10.251.3.103/trvtest2/images/9/90/Sporveksel_med_ledning_i_hovedspor_eller_avvik.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Points guiding towards main track or diverging track </text:p>
          </table:table-cell>
        </table:table-row>
        <table:table-row>
          <table:table-cell table:style-name="Table1.A1" office:value-type="string">
            <text:p text:style-name="P5"><draw:a xlink:type="simple" xlink:href="http://10.251.3.103/trv-test2/Fil:Sporveksel_med_ledning_i_hovedspor_og_avvik.png"><draw:frame draw:style-name="fr1" draw:name="graphics56" text:anchor-type="as-char" svg:width="1.508cm" svg:height="0.291cm" draw:z-index="85"><draw:image xlink:href="http://10.251.3.103/trvtest2/images/d/d7/Sporveksel_med_ledning_i_hovedspor_og_avvik.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Points guiding towards main track and diverging track </text:p>
          </table:table-cell>
        </table:table-row>
        <table:table-row>
          <table:table-cell table:style-name="Table1.A1" office:value-type="string">
            <text:p text:style-name="P5"><draw:a xlink:type="simple" xlink:href="http://10.251.3.103/trv-test2/Fil:Sporveksel_uten_kontaktledning.png"><draw:frame draw:style-name="fr1" draw:name="graphics57" text:anchor-type="as-char" svg:width="1.296cm" svg:height="0.397cm" draw:z-index="86"><draw:image xlink:href="http://10.251.3.103/trvtest2/images/c/c1/Sporveksel_uten_kontaktledning.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Points with no overhead contact line </text:p>
          </table:table-cell>
        </table:table-row>
        <table:table-row>
          <table:table-cell table:style-name="Table1.A1" office:value-type="string">
            <text:p text:style-name="P5"><draw:a xlink:type="simple" xlink:href="http://10.251.3.103/trv-test2/Fil:19_Stasjon.png"><draw:frame draw:style-name="fr1" draw:name="graphics58" text:anchor-type="as-char" svg:width="0.397cm" svg:height="0.661cm" draw:z-index="87"><draw:image xlink:href="http://10.251.3.103/trvtest2/images/c/cc/19_Stasjon.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Station </text:p>
          </table:table-cell>
        </table:table-row>
        <table:table-row>
          <table:table-cell table:style-name="Table1.A1" office:value-type="string">
            <text:p text:style-name="P5"><draw:a xlink:type="simple" xlink:href="http://10.251.3.103/trv-test2/Fil:Strever.png"><draw:frame draw:style-name="fr1" draw:name="graphics59" text:anchor-type="as-char" svg:width="0.82cm" svg:height="0.397cm" draw:z-index="88"><draw:image xlink:href="http://10.251.3.103/trvtest2/images/4/42/Strever.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Strut (arrow towards mast) </text:p>
          </table:table-cell>
        </table:table-row>
        <table:table-row>
          <table:table-cell table:style-name="Table1.A1" office:value-type="string">
            <text:p text:style-name="P5"><draw:a xlink:type="simple" xlink:href="http://10.251.3.103/trv-test2/Fil:01_Sugetransformator.png"><draw:frame draw:style-name="fr1" draw:name="graphics60" text:anchor-type="as-char" svg:width="0.873cm" svg:height="1.032cm" draw:z-index="89"><draw:image xlink:href="http://10.251.3.103/trvtest2/images/9/99/01_Sugetransformator.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Draining transformer showing primary or secondary side </text:p>
          </table:table-cell>
        </table:table-row>
        <table:table-row>
          <table:table-cell table:style-name="Table1.A1" office:value-type="string">
            <text:p text:style-name="P5"><draw:a xlink:type="simple" xlink:href="http://10.251.3.103/trv-test2/Fil:02_Transformator_1000V.png"><draw:frame draw:style-name="fr1" draw:name="graphics61" text:anchor-type="as-char" svg:width="1.905cm" svg:height="1.032cm" draw:z-index="90"><draw:image xlink:href="http://10.251.3.103/trvtest2/images/e/e4/02_Transformator_1000V.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Table_20_Contents">Transformer, 1000 V </text:p>
          </table:table-cell>
        </table:table-row>
        <table:table-row>
          <table:table-cell table:style-name="Table1.A1" office:value-type="string">
            <text:p text:style-name="P5"><draw:a xlink:type="simple" xlink:href="http://10.251.3.103/trv-test2/Fil:Tremast.png"><draw:frame draw:style-name="fr1" draw:name="graphics62" text:anchor-type="as-char" svg:width="0.423cm" svg:height="0.423cm" draw:z-index="91"><draw:image xlink:href="http://10.251.3.103/trvtest2/images/6/62/Tremast.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Wooden mast </text:p>
          </table:table-cell>
        </table:table-row>
        <table:table-row>
          <table:table-cell table:style-name="Table1.A1" office:value-type="string">
            <text:p text:style-name="P5"><draw:a xlink:type="simple" xlink:href="http://10.251.3.103/trv-test2/Fil:25_Tunnel.png"><draw:frame draw:style-name="fr1" draw:name="graphics63" text:anchor-type="as-char" svg:width="0.847cm" svg:height="0.688cm" draw:z-index="92"><draw:image xlink:href="http://10.251.3.103/trvtest2/images/2/2b/25_Tunnel.png" xlink:type="simple" xlink:show="embed" xlink:actuate="onLoad"/></draw:frame></draw:a></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P5">x</text:p>
          </table:table-cell>
          <table:table-cell table:style-name="Table1.A1" office:value-type="string">
            <text:p text:style-name="Table_20_Contents">Tunnel </text:p>
          </table:table-cell>
        </table:table-row>
        <text:soft-page-break/>
        <table:table-row>
          <table:table-cell table:style-name="Table1.A1" office:value-type="string">
            <text:p text:style-name="P5"><draw:a xlink:type="simple" xlink:href="http://10.251.3.103/trv-test2/Fil:Tunnel_feste.png"><draw:frame draw:style-name="fr1" draw:name="graphics64" text:anchor-type="as-char" svg:width="0.45cm" svg:height="0.238cm" draw:z-index="93"><draw:image xlink:href="http://10.251.3.103/trvtest2/images/d/d2/Tunnel_feste.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Tunnel attachment point </text:p>
          </table:table-cell>
        </table:table-row>
        <table:table-row>
          <table:table-cell table:style-name="Table1.A1" office:value-type="string">
            <text:p text:style-name="P5"><draw:a xlink:type="simple" xlink:href="http://10.251.3.103/trv-test2/Fil:18_Skinnetilkobling.png"><draw:frame draw:style-name="fr1" draw:name="graphics65" text:anchor-type="as-char" svg:width="0.688cm" svg:height="0.556cm" draw:z-index="94"><draw:image xlink:href="http://10.251.3.103/trvtest2/images/4/49/18_Skinnetilkobling.png" xlink:type="simple" xlink:show="embed" xlink:actuate="onLoad"/></draw:frame></draw:a></text:p>
          </table:table-cell>
          <table:table-cell table:style-name="Table1.A1" office:value-type="string">
            <text:p text:style-name="P6"/>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Equalising connection to rail </text:p>
          </table:table-cell>
        </table:table-row>
        <table:table-row>
          <table:table-cell table:style-name="Table1.A1" office:value-type="string">
            <text:p text:style-name="P5"><draw:a xlink:type="simple" xlink:href="http://10.251.3.103/trv-test2/Fil:Åk.png"><draw:frame draw:style-name="fr1" draw:name="graphics66" text:anchor-type="as-char" svg:width="0.688cm" svg:height="0.079cm" draw:z-index="95"><draw:image xlink:href="http://10.251.3.103/trvtest2/images/6/62/Åk.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Portal structure </text:p>
          </table:table-cell>
        </table:table-row>
        <table:table-row>
          <table:table-cell table:style-name="Table1.A1" office:value-type="string">
            <text:p text:style-name="P5"><draw:a xlink:type="simple" xlink:href="http://10.251.3.103/trv-test2/Fil:Åkforlengelse.png"><draw:frame draw:style-name="fr1" draw:name="graphics67" text:anchor-type="as-char" svg:width="0.688cm" svg:height="0.265cm" draw:z-index="96"><draw:image xlink:href="http://10.251.3.103/trvtest2/images/8/8f/Åkforlengelse.png" xlink:type="simple" xlink:show="embed" xlink:actuate="onLoad"/></draw:frame></draw:a></text:p>
          </table:table-cell>
          <table:table-cell table:style-name="Table1.A1" office:value-type="string">
            <text:p text:style-name="P5">x</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Table_20_Contents">Extension of portal structure with free end terminating towards the right </text:p>
          </table:table-cell>
        </table:table-row>
      </table:table>
      <text:h text:style-name="Heading_20_3" text:outline-level="3"><text:bookmark text:name="Circuit_diagram.2C_low-voltage_symbols"/>4.3.2 Circuit diagram, low-voltage symbols </text:h>
      <text:p text:style-name="Text_20_body"><draw:a xlink:type="simple" xlink:href="http://10.251.3.103/trv-test2/Fil:Symb_lavsp_01.PNG"><draw:frame draw:style-name="fr1" draw:name="graphics68" text:anchor-type="as-char" svg:width="15.928cm" svg:height="7.779cm" draw:z-index="0"><draw:image xlink:href="http://10.251.3.103/trvtest2/images/thumb/7/7c/Symb_lavsp_01.PNG/600px-Symb_lavsp_01.PNG" xlink:type="simple" xlink:show="embed" xlink:actuate="onLoad"/><svg:title>Symb lavsp 01.PNG</svg:title></draw:frame></draw:a> </text:p>
      <text:p text:style-name="Text_20_body"><draw:a xlink:type="simple" xlink:href="http://10.251.3.103/trv-test2/Fil:Symb_lavsp_02.PNG"><draw:frame draw:style-name="fr1" draw:name="graphics69" text:anchor-type="as-char" svg:width="15.928cm" svg:height="7.435cm" draw:z-index="1"><draw:image xlink:href="http://10.251.3.103/trvtest2/images/thumb/e/ef/Symb_lavsp_02.PNG/600px-Symb_lavsp_02.PNG" xlink:type="simple" xlink:show="embed" xlink:actuate="onLoad"/><svg:title>Symb lavsp 02.PNG</svg:title></draw:frame></draw:a> </text:p>
      <text:h text:style-name="Heading_20_2" text:outline-level="2"><text:bookmark text:name="Signalling_symbols"/>4.4 Signalling symbols </text:h>
      <text:p text:style-name="Text_20_body">The following section shows symbols to be used in signalling drawings. The use of these symbols is also described in an explanation. Section 4.4.10 provides an overview of AutoCad symbols to be used in the NNRA's drawings. </text:p>
      <text:h text:style-name="Heading_20_2" text:outline-level="2"><text:bookmark text:name="Interlocking_table_symbols"/>4.5 Interlocking table symbols </text:h>
      <text:section text:style-name="Sect1" text:name="label-tab:Symboler for forriglingstabeller">
        <text:p text:style-name="P2"><text:soft-page-break/>Tabell 1: Interlocking table symbols </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No </text:p>
            </table:table-cell>
            <table:table-cell table:style-name="Table2.A1" office:value-type="string">
              <text:p text:style-name="Table_20_Heading">Symbol </text:p>
            </table:table-cell>
            <table:table-cell table:style-name="Table2.A1" office:value-type="string">
              <text:p text:style-name="Table_20_Heading">Explanation </text:p>
            </table:table-cell>
          </table:table-row>
          <table:table-row>
            <table:table-cell table:style-name="Table2.A1" office:value-type="string">
              <text:p text:style-name="Table_20_Contents">a) </text:p>
            </table:table-cell>
            <table:table-cell table:style-name="Table2.A1" office:value-type="string">
              <text:p text:style-name="Table_20_Contents"><draw:a xlink:type="simple" xlink:href="http://10.251.3.103/trv-test2/Fil:JD501_03_fig005.svg"><draw:frame draw:style-name="fr1" draw:name="graphics70" text:anchor-type="as-char" svg:width="0.714cm" svg:height="0.291cm" draw:z-index="104"><draw:image xlink:href="http://10.251.3.103/trvtest2/images/thumb/d/d9/JD501_03_fig005.svg/25px-JD501_03_fig005.svg.png" xlink:type="simple" xlink:show="embed" xlink:actuate="onLoad"/></draw:frame></draw:a> </text:p>
            </table:table-cell>
            <table:table-cell table:style-name="Table2.A1" office:value-type="string">
              <text:p text:style-name="P10">Control panel. </text:p>
              <text:p text:style-name="P10">The dot shows where the control centre operator sits. </text:p>
            </table:table-cell>
          </table:table-row>
          <table:table-row>
            <table:table-cell table:style-name="Table2.A1" office:value-type="string">
              <text:p text:style-name="Table_20_Contents">b) </text:p>
            </table:table-cell>
            <table:table-cell table:style-name="Table2.A1" office:value-type="string">
              <text:p text:style-name="Table_20_Contents"><draw:a xlink:type="simple" xlink:href="http://10.251.3.103/trv-test2/Fil:JD501_03_fig006.png"><draw:frame draw:style-name="fr1" draw:name="graphics71" text:anchor-type="as-char" svg:width="0.714cm" svg:height="0.847cm" draw:z-index="105"><draw:image xlink:href="http://10.251.3.103/trvtest2/images/thumb/d/d8/JD501_03_fig006.png/25px-JD501_03_fig006.png" xlink:type="simple" xlink:show="embed" xlink:actuate="onLoad"/></draw:frame></draw:a> </text:p>
            </table:table-cell>
            <table:table-cell table:style-name="Table2.A1" office:value-type="string">
              <text:p text:style-name="Table_20_Contents">Indicates that the track circuit is clear </text:p>
            </table:table-cell>
          </table:table-row>
          <table:table-row>
            <table:table-cell table:style-name="Table2.A1" office:value-type="string">
              <text:p text:style-name="Table_20_Contents">c) </text:p>
              <table:table table:name="Table3" table:style-name="Table3">
                <table:table-column table:style-name="Table3.A"/>
                <table:table-column table:style-name="Table3.B"/>
                <table:table-row>
                  <table:table-cell table:style-name="Table3.A1" office:value-type="string">
                    <text:p text:style-name="Table_20_Contents"><draw:a xlink:type="simple" xlink:href="http://10.251.3.103/trv-test2/Fil:JD501_03_fig006.svg"><draw:frame draw:style-name="fr1" draw:name="graphics72" text:anchor-type="as-char" svg:width="0.714cm" svg:height="0.688cm" draw:z-index="106"><draw:image xlink:href="http://10.251.3.103/trvtest2/images/thumb/f/fe/JD501_03_fig006.svg/25px-JD501_03_fig006.svg.png" xlink:type="simple" xlink:show="embed" xlink:actuate="onLoad"/></draw:frame></draw:a> </text:p>
                  </table:table-cell>
                  <table:table-cell table:style-name="Table3.A1" office:value-type="string">
                    <text:p text:style-name="Table_20_Contents"><draw:a xlink:type="simple" xlink:href="http://10.251.3.103/trv-test2/Fil:JD501_03_fig008.png"><draw:frame draw:style-name="fr1" draw:name="graphics73" text:anchor-type="as-char" svg:width="0.714cm" svg:height="0.661cm" draw:z-index="107"><draw:image xlink:href="http://10.251.3.103/trvtest2/images/thumb/1/1f/JD501_03_fig008.png/25px-JD501_03_fig008.png" xlink:type="simple" xlink:show="embed" xlink:actuate="onLoad"/></draw:frame></draw:a> </text:p>
                  </table:table-cell>
                </table:table-row>
                <table:table-row>
                  <table:table-cell table:style-name="Table3.A1" office:value-type="string">
                    <text:p text:style-name="P5">1) </text:p>
                  </table:table-cell>
                  <table:table-cell table:style-name="Table3.A1" office:value-type="string">
                    <text:p text:style-name="P5">2) </text:p>
                  </table:table-cell>
                </table:table-row>
              </table:table>
              <text:p text:style-name="Table_20_Contents"/>
            </table:table-cell>
            <table:table-cell table:style-name="Table2.A1" office:value-type="string">
              <text:p text:style-name="P6"/>
            </table:table-cell>
            <table:table-cell table:style-name="Table2.A1" office:value-type="string">
              <text:p text:style-name="P10">Key symbols: </text:p>
              <text:p text:style-name="P10">1) Solid key symbol indicates that the key has been inserted and turned </text:p>
              <text:p text:style-name="P10">2) Outline key symbol indicates that the key has been removed </text:p>
            </table:table-cell>
          </table:table-row>
          <table:table-row>
            <table:table-cell table:style-name="Table2.A1" office:value-type="string">
              <text:p text:style-name="Table_20_Contents">d) </text:p>
              <table:table table:name="Table4" table:style-name="Table4">
                <table:table-column table:style-name="Table4.A"/>
                <table:table-column table:style-name="Table4.B"/>
                <table:table-row>
                  <table:table-cell table:style-name="Table4.A1" office:value-type="string">
                    <text:p text:style-name="Table_20_Contents">+ </text:p>
                  </table:table-cell>
                  <table:table-cell table:style-name="Table4.A1" office:value-type="string">
                    <text:p text:style-name="Table_20_Contents">- </text:p>
                  </table:table-cell>
                </table:table-row>
                <table:table-row>
                  <table:table-cell table:style-name="Table4.A1" office:value-type="string">
                    <text:p text:style-name="Table_20_Contents">1) </text:p>
                  </table:table-cell>
                  <table:table-cell table:style-name="Table4.A1" office:value-type="string">
                    <text:p text:style-name="Table_20_Contents">2) </text:p>
                  </table:table-cell>
                </table:table-row>
              </table:table>
              <text:p text:style-name="Table_20_Contents"/>
            </table:table-cell>
            <table:table-cell table:style-name="Table2.A1" office:value-type="string">
              <text:p text:style-name="P6"/>
            </table:table-cell>
            <table:table-cell table:style-name="Table2.A1" office:value-type="string">
              <text:p text:style-name="P10">1) + indicates 'normal position' </text:p>
              <text:p text:style-name="P10">2) - indicates 'not normal position' </text:p>
            </table:table-cell>
          </table:table-row>
          <table:table-row>
            <table:table-cell table:style-name="Table2.A1" office:value-type="string">
              <text:p text:style-name="Table_20_Contents">e) </text:p>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Table_20_Contents"><draw:a xlink:type="simple" xlink:href="http://10.251.3.103/trv-test2/Fil:JD501_03_fig009.png"><draw:frame draw:style-name="fr1" draw:name="graphics74" text:anchor-type="as-char" svg:width="2.699cm" svg:height="1.588cm" draw:z-index="97"><draw:image xlink:href="http://10.251.3.103/trvtest2/images/thumb/9/91/JD501_03_fig009.png/100px-JD501_03_fig009.png" xlink:type="simple" xlink:show="embed" xlink:actuate="onLoad"/></draw:frame></draw:a> </text:p>
                  </table:table-cell>
                  <table:covered-table-cell/>
                  <table:covered-table-cell/>
                </table:table-row>
                <table:table-row>
                  <table:table-cell table:style-name="Table5.A1" office:value-type="string">
                    <text:p text:style-name="P5">1) </text:p>
                  </table:table-cell>
                  <table:table-cell table:style-name="Table5.A1" office:value-type="string">
                    <text:p text:style-name="P5">2) </text:p>
                  </table:table-cell>
                  <table:table-cell table:style-name="Table5.A1" office:value-type="string">
                    <text:p text:style-name="P5">3) </text:p>
                  </table:table-cell>
                </table:table-row>
              </table:table>
              <text:p text:style-name="Table_20_Contents"/>
            </table:table-cell>
            <table:table-cell table:style-name="Table2.A1" office:value-type="string">
              <text:p text:style-name="P6"/>
            </table:table-cell>
            <table:table-cell table:style-name="Table2.A1" office:value-type="string">
              <text:p text:style-name="P10">Levers </text:p>
              <text:p text:style-name="P10">1) Lever that can be moved both up and down </text:p>
              <text:p text:style-name="P10">2) Lever that can only be moved down </text:p>
              <text:p text:style-name="P10">3) Lever that can be moved both to the right and left </text:p>
            </table:table-cell>
          </table:table-row>
        </table:table>
      </text:section>
      <text:h text:style-name="Heading_20_3" text:outline-level="3"><text:bookmark text:name="Light_signals_symbols"/>4.5.1 Light signals symbols </text:h>
      <text:section text:style-name="Sect1" text:name="label-tab:Symboler for lyssignaler">
        <text:p text:style-name="P2">Tabell 2: Light signals symbols </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No </text:p>
            </table:table-cell>
            <table:table-cell table:style-name="Table6.A1" office:value-type="string">
              <text:p text:style-name="Table_20_Heading">Symbol </text:p>
            </table:table-cell>
            <table:table-cell table:style-name="Table6.A1" office:value-type="string">
              <text:p text:style-name="Table_20_Heading">Explanation </text:p>
            </table:table-cell>
          </table:table-row>
          <table:table-row>
            <table:table-cell table:style-name="Table6.A1" office:value-type="string">
              <text:p text:style-name="Table_20_Contents">a) </text:p>
              <table:table table:name="Table7" table:style-name="Table7">
                <table:table-column table:style-name="Table7.A"/>
                <table:table-column table:style-name="Table7.B" table:number-columns-repeated="2"/>
                <table:table-column table:style-name="Table7.D"/>
                <table:table-row>
                  <table:table-cell table:style-name="Table7.A1" table:number-columns-spanned="4" office:value-type="string">
                    <text:p text:style-name="Table_20_Contents"><draw:a xlink:type="simple" xlink:href="http://10.251.3.103/trv-test2/Fil:JD501_03_fig010.png"><draw:frame draw:style-name="fr1" draw:name="graphics75" text:anchor-type="as-char" svg:width="5.345cm" svg:height="2.831cm" draw:z-index="108"><draw:image xlink:href="http://10.251.3.103/trvtest2/images/thumb/4/47/JD501_03_fig010.png/200px-JD501_03_fig010.png" xlink:type="simple" xlink:show="embed" xlink:actuate="onLoad"/></draw:frame></draw:a> </text:p>
                  </table:table-cell>
                  <table:covered-table-cell/>
                  <table:covered-table-cell/>
                  <table:covered-table-cell/>
                </table:table-row>
                <table:table-row>
                  <table:table-cell table:style-name="Table7.A1" office:value-type="string">
                    <text:p text:style-name="P5">1) </text:p>
                  </table:table-cell>
                  <table:table-cell table:style-name="Table7.A1" office:value-type="string">
                    <text:p text:style-name="P5">2) </text:p>
                  </table:table-cell>
                  <table:table-cell table:style-name="Table7.A1" office:value-type="string">
                    <text:p text:style-name="P5">3) </text:p>
                  </table:table-cell>
                  <table:table-cell table:style-name="Table7.A1" office:value-type="string">
                    <text:p text:style-name="P5">4) </text:p>
                  </table:table-cell>
                </table:table-row>
              </table:table>
              <text:p text:style-name="Table_20_Contents"/>
            </table:table-cell>
            <table:table-cell table:style-name="Table6.A1" office:value-type="string">
              <text:p text:style-name="P6"/>
            </table:table-cell>
            <table:table-cell table:style-name="Table6.A1" office:value-type="string">
              <text:p text:style-name="P10">Main signal </text:p>
              <text:p text:style-name="P10">1) 3-light </text:p>
              <text:p text:style-name="P10">2) 2-light </text:p>
              <text:p text:style-name="P10">3) 3-light, mounted on portal structure </text:p>
              <text:p text:style-name="P10">4) 2-light, mounted on portal structure </text:p>
            </table:table-cell>
          </table:table-row>
          <table:table-row>
            <table:table-cell table:style-name="Table6.A1" office:value-type="string">
              <text:p text:style-name="Table_20_Contents">b) </text:p>
              <table:table table:name="Table8" table:style-name="Table8">
                <table:table-column table:style-name="Table8.A"/>
                <table:table-column table:style-name="Table8.B" table:number-columns-repeated="2"/>
                <table:table-column table:style-name="Table8.D"/>
                <table:table-row>
                  <table:table-cell table:style-name="Table8.A1" table:number-columns-spanned="4" office:value-type="string">
                    <text:p text:style-name="Table_20_Contents"><text:soft-page-break/><draw:a xlink:type="simple" xlink:href="http://10.251.3.103/trv-test2/Fil:JD501_03_fig011.png"><draw:frame draw:style-name="fr1" draw:name="graphics76" text:anchor-type="as-char" svg:width="5.345cm" svg:height="3.201cm" draw:z-index="109"><draw:image xlink:href="http://10.251.3.103/trvtest2/images/thumb/f/fb/JD501_03_fig011.png/200px-JD501_03_fig011.png" xlink:type="simple" xlink:show="embed" xlink:actuate="onLoad"/></draw:frame></draw:a> </text:p>
                  </table:table-cell>
                  <table:covered-table-cell/>
                  <table:covered-table-cell/>
                  <table:covered-table-cell/>
                </table:table-row>
                <table:table-row>
                  <table:table-cell table:style-name="Table8.A1" office:value-type="string">
                    <text:p text:style-name="P5">1) </text:p>
                  </table:table-cell>
                  <table:table-cell table:style-name="Table8.A1" office:value-type="string">
                    <text:p text:style-name="P5">2) </text:p>
                  </table:table-cell>
                  <table:table-cell table:style-name="Table8.A1" office:value-type="string">
                    <text:p text:style-name="P5">3) </text:p>
                  </table:table-cell>
                  <table:table-cell table:style-name="Table8.A1" office:value-type="string">
                    <text:p text:style-name="P5">4) </text:p>
                  </table:table-cell>
                </table:table-row>
              </table:table>
              <text:p text:style-name="Table_20_Contents"/>
            </table:table-cell>
            <table:table-cell table:style-name="Table6.A1" office:value-type="string">
              <text:p text:style-name="P6"/>
            </table:table-cell>
            <table:table-cell table:style-name="Table6.A1" office:value-type="string">
              <text:p text:style-name="P10">Distant signal </text:p>
              <text:p text:style-name="P10">1) Free-standing </text:p>
              <text:p text:style-name="P10">2) Mounted on main signal's mast </text:p>
              <text:p text:style-name="P10"><text:soft-page-break/>3) Mounted on portal structure </text:p>
              <text:p text:style-name="P10">4) Mounted together with main signal on portal structure </text:p>
            </table:table-cell>
          </table:table-row>
          <table:table-row>
            <table:table-cell table:style-name="Table6.A1" office:value-type="string">
              <text:p text:style-name="Table_20_Contents">c) </text:p>
            </table:table-cell>
            <table:table-cell table:style-name="Table6.A1" office:value-type="string">
              <text:p text:style-name="Table_20_Contents"><draw:a xlink:type="simple" xlink:href="http://10.251.3.103/trv-test2/Fil:JD501_03_fig012.png"><draw:frame draw:style-name="fr1" draw:name="graphics77" text:anchor-type="as-char" svg:width="1.376cm" svg:height="1.64cm" draw:z-index="110"><draw:image xlink:href="http://10.251.3.103/trvtest2/images/thumb/0/02/JD501_03_fig012.png/50px-JD501_03_fig012.png" xlink:type="simple" xlink:show="embed" xlink:actuate="onLoad"/></draw:frame></draw:a> </text:p>
            </table:table-cell>
            <table:table-cell table:style-name="Table6.A1" office:value-type="string">
              <text:p text:style-name="P10">Bridge signal </text:p>
              <text:p text:style-name="P10">Distant signal for bridge signal </text:p>
            </table:table-cell>
          </table:table-row>
          <table:table-row>
            <table:table-cell table:style-name="Table6.A1" office:value-type="string">
              <text:p text:style-name="Table_20_Contents">d) </text:p>
            </table:table-cell>
            <table:table-cell table:style-name="Table6.A1" office:value-type="string">
              <text:p text:style-name="Table_20_Contents"><draw:a xlink:type="simple" xlink:href="http://10.251.3.103/trv-test2/Fil:JD501_03_fig013.png"><draw:frame draw:style-name="fr1" draw:name="graphics78" text:anchor-type="as-char" svg:width="1.376cm" svg:height="2.064cm" draw:z-index="111"><draw:image xlink:href="http://10.251.3.103/trvtest2/images/thumb/8/8e/JD501_03_fig013.png/50px-JD501_03_fig013.png" xlink:type="simple" xlink:show="embed" xlink:actuate="onLoad"/></draw:frame></draw:a> </text:p>
            </table:table-cell>
            <table:table-cell table:style-name="Table6.A1" office:value-type="string">
              <text:p text:style-name="Table_20_Contents">Single home signal apparatus </text:p>
            </table:table-cell>
          </table:table-row>
          <table:table-row>
            <table:table-cell table:style-name="Table6.A1" office:value-type="string">
              <text:p text:style-name="Table_20_Contents">e) </text:p>
              <table:table table:name="Table9" table:style-name="Table9">
                <table:table-column table:style-name="Table9.A"/>
                <table:table-column table:style-name="Table9.B"/>
                <table:table-column table:style-name="Table9.C"/>
                <table:table-row>
                  <table:table-cell table:style-name="Table9.A1" table:number-columns-spanned="3" office:value-type="string">
                    <text:p text:style-name="Table_20_Contents"><draw:a xlink:type="simple" xlink:href="http://10.251.3.103/trv-test2/Fil:JD501_03_fig014.png"><draw:frame draw:style-name="fr1" draw:name="graphics79" text:anchor-type="as-char" svg:width="4.022cm" svg:height="3.493cm" draw:z-index="112"><draw:image xlink:href="http://10.251.3.103/trvtest2/images/thumb/9/93/JD501_03_fig014.png/150px-JD501_03_fig014.png" xlink:type="simple" xlink:show="embed" xlink:actuate="onLoad"/></draw:frame></draw:a> </text:p>
                  </table:table-cell>
                  <table:covered-table-cell/>
                  <table:covered-table-cell/>
                </table:table-row>
                <table:table-row>
                  <table:table-cell table:style-name="Table9.A1" office:value-type="string">
                    <text:p text:style-name="P5">1) </text:p>
                  </table:table-cell>
                  <table:table-cell table:style-name="Table9.A1" office:value-type="string">
                    <text:p text:style-name="P5">2) </text:p>
                  </table:table-cell>
                  <table:table-cell table:style-name="Table9.A1" office:value-type="string">
                    <text:p text:style-name="P5">3) </text:p>
                  </table:table-cell>
                </table:table-row>
              </table:table>
              <text:p text:style-name="Table_20_Contents"/>
            </table:table-cell>
            <table:table-cell table:style-name="Table6.A1" office:value-type="string">
              <text:p text:style-name="P6"/>
            </table:table-cell>
            <table:table-cell table:style-name="Table6.A1" office:value-type="string">
              <text:p text:style-name="P10">Light signal proceed with caution </text:p>
              <text:p text:style-name="P10">1) Mounted on separate mast </text:p>
              <text:p text:style-name="P10">2) Mounted on main signal's mast </text:p>
              <text:p text:style-name="P10">3) Mounted on main signal's mast (together with distant signal) </text:p>
            </table:table-cell>
          </table:table-row>
          <table:table-row>
            <table:table-cell table:style-name="Table6.A1" office:value-type="string">
              <text:p text:style-name="Table_20_Contents">f) </text:p>
              <table:table table:name="Table10" table:style-name="Table10">
                <table:table-column table:style-name="Table10.A"/>
                <table:table-column table:style-name="Table10.B"/>
                <table:table-row>
                  <table:table-cell table:style-name="Table10.A1" table:number-columns-spanned="2" office:value-type="string">
                    <text:p text:style-name="Table_20_Contents"><draw:a xlink:type="simple" xlink:href="http://10.251.3.103/trv-test2/Fil:JD501_03_fig016.png"><draw:frame draw:style-name="fr1" draw:name="graphics80" text:anchor-type="as-char" svg:width="2.699cm" svg:height="3.387cm" draw:z-index="129"><draw:image xlink:href="http://10.251.3.103/trvtest2/images/thumb/9/9d/JD501_03_fig016.png/100px-JD501_03_fig016.png" xlink:type="simple" xlink:show="embed" xlink:actuate="onLoad"/></draw:frame></draw:a> </text:p>
                  </table:table-cell>
                  <table:covered-table-cell/>
                </table:table-row>
                <table:table-row>
                  <table:table-cell table:style-name="Table10.A1" office:value-type="string">
                    <text:p text:style-name="P5">1) </text:p>
                  </table:table-cell>
                  <table:table-cell table:style-name="Table10.A1" office:value-type="string">
                    <text:p text:style-name="P5">2) </text:p>
                  </table:table-cell>
                </table:table-row>
              </table:table>
              <text:p text:style-name="Table_20_Contents"/>
            </table:table-cell>
            <table:table-cell table:style-name="Table6.A1" office:value-type="string">
              <text:p text:style-name="P6"/>
            </table:table-cell>
            <table:table-cell table:style-name="Table6.A1" office:value-type="string">
              <text:p text:style-name="P10">Main line signal </text:p>
              <text:p text:style-name="P10">1) Mounted on separate mast </text:p>
              <text:p text:style-name="P10">2) Mounted on main signal's mast </text:p>
            </table:table-cell>
          </table:table-row>
          <table:table-row>
            <table:table-cell table:style-name="Table6.A1" office:value-type="string">
              <text:p text:style-name="Table_20_Contents">g) </text:p>
              <table:table table:name="Table11" table:style-name="Table11">
                <table:table-column table:style-name="Table11.A"/>
                <table:table-column table:style-name="Table11.B"/>
                <table:table-row>
                  <table:table-cell table:style-name="Table11.A1" table:number-columns-spanned="2" office:value-type="string">
                    <text:p text:style-name="Table_20_Contents"><draw:a xlink:type="simple" xlink:href="http://10.251.3.103/trv-test2/Fil:JD501_03_fig017.png"><draw:frame draw:style-name="fr1" draw:name="graphics81" text:anchor-type="as-char" svg:width="2.699cm" svg:height="3.545cm" draw:z-index="130"><draw:image xlink:href="http://10.251.3.103/trvtest2/images/thumb/d/d2/JD501_03_fig017.png/100px-JD501_03_fig017.png" xlink:type="simple" xlink:show="embed" xlink:actuate="onLoad"/></draw:frame></draw:a> </text:p>
                  </table:table-cell>
                  <table:covered-table-cell/>
                </table:table-row>
                <table:table-row>
                  <table:table-cell table:style-name="Table11.A1" office:value-type="string">
                    <text:p text:style-name="P5">1) </text:p>
                  </table:table-cell>
                  <table:table-cell table:style-name="Table11.A1" office:value-type="string">
                    <text:p text:style-name="P5">2) </text:p>
                  </table:table-cell>
                </table:table-row>
              </table:table>
              <text:p text:style-name="Table_20_Contents"/>
            </table:table-cell>
            <table:table-cell table:style-name="Table6.A1" office:value-type="string">
              <text:p text:style-name="P6"/>
            </table:table-cell>
            <table:table-cell table:style-name="Table6.A1" office:value-type="string">
              <text:p text:style-name="P10">Brake test signal </text:p>
              <text:p text:style-name="P10">1) Mounted on separate mast </text:p>
              <text:p text:style-name="P10">2) Mounted on main signal's mast </text:p>
            </table:table-cell>
          </table:table-row>
          <table:table-row>
            <table:table-cell table:style-name="Table6.A1" office:value-type="string">
              <text:p text:style-name="Table_20_Contents">h) </text:p>
              <table:table table:name="Table12" table:style-name="Table12">
                <table:table-column table:style-name="Table12.A"/>
                <table:table-column table:style-name="Table12.B"/>
                <table:table-row>
                  <table:table-cell table:style-name="Table12.A1" table:number-columns-spanned="2" office:value-type="string">
                    <text:p text:style-name="Table_20_Contents"><text:soft-page-break/><draw:a xlink:type="simple" xlink:href="http://10.251.3.103/trv-test2/Fil:JD501_03_fig018.png"><draw:frame draw:style-name="fr1" draw:name="graphics82" text:anchor-type="as-char" svg:width="2.699cm" svg:height="3.466cm" draw:z-index="131"><draw:image xlink:href="http://10.251.3.103/trvtest2/images/thumb/1/10/JD501_03_fig018.png/100px-JD501_03_fig018.png" xlink:type="simple" xlink:show="embed" xlink:actuate="onLoad"/></draw:frame></draw:a> </text:p>
                  </table:table-cell>
                  <table:covered-table-cell/>
                </table:table-row>
                <table:table-row>
                  <table:table-cell table:style-name="Table12.A1" office:value-type="string">
                    <text:p text:style-name="P5">1) </text:p>
                  </table:table-cell>
                  <table:table-cell table:style-name="Table12.A1" office:value-type="string">
                    <text:p text:style-name="P5">2) </text:p>
                  </table:table-cell>
                </table:table-row>
              </table:table>
              <text:p text:style-name="Table_20_Contents"/>
            </table:table-cell>
            <table:table-cell table:style-name="Table6.A1" office:value-type="string">
              <text:p text:style-name="P6"/>
            </table:table-cell>
            <table:table-cell table:style-name="Table6.A1" office:value-type="string">
              <text:p text:style-name="P10">Departure signal </text:p>
              <text:p text:style-name="P10">1) Mounted on separate mast </text:p>
              <text:p text:style-name="P10"><text:soft-page-break/>2) Mounted on main signal's mast </text:p>
            </table:table-cell>
          </table:table-row>
          <table:table-row>
            <table:table-cell table:style-name="Table6.A1" office:value-type="string">
              <text:p text:style-name="Table_20_Contents">i) </text:p>
            </table:table-cell>
            <table:table-cell table:style-name="Table6.A1" office:value-type="string">
              <text:p text:style-name="Table_20_Contents"><draw:a xlink:type="simple" xlink:href="http://10.251.3.103/trv-test2/Fil:JD501_03_fig019.png"><draw:frame draw:style-name="fr1" draw:name="graphics83" text:anchor-type="as-char" svg:width="1.376cm" svg:height="3.043cm" draw:z-index="132"><draw:image xlink:href="http://10.251.3.103/trvtest2/images/thumb/2/27/JD501_03_fig019.png/50px-JD501_03_fig019.png" xlink:type="simple" xlink:show="embed" xlink:actuate="onLoad"/></draw:frame></draw:a> </text:p>
            </table:table-cell>
            <table:table-cell table:style-name="Table6.A1" office:value-type="string">
              <text:p text:style-name="Table_20_Contents">High shunting signal </text:p>
            </table:table-cell>
          </table:table-row>
          <table:table-row>
            <table:table-cell table:style-name="Table6.A1" office:value-type="string">
              <text:p text:style-name="Table_20_Contents">j) </text:p>
              <table:table table:name="Table13" table:style-name="Table13">
                <table:table-column table:style-name="Table13.A"/>
                <table:table-column table:style-name="Table13.B"/>
                <table:table-row>
                  <table:table-cell table:style-name="Table13.A1" table:number-columns-spanned="2" office:value-type="string">
                    <text:p text:style-name="Table_20_Contents"><draw:a xlink:type="simple" xlink:href="http://10.251.3.103/trv-test2/Fil:JD501_03_fig020.png"><draw:frame draw:style-name="fr1" draw:name="graphics84" text:anchor-type="as-char" svg:width="2.699cm" svg:height="3.096cm" draw:z-index="133"><draw:image xlink:href="http://10.251.3.103/trvtest2/images/thumb/b/bf/JD501_03_fig020.png/100px-JD501_03_fig020.png" xlink:type="simple" xlink:show="embed" xlink:actuate="onLoad"/></draw:frame></draw:a> </text:p>
                  </table:table-cell>
                  <table:covered-table-cell/>
                </table:table-row>
                <table:table-row>
                  <table:table-cell table:style-name="Table13.A1" office:value-type="string">
                    <text:p text:style-name="P5">1) </text:p>
                  </table:table-cell>
                  <table:table-cell table:style-name="Table13.A1" office:value-type="string">
                    <text:p text:style-name="P5">2) </text:p>
                  </table:table-cell>
                </table:table-row>
              </table:table>
              <text:p text:style-name="Table_20_Contents"/>
            </table:table-cell>
            <table:table-cell table:style-name="Table6.A1" office:value-type="string">
              <text:p text:style-name="P10">'Rear of train clear of fouling point' lamp </text:p>
              <text:p text:style-name="P10">1) Mounted on separate mast </text:p>
              <text:p text:style-name="P10">2) Mounted on high shunting signal's mast </text:p>
            </table:table-cell>
            <table:table-cell table:style-name="Table6.C11" office:value-type="string">
              <text:p text:style-name="P6"/>
            </table:table-cell>
          </table:table-row>
          <table:table-row>
            <table:table-cell table:style-name="Table6.A1" office:value-type="string">
              <text:p text:style-name="Table_20_Contents">k) </text:p>
              <table:table table:name="Table14" table:style-name="Table14">
                <table:table-column table:style-name="Table14.A"/>
                <table:table-column table:style-name="Table14.B"/>
                <table:table-row>
                  <table:table-cell table:style-name="Table14.A1" table:number-columns-spanned="2" office:value-type="string">
                    <text:p text:style-name="Table_20_Contents"><draw:a xlink:type="simple" xlink:href="http://10.251.3.103/trv-test2/Fil:JD501_03_fig021.png"><draw:frame draw:style-name="fr1" draw:name="graphics85" text:anchor-type="as-char" svg:width="2.699cm" svg:height="3.651cm" draw:z-index="134"><draw:image xlink:href="http://10.251.3.103/trvtest2/images/thumb/4/4d/JD501_03_fig021.png/100px-JD501_03_fig021.png" xlink:type="simple" xlink:show="embed" xlink:actuate="onLoad"/></draw:frame></draw:a> </text:p>
                  </table:table-cell>
                  <table:covered-table-cell/>
                </table:table-row>
                <table:table-row>
                  <table:table-cell table:style-name="Table14.A1" office:value-type="string">
                    <text:p text:style-name="P5">1) </text:p>
                  </table:table-cell>
                  <table:table-cell table:style-name="Table14.A1" office:value-type="string">
                    <text:p text:style-name="P5">2) </text:p>
                  </table:table-cell>
                </table:table-row>
              </table:table>
              <text:p text:style-name="Table_20_Contents"/>
            </table:table-cell>
            <table:table-cell table:style-name="Table6.A1" office:value-type="string">
              <text:p text:style-name="P6"/>
            </table:table-cell>
            <table:table-cell table:style-name="Table6.A1" office:value-type="string">
              <text:p text:style-name="P10">Dwarf signal </text:p>
              <text:p text:style-name="P10">1) Mounted on separate mast </text:p>
              <text:p text:style-name="P10">2) Mounted on main signal's mast </text:p>
            </table:table-cell>
          </table:table-row>
          <table:table-row>
            <table:table-cell table:style-name="Table6.A1" office:value-type="string">
              <text:p text:style-name="Table_20_Contents">l) </text:p>
            </table:table-cell>
            <table:table-cell table:style-name="Table6.A1" office:value-type="string">
              <text:p text:style-name="Table_20_Contents"><draw:a xlink:type="simple" xlink:href="http://10.251.3.103/trv-test2/Fil:JD501_03_fig013.png"><draw:frame draw:style-name="fr1" draw:name="graphics86" text:anchor-type="as-char" svg:width="1.376cm" svg:height="2.064cm" draw:z-index="135"><draw:image xlink:href="http://10.251.3.103/trvtest2/images/thumb/8/8e/JD501_03_fig013.png/50px-JD501_03_fig013.png" xlink:type="simple" xlink:show="embed" xlink:actuate="onLoad"/></draw:frame></draw:a> </text:p>
            </table:table-cell>
            <table:table-cell table:style-name="Table6.A1" office:value-type="string">
              <text:p text:style-name="Table_20_Contents">Running line signal </text:p>
            </table:table-cell>
          </table:table-row>
          <table:table-row>
            <table:table-cell table:style-name="Table6.A1" office:value-type="string">
              <text:p text:style-name="Table_20_Contents">m) </text:p>
            </table:table-cell>
            <table:table-cell table:style-name="Table6.A1" office:value-type="string">
              <text:p text:style-name="Table_20_Contents"><draw:a xlink:type="simple" xlink:href="http://10.251.3.103/trv-test2/Fil:JD501_03_fig023.png"><draw:frame draw:style-name="fr1" draw:name="graphics87" text:anchor-type="as-char" svg:width="3.757cm" svg:height="1.349cm" draw:z-index="136"><draw:image xlink:href="http://10.251.3.103/trvtest2/images/thumb/5/52/JD501_03_fig023.png/140px-JD501_03_fig023.png" xlink:type="simple" xlink:show="embed" xlink:actuate="onLoad"/></draw:frame></draw:a> </text:p>
            </table:table-cell>
            <table:table-cell table:style-name="Table6.A1" office:value-type="string">
              <text:p text:style-name="Table_20_Contents">Audio and light signal for signalling during shunting </text:p>
            </table:table-cell>
          </table:table-row>
          <table:table-row>
            <table:table-cell table:style-name="Table6.A1" office:value-type="string">
              <text:p text:style-name="Table_20_Contents">n) </text:p>
            </table:table-cell>
            <table:table-cell table:style-name="Table6.A1" office:value-type="string">
              <text:p text:style-name="Table_20_Contents"><draw:a xlink:type="simple" xlink:href="http://10.251.3.103/trv-test2/Fil:JD501_03_fig024.png"><draw:frame draw:style-name="fr1" draw:name="graphics88" text:anchor-type="as-char" svg:width="1.376cm" svg:height="1.482cm" draw:z-index="137"><draw:image xlink:href="http://10.251.3.103/trvtest2/images/thumb/5/5b/JD501_03_fig024.png/50px-JD501_03_fig024.png" xlink:type="simple" xlink:show="embed" xlink:actuate="onLoad"/></draw:frame></draw:a> </text:p>
            </table:table-cell>
            <table:table-cell table:style-name="Table6.A1" office:value-type="string">
              <text:p text:style-name="Table_20_Contents">Points signal </text:p>
            </table:table-cell>
          </table:table-row>
          <table:table-row>
            <table:table-cell table:style-name="Table6.A1" office:value-type="string">
              <text:p text:style-name="Table_20_Contents">o) </text:p>
            </table:table-cell>
            <table:table-cell table:style-name="Table6.A1" office:value-type="string">
              <text:p text:style-name="Table_20_Contents"><draw:a xlink:type="simple" xlink:href="http://10.251.3.103/trv-test2/Fil:JD501_03_fig025.png"><draw:frame draw:style-name="fr1" draw:name="graphics89" text:anchor-type="as-char" svg:width="2.17cm" svg:height="1.693cm" draw:z-index="138"><draw:image xlink:href="http://10.251.3.103/trvtest2/images/thumb/c/c3/JD501_03_fig025.png/80px-JD501_03_fig025.png" xlink:type="simple" xlink:show="embed" xlink:actuate="onLoad"/></draw:frame></draw:a> </text:p>
            </table:table-cell>
            <table:table-cell table:style-name="Table6.A1" office:value-type="string">
              <text:p text:style-name="Table_20_Contents">Double points signal </text:p>
            </table:table-cell>
          </table:table-row>
          <text:soft-page-break/>
          <table:table-row>
            <table:table-cell table:style-name="Table6.A1" office:value-type="string">
              <text:p text:style-name="Table_20_Contents">p) </text:p>
            </table:table-cell>
            <table:table-cell table:style-name="Table6.A1" office:value-type="string">
              <text:p text:style-name="Table_20_Contents"><draw:a xlink:type="simple" xlink:href="http://10.251.3.103/trv-test2/Fil:JD501_03_fig026.png"><draw:frame draw:style-name="fr1" draw:name="graphics90" text:anchor-type="as-char" svg:width="1.376cm" svg:height="1.323cm" draw:z-index="139"><draw:image xlink:href="http://10.251.3.103/trvtest2/images/thumb/b/ba/JD501_03_fig026.png/50px-JD501_03_fig026.png" xlink:type="simple" xlink:show="embed" xlink:actuate="onLoad"/></draw:frame></draw:a> </text:p>
            </table:table-cell>
            <table:table-cell table:style-name="Table6.A1" office:value-type="string">
              <text:p text:style-name="Table_20_Contents">Derailer signal </text:p>
            </table:table-cell>
          </table:table-row>
          <table:table-row>
            <table:table-cell table:style-name="Table6.A1" office:value-type="string">
              <text:p text:style-name="Table_20_Contents">q) </text:p>
            </table:table-cell>
            <table:table-cell table:style-name="Table6.A1" office:value-type="string">
              <text:p text:style-name="Table_20_Contents"><draw:a xlink:type="simple" xlink:href="http://10.251.3.103/trv-test2/Fil:JD501_03_fig027.png"><draw:frame draw:style-name="fr1" draw:name="graphics91" text:anchor-type="as-char" svg:width="1.376cm" svg:height="3.016cm" draw:z-index="140"><draw:image xlink:href="http://10.251.3.103/trvtest2/images/thumb/3/3e/JD501_03_fig027.png/50px-JD501_03_fig027.png" xlink:type="simple" xlink:show="embed" xlink:actuate="onLoad"/></draw:frame></draw:a> </text:p>
            </table:table-cell>
            <table:table-cell table:style-name="Table6.A1" office:value-type="string">
              <text:p text:style-name="Table_20_Contents">Landslide warning signal </text:p>
            </table:table-cell>
          </table:table-row>
        </table:table>
      </text:section>
      <text:h text:style-name="Heading_20_3" text:outline-level="3"><text:bookmark text:name="Train_detection_symbols"/>4.5.2 Train detection symbols </text:h>
      <text:h text:style-name="Heading_20_4" text:outline-level="4"><text:bookmark text:name="Insulated_track_circuit"/>4.5.2.1 Insulated track circuit </text:h>
      <text:section text:style-name="Sect1" text:name="label-tab:Isolerte sporfelt">
        <text:p text:style-name="P2">Tabell 3: Insulated track circuit </text:p>
        <table:table table:name="Table15" table:style-name="Table15">
          <table:table-column table:style-name="Table15.A"/>
          <table:table-column table:style-name="Table15.B" table:number-columns-repeated="2"/>
          <table:table-column table:style-name="Table15.D"/>
          <table:table-row>
            <table:table-cell table:style-name="Table15.A1" office:value-type="string">
              <text:p text:style-name="P22"/>
            </table:table-cell>
            <table:table-cell table:style-name="Table15.A1" office:value-type="string">
              <text:p text:style-name="Table_20_Heading">Symbol for track insulation </text:p>
            </table:table-cell>
            <table:table-cell table:style-name="Table15.A1" office:value-type="string">
              <text:p text:style-name="Table_20_Heading">Symbol for single-line diagram </text:p>
            </table:table-cell>
            <table:table-cell table:style-name="Table15.A1" office:value-type="string">
              <text:p text:style-name="Table_20_Heading">Explanation </text:p>
            </table:table-cell>
          </table:table-row>
          <table:table-row>
            <table:table-cell table:style-name="Table15.A1" office:value-type="string">
              <text:p text:style-name="Table_20_Contents">a) </text:p>
              <table:table table:name="Table16" table:style-name="Table16">
                <table:table-column table:style-name="Table16.A"/>
                <table:table-row>
                  <table:table-cell table:style-name="Table16.A1" office:value-type="string">
                    <text:p text:style-name="Table_20_Contents"><draw:a xlink:type="simple" xlink:href="http://10.251.3.103/trv-test2/Fil:JD501_03_fig028.png"><draw:frame draw:style-name="fr1" draw:name="graphics92" text:anchor-type="as-char" svg:width="5.345cm" svg:height="0.661cm" draw:z-index="98"><draw:image xlink:href="http://10.251.3.103/trvtest2/images/thumb/8/85/JD501_03_fig028.png/200px-JD501_03_fig028.png" xlink:type="simple" xlink:show="embed" xlink:actuate="onLoad"/></draw:frame></draw:a> </text:p>
                  </table:table-cell>
                </table:table-row>
                <table:table-row>
                  <table:table-cell table:style-name="Table16.A1" office:value-type="string">
                    <text:p text:style-name="Table_20_Contents"><draw:a xlink:type="simple" xlink:href="http://10.251.3.103/trv-test2/Fil:JD501_03_fig029.png"><draw:frame draw:style-name="fr1" draw:name="graphics93" text:anchor-type="as-char" svg:width="5.345cm" svg:height="0.635cm" draw:z-index="99"><draw:image xlink:href="http://10.251.3.103/trvtest2/images/thumb/e/e6/JD501_03_fig029.png/200px-JD501_03_fig029.png" xlink:type="simple" xlink:show="embed" xlink:actuate="onLoad"/></draw:frame></draw:a> </text:p>
                  </table:table-cell>
                </table:table-row>
              </table:table>
              <text:p text:style-name="Table_20_Contents"/>
            </table:table-cell>
            <table:table-cell table:style-name="Table15.A1" office:value-type="string">
              <text:p text:style-name="P6"/>
            </table:table-cell>
            <table:table-cell table:style-name="Table15.A1" office:value-type="string">
              <text:p text:style-name="Table_20_Contents"><draw:a xlink:type="simple" xlink:href="http://10.251.3.103/trv-test2/Fil:JD501_03_fig030.png"><draw:frame draw:style-name="fr1" draw:name="graphics94" text:anchor-type="as-char" svg:width="5.345cm" svg:height="0.82cm" draw:z-index="141"><draw:image xlink:href="http://10.251.3.103/trvtest2/images/thumb/2/25/JD501_03_fig030.png/200px-JD501_03_fig030.png" xlink:type="simple" xlink:show="embed" xlink:actuate="onLoad"/></draw:frame></draw:a> </text:p>
            </table:table-cell>
            <table:table-cell table:style-name="Table15.A1" office:value-type="string">
              <text:p text:style-name="Table_20_Contents">Track circuit with insulated joints </text:p>
            </table:table-cell>
          </table:table-row>
          <table:table-row>
            <table:table-cell table:style-name="Table15.A1" office:value-type="string">
              <text:p text:style-name="Table_20_Contents">b) </text:p>
            </table:table-cell>
            <table:table-cell table:style-name="Table15.A1" office:value-type="string">
              <text:p text:style-name="Table_20_Contents"><draw:a xlink:type="simple" xlink:href="http://10.251.3.103/trv-test2/Fil:JD501_03_fig031.png"><draw:frame draw:style-name="fr1" draw:name="graphics95" text:anchor-type="as-char" svg:width="5.345cm" svg:height="1.561cm" draw:z-index="142"><draw:image xlink:href="http://10.251.3.103/trvtest2/images/thumb/1/1f/JD501_03_fig031.png/200px-JD501_03_fig031.png" xlink:type="simple" xlink:show="embed" xlink:actuate="onLoad"/></draw:frame></draw:a> </text:p>
            </table:table-cell>
            <table:table-cell table:style-name="Table15.A1" office:value-type="string">
              <text:p text:style-name="Table_20_Contents"><draw:a xlink:type="simple" xlink:href="http://10.251.3.103/trv-test2/Fil:JD501_03_fig032.png"><draw:frame draw:style-name="fr1" draw:name="graphics96" text:anchor-type="as-char" svg:width="5.345cm" svg:height="0.794cm" draw:z-index="143"><draw:image xlink:href="http://10.251.3.103/trvtest2/images/thumb/9/9b/JD501_03_fig032.png/200px-JD501_03_fig032.png" xlink:type="simple" xlink:show="embed" xlink:actuate="onLoad"/></draw:frame></draw:a> </text:p>
            </table:table-cell>
            <table:table-cell table:style-name="Table15.A1" office:value-type="string">
              <text:p text:style-name="Table_20_Contents">Track circuit with supply, return and impedance pole </text:p>
            </table:table-cell>
          </table:table-row>
          <table:table-row>
            <table:table-cell table:style-name="Table15.A1" office:value-type="string">
              <text:p text:style-name="Table_20_Contents">c) </text:p>
            </table:table-cell>
            <table:table-cell table:style-name="Table15.A1" office:value-type="string">
              <text:p text:style-name="Table_20_Contents"><draw:a xlink:type="simple" xlink:href="http://10.251.3.103/trv-test2/Fil:JD501_03_fig033.png"><draw:frame draw:style-name="fr1" draw:name="graphics97" text:anchor-type="as-char" svg:width="5.345cm" svg:height="2.064cm" draw:z-index="144"><draw:image xlink:href="http://10.251.3.103/trvtest2/images/thumb/7/7c/JD501_03_fig033.png/200px-JD501_03_fig033.png" xlink:type="simple" xlink:show="embed" xlink:actuate="onLoad"/></draw:frame></draw:a> </text:p>
            </table:table-cell>
            <table:table-cell table:style-name="Table15.A1" office:value-type="string">
              <text:p text:style-name="Table_20_Contents"><draw:a xlink:type="simple" xlink:href="http://10.251.3.103/trv-test2/Fil:JD501_03_fig034.png"><draw:frame draw:style-name="fr1" draw:name="graphics98" text:anchor-type="as-char" svg:width="5.345cm" svg:height="2.355cm" draw:z-index="145"><draw:image xlink:href="http://10.251.3.103/trvtest2/images/thumb/c/ca/JD501_03_fig034.png/200px-JD501_03_fig034.png" xlink:type="simple" xlink:show="embed" xlink:actuate="onLoad"/></draw:frame></draw:a> </text:p>
            </table:table-cell>
            <table:table-cell table:style-name="Table15.A1" office:value-type="string">
              <text:p text:style-name="Table_20_Contents">Track circuit with junction transformer (impedance pole is not shown on drawing) </text:p>
            </table:table-cell>
          </table:table-row>
          <table:table-row>
            <table:table-cell table:style-name="Table15.A1" office:value-type="string">
              <text:p text:style-name="Table_20_Contents">d) </text:p>
            </table:table-cell>
            <table:table-cell table:style-name="Table15.A1" office:value-type="string">
              <text:p text:style-name="Table_20_Contents"><draw:a xlink:type="simple" xlink:href="http://10.251.3.103/trv-test2/Fil:JD501_03_fig035.png"><draw:frame draw:style-name="fr1" draw:name="graphics99" text:anchor-type="as-char" svg:width="1.376cm" svg:height="1.535cm" draw:z-index="146"><draw:image xlink:href="http://10.251.3.103/trvtest2/images/thumb/c/c4/JD501_03_fig035.png/50px-JD501_03_fig035.png" xlink:type="simple" xlink:show="embed" xlink:actuate="onLoad"/></draw:frame></draw:a> </text:p>
            </table:table-cell>
            <table:table-cell table:style-name="Table15.A1" office:value-type="string">
              <text:p text:style-name="Table_20_Contents">- </text:p>
            </table:table-cell>
            <table:table-cell table:style-name="Table15.A1" office:value-type="string">
              <text:p text:style-name="Table_20_Contents">Terminal box for track circuit (TK) </text:p>
            </table:table-cell>
          </table:table-row>
        </table:table>
      </text:section>
      <text:h text:style-name="Heading_20_4" text:outline-level="4"><text:bookmark text:name="FTG-S"/>4.5.2.2 FTG-S </text:h>
      <text:section text:style-name="Sect1" text:name="label-tab:FTG-S">
        <text:p text:style-name="P2">Tabell 4: FTG-S </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22"/>
            </table:table-cell>
            <table:table-cell table:style-name="Table17.A1" office:value-type="string">
              <text:p text:style-name="Table_20_Heading">Symbol for track insulation </text:p>
            </table:table-cell>
            <table:table-cell table:style-name="Table17.A1" office:value-type="string">
              <text:p text:style-name="Table_20_Heading">Symbol for single-line diagram </text:p>
            </table:table-cell>
            <table:table-cell table:style-name="Table17.A1" office:value-type="string">
              <text:p text:style-name="Table_20_Heading">Explanation </text:p>
            </table:table-cell>
          </table:table-row>
          <table:table-row>
            <table:table-cell table:style-name="Table17.A1" office:value-type="string">
              <text:p text:style-name="Table_20_Contents">a) </text:p>
            </table:table-cell>
            <table:table-cell table:style-name="Table17.A1" office:value-type="string">
              <text:p text:style-name="Table_20_Contents"><draw:a xlink:type="simple" xlink:href="http://10.251.3.103/trv-test2/Fil:JD501_03_fig036.png"><draw:frame draw:style-name="fr1" draw:name="graphics100" text:anchor-type="as-char" svg:width="2.699cm" svg:height="1.614cm" draw:z-index="113"><draw:image xlink:href="http://10.251.3.103/trvtest2/images/thumb/7/7c/JD501_03_fig036.png/100px-JD501_03_fig036.png" xlink:type="simple" xlink:show="embed" xlink:actuate="onLoad"/></draw:frame></draw:a> </text:p>
            </table:table-cell>
            <table:table-cell table:style-name="Table17.A1" office:value-type="string">
              <text:p text:style-name="Table_20_Contents"><draw:a xlink:type="simple" xlink:href="http://10.251.3.103/trv-test2/Fil:JD501_03_fig037.png"><draw:frame draw:style-name="fr1" draw:name="graphics101" text:anchor-type="as-char" svg:width="2.699cm" svg:height="0.873cm" draw:z-index="114"><draw:image xlink:href="http://10.251.3.103/trvtest2/images/thumb/c/c0/JD501_03_fig037.png/100px-JD501_03_fig037.png" xlink:type="simple" xlink:show="embed" xlink:actuate="onLoad"/></draw:frame></draw:a> </text:p>
            </table:table-cell>
            <table:table-cell table:style-name="Table17.A1" office:value-type="string">
              <text:p text:style-name="Table_20_Contents">S-bond FTG-S 917/917 </text:p>
            </table:table-cell>
          </table:table-row>
          <table:table-row>
            <table:table-cell table:style-name="Table17.A1" office:value-type="string">
              <text:p text:style-name="Table_20_Contents">b) </text:p>
            </table:table-cell>
            <table:table-cell table:style-name="Table17.A1" office:value-type="string">
              <text:p text:style-name="Table_20_Contents"><draw:a xlink:type="simple" xlink:href="http://10.251.3.103/trv-test2/Fil:JD501_03_fig038.png"><draw:frame draw:style-name="fr1" draw:name="graphics102" text:anchor-type="as-char" svg:width="2.699cm" svg:height="1.614cm" draw:z-index="115"><draw:image xlink:href="http://10.251.3.103/trvtest2/images/thumb/1/1b/JD501_03_fig038.png/100px-JD501_03_fig038.png" xlink:type="simple" xlink:show="embed" xlink:actuate="onLoad"/></draw:frame></draw:a> </text:p>
            </table:table-cell>
            <table:table-cell table:style-name="Table17.A1" office:value-type="string">
              <text:p text:style-name="Table_20_Contents"><draw:a xlink:type="simple" xlink:href="http://10.251.3.103/trv-test2/Fil:JD501_03_fig039.png"><draw:frame draw:style-name="fr1" draw:name="graphics103" text:anchor-type="as-char" svg:width="2.699cm" svg:height="0.953cm" draw:z-index="116"><draw:image xlink:href="http://10.251.3.103/trvtest2/images/thumb/4/46/JD501_03_fig039.png/100px-JD501_03_fig039.png" xlink:type="simple" xlink:show="embed" xlink:actuate="onLoad"/></draw:frame></draw:a> </text:p>
            </table:table-cell>
            <table:table-cell table:style-name="Table17.A1" office:value-type="string">
              <text:p text:style-name="Table_20_Contents">S-bond FTG-S 46/46 </text:p>
            </table:table-cell>
          </table:table-row>
          <text:soft-page-break/>
          <table:table-row>
            <table:table-cell table:style-name="Table17.A1" office:value-type="string">
              <text:p text:style-name="Table_20_Contents">c) </text:p>
            </table:table-cell>
            <table:table-cell table:style-name="Table17.A1" office:value-type="string">
              <text:p text:style-name="Table_20_Contents"><draw:a xlink:type="simple" xlink:href="http://10.251.3.103/trv-test2/Fil:JD501_03_fig040.png"><draw:frame draw:style-name="fr1" draw:name="graphics104" text:anchor-type="as-char" svg:width="2.699cm" svg:height="1.693cm" draw:z-index="117"><draw:image xlink:href="http://10.251.3.103/trvtest2/images/thumb/f/ff/JD501_03_fig040.png/100px-JD501_03_fig040.png" xlink:type="simple" xlink:show="embed" xlink:actuate="onLoad"/></draw:frame></draw:a> </text:p>
            </table:table-cell>
            <table:table-cell table:style-name="Table17.A1" office:value-type="string">
              <text:p text:style-name="Table_20_Contents"><draw:a xlink:type="simple" xlink:href="http://10.251.3.103/trv-test2/Fil:JD501_03_fig041.png"><draw:frame draw:style-name="fr1" draw:name="graphics105" text:anchor-type="as-char" svg:width="2.699cm" svg:height="0.9cm" draw:z-index="118"><draw:image xlink:href="http://10.251.3.103/trvtest2/images/thumb/7/79/JD501_03_fig041.png/100px-JD501_03_fig041.png" xlink:type="simple" xlink:show="embed" xlink:actuate="onLoad"/></draw:frame></draw:a> </text:p>
            </table:table-cell>
            <table:table-cell table:style-name="Table17.A1" office:value-type="string">
              <text:p text:style-name="Table_20_Contents">S-bond FTG-S 46/917 </text:p>
            </table:table-cell>
          </table:table-row>
          <table:table-row>
            <table:table-cell table:style-name="Table17.A1" office:value-type="string">
              <text:p text:style-name="Table_20_Contents">d) </text:p>
            </table:table-cell>
            <table:table-cell table:style-name="Table17.A1" office:value-type="string">
              <text:p text:style-name="Table_20_Contents"><draw:a xlink:type="simple" xlink:href="http://10.251.3.103/trv-test2/Fil:JD501_03_fig042.png"><draw:frame draw:style-name="fr1" draw:name="graphics106" text:anchor-type="as-char" svg:width="2.699cm" svg:height="1.799cm" draw:z-index="119"><draw:image xlink:href="http://10.251.3.103/trvtest2/images/thumb/0/01/JD501_03_fig042.png/100px-JD501_03_fig042.png" xlink:type="simple" xlink:show="embed" xlink:actuate="onLoad"/></draw:frame></draw:a> </text:p>
            </table:table-cell>
            <table:table-cell table:style-name="Table17.A1" office:value-type="string">
              <text:p text:style-name="Table_20_Contents"><draw:a xlink:type="simple" xlink:href="http://10.251.3.103/trv-test2/Fil:JD501_03_fig043.png"><draw:frame draw:style-name="fr1" draw:name="graphics107" text:anchor-type="as-char" svg:width="2.699cm" svg:height="0.9cm" draw:z-index="120"><draw:image xlink:href="http://10.251.3.103/trvtest2/images/thumb/e/e2/JD501_03_fig043.png/100px-JD501_03_fig043.png" xlink:type="simple" xlink:show="embed" xlink:actuate="onLoad"/></draw:frame></draw:a> </text:p>
            </table:table-cell>
            <table:table-cell table:style-name="Table17.A1" office:value-type="string">
              <text:p text:style-name="Table_20_Contents">Bond with potential equaliser </text:p>
            </table:table-cell>
          </table:table-row>
          <table:table-row>
            <table:table-cell table:style-name="Table17.A1" office:value-type="string">
              <text:p text:style-name="Table_20_Contents">e) </text:p>
            </table:table-cell>
            <table:table-cell table:style-name="Table17.A1" office:value-type="string">
              <text:p text:style-name="Table_20_Contents"><draw:a xlink:type="simple" xlink:href="http://10.251.3.103/trv-test2/Fil:JD501_03_fig044.png"><draw:frame draw:style-name="fr1" draw:name="graphics108" text:anchor-type="as-char" svg:width="2.699cm" svg:height="1.931cm" draw:z-index="121"><draw:image xlink:href="http://10.251.3.103/trvtest2/images/thumb/f/f9/JD501_03_fig044.png/100px-JD501_03_fig044.png" xlink:type="simple" xlink:show="embed" xlink:actuate="onLoad"/></draw:frame></draw:a> </text:p>
            </table:table-cell>
            <table:table-cell table:style-name="Table17.A1" office:value-type="string">
              <text:p text:style-name="Table_20_Contents"><draw:a xlink:type="simple" xlink:href="http://10.251.3.103/trv-test2/Fil:JD501_03_fig045.png"><draw:frame draw:style-name="fr1" draw:name="graphics109" text:anchor-type="as-char" svg:width="2.699cm" svg:height="1.164cm" draw:z-index="122"><draw:image xlink:href="http://10.251.3.103/trvtest2/images/thumb/8/81/JD501_03_fig045.png/100px-JD501_03_fig045.png" xlink:type="simple" xlink:show="embed" xlink:actuate="onLoad"/></draw:frame></draw:a> </text:p>
            </table:table-cell>
            <table:table-cell table:style-name="Table17.A1" office:value-type="string">
              <text:p text:style-name="Table_20_Contents">Terminal bond FTG-S 46 </text:p>
            </table:table-cell>
          </table:table-row>
          <table:table-row>
            <table:table-cell table:style-name="Table17.A1" office:value-type="string">
              <text:p text:style-name="Table_20_Contents">f) </text:p>
            </table:table-cell>
            <table:table-cell table:style-name="Table17.A1" office:value-type="string">
              <text:p text:style-name="Table_20_Contents"><draw:a xlink:type="simple" xlink:href="http://10.251.3.103/trv-test2/Fil:JD501_03_fig046.png"><draw:frame draw:style-name="fr1" draw:name="graphics110" text:anchor-type="as-char" svg:width="2.699cm" svg:height="1.879cm" draw:z-index="123"><draw:image xlink:href="http://10.251.3.103/trvtest2/images/thumb/8/89/JD501_03_fig046.png/100px-JD501_03_fig046.png" xlink:type="simple" xlink:show="embed" xlink:actuate="onLoad"/></draw:frame></draw:a> </text:p>
            </table:table-cell>
            <table:table-cell table:style-name="Table17.A1" office:value-type="string">
              <text:p text:style-name="Table_20_Contents"><draw:a xlink:type="simple" xlink:href="http://10.251.3.103/trv-test2/Fil:JD501_03_fig045.png"><draw:frame draw:style-name="fr1" draw:name="graphics111" text:anchor-type="as-char" svg:width="2.699cm" svg:height="1.164cm" draw:z-index="124"><draw:image xlink:href="http://10.251.3.103/trvtest2/images/thumb/8/81/JD501_03_fig045.png/100px-JD501_03_fig045.png" xlink:type="simple" xlink:show="embed" xlink:actuate="onLoad"/></draw:frame></draw:a> </text:p>
            </table:table-cell>
            <table:table-cell table:style-name="Table17.A1" office:value-type="string">
              <text:p text:style-name="Table_20_Contents">Terminal bond FTG-S 917 </text:p>
            </table:table-cell>
          </table:table-row>
          <table:table-row>
            <table:table-cell table:style-name="Table17.A1" office:value-type="string">
              <text:p text:style-name="Table_20_Contents">g) </text:p>
            </table:table-cell>
            <table:table-cell table:style-name="Table17.A1" office:value-type="string">
              <text:p text:style-name="Table_20_Contents"><draw:a xlink:type="simple" xlink:href="http://10.251.3.103/trv-test2/Fil:JD501_03_fig047.png"><draw:frame draw:style-name="fr1" draw:name="graphics112" text:anchor-type="as-char" svg:width="2.699cm" svg:height="1.693cm" draw:z-index="125"><draw:image xlink:href="http://10.251.3.103/trvtest2/images/thumb/c/c2/JD501_03_fig047.png/100px-JD501_03_fig047.png" xlink:type="simple" xlink:show="embed" xlink:actuate="onLoad"/></draw:frame></draw:a> </text:p>
            </table:table-cell>
            <table:table-cell table:style-name="Table17.A1" office:value-type="string">
              <text:p text:style-name="Table_20_Contents"><draw:a xlink:type="simple" xlink:href="http://10.251.3.103/trv-test2/Fil:JD501_03_fig048.png"><draw:frame draw:style-name="fr1" draw:name="graphics113" text:anchor-type="as-char" svg:width="2.699cm" svg:height="0.794cm" draw:z-index="126"><draw:image xlink:href="http://10.251.3.103/trvtest2/images/thumb/9/96/JD501_03_fig048.png/100px-JD501_03_fig048.png" xlink:type="simple" xlink:show="embed" xlink:actuate="onLoad"/></draw:frame></draw:a> </text:p>
            </table:table-cell>
            <table:table-cell table:style-name="Table17.A1" office:value-type="string">
              <text:p text:style-name="Table_20_Contents">Short-circuit bond </text:p>
            </table:table-cell>
          </table:table-row>
          <table:table-row>
            <table:table-cell table:style-name="Table17.A1" office:value-type="string">
              <text:p text:style-name="Table_20_Contents">h) </text:p>
            </table:table-cell>
            <table:table-cell table:style-name="Table17.A1" office:value-type="string">
              <text:p text:style-name="Table_20_Contents"><draw:a xlink:type="simple" xlink:href="http://10.251.3.103/trv-test2/Fil:JD501_03_fig049.png"><draw:frame draw:style-name="fr1" draw:name="graphics114" text:anchor-type="as-char" svg:width="1.111cm" svg:height="0.9cm" draw:z-index="127"><draw:image xlink:href="http://10.251.3.103/trvtest2/images/thumb/f/f0/JD501_03_fig049.png/40px-JD501_03_fig049.png" xlink:type="simple" xlink:show="embed" xlink:actuate="onLoad"/></draw:frame></draw:a> </text:p>
            </table:table-cell>
            <table:table-cell table:style-name="Table17.A1" office:value-type="string">
              <text:p text:style-name="Table_20_Contents">- </text:p>
            </table:table-cell>
            <table:table-cell table:style-name="Table17.A1" office:value-type="string">
              <text:p text:style-name="P10">Tuned unit (for two track circuits) </text:p>
              <text:p text:style-name="P10">Transmitter and receiver </text:p>
            </table:table-cell>
          </table:table-row>
          <table:table-row>
            <table:table-cell table:style-name="Table17.A1" office:value-type="string">
              <text:p text:style-name="Table_20_Contents">i) </text:p>
            </table:table-cell>
            <table:table-cell table:style-name="Table17.A1" office:value-type="string">
              <text:p text:style-name="Table_20_Contents"><draw:a xlink:type="simple" xlink:href="http://10.251.3.103/trv-test2/Fil:JD501_03_fig050.png"><draw:frame draw:style-name="fr1" draw:name="graphics115" text:anchor-type="as-char" svg:width="1.376cm" svg:height="1.667cm" draw:z-index="128"><draw:image xlink:href="http://10.251.3.103/trvtest2/images/thumb/5/55/JD501_03_fig050.png/50px-JD501_03_fig050.png" xlink:type="simple" xlink:show="embed" xlink:actuate="onLoad"/></draw:frame></draw:a> </text:p>
            </table:table-cell>
            <table:table-cell table:style-name="Table17.A1" office:value-type="string">
              <text:p text:style-name="Table_20_Contents">- </text:p>
            </table:table-cell>
            <table:table-cell table:style-name="Table17.A1" office:value-type="string">
              <text:p text:style-name="Table_20_Contents">Earthed segmented earthing conductor with filter (FTG-S) </text:p>
            </table:table-cell>
          </table:table-row>
        </table:table>
      </text:section>
      <text:h text:style-name="Heading_20_4" text:outline-level="4"><text:bookmark text:name="TI21"/>4.5.2.3 TI21 </text:h>
      <text:section text:style-name="Sect1" text:name="label-tab:TI21">
        <text:p text:style-name="P2">Tabell 5: TI21 </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Heading">No </text:p>
            </table:table-cell>
            <table:table-cell table:style-name="Table18.A1" office:value-type="string">
              <text:p text:style-name="Table_20_Heading">Symbol for track insulation </text:p>
            </table:table-cell>
            <table:table-cell table:style-name="Table18.A1" office:value-type="string">
              <text:p text:style-name="Table_20_Heading">Symbol for single-line diagram </text:p>
            </table:table-cell>
            <table:table-cell table:style-name="Table18.A1" office:value-type="string">
              <text:p text:style-name="Table_20_Heading">Explanation </text:p>
            </table:table-cell>
          </table:table-row>
          <table:table-row>
            <table:table-cell table:style-name="Table18.A1" office:value-type="string">
              <text:p text:style-name="Table_20_Contents">a) </text:p>
            </table:table-cell>
            <table:table-cell table:style-name="Table18.A1" office:value-type="string">
              <text:p text:style-name="Table_20_Contents"><draw:a xlink:type="simple" xlink:href="http://10.251.3.103/trv-test2/Fil:JD501_03_fig051.png"><draw:frame draw:style-name="fr1" draw:name="graphics116" text:anchor-type="as-char" svg:width="2.699cm" svg:height="3.757cm" draw:z-index="162"><draw:image xlink:href="http://10.251.3.103/trvtest2/images/thumb/9/9a/JD501_03_fig051.png/100px-JD501_03_fig051.png" xlink:type="simple" xlink:show="embed" xlink:actuate="onLoad"/></draw:frame></draw:a> </text:p>
            </table:table-cell>
            <table:table-cell table:style-name="Table18.A1" office:value-type="string">
              <text:p text:style-name="Table_20_Contents"><draw:a xlink:type="simple" xlink:href="http://10.251.3.103/trv-test2/Fil:JD501_03_fig052.png"><draw:frame draw:style-name="fr1" draw:name="graphics117" text:anchor-type="as-char" svg:width="2.699cm" svg:height="1.535cm" draw:z-index="163"><draw:image xlink:href="http://10.251.3.103/trvtest2/images/thumb/8/83/JD501_03_fig052.png/100px-JD501_03_fig052.png" xlink:type="simple" xlink:show="embed" xlink:actuate="onLoad"/></draw:frame></draw:a> </text:p>
            </table:table-cell>
            <table:table-cell table:style-name="Table18.A1" office:value-type="string">
              <text:p text:style-name="Table_20_Contents">Transmitter </text:p>
            </table:table-cell>
          </table:table-row>
          <table:table-row>
            <table:table-cell table:style-name="Table18.A1" office:value-type="string">
              <text:p text:style-name="Table_20_Contents">b) </text:p>
            </table:table-cell>
            <table:table-cell table:style-name="Table18.A1" office:value-type="string">
              <text:p text:style-name="Table_20_Contents"><draw:a xlink:type="simple" xlink:href="http://10.251.3.103/trv-test2/Fil:JD501_03_fig053.png"><draw:frame draw:style-name="fr1" draw:name="graphics118" text:anchor-type="as-char" svg:width="2.699cm" svg:height="3.757cm" draw:z-index="164"><draw:image xlink:href="http://10.251.3.103/trvtest2/images/thumb/1/12/JD501_03_fig053.png/100px-JD501_03_fig053.png" xlink:type="simple" xlink:show="embed" xlink:actuate="onLoad"/></draw:frame></draw:a> </text:p>
            </table:table-cell>
            <table:table-cell table:style-name="Table18.A1" office:value-type="string">
              <text:p text:style-name="Table_20_Contents"><draw:a xlink:type="simple" xlink:href="http://10.251.3.103/trv-test2/Fil:JD501_03_fig054.png"><draw:frame draw:style-name="fr1" draw:name="graphics119" text:anchor-type="as-char" svg:width="2.699cm" svg:height="1.693cm" draw:z-index="165"><draw:image xlink:href="http://10.251.3.103/trvtest2/images/thumb/1/12/JD501_03_fig054.png/100px-JD501_03_fig054.png" xlink:type="simple" xlink:show="embed" xlink:actuate="onLoad"/></draw:frame></draw:a> </text:p>
            </table:table-cell>
            <table:table-cell table:style-name="Table18.A1" office:value-type="string">
              <text:p text:style-name="Table_20_Contents">Transmitter with LMU (amplifier) </text:p>
            </table:table-cell>
          </table:table-row>
          <text:soft-page-break/>
          <table:table-row>
            <table:table-cell table:style-name="Table18.A1" office:value-type="string">
              <text:p text:style-name="Table_20_Contents">c) </text:p>
            </table:table-cell>
            <table:table-cell table:style-name="Table18.A1" office:value-type="string">
              <text:p text:style-name="Table_20_Contents"><draw:a xlink:type="simple" xlink:href="http://10.251.3.103/trv-test2/Fil:JD501_03_fig055.png"><draw:frame draw:style-name="fr1" draw:name="graphics120" text:anchor-type="as-char" svg:width="2.699cm" svg:height="3.413cm" draw:z-index="166"><draw:image xlink:href="http://10.251.3.103/trvtest2/images/thumb/0/0e/JD501_03_fig055.png/100px-JD501_03_fig055.png" xlink:type="simple" xlink:show="embed" xlink:actuate="onLoad"/></draw:frame></draw:a> </text:p>
            </table:table-cell>
            <table:table-cell table:style-name="Table18.A1" office:value-type="string">
              <text:p text:style-name="Table_20_Contents"><draw:a xlink:type="simple" xlink:href="http://10.251.3.103/trv-test2/Fil:JD501_03_fig056.png"><draw:frame draw:style-name="fr1" draw:name="graphics121" text:anchor-type="as-char" svg:width="2.699cm" svg:height="1.561cm" draw:z-index="167"><draw:image xlink:href="http://10.251.3.103/trvtest2/images/thumb/1/14/JD501_03_fig056.png/100px-JD501_03_fig056.png" xlink:type="simple" xlink:show="embed" xlink:actuate="onLoad"/></draw:frame></draw:a> </text:p>
            </table:table-cell>
            <table:table-cell table:style-name="Table18.A1" office:value-type="string">
              <text:p text:style-name="Table_20_Contents">Receiver </text:p>
            </table:table-cell>
          </table:table-row>
        </table:table>
      </text:section>
      <text:h text:style-name="Heading_20_4" text:outline-level="4"><text:bookmark text:name="Axle_counter"/>4.5.2.4 Axle counter </text:h>
      <text:section text:style-name="Sect1" text:name="label-tab:Akselteller">
        <text:p text:style-name="P2">Tabell 6: Axle counter </text:p>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Heading">No </text:p>
            </table:table-cell>
            <table:table-cell table:style-name="Table19.A1" office:value-type="string">
              <text:p text:style-name="Table_20_Heading">Symbol for track insulation </text:p>
            </table:table-cell>
            <table:table-cell table:style-name="Table19.A1" office:value-type="string">
              <text:p text:style-name="Table_20_Heading">Symbol for single-line diagram </text:p>
            </table:table-cell>
            <table:table-cell table:style-name="Table19.A1" office:value-type="string">
              <text:p text:style-name="Table_20_Heading">Explanation </text:p>
            </table:table-cell>
          </table:table-row>
          <table:table-row>
            <table:table-cell table:style-name="Table19.A1" office:value-type="string">
              <text:p text:style-name="Table_20_Contents">a) </text:p>
            </table:table-cell>
            <table:table-cell table:style-name="Table19.A1" office:value-type="string">
              <text:p text:style-name="Table_20_Contents">- </text:p>
            </table:table-cell>
            <table:table-cell table:style-name="Table19.A1" office:value-type="string">
              <text:p text:style-name="Table_20_Contents"><draw:a xlink:type="simple" xlink:href="http://10.251.3.103/trv-test2/Fil:JD501_03_fig057.png"><draw:frame draw:style-name="fr1" draw:name="graphics122" text:anchor-type="as-char" svg:width="1.376cm" svg:height="1.191cm" draw:z-index="168"><draw:image xlink:href="http://10.251.3.103/trvtest2/images/thumb/e/e6/JD501_03_fig057.png/50px-JD501_03_fig057.png" xlink:type="simple" xlink:show="embed" xlink:actuate="onLoad"/></draw:frame></draw:a> </text:p>
            </table:table-cell>
            <table:table-cell table:style-name="Table19.A1" office:value-type="string">
              <text:p text:style-name="Table_20_Contents">Counting head </text:p>
            </table:table-cell>
          </table:table-row>
        </table:table>
      </text:section>
      <text:h text:style-name="Heading_20_3" text:outline-level="3"><text:bookmark text:name="Points_and_derailer_equipment_signals"/>4.5.3 Points and derailer equipment signals </text:h>
      <text:section text:style-name="Sect1" text:name="label-tab:Symboler for sporveksel- og sporsperreutrustning">
        <text:p text:style-name="P2">Tabell 7: Points and derailer equipment signals </text:p>
        <table:table table:name="Table20" table:style-name="Table20">
          <table:table-column table:style-name="Table20.A"/>
          <table:table-column table:style-name="Table20.B"/>
          <table:table-column table:style-name="Table20.C"/>
          <table:table-row>
            <table:table-cell table:style-name="Table20.A1" office:value-type="string">
              <text:p text:style-name="Table_20_Heading">No </text:p>
            </table:table-cell>
            <table:table-cell table:style-name="Table20.A1" office:value-type="string">
              <text:p text:style-name="Table_20_Heading">Symbol </text:p>
            </table:table-cell>
            <table:table-cell table:style-name="Table20.A1" office:value-type="string">
              <text:p text:style-name="Table_20_Heading">Explanation </text:p>
            </table:table-cell>
          </table:table-row>
          <table:table-row>
            <table:table-cell table:style-name="Table20.A1" office:value-type="string">
              <text:p text:style-name="Table_20_Contents">a) </text:p>
            </table:table-cell>
            <table:table-cell table:style-name="Table20.A1" office:value-type="string">
              <text:p text:style-name="Table_20_Contents"><draw:a xlink:type="simple" xlink:href="http://10.251.3.103/trv-test2/Fil:JD501_03_fig058.png"><draw:frame draw:style-name="fr1" draw:name="graphics123" text:anchor-type="as-char" svg:width="2.699cm" svg:height="1.746cm" draw:z-index="147"><draw:image xlink:href="http://10.251.3.103/trvtest2/images/thumb/9/97/JD501_03_fig058.png/100px-JD501_03_fig058.png" xlink:type="simple" xlink:show="embed" xlink:actuate="onLoad"/></draw:frame></draw:a> </text:p>
            </table:table-cell>
            <table:table-cell table:style-name="Table20.A1" office:value-type="string">
              <text:p text:style-name="Table_20_Contents">Manually operated points that do not form part of the interlocking system </text:p>
            </table:table-cell>
          </table:table-row>
          <table:table-row>
            <table:table-cell table:style-name="Table20.A1" office:value-type="string">
              <text:p text:style-name="Table_20_Contents">b) </text:p>
            </table:table-cell>
            <table:table-cell table:style-name="Table20.A1" office:value-type="string">
              <text:p text:style-name="Table_20_Contents"><draw:a xlink:type="simple" xlink:href="http://10.251.3.103/trv-test2/Fil:JD501_03_fig059.png"><draw:frame draw:style-name="fr1" draw:name="graphics124" text:anchor-type="as-char" svg:width="2.699cm" svg:height="1.773cm" draw:z-index="148"><draw:image xlink:href="http://10.251.3.103/trvtest2/images/thumb/f/f4/JD501_03_fig059.png/100px-JD501_03_fig059.png" xlink:type="simple" xlink:show="embed" xlink:actuate="onLoad"/></draw:frame></draw:a> </text:p>
            </table:table-cell>
            <table:table-cell table:style-name="Table20.A1" office:value-type="string">
              <text:p text:style-name="Table_20_Contents">Manually operated points that form part of the interlocking system. Normal setting to straight track. </text:p>
            </table:table-cell>
          </table:table-row>
          <table:table-row>
            <table:table-cell table:style-name="Table20.A1" office:value-type="string">
              <text:p text:style-name="Table_20_Contents">c) </text:p>
            </table:table-cell>
            <table:table-cell table:style-name="Table20.A1" office:value-type="string">
              <text:p text:style-name="Table_20_Contents"><draw:a xlink:type="simple" xlink:href="http://10.251.3.103/trv-test2/Fil:JD501_03_fig060.png"><draw:frame draw:style-name="fr1" draw:name="graphics125" text:anchor-type="as-char" svg:width="2.699cm" svg:height="1.508cm" draw:z-index="149"><draw:image xlink:href="http://10.251.3.103/trvtest2/images/thumb/6/64/JD501_03_fig060.png/100px-JD501_03_fig060.png" xlink:type="simple" xlink:show="embed" xlink:actuate="onLoad"/></draw:frame></draw:a> </text:p>
            </table:table-cell>
            <table:table-cell table:style-name="Table20.A1" office:value-type="string">
              <text:p text:style-name="Table_20_Contents">Manually operated points that form part of the interlocking system. Normal setting to diverging track. </text:p>
            </table:table-cell>
          </table:table-row>
          <table:table-row>
            <table:table-cell table:style-name="Table20.A1" office:value-type="string">
              <text:p text:style-name="Table_20_Contents">d) </text:p>
              <table:table table:name="Table21" table:style-name="Table21">
                <table:table-column table:style-name="Table21.A"/>
                <table:table-column table:style-name="Table21.B"/>
                <table:table-row>
                  <table:table-cell table:style-name="Table21.A1" office:value-type="string">
                    <text:p text:style-name="Table_20_Contents"><draw:a xlink:type="simple" xlink:href="http://10.251.3.103/trv-test2/Fil:JD501_03_fig061.png"><draw:frame draw:style-name="fr1" draw:name="graphics126" text:anchor-type="as-char" svg:width="2.699cm" svg:height="1.693cm" draw:z-index="100"><draw:image xlink:href="http://10.251.3.103/trvtest2/images/thumb/c/c7/JD501_03_fig061.png/100px-JD501_03_fig061.png" xlink:type="simple" xlink:show="embed" xlink:actuate="onLoad"/></draw:frame></draw:a> </text:p>
                  </table:table-cell>
                  <table:table-cell table:style-name="Table21.A1" office:value-type="string">
                    <text:p text:style-name="Table_20_Contents">1) </text:p>
                  </table:table-cell>
                </table:table-row>
                <table:table-row>
                  <table:table-cell table:style-name="Table21.A1" office:value-type="string">
                    <text:p text:style-name="Table_20_Contents"><draw:a xlink:type="simple" xlink:href="http://10.251.3.103/trv-test2/Fil:JD501_03_fig062.png"><draw:frame draw:style-name="fr1" draw:name="graphics127" text:anchor-type="as-char" svg:width="2.699cm" svg:height="1.72cm" draw:z-index="101"><draw:image xlink:href="http://10.251.3.103/trvtest2/images/thumb/d/d5/JD501_03_fig062.png/100px-JD501_03_fig062.png" xlink:type="simple" xlink:show="embed" xlink:actuate="onLoad"/></draw:frame></draw:a> </text:p>
                  </table:table-cell>
                  <table:table-cell table:style-name="Table21.A1" office:value-type="string">
                    <text:p text:style-name="Table_20_Contents">2) </text:p>
                  </table:table-cell>
                </table:table-row>
              </table:table>
              <text:p text:style-name="Table_20_Contents"/>
            </table:table-cell>
            <table:table-cell table:style-name="Table20.A1" office:value-type="string">
              <text:p text:style-name="P6"/>
            </table:table-cell>
            <table:table-cell table:style-name="Table20.A1" office:value-type="string">
              <text:p text:style-name="P10">Centrally operated points </text:p>
              <text:p text:style-name="P10">1) Normal setting to straight track </text:p>
              <text:p text:style-name="P10">2) Normal setting, route to right </text:p>
            </table:table-cell>
          </table:table-row>
          <table:table-row>
            <table:table-cell table:style-name="Table20.A1" office:value-type="string">
              <text:p text:style-name="Table_20_Contents">e) </text:p>
              <table:table table:name="Table22" table:style-name="Table22">
                <table:table-column table:style-name="Table22.A"/>
                <table:table-column table:style-name="Table22.B"/>
                <table:table-row>
                  <table:table-cell table:style-name="Table22.A1" office:value-type="string">
                    <text:p text:style-name="Table_20_Contents"><draw:a xlink:type="simple" xlink:href="http://10.251.3.103/trv-test2/Fil:JD501_03_fig063.png"><draw:frame draw:style-name="fr1" draw:name="graphics128" text:anchor-type="as-char" svg:width="2.699cm" svg:height="1.588cm" draw:z-index="102"><draw:image xlink:href="http://10.251.3.103/trvtest2/images/thumb/7/73/JD501_03_fig063.png/100px-JD501_03_fig063.png" xlink:type="simple" xlink:show="embed" xlink:actuate="onLoad"/></draw:frame></draw:a> </text:p>
                  </table:table-cell>
                  <table:table-cell table:style-name="Table22.A1" office:value-type="string">
                    <text:p text:style-name="Table_20_Contents">1) </text:p>
                  </table:table-cell>
                </table:table-row>
                <table:table-row>
                  <table:table-cell table:style-name="Table22.A1" office:value-type="string">
                    <text:p text:style-name="Table_20_Contents"><draw:a xlink:type="simple" xlink:href="http://10.251.3.103/trv-test2/Fil:JD501_03_fig064.png"><draw:frame draw:style-name="fr1" draw:name="graphics129" text:anchor-type="as-char" svg:width="2.699cm" svg:height="1.402cm" draw:z-index="103"><draw:image xlink:href="http://10.251.3.103/trvtest2/images/thumb/9/94/JD501_03_fig064.png/100px-JD501_03_fig064.png" xlink:type="simple" xlink:show="embed" xlink:actuate="onLoad"/></draw:frame></draw:a> </text:p>
                  </table:table-cell>
                  <table:table-cell table:style-name="Table22.A1" office:value-type="string">
                    <text:p text:style-name="Table_20_Contents">2) </text:p>
                  </table:table-cell>
                </table:table-row>
              </table:table>
              <text:p text:style-name="Table_20_Contents"/>
            </table:table-cell>
            <table:table-cell table:style-name="Table20.A1" office:value-type="string">
              <text:p text:style-name="P6"/>
            </table:table-cell>
            <table:table-cell table:style-name="Table20.A1" office:value-type="string">
              <text:p text:style-name="P10">Centrally operated points </text:p>
              <text:p text:style-name="P10">1) Normal setting to diverging track </text:p>
              <text:p text:style-name="P10">2) Normal setting, route to left </text:p>
            </table:table-cell>
          </table:table-row>
          <table:table-row>
            <table:table-cell table:style-name="Table20.A1" office:value-type="string">
              <text:p text:style-name="Table_20_Contents">f) </text:p>
            </table:table-cell>
            <table:table-cell table:style-name="Table20.A1" office:value-type="string">
              <text:p text:style-name="Table_20_Contents"><draw:a xlink:type="simple" xlink:href="http://10.251.3.103/trv-test2/Fil:JD501_03_fig064b.png"><draw:frame draw:style-name="fr1" draw:name="graphics130" text:anchor-type="as-char" svg:width="2.699cm" svg:height="2.117cm" draw:z-index="150"><draw:image xlink:href="http://10.251.3.103/trvtest2/images/thumb/b/b8/JD501_03_fig064b.png/100px-JD501_03_fig064b.png" xlink:type="simple" xlink:show="embed" xlink:actuate="onLoad"/></draw:frame></draw:a> </text:p>
            </table:table-cell>
            <table:table-cell table:style-name="Table20.A1" office:value-type="string">
              <text:p text:style-name="P10">Centrally operated double cross-over </text:p>
              <text:p text:style-name="P10">Normal setting for route from a to b </text:p>
            </table:table-cell>
          </table:table-row>
          <text:soft-page-break/>
          <table:table-row>
            <table:table-cell table:style-name="Table20.A1" office:value-type="string">
              <text:p text:style-name="Table_20_Contents">g) </text:p>
            </table:table-cell>
            <table:table-cell table:style-name="Table20.A1" office:value-type="string">
              <text:p text:style-name="Table_20_Contents"><draw:a xlink:type="simple" xlink:href="http://10.251.3.103/trv-test2/Fil:JD501_03_fig065.png"><draw:frame draw:style-name="fr1" draw:name="graphics131" text:anchor-type="as-char" svg:width="2.699cm" svg:height="2.117cm" draw:z-index="151"><draw:image xlink:href="http://10.251.3.103/trvtest2/images/thumb/c/c9/JD501_03_fig065.png/100px-JD501_03_fig065.png" xlink:type="simple" xlink:show="embed" xlink:actuate="onLoad"/></draw:frame></draw:a> </text:p>
            </table:table-cell>
            <table:table-cell table:style-name="Table20.A1" office:value-type="string">
              <text:p text:style-name="P10">Centrally operated single cross-over </text:p>
              <text:p text:style-name="P10">Normal setting for route straight ahead </text:p>
            </table:table-cell>
          </table:table-row>
          <table:table-row>
            <table:table-cell table:style-name="Table20.A1" office:value-type="string">
              <text:p text:style-name="Table_20_Contents">h) </text:p>
            </table:table-cell>
            <table:table-cell table:style-name="Table20.A1" office:value-type="string">
              <text:p text:style-name="Table_20_Contents"><draw:a xlink:type="simple" xlink:href="http://10.251.3.103/trv-test2/Fil:JD501_03_fig066.png"><draw:frame draw:style-name="fr1" draw:name="graphics132" text:anchor-type="as-char" svg:width="2.037cm" svg:height="1.905cm" draw:z-index="152"><draw:image xlink:href="http://10.251.3.103/trvtest2/images/thumb/2/2a/JD501_03_fig066.png/75px-JD501_03_fig066.png" xlink:type="simple" xlink:show="embed" xlink:actuate="onLoad"/></draw:frame></draw:a> </text:p>
            </table:table-cell>
            <table:table-cell table:style-name="Table20.A1" office:value-type="string">
              <text:p text:style-name="Table_20_Contents">Crossing </text:p>
            </table:table-cell>
          </table:table-row>
          <table:table-row>
            <table:table-cell table:style-name="Table20.A1" office:value-type="string">
              <text:p text:style-name="Table_20_Contents">i) </text:p>
            </table:table-cell>
            <table:table-cell table:style-name="Table20.A1" office:value-type="string">
              <text:p text:style-name="Table_20_Contents"><draw:a xlink:type="simple" xlink:href="http://10.251.3.103/trv-test2/Fil:JD501_03_fig067.png"><draw:frame draw:style-name="fr1" draw:name="graphics133" text:anchor-type="as-char" svg:width="2.037cm" svg:height="1.111cm" draw:z-index="153"><draw:image xlink:href="http://10.251.3.103/trvtest2/images/thumb/3/37/JD501_03_fig067.png/75px-JD501_03_fig067.png" xlink:type="simple" xlink:show="embed" xlink:actuate="onLoad"/></draw:frame></draw:a> </text:p>
            </table:table-cell>
            <table:table-cell table:style-name="Table20.A1" office:value-type="string">
              <text:p text:style-name="P10">Derailer, normal setting 'engaged' </text:p>
              <text:p text:style-name="P10">Derailment to left </text:p>
            </table:table-cell>
          </table:table-row>
          <table:table-row>
            <table:table-cell table:style-name="Table20.A1" office:value-type="string">
              <text:p text:style-name="Table_20_Contents">j) </text:p>
            </table:table-cell>
            <table:table-cell table:style-name="Table20.A1" office:value-type="string">
              <text:p text:style-name="Table_20_Contents"><draw:a xlink:type="simple" xlink:href="http://10.251.3.103/trv-test2/Fil:JD501_03_fig068.png"><draw:frame draw:style-name="fr1" draw:name="graphics134" text:anchor-type="as-char" svg:width="2.037cm" svg:height="1.429cm" draw:z-index="154"><draw:image xlink:href="http://10.251.3.103/trvtest2/images/thumb/e/ef/JD501_03_fig068.png/75px-JD501_03_fig068.png" xlink:type="simple" xlink:show="embed" xlink:actuate="onLoad"/></draw:frame></draw:a> </text:p>
            </table:table-cell>
            <table:table-cell table:style-name="Table20.A1" office:value-type="string">
              <text:p text:style-name="Table_20_Contents">Derailer, normal setting 'disengaged' </text:p>
            </table:table-cell>
          </table:table-row>
          <table:table-row>
            <table:table-cell table:style-name="Table20.A1" office:value-type="string">
              <text:p text:style-name="Table_20_Contents">k) </text:p>
            </table:table-cell>
            <table:table-cell table:style-name="Table20.A1" office:value-type="string">
              <text:p text:style-name="Table_20_Contents"><draw:a xlink:type="simple" xlink:href="http://10.251.3.103/trv-test2/Fil:JD501_03_fig069.png"><draw:frame draw:style-name="fr1" draw:name="graphics135" text:anchor-type="as-char" svg:width="2.699cm" svg:height="1.746cm" draw:z-index="155"><draw:image xlink:href="http://10.251.3.103/trvtest2/images/thumb/d/de/JD501_03_fig069.png/100px-JD501_03_fig069.png" xlink:type="simple" xlink:show="embed" xlink:actuate="onLoad"/></draw:frame></draw:a> </text:p>
            </table:table-cell>
            <table:table-cell table:style-name="Table20.A1" office:value-type="string">
              <text:p text:style-name="P10">Double derailer, normal setting 'engaged' </text:p>
              <text:p text:style-name="P10">Derailment to right </text:p>
            </table:table-cell>
          </table:table-row>
          <table:table-row>
            <table:table-cell table:style-name="Table20.A1" office:value-type="string">
              <text:p text:style-name="Table_20_Contents">l) </text:p>
            </table:table-cell>
            <table:table-cell table:style-name="Table20.A1" office:value-type="string">
              <text:p text:style-name="Table_20_Contents"><draw:a xlink:type="simple" xlink:href="http://10.251.3.103/trv-test2/Fil:JD501_03_fig070.png"><draw:frame draw:style-name="fr1" draw:name="graphics136" text:anchor-type="as-char" svg:width="2.699cm" svg:height="1.667cm" draw:z-index="156"><draw:image xlink:href="http://10.251.3.103/trvtest2/images/thumb/b/ba/JD501_03_fig070.png/100px-JD501_03_fig070.png" xlink:type="simple" xlink:show="embed" xlink:actuate="onLoad"/></draw:frame></draw:a> </text:p>
            </table:table-cell>
            <table:table-cell table:style-name="Table20.A1" office:value-type="string">
              <text:p text:style-name="P10">Control locked points </text:p>
              <text:p text:style-name="P10">Control lock that locks points to straight track </text:p>
            </table:table-cell>
          </table:table-row>
          <table:table-row>
            <table:table-cell table:style-name="Table20.A1" office:value-type="string">
              <text:p text:style-name="Table_20_Contents">m) </text:p>
            </table:table-cell>
            <table:table-cell table:style-name="Table20.A1" office:value-type="string">
              <text:p text:style-name="Table_20_Contents"><draw:a xlink:type="simple" xlink:href="http://10.251.3.103/trv-test2/Fil:JD501_03_fig071.png"><draw:frame draw:style-name="fr1" draw:name="graphics137" text:anchor-type="as-char" svg:width="2.699cm" svg:height="1.72cm" draw:z-index="157"><draw:image xlink:href="http://10.251.3.103/trvtest2/images/thumb/7/79/JD501_03_fig071.png/100px-JD501_03_fig071.png" xlink:type="simple" xlink:show="embed" xlink:actuate="onLoad"/></draw:frame></draw:a> </text:p>
            </table:table-cell>
            <table:table-cell table:style-name="Table20.A1" office:value-type="string">
              <text:p text:style-name="Table_20_Contents">Control lock that locks points to diverging track </text:p>
            </table:table-cell>
          </table:table-row>
          <table:table-row>
            <table:table-cell table:style-name="Table20.A1" office:value-type="string">
              <text:p text:style-name="Table_20_Contents">n) </text:p>
            </table:table-cell>
            <table:table-cell table:style-name="Table20.A1" office:value-type="string">
              <text:p text:style-name="Table_20_Contents"><draw:a xlink:type="simple" xlink:href="http://10.251.3.103/trv-test2/Fil:JD501_03_fig072.png"><draw:frame draw:style-name="fr1" draw:name="graphics138" text:anchor-type="as-char" svg:width="0.714cm" svg:height="0.661cm" draw:z-index="158"><draw:image xlink:href="http://10.251.3.103/trvtest2/images/thumb/5/58/JD501_03_fig072.png/25px-JD501_03_fig072.png" xlink:type="simple" xlink:show="embed" xlink:actuate="onLoad"/></draw:frame></draw:a> </text:p>
            </table:table-cell>
            <table:table-cell table:style-name="Table20.A1" office:value-type="string">
              <text:p text:style-name="Table_20_Contents">Point machine </text:p>
            </table:table-cell>
          </table:table-row>
          <table:table-row>
            <table:table-cell table:style-name="Table20.A1" office:value-type="string">
              <text:p text:style-name="Table_20_Contents">o) </text:p>
            </table:table-cell>
            <table:table-cell table:style-name="Table20.A1" office:value-type="string">
              <text:p text:style-name="Table_20_Contents"><draw:a xlink:type="simple" xlink:href="http://10.251.3.103/trv-test2/Fil:JD501_03_fig073.png"><draw:frame draw:style-name="fr1" draw:name="graphics139" text:anchor-type="as-char" svg:width="0.714cm" svg:height="0.82cm" draw:z-index="159"><draw:image xlink:href="http://10.251.3.103/trvtest2/images/thumb/f/fc/JD501_03_fig073.png/25px-JD501_03_fig073.png" xlink:type="simple" xlink:show="embed" xlink:actuate="onLoad"/></draw:frame></draw:a> </text:p>
            </table:table-cell>
            <table:table-cell table:style-name="Table20.A1" office:value-type="string">
              <text:p text:style-name="Table_20_Contents">Points operated locally </text:p>
            </table:table-cell>
          </table:table-row>
          <table:table-row>
            <table:table-cell table:style-name="Table20.A1" office:value-type="string">
              <text:p text:style-name="Table_20_Contents">p) </text:p>
            </table:table-cell>
            <table:table-cell table:style-name="Table20.A1" office:value-type="string">
              <text:p text:style-name="Table_20_Contents"><draw:a xlink:type="simple" xlink:href="http://10.251.3.103/trv-test2/Fil:JD501_03_fig074.png"><draw:frame draw:style-name="fr1" draw:name="graphics140" text:anchor-type="as-char" svg:width="0.714cm" svg:height="0.767cm" draw:z-index="160"><draw:image xlink:href="http://10.251.3.103/trvtest2/images/thumb/0/0d/JD501_03_fig074.png/25px-JD501_03_fig074.png" xlink:type="simple" xlink:show="embed" xlink:actuate="onLoad"/></draw:frame></draw:a> </text:p>
            </table:table-cell>
            <table:table-cell table:style-name="Table20.A1" office:value-type="string">
              <text:p text:style-name="Table_20_Contents">Lock </text:p>
            </table:table-cell>
          </table:table-row>
          <table:table-row>
            <table:table-cell table:style-name="Table20.A1" office:value-type="string">
              <text:p text:style-name="Table_20_Contents">q) </text:p>
            </table:table-cell>
            <table:table-cell table:style-name="Table20.A1" office:value-type="string">
              <text:p text:style-name="Table_20_Contents"><draw:a xlink:type="simple" xlink:href="http://10.251.3.103/trv-test2/Fil:JD501_03_fig075.png"><draw:frame draw:style-name="fr1" draw:name="graphics141" text:anchor-type="as-char" svg:width="1.376cm" svg:height="0.926cm" draw:z-index="161"><draw:image xlink:href="http://10.251.3.103/trvtest2/images/thumb/5/5a/JD501_03_fig075.png/50px-JD501_03_fig075.png" xlink:type="simple" xlink:show="embed" xlink:actuate="onLoad"/></draw:frame></draw:a> </text:p>
            </table:table-cell>
            <table:table-cell table:style-name="Table20.A1" office:value-type="string">
              <text:p text:style-name="Table_20_Contents">Key apparatus (key-operated lock) </text:p>
            </table:table-cell>
          </table:table-row>
        </table:table>
      </text:section>
      <text:h text:style-name="Heading_20_3" text:outline-level="3"><text:bookmark text:name="Road_barrier_system_signals"/>4.5.4 Road barrier system signals </text:h>
      <text:section text:style-name="Sect1" text:name="label-tab:Symboler for veisikringsanlegg">
        <text:p text:style-name="P2">Tabell 8: Road barrier system signals </text:p>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No </text:p>
            </table:table-cell>
            <table:table-cell table:style-name="Table23.A1" office:value-type="string">
              <text:p text:style-name="Table_20_Heading">Symbol </text:p>
            </table:table-cell>
            <table:table-cell table:style-name="Table23.A1" office:value-type="string">
              <text:p text:style-name="Table_20_Heading">Explanation </text:p>
            </table:table-cell>
          </table:table-row>
          <table:table-row>
            <table:table-cell table:style-name="Table23.A1" office:value-type="string">
              <text:p text:style-name="Table_20_Contents">a) </text:p>
              <table:table table:name="Table24" table:style-name="Table24">
                <table:table-column table:style-name="Table24.A"/>
                <table:table-column table:style-name="Table24.B"/>
                <table:table-row>
                  <table:table-cell table:style-name="Table24.A1" office:value-type="string">
                    <text:p text:style-name="P5">1) </text:p>
                  </table:table-cell>
                  <table:table-cell table:style-name="Table24.A1" office:value-type="string">
                    <text:p text:style-name="P5">2) </text:p>
                  </table:table-cell>
                </table:table-row>
                <table:table-row>
                  <table:table-cell table:style-name="Table24.A1" table:number-columns-spanned="2" office:value-type="string">
                    <text:p text:style-name="Table_20_Contents"><draw:a xlink:type="simple" xlink:href="http://10.251.3.103/trv-test2/Fil:JD501_03_fig076.png"><draw:frame draw:style-name="fr1" draw:name="graphics142" text:anchor-type="as-char" svg:width="2.699cm" svg:height="3.043cm" draw:z-index="179"><draw:image xlink:href="http://10.251.3.103/trvtest2/images/thumb/f/f9/JD501_03_fig076.png/100px-JD501_03_fig076.png" xlink:type="simple" xlink:show="embed" xlink:actuate="onLoad"/></draw:frame></draw:a> </text:p>
                  </table:table-cell>
                  <table:covered-table-cell/>
                </table:table-row>
                <table:table-row>
                  <table:table-cell table:style-name="Table24.A1" office:value-type="string">
                    <text:p text:style-name="P5">3) </text:p>
                  </table:table-cell>
                  <table:table-cell table:style-name="Table24.A1" office:value-type="string">
                    <text:p text:style-name="P5">4) </text:p>
                  </table:table-cell>
                </table:table-row>
              </table:table>
              <text:p text:style-name="Table_20_Contents"/>
            </table:table-cell>
            <table:table-cell table:style-name="Table23.A1" office:value-type="string">
              <text:p text:style-name="P6"/>
            </table:table-cell>
            <table:table-cell table:style-name="Table23.A1" office:value-type="string">
              <text:p text:style-name="P10">Road signal </text:p>
              <text:p text:style-name="P10">1) Single signal on separate cable plan </text:p>
              <text:p text:style-name="P10">2) Double signal on separate cable plan </text:p>
              <text:p text:style-name="P10">3) Single signal on other drawings </text:p>
              <text:p text:style-name="P10">4) Double signal on other drawings </text:p>
            </table:table-cell>
          </table:table-row>
          <text:soft-page-break/>
          <table:table-row>
            <table:table-cell table:style-name="Table23.A1" office:value-type="string">
              <text:p text:style-name="Table_20_Contents">b) </text:p>
              <table:table table:name="Table25" table:style-name="Table25">
                <table:table-column table:style-name="Table25.A"/>
                <table:table-column table:style-name="Table25.B"/>
                <table:table-row>
                  <table:table-cell table:style-name="Table25.A1" table:number-columns-spanned="2" office:value-type="string">
                    <text:p text:style-name="Table_20_Contents"><draw:a xlink:type="simple" xlink:href="http://10.251.3.103/trv-test2/Fil:JD501_03_fig077.png"><draw:frame draw:style-name="fr1" draw:name="graphics143" text:anchor-type="as-char" svg:width="2.699cm" svg:height="2.725cm" draw:z-index="180"><draw:image xlink:href="http://10.251.3.103/trvtest2/images/thumb/2/22/JD501_03_fig077.png/100px-JD501_03_fig077.png" xlink:type="simple" xlink:show="embed" xlink:actuate="onLoad"/></draw:frame></draw:a> </text:p>
                  </table:table-cell>
                  <table:covered-table-cell/>
                </table:table-row>
                <table:table-row>
                  <table:table-cell table:style-name="Table25.A1" office:value-type="string">
                    <text:p text:style-name="P5">1) </text:p>
                  </table:table-cell>
                  <table:table-cell table:style-name="Table25.A1" office:value-type="string">
                    <text:p text:style-name="P5">2) </text:p>
                  </table:table-cell>
                </table:table-row>
              </table:table>
              <text:p text:style-name="Table_20_Contents"/>
            </table:table-cell>
            <table:table-cell table:style-name="Table23.A1" office:value-type="string">
              <text:p text:style-name="P6"/>
            </table:table-cell>
            <table:table-cell table:style-name="Table23.A1" office:value-type="string">
              <text:p text:style-name="P10">Level crossing signal </text:p>
              <text:p text:style-name="P10">1) Signal on separate cable plan </text:p>
              <text:p text:style-name="P10">2) Signal on other drawings </text:p>
            </table:table-cell>
          </table:table-row>
          <table:table-row>
            <table:table-cell table:style-name="Table23.A1" office:value-type="string">
              <text:p text:style-name="Table_20_Contents">c) </text:p>
              <table:table table:name="Table26" table:style-name="Table26">
                <table:table-column table:style-name="Table26.A"/>
                <table:table-column table:style-name="Table26.B"/>
                <table:table-row>
                  <table:table-cell table:style-name="Table26.A1" table:number-columns-spanned="2" office:value-type="string">
                    <text:p text:style-name="Table_20_Contents"><draw:a xlink:type="simple" xlink:href="http://10.251.3.103/trv-test2/Fil:JD501_03_fig077.png"><draw:frame draw:style-name="fr1" draw:name="graphics144" text:anchor-type="as-char" svg:width="2.699cm" svg:height="2.725cm" draw:z-index="181"><draw:image xlink:href="http://10.251.3.103/trvtest2/images/thumb/2/22/JD501_03_fig077.png/100px-JD501_03_fig077.png" xlink:type="simple" xlink:show="embed" xlink:actuate="onLoad"/></draw:frame></draw:a> </text:p>
                  </table:table-cell>
                  <table:covered-table-cell/>
                </table:table-row>
                <table:table-row>
                  <table:table-cell table:style-name="Table26.A1" office:value-type="string">
                    <text:p text:style-name="P5">1) </text:p>
                  </table:table-cell>
                  <table:table-cell table:style-name="Table26.A1" office:value-type="string">
                    <text:p text:style-name="P5">2) </text:p>
                  </table:table-cell>
                </table:table-row>
              </table:table>
              <text:p text:style-name="Table_20_Contents"/>
            </table:table-cell>
            <table:table-cell table:style-name="Table23.A1" office:value-type="string">
              <text:p text:style-name="P6"/>
            </table:table-cell>
            <table:table-cell table:style-name="Table23.A1" office:value-type="string">
              <text:p text:style-name="P10">Distant signal for level crossing signal </text:p>
              <text:p text:style-name="P10">1) Signal on separate cable plan </text:p>
              <text:p text:style-name="P10">2) Signal on other drawings </text:p>
            </table:table-cell>
          </table:table-row>
          <table:table-row>
            <table:table-cell table:style-name="Table23.A1" office:value-type="string">
              <text:p text:style-name="Table_20_Contents">d) </text:p>
            </table:table-cell>
            <table:table-cell table:style-name="Table23.A1" office:value-type="string">
              <text:p text:style-name="Table_20_Contents"><draw:a xlink:type="simple" xlink:href="http://10.251.3.103/trv-test2/Fil:JD501_03_fig078.png"><draw:frame draw:style-name="fr1" draw:name="graphics145" text:anchor-type="as-char" svg:width="2.699cm" svg:height="2.064cm" draw:z-index="182"><draw:image xlink:href="http://10.251.3.103/trvtest2/images/thumb/4/48/JD501_03_fig078.png/100px-JD501_03_fig078.png" xlink:type="simple" xlink:show="embed" xlink:actuate="onLoad"/></draw:frame></draw:a> </text:p>
            </table:table-cell>
            <table:table-cell table:style-name="Table23.A1" office:value-type="string">
              <text:p text:style-name="Table_20_Contents">Level crossing (unsecured) </text:p>
            </table:table-cell>
          </table:table-row>
          <table:table-row>
            <table:table-cell table:style-name="Table23.A1" office:value-type="string">
              <text:p text:style-name="Table_20_Contents">e) </text:p>
            </table:table-cell>
            <table:table-cell table:style-name="Table23.A1" office:value-type="string">
              <text:p text:style-name="Table_20_Contents"><draw:a xlink:type="simple" xlink:href="http://10.251.3.103/trv-test2/Fil:JD501_03_fig079.png"><draw:frame draw:style-name="fr1" draw:name="graphics146" text:anchor-type="as-char" svg:width="2.699cm" svg:height="2.037cm" draw:z-index="183"><draw:image xlink:href="http://10.251.3.103/trvtest2/images/thumb/8/8f/JD501_03_fig079.png/100px-JD501_03_fig079.png" xlink:type="simple" xlink:show="embed" xlink:actuate="onLoad"/></draw:frame></draw:a> </text:p>
            </table:table-cell>
            <table:table-cell table:style-name="Table23.A1" office:value-type="string">
              <text:p text:style-name="Table_20_Contents">Level crossing with half-barriers and crossing barrier motors </text:p>
            </table:table-cell>
          </table:table-row>
          <table:table-row>
            <table:table-cell table:style-name="Table23.A1" office:value-type="string">
              <text:p text:style-name="Table_20_Contents">f) </text:p>
            </table:table-cell>
            <table:table-cell table:style-name="Table23.A1" office:value-type="string">
              <text:p text:style-name="Table_20_Contents"><draw:a xlink:type="simple" xlink:href="http://10.251.3.103/trv-test2/Fil:JD501_03_fig080.png"><draw:frame draw:style-name="fr1" draw:name="graphics147" text:anchor-type="as-char" svg:width="2.699cm" svg:height="1.958cm" draw:z-index="184"><draw:image xlink:href="http://10.251.3.103/trvtest2/images/thumb/3/3b/JD501_03_fig080.png/100px-JD501_03_fig080.png" xlink:type="simple" xlink:show="embed" xlink:actuate="onLoad"/></draw:frame></draw:a> </text:p>
            </table:table-cell>
            <table:table-cell table:style-name="Table23.A1" office:value-type="string">
              <text:p text:style-name="Table_20_Contents">Level crossing with full barriers and crossing barrier motors </text:p>
            </table:table-cell>
          </table:table-row>
          <table:table-row>
            <table:table-cell table:style-name="Table23.A1" office:value-type="string">
              <text:p text:style-name="Table_20_Contents">g) </text:p>
            </table:table-cell>
            <table:table-cell table:style-name="Table23.A1" office:value-type="string">
              <text:p text:style-name="Table_20_Contents"><draw:a xlink:type="simple" xlink:href="http://10.251.3.103/trv-test2/Fil:JD501_03_fig081.png"><draw:frame draw:style-name="fr1" draw:name="graphics148" text:anchor-type="as-char" svg:width="2.699cm" svg:height="1.984cm" draw:z-index="185"><draw:image xlink:href="http://10.251.3.103/trvtest2/images/thumb/6/6d/JD501_03_fig081.png/100px-JD501_03_fig081.png" xlink:type="simple" xlink:show="embed" xlink:actuate="onLoad"/></draw:frame></draw:a> </text:p>
            </table:table-cell>
            <table:table-cell table:style-name="Table23.A1" office:value-type="string">
              <text:p text:style-name="Table_20_Contents">Level crossing secured with mechanical road barriers </text:p>
            </table:table-cell>
          </table:table-row>
        </table:table>
      </text:section>
      <text:p text:style-name="Text_20_body"/>
      <text:h text:style-name="Heading_20_3" text:outline-level="3"><text:bookmark text:name="Other_symbols"/>4.5.5 Other symbols </text:h>
      <text:section text:style-name="Sect1" text:name="label-tab:Andre symbol">
        <text:p text:style-name="P2">Tabell 9: Other symbols </text:p>
        <table:table table:name="Table27" table:style-name="Table27">
          <table:table-column table:style-name="Table27.A"/>
          <table:table-column table:style-name="Table27.B"/>
          <table:table-column table:style-name="Table27.C"/>
          <table:table-row>
            <table:table-cell table:style-name="Table27.A1" office:value-type="string">
              <text:p text:style-name="Table_20_Heading">No </text:p>
            </table:table-cell>
            <table:table-cell table:style-name="Table27.A1" office:value-type="string">
              <text:p text:style-name="Table_20_Heading">Symbol </text:p>
            </table:table-cell>
            <table:table-cell table:style-name="Table27.A1" office:value-type="string">
              <text:p text:style-name="Table_20_Heading">Explanation </text:p>
            </table:table-cell>
          </table:table-row>
          <table:table-row>
            <table:table-cell table:style-name="Table27.A1" office:value-type="string">
              <text:p text:style-name="Table_20_Contents">a) </text:p>
            </table:table-cell>
            <table:table-cell table:style-name="Table27.A1" office:value-type="string">
              <text:p text:style-name="P10"><draw:a xlink:type="simple" xlink:href="http://10.251.3.103/trv-test2/Fil:JD501_03_fig082.png"><draw:frame draw:style-name="fr1" draw:name="graphics149" text:anchor-type="as-char" svg:width="2.699cm" svg:height="0.423cm" draw:z-index="169"><draw:image xlink:href="http://10.251.3.103/trvtest2/images/thumb/b/b8/JD501_03_fig082.png/100px-JD501_03_fig082.png" xlink:type="simple" xlink:show="embed" xlink:actuate="onLoad"/></draw:frame></draw:a> </text:p>
              <text:p text:style-name="P10">Cable trench route </text:p>
            </table:table-cell>
            <table:table-cell table:style-name="Table27.C2" office:value-type="string">
              <text:p text:style-name="P6"/>
            </table:table-cell>
          </table:table-row>
          <table:table-row>
            <table:table-cell table:style-name="Table27.A1" office:value-type="string">
              <text:p text:style-name="Table_20_Contents">b) </text:p>
            </table:table-cell>
            <table:table-cell table:style-name="Table27.A1" office:value-type="string">
              <text:p text:style-name="Table_20_Contents"><draw:a xlink:type="simple" xlink:href="http://10.251.3.103/trv-test2/Fil:JD501_03_fig083.png"><draw:frame draw:style-name="fr1" draw:name="graphics150" text:anchor-type="as-char" svg:width="1.376cm" svg:height="0.873cm" draw:z-index="170"><draw:image xlink:href="http://10.251.3.103/trvtest2/images/thumb/d/d0/JD501_03_fig083.png/50px-JD501_03_fig083.png" xlink:type="simple" xlink:show="embed" xlink:actuate="onLoad"/></draw:frame></draw:a> </text:p>
            </table:table-cell>
            <table:table-cell table:style-name="Table27.A1" office:value-type="string">
              <text:p text:style-name="Table_20_Contents">Jointing sleeves </text:p>
            </table:table-cell>
          </table:table-row>
          <table:table-row>
            <table:table-cell table:style-name="Table27.A1" office:value-type="string">
              <text:p text:style-name="Table_20_Contents">c) </text:p>
            </table:table-cell>
            <table:table-cell table:style-name="Table27.A1" office:value-type="string">
              <text:p text:style-name="Table_20_Contents"><draw:a xlink:type="simple" xlink:href="http://10.251.3.103/trv-test2/Fil:JD501_03_fig084.png"><draw:frame draw:style-name="fr1" draw:name="graphics151" text:anchor-type="as-char" svg:width="1.376cm" svg:height="1.005cm" draw:z-index="171"><draw:image xlink:href="http://10.251.3.103/trvtest2/images/thumb/1/14/JD501_03_fig084.png/50px-JD501_03_fig084.png" xlink:type="simple" xlink:show="embed" xlink:actuate="onLoad"/></draw:frame></draw:a> </text:p>
            </table:table-cell>
            <table:table-cell table:style-name="Table27.A1" office:value-type="string">
              <text:p text:style-name="Table_20_Contents">Branch sleeves </text:p>
            </table:table-cell>
          </table:table-row>
          <text:soft-page-break/>
          <table:table-row>
            <table:table-cell table:style-name="Table27.A1" office:value-type="string">
              <text:p text:style-name="Table_20_Contents">d) </text:p>
            </table:table-cell>
            <table:table-cell table:style-name="Table27.A1" office:value-type="string">
              <text:p text:style-name="Table_20_Contents"><draw:a xlink:type="simple" xlink:href="http://10.251.3.103/trv-test2/Fil:JD501_03_fig085.png"><draw:frame draw:style-name="fr1" draw:name="graphics152" text:anchor-type="as-char" svg:width="1.376cm" svg:height="2.91cm" draw:z-index="172"><draw:image xlink:href="http://10.251.3.103/trvtest2/images/thumb/9/99/JD501_03_fig085.png/50px-JD501_03_fig085.png" xlink:type="simple" xlink:show="embed" xlink:actuate="onLoad"/></draw:frame></draw:a> </text:p>
            </table:table-cell>
            <table:table-cell table:style-name="Table27.A1" office:value-type="string">
              <text:p text:style-name="Table_20_Contents">End of route </text:p>
            </table:table-cell>
          </table:table-row>
          <table:table-row>
            <table:table-cell table:style-name="Table27.A1" office:value-type="string">
              <text:p text:style-name="Table_20_Contents">e) </text:p>
            </table:table-cell>
            <table:table-cell table:style-name="Table27.A1" office:value-type="string">
              <text:p text:style-name="Table_20_Contents"><draw:a xlink:type="simple" xlink:href="http://10.251.3.103/trv-test2/Fil:JD501_03_fig086.png"><draw:frame draw:style-name="fr1" draw:name="graphics153" text:anchor-type="as-char" svg:width="2.699cm" svg:height="0.741cm" draw:z-index="173"><draw:image xlink:href="http://10.251.3.103/trvtest2/images/thumb/0/0f/JD501_03_fig086.png/100px-JD501_03_fig086.png" xlink:type="simple" xlink:show="embed" xlink:actuate="onLoad"/></draw:frame></draw:a> </text:p>
            </table:table-cell>
            <table:table-cell table:style-name="Table27.A1" office:value-type="string">
              <text:p text:style-name="Table_20_Contents">Landslide warning fence </text:p>
            </table:table-cell>
          </table:table-row>
          <table:table-row>
            <table:table-cell table:style-name="Table27.A1" office:value-type="string">
              <text:p text:style-name="Table_20_Contents">f) </text:p>
            </table:table-cell>
            <table:table-cell table:style-name="Table27.A1" office:value-type="string">
              <text:p text:style-name="Table_20_Contents"><draw:a xlink:type="simple" xlink:href="http://10.251.3.103/trv-test2/Fil:JD501_03_fig087.png"><draw:frame draw:style-name="fr1" draw:name="graphics154" text:anchor-type="as-char" svg:width="1.376cm" svg:height="1.005cm" draw:z-index="174"><draw:image xlink:href="http://10.251.3.103/trvtest2/images/thumb/7/7a/JD501_03_fig087.png/50px-JD501_03_fig087.png" xlink:type="simple" xlink:show="embed" xlink:actuate="onLoad"/></draw:frame></draw:a> </text:p>
            </table:table-cell>
            <table:table-cell table:style-name="Table27.A1" office:value-type="string">
              <text:p text:style-name="Table_20_Contents">Control cabinet (AS) </text:p>
            </table:table-cell>
          </table:table-row>
          <table:table-row>
            <table:table-cell table:style-name="Table27.A1" office:value-type="string">
              <text:p text:style-name="Table_20_Contents">g) </text:p>
            </table:table-cell>
            <table:table-cell table:style-name="Table27.A1" office:value-type="string">
              <text:p text:style-name="Table_20_Contents"><draw:a xlink:type="simple" xlink:href="http://10.251.3.103/trv-test2/Fil:JD501_03_fig088.png"><draw:frame draw:style-name="fr1" draw:name="graphics155" text:anchor-type="as-char" svg:width="0.714cm" svg:height="0.714cm" draw:z-index="175"><draw:image xlink:href="http://10.251.3.103/trvtest2/images/thumb/6/62/JD501_03_fig088.png/25px-JD501_03_fig088.png" xlink:type="simple" xlink:show="embed" xlink:actuate="onLoad"/></draw:frame></draw:a> </text:p>
            </table:table-cell>
            <table:table-cell table:style-name="Table27.A1" office:value-type="string">
              <text:p text:style-name="Table_20_Contents">Telephone </text:p>
            </table:table-cell>
          </table:table-row>
          <table:table-row>
            <table:table-cell table:style-name="Table27.A1" office:value-type="string">
              <text:p text:style-name="Table_20_Contents">h) </text:p>
            </table:table-cell>
            <table:table-cell table:style-name="Table27.A1" office:value-type="string">
              <text:p text:style-name="Table_20_Contents"><draw:a xlink:type="simple" xlink:href="http://10.251.3.103/trv-test2/Fil:JD501_03_fig089.png"><draw:frame draw:style-name="fr1" draw:name="graphics156" text:anchor-type="as-char" svg:width="2.699cm" svg:height="2.514cm" draw:z-index="176"><draw:image xlink:href="http://10.251.3.103/trvtest2/images/thumb/d/df/JD501_03_fig089.png/100px-JD501_03_fig089.png" xlink:type="simple" xlink:show="embed" xlink:actuate="onLoad"/></draw:frame></draw:a> </text:p>
            </table:table-cell>
            <table:table-cell table:style-name="Table27.A1" office:value-type="string">
              <text:p text:style-name="Table_20_Contents">Road overpass </text:p>
            </table:table-cell>
          </table:table-row>
          <table:table-row>
            <table:table-cell table:style-name="Table27.A1" office:value-type="string">
              <text:p text:style-name="Table_20_Contents">i) </text:p>
            </table:table-cell>
            <table:table-cell table:style-name="Table27.A1" office:value-type="string">
              <text:p text:style-name="Table_20_Contents"><draw:a xlink:type="simple" xlink:href="http://10.251.3.103/trv-test2/Fil:JD501_03_fig090.png"><draw:frame draw:style-name="fr1" draw:name="graphics157" text:anchor-type="as-char" svg:width="2.699cm" svg:height="2.328cm" draw:z-index="177"><draw:image xlink:href="http://10.251.3.103/trvtest2/images/thumb/5/5c/JD501_03_fig090.png/100px-JD501_03_fig090.png" xlink:type="simple" xlink:show="embed" xlink:actuate="onLoad"/></draw:frame></draw:a> </text:p>
            </table:table-cell>
            <table:table-cell table:style-name="Table27.A1" office:value-type="string">
              <text:p text:style-name="Table_20_Contents">Road underpass, bridge </text:p>
            </table:table-cell>
          </table:table-row>
          <table:table-row>
            <table:table-cell table:style-name="Table27.A1" office:value-type="string">
              <text:p text:style-name="Table_20_Contents">j) </text:p>
            </table:table-cell>
            <table:table-cell table:style-name="Table27.A1" office:value-type="string">
              <text:p text:style-name="Table_20_Contents"><draw:a xlink:type="simple" xlink:href="http://10.251.3.103/trv-test2/Fil:JD501_03_fig091.png"><draw:frame draw:style-name="fr1" draw:name="graphics158" text:anchor-type="as-char" svg:width="2.699cm" svg:height="1.561cm" draw:z-index="178"><draw:image xlink:href="http://10.251.3.103/trvtest2/images/thumb/5/50/JD501_03_fig091.png/100px-JD501_03_fig091.png" xlink:type="simple" xlink:show="embed" xlink:actuate="onLoad"/></draw:frame></draw:a> </text:p>
            </table:table-cell>
            <table:table-cell table:style-name="Table27.A1" office:value-type="string">
              <text:p text:style-name="Table_20_Contents">Tunnel </text:p>
            </table:table-cell>
          </table:table-row>
        </table:table>
      </text:section>
      <text:h text:style-name="Heading_20_3" text:outline-level="3"><text:bookmark text:name="Circuit_diagram_symbols"/>4.5.6 Circuit diagram symbols </text:h>
      <text:h text:style-name="Heading_20_4" text:outline-level="4"><text:bookmark text:name="General"/>4.5.6.1 General </text:h>
      <text:p text:style-name="Text_20_body">Circuit diagrams that are both principle diagrams and assembly diagrams are used. </text:p>
      <text:p text:style-name="Text_20_body">a) Relay contacts in circuit diagrams must be drawn independently of the associated relay coils so that the diagrams are as simple as possible. </text:p>
      <text:p text:style-name="Text_20_body">b) Terminal numbering, as well as cables and wiring must be drawn in such a way that circuit diagrams are as simple as possible. </text:p>
      <text:p text:style-name="P3">As a consequence, terminal points on one and the same terminal strip will not be drawn together but may be distributed over the diagrams in the same way as relay contacts.</text:p>
      <text:p text:style-name="Text_20_body">All split connection points (terminal numbers) must be indicated on the circuit diagram. </text:p>
      <text:p text:style-name="List_20_Contents"><text:span text:style-name="T3">Exceptions:</text:span> </text:p>
      <text:p text:style-name="P25">1) Terminal numbers in cable sleeves must not be indicated as these must always agree with the wire numbers in the associated cable. The same rule applies to a cable ending in a terminal strip as to a cable ending in a cable sleeve. </text:p>
      <text:h text:style-name="Heading_20_4" text:outline-level="4"><text:bookmark text:name="Relay_coils_and_relay_contacts"/>4.5.6.2 Relay coils and relay contacts </text:h>
      <text:section text:style-name="Sect1" text:name="label-tab:Relespoler og relekontakter">
        <text:p text:style-name="P2">Tabell 10: Relay coils and relay contacts </text:p>
        <table:table table:name="Table28" table:style-name="Table28">
          <table:table-column table:style-name="Table28.A"/>
          <table:table-column table:style-name="Table28.B"/>
          <table:table-column table:style-name="Table28.C"/>
          <table:table-row>
            <table:table-cell table:style-name="Table28.A1" office:value-type="string">
              <text:p text:style-name="Table_20_Heading">No </text:p>
            </table:table-cell>
            <table:table-cell table:style-name="Table28.A1" office:value-type="string">
              <text:p text:style-name="Table_20_Heading">Symbol </text:p>
            </table:table-cell>
            <table:table-cell table:style-name="Table28.A1" office:value-type="string">
              <text:p text:style-name="Table_20_Heading">Explanation </text:p>
            </table:table-cell>
          </table:table-row>
          <text:soft-page-break/>
          <table:table-row>
            <table:table-cell table:style-name="Table28.A1" office:value-type="string">
              <text:p text:style-name="Table_20_Contents">a) </text:p>
            </table:table-cell>
            <table:table-cell table:style-name="Table28.A1" office:value-type="string">
              <text:p text:style-name="Table_20_Contents"><draw:a xlink:type="simple" xlink:href="http://10.251.3.103/trv-test2/Fil:JD501_03_fig092.png"><draw:frame draw:style-name="fr1" draw:name="graphics159" text:anchor-type="as-char" svg:width="1.376cm" svg:height="2.593cm" draw:z-index="186"><draw:image xlink:href="http://10.251.3.103/trvtest2/images/thumb/c/cd/JD501_03_fig092.png/50px-JD501_03_fig092.png" xlink:type="simple" xlink:show="embed" xlink:actuate="onLoad"/></draw:frame></draw:a> </text:p>
            </table:table-cell>
            <table:table-cell table:style-name="Table28.A1" office:value-type="string">
              <text:p text:style-name="P10">Magnetic relay </text:p>
              <text:p text:style-name="P10">Relay coil </text:p>
            </table:table-cell>
          </table:table-row>
          <table:table-row>
            <table:table-cell table:style-name="Table28.A1" office:value-type="string">
              <text:p text:style-name="Table_20_Contents">b) </text:p>
            </table:table-cell>
            <table:table-cell table:style-name="Table28.A1" office:value-type="string">
              <text:p text:style-name="Table_20_Contents"><draw:a xlink:type="simple" xlink:href="http://10.251.3.103/trv-test2/Fil:JD501_03_fig093.svg"><draw:frame draw:style-name="fr1" draw:name="graphics160" text:anchor-type="as-char" svg:width="2.699cm" svg:height="3.413cm" draw:z-index="187"><draw:image xlink:href="http://10.251.3.103/trvtest2/images/thumb/8/8d/JD501_03_fig093.svg/100px-JD501_03_fig093.svg.png" xlink:type="simple" xlink:show="embed" xlink:actuate="onLoad"/></draw:frame></draw:a> </text:p>
            </table:table-cell>
            <table:table-cell table:style-name="Table28.A1" office:value-type="string">
              <text:p text:style-name="P10">Steel core relay </text:p>
              <text:p text:style-name="P10">Relay coil and self-contact to a standard steel core relay with 10 contacts. </text:p>
            </table:table-cell>
          </table:table-row>
          <table:table-row>
            <table:table-cell table:style-name="Table28.A1" office:value-type="string">
              <text:p text:style-name="Table_20_Contents">c) </text:p>
            </table:table-cell>
            <table:table-cell table:style-name="Table28.A1" office:value-type="string">
              <text:p text:style-name="Table_20_Contents"><draw:a xlink:type="simple" xlink:href="http://10.251.3.103/trv-test2/Fil:JD501_03_fig094.png"><draw:frame draw:style-name="fr1" draw:name="graphics161" text:anchor-type="as-char" svg:width="4.022cm" svg:height="4.445cm" draw:z-index="188"><draw:image xlink:href="http://10.251.3.103/trvtest2/images/thumb/f/f1/JD501_03_fig094.png/150px-JD501_03_fig094.png" xlink:type="simple" xlink:show="embed" xlink:actuate="onLoad"/></draw:frame></draw:a> </text:p>
            </table:table-cell>
            <table:table-cell table:style-name="Table28.A1" office:value-type="string">
              <text:p text:style-name="P10">Steel core relay </text:p>
              <text:p text:style-name="P10">Relay coil and self-contact to a steel core relay comprising 10 contacts. </text:p>
              <text:p text:style-name="P10">The relay has an inbuilt resistance of 175 Ω and is used in relay object controllers for points. </text:p>
            </table:table-cell>
          </table:table-row>
          <table:table-row>
            <table:table-cell table:style-name="Table28.A1" office:value-type="string">
              <text:p text:style-name="Table_20_Contents">d) </text:p>
            </table:table-cell>
            <table:table-cell table:style-name="Table28.A1" office:value-type="string">
              <text:p text:style-name="Table_20_Contents"><draw:a xlink:type="simple" xlink:href="http://10.251.3.103/trv-test2/Fil:JD501_03_fig095.png"><draw:frame draw:style-name="fr1" draw:name="graphics162" text:anchor-type="as-char" svg:width="1.376cm" svg:height="3.387cm" draw:z-index="189"><draw:image xlink:href="http://10.251.3.103/trvtest2/images/thumb/c/cf/JD501_03_fig095.png/50px-JD501_03_fig095.png" xlink:type="simple" xlink:show="embed" xlink:actuate="onLoad"/></draw:frame></draw:a> </text:p>
            </table:table-cell>
            <table:table-cell table:style-name="Table28.A1" office:value-type="string">
              <text:p text:style-name="P10">Relay contact - front contact. </text:p>
              <text:p text:style-name="P10">The relay is normally operative and the front contacts are closed. </text:p>
            </table:table-cell>
          </table:table-row>
          <table:table-row>
            <table:table-cell table:style-name="Table28.A1" office:value-type="string">
              <text:p text:style-name="Table_20_Contents">e) </text:p>
            </table:table-cell>
            <table:table-cell table:style-name="Table28.A1" office:value-type="string">
              <text:p text:style-name="Table_20_Contents"><draw:a xlink:type="simple" xlink:href="http://10.251.3.103/trv-test2/Fil:JD501_03_fig096.png"><draw:frame draw:style-name="fr1" draw:name="graphics163" text:anchor-type="as-char" svg:width="1.376cm" svg:height="3.043cm" draw:z-index="190"><draw:image xlink:href="http://10.251.3.103/trvtest2/images/thumb/9/93/JD501_03_fig096.png/50px-JD501_03_fig096.png" xlink:type="simple" xlink:show="embed" xlink:actuate="onLoad"/></draw:frame></draw:a> </text:p>
            </table:table-cell>
            <table:table-cell table:style-name="Table28.A1" office:value-type="string">
              <text:p text:style-name="P10">Relay contact - front contact. </text:p>
              <text:p text:style-name="P10">The relay is normally unenergised and the front contacts are open. </text:p>
            </table:table-cell>
          </table:table-row>
          <table:table-row>
            <table:table-cell table:style-name="Table28.A1" office:value-type="string">
              <text:p text:style-name="Table_20_Contents">f) </text:p>
            </table:table-cell>
            <table:table-cell table:style-name="Table28.A1" office:value-type="string">
              <text:p text:style-name="Table_20_Contents"><draw:a xlink:type="simple" xlink:href="http://10.251.3.103/trv-test2/Fil:JD501_03_fig097.png"><draw:frame draw:style-name="fr1" draw:name="graphics164" text:anchor-type="as-char" svg:width="1.376cm" svg:height="3.122cm" draw:z-index="191"><draw:image xlink:href="http://10.251.3.103/trvtest2/images/thumb/6/63/JD501_03_fig097.png/50px-JD501_03_fig097.png" xlink:type="simple" xlink:show="embed" xlink:actuate="onLoad"/></draw:frame></draw:a> </text:p>
            </table:table-cell>
            <table:table-cell table:style-name="Table28.A1" office:value-type="string">
              <text:p text:style-name="P10">Relay contact - back contact. </text:p>
              <text:p text:style-name="P10">The relay is normally energised and the back contacts are open. </text:p>
            </table:table-cell>
          </table:table-row>
          <table:table-row>
            <table:table-cell table:style-name="Table28.A1" office:value-type="string">
              <text:p text:style-name="Table_20_Contents">g) </text:p>
            </table:table-cell>
            <table:table-cell table:style-name="Table28.A1" office:value-type="string">
              <text:p text:style-name="Table_20_Contents"><draw:a xlink:type="simple" xlink:href="http://10.251.3.103/trv-test2/Fil:JD501_03_fig098.png"><draw:frame draw:style-name="fr1" draw:name="graphics165" text:anchor-type="as-char" svg:width="1.376cm" svg:height="3.572cm" draw:z-index="192"><draw:image xlink:href="http://10.251.3.103/trvtest2/images/thumb/d/df/JD501_03_fig098.png/50px-JD501_03_fig098.png" xlink:type="simple" xlink:show="embed" xlink:actuate="onLoad"/></draw:frame></draw:a> </text:p>
            </table:table-cell>
            <table:table-cell table:style-name="Table28.A1" office:value-type="string">
              <text:p text:style-name="P10">Relay contact - back contact. </text:p>
              <text:p text:style-name="P10">The relay is normally unenergised and the back contacts are closed. </text:p>
            </table:table-cell>
          </table:table-row>
        </table:table>
      </text:section>
      <text:h text:style-name="Heading_20_4" text:outline-level="4"><text:bookmark text:name="Relay_coils_and_contacts_used_in_circuit_diagrams"/><text:soft-page-break/>4.5.6.3 Relay coils and contacts used in circuit diagrams </text:h>
      <text:section text:style-name="Sect1" text:name="label-tab:Relespoler og kontakter benyttet i koblingsskjema">
        <text:p text:style-name="P2">Tabell 11: Relay coils and contacts used in circuit diagrams </text:p>
        <table:table table:name="Table29" table:style-name="Table29">
          <table:table-column table:style-name="Table29.A"/>
          <table:table-column table:style-name="Table29.B"/>
          <table:table-column table:style-name="Table29.C"/>
          <table:table-row>
            <table:table-cell table:style-name="Table29.A1" office:value-type="string">
              <text:p text:style-name="Table_20_Heading">No </text:p>
            </table:table-cell>
            <table:table-cell table:style-name="Table29.A1" office:value-type="string">
              <text:p text:style-name="Table_20_Heading">Symbol </text:p>
            </table:table-cell>
            <table:table-cell table:style-name="Table29.A1" office:value-type="string">
              <text:p text:style-name="Table_20_Heading">Explanation </text:p>
            </table:table-cell>
          </table:table-row>
          <table:table-row>
            <table:table-cell table:style-name="Table29.A1" office:value-type="string">
              <text:p text:style-name="Table_20_Contents">a) </text:p>
            </table:table-cell>
            <table:table-cell table:style-name="Table29.A1" office:value-type="string">
              <text:p text:style-name="Table_20_Contents"><draw:a xlink:type="simple" xlink:href="http://10.251.3.103/trv-test2/Fil:JD501_03_fig099.png"><draw:frame draw:style-name="fr1" draw:name="graphics166" text:anchor-type="as-char" svg:width="4.022cm" svg:height="10.054cm" draw:z-index="193"><draw:image xlink:href="http://10.251.3.103/trvtest2/images/thumb/7/78/JD501_03_fig099.png/150px-JD501_03_fig099.png" xlink:type="simple" xlink:show="embed" xlink:actuate="onLoad"/></draw:frame></draw:a> </text:p>
            </table:table-cell>
            <table:table-cell table:style-name="Table29.A1" office:value-type="string">
              <text:list text:style-name="L1">
                <text:list-item>
                  <text:p text:style-name="P7">Relay contacts must be laid out as shown in the figure on the left. </text:p>
                </text:list-item>
                <text:list-item>
                  <text:p text:style-name="P7">Letters and numbers must be 3 mm high. </text:p>
                </text:list-item>
                <text:list-item>
                  <text:p text:style-name="P7">Line spacing on circuit diagrams must be 21 mm. </text:p>
                  <text:p text:style-name="P23"><text:span text:style-name="T3">Exception to point 3:</text:span> </text:p>
                  <text:list>
                    <text:list-item>
                      <text:p text:style-name="P7">In the case of corrections, smaller spacing may be used, where necessary, although not less than 15 mm. </text:p>
                    </text:list-item>
                  </text:list>
                </text:list-item>
                <text:list-item>
                  <text:p text:style-name="P11">Contact distance must be 18 mm. </text:p>
                </text:list-item>
              </text:list>
              <text:p text:style-name="P10">The distance between two terminal strip points must be at least 6 mm. </text:p>
              <text:list text:style-name="L2">
                <text:list-item>
                  <text:p text:style-name="P12">The relay symbol diameter must be 8 mm. </text:p>
                </text:list-item>
              </text:list>
            </table:table-cell>
          </table:table-row>
          <table:table-row>
            <table:table-cell table:style-name="Table29.A1" office:value-type="string">
              <text:p text:style-name="Table_20_Contents">b) </text:p>
            </table:table-cell>
            <table:table-cell table:style-name="Table29.A1" office:value-type="string">
              <text:p text:style-name="Table_20_Contents"><draw:a xlink:type="simple" xlink:href="http://10.251.3.103/trv-test2/Fil:JD501_03_fig100.png"><draw:frame draw:style-name="fr1" draw:name="graphics167" text:anchor-type="as-char" svg:width="2.699cm" svg:height="2.408cm" draw:z-index="194"><draw:image xlink:href="http://10.251.3.103/trvtest2/images/thumb/f/f4/JD501_03_fig100.png/100px-JD501_03_fig100.png" xlink:type="simple" xlink:show="embed" xlink:actuate="onLoad"/></draw:frame></draw:a> </text:p>
            </table:table-cell>
            <table:table-cell table:style-name="Table29.A1" office:value-type="string">
              <text:list text:style-name="L3">
                <text:list-item>
                  <text:p text:style-name="P13">Wiring must always be indicated on circuit diagrams. </text:p>
                </text:list-item>
              </text:list>
              <text:p text:style-name="P10">E.g.: The figure shows that contact A9 on relay SR.A has two cables and contact A10 on relay SR.A has one cable. </text:p>
            </table:table-cell>
          </table:table-row>
          <table:table-row>
            <table:table-cell table:style-name="Table29.A1" office:value-type="string">
              <text:p text:style-name="Table_20_Contents">c) </text:p>
            </table:table-cell>
            <table:table-cell table:style-name="Table29.A1" office:value-type="string">
              <text:p text:style-name="Table_20_Contents"><draw:a xlink:type="simple" xlink:href="http://10.251.3.103/trv-test2/Fil:JD501_03_fig101.png"><draw:frame draw:style-name="fr1" draw:name="graphics168" text:anchor-type="as-char" svg:width="2.699cm" svg:height="4.948cm" draw:z-index="195"><draw:image xlink:href="http://10.251.3.103/trvtest2/images/thumb/5/5a/JD501_03_fig101.png/100px-JD501_03_fig101.png" xlink:type="simple" xlink:show="embed" xlink:actuate="onLoad"/></draw:frame></draw:a> </text:p>
            </table:table-cell>
            <table:table-cell table:style-name="Table29.A1" office:value-type="string">
              <text:p text:style-name="P10">E.g. </text:p>
              <text:p text:style-name="P10">Wiring is indicated with <text:span text:style-name="T4">one</text:span> line per cable. On contact A9 relay SR.A there are two cables, one running to point 3 on rail S41 and one running to A1 on relay SF.A. In the same way, contact A2 on relay SR.B has two cables, one of which runs to contact F1 on relay SF.A and the other cable running to contact F9 on relay SR.A (see figure on the left). </text:p>
            </table:table-cell>
          </table:table-row>
          <table:table-row>
            <table:table-cell table:style-name="Table29.A1" office:value-type="string">
              <text:p text:style-name="Table_20_Contents">d) </text:p>
            </table:table-cell>
            <table:table-cell table:style-name="Table29.A1" office:value-type="string">
              <text:p text:style-name="Table_20_Contents"><draw:a xlink:type="simple" xlink:href="http://10.251.3.103/trv-test2/Fil:JD501_03_fig102.png"><draw:frame draw:style-name="fr1" draw:name="graphics169" text:anchor-type="as-char" svg:width="4.022cm" svg:height="4.974cm" draw:z-index="196"><draw:image xlink:href="http://10.251.3.103/trvtest2/images/thumb/8/86/JD501_03_fig102.png/150px-JD501_03_fig102.png" xlink:type="simple" xlink:show="embed" xlink:actuate="onLoad"/></draw:frame></draw:a> </text:p>
            </table:table-cell>
            <table:table-cell table:style-name="Table29.A1" office:value-type="string">
              <text:p text:style-name="P10">E.g. 2: </text:p>
              <text:p text:style-name="P10">From rail S41/6 on frame 6 point 3 a cable runs to contact A9 on relay SR.A. From here, a new cable runs to contact A1 on relay SF.A. A new cable continues to terminal strip point 32K1/6 on frame 6. A cable then continues from terminal strip point 32K1/6 on frame 1 (part 1) to the push button contact 11 (see figure on the left). </text:p>
            </table:table-cell>
          </table:table-row>
        </table:table>
      </text:section>
      <text:h text:style-name="Heading_20_4" text:outline-level="4"><text:bookmark text:name="Fuse_rails_.28S.29_and_terminal_strips_.28K.29"/><text:soft-page-break/>4.5.6.4 Fuse rails (S) and terminal strips (K) </text:h>
      <text:section text:style-name="Sect1" text:name="label-tab:Sikringsskinner (S) og klemlister (K)">
        <text:p text:style-name="P2">Tabell 12: Fuse rails (S) and terminal strips (K) </text:p>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No </text:p>
            </table:table-cell>
            <table:table-cell table:style-name="Table30.A1" office:value-type="string">
              <text:p text:style-name="Table_20_Heading">Symbol </text:p>
            </table:table-cell>
            <table:table-cell table:style-name="Table30.A1" office:value-type="string">
              <text:p text:style-name="Table_20_Heading">Explanation </text:p>
            </table:table-cell>
          </table:table-row>
          <table:table-row>
            <table:table-cell table:style-name="Table30.A1" office:value-type="string">
              <text:p text:style-name="Table_20_Contents">a) </text:p>
            </table:table-cell>
            <table:table-cell table:style-name="Table30.A1" office:value-type="string">
              <text:p text:style-name="Table_20_Contents"><draw:a xlink:type="simple" xlink:href="http://10.251.3.103/trv-test2/Fil:JD501_03_fig103.png"><draw:frame draw:style-name="fr1" draw:name="graphics170" text:anchor-type="as-char" svg:width="1.376cm" svg:height="4.736cm" draw:z-index="197"><draw:image xlink:href="http://10.251.3.103/trvtest2/images/thumb/6/60/JD501_03_fig103.png/50px-JD501_03_fig103.png" xlink:type="simple" xlink:show="embed" xlink:actuate="onLoad"/></draw:frame></draw:a> </text:p>
            </table:table-cell>
            <table:table-cell table:style-name="Table30.A1" office:value-type="string">
              <text:list text:style-name="L4">
                <text:list-item>
                  <text:p text:style-name="P8">Fuse rails must be indicated with the letter S. </text:p>
                  <text:p text:style-name="P21">A rail is any terminal strip on which all points have the same potential. The voltage (potential) of the rail is also normally indicated.</text:p>
                  <text:p text:style-name="P24"><text:span text:style-name="T3">E.g.</text:span> The figure on the left shows terminal point 3 on rail S41. This point has the potential 36 V+. </text:p>
                </text:list-item>
                <text:list-item>
                  <text:p text:style-name="P8">Terminal strips must be indicated with the letter K, as long as they are not to be perceived as rails. </text:p>
                </text:list-item>
                <text:list-item>
                  <text:p text:style-name="P8">All terminal strips must be marked with a number.</text:p>
                  <text:p text:style-name="P21">'Terminal strips' refer to connection point in which the individual terminals are or can be independent of each other.</text:p>
                  <text:p text:style-name="P26"><text:span text:style-name="T3">E.g.</text:span> The figure on the left shows a connection between contact F1 on relay X to point 3 terminal strip 11, then to point 5 terminal strip 8 and to contact A1 relay Y. </text:p>
                </text:list-item>
              </text:list>
            </table:table-cell>
          </table:table-row>
          <table:table-row>
            <table:table-cell table:style-name="Table30.A1" office:value-type="string">
              <text:p text:style-name="Table_20_Contents">b) </text:p>
            </table:table-cell>
            <table:table-cell table:style-name="Table30.A1" office:value-type="string">
              <text:p text:style-name="Table_20_Contents"><draw:a xlink:type="simple" xlink:href="http://10.251.3.103/trv-test2/Fil:JD501_03_fig104.png"><draw:frame draw:style-name="fr1" draw:name="graphics171" text:anchor-type="as-char" svg:width="2.699cm" svg:height="1.931cm" draw:z-index="198"><draw:image xlink:href="http://10.251.3.103/trvtest2/images/thumb/8/8c/JD501_03_fig104.png/100px-JD501_03_fig104.png" xlink:type="simple" xlink:show="embed" xlink:actuate="onLoad"/></draw:frame></draw:a> </text:p>
            </table:table-cell>
            <table:table-cell table:style-name="Table30.A1" office:value-type="string">
              <text:p text:style-name="P10">The terminal number for the connection between two corresponding terminal strips must only be written once. {{lærebokstoff|Two corresponding terminal strips normally have the same terminal strip numbers. 'Corresponding terminal strips' refers to two physically separated terminal strips where all of the terminal numbers used on the one terminal strip are linked to corresponding terminal numbers on the other terminal strip. </text:p>
              <text:list text:style-name="L5">
                <text:list-item>
                  <text:p text:style-name="P14">Rails and terminal strips within a construction site must have individual rail and terminal strip designations. </text:p>
                </text:list-item>
              </text:list>
              <text:p text:style-name="P10"><text:span text:style-name="T3">Exceptions:</text:span> </text:p>
              <text:list text:style-name="L6">
                <text:list-item>
                  <text:list>
                    <text:list-item>
                      <text:p text:style-name="P15">Separate areas associated with the same site may, however, have identical terminal strip designations, provided that no misunderstandings can arise. </text:p>
                    </text:list-item>
                  </text:list>
                </text:list-item>
              </text:list>
              <text:p text:style-name="P20">A terminal strip may be divided into several physically separate strips if the marking allows it to be perceived as one strip (see figure on the left).</text:p>
            </table:table-cell>
          </table:table-row>
        </table:table>
      </text:section>
      <text:h text:style-name="Heading_20_4" text:outline-level="4"><text:bookmark text:name="Other_contacts_and_knobs"/>4.5.6.5 Other contacts and knobs </text:h>
      <text:section text:style-name="Sect1" text:name="label-tab:Andre kontakter og vendere">
        <text:p text:style-name="P2">Tabell 13: Other contacts and knobs </text:p>
        <table:table table:name="Table31" table:style-name="Table31">
          <table:table-column table:style-name="Table31.A"/>
          <table:table-column table:style-name="Table31.B"/>
          <table:table-column table:style-name="Table31.C"/>
          <table:table-row>
            <table:table-cell table:style-name="Table31.A1" office:value-type="string">
              <text:p text:style-name="Table_20_Heading">No </text:p>
            </table:table-cell>
            <table:table-cell table:style-name="Table31.A1" office:value-type="string">
              <text:p text:style-name="Table_20_Heading">Symbol </text:p>
            </table:table-cell>
            <table:table-cell table:style-name="Table31.A1" office:value-type="string">
              <text:p text:style-name="Table_20_Heading">Explanation </text:p>
            </table:table-cell>
          </table:table-row>
          <table:table-row>
            <table:table-cell table:style-name="Table31.A1" office:value-type="string">
              <text:p text:style-name="Table_20_Contents">a) </text:p>
            </table:table-cell>
            <table:table-cell table:style-name="Table31.A1" office:value-type="string">
              <text:p text:style-name="Table_20_Contents"><draw:a xlink:type="simple" xlink:href="http://10.251.3.103/trv-test2/Fil:JD501_03_fig105.png"><draw:frame draw:style-name="fr1" draw:name="graphics172" text:anchor-type="as-char" svg:width="1.376cm" svg:height="3.254cm" draw:z-index="199"><draw:image xlink:href="http://10.251.3.103/trvtest2/images/thumb/6/69/JD501_03_fig105.png/50px-JD501_03_fig105.png" xlink:type="simple" xlink:show="embed" xlink:actuate="onLoad"/></draw:frame></draw:a> </text:p>
            </table:table-cell>
            <table:table-cell table:style-name="Table31.A1" office:value-type="string">
              <text:p text:style-name="Table_20_Contents">Contact operated by a magnet. E.g. relay contact (see above), contact in key-operated lock or lock operated by an electromagnet. </text:p>
            </table:table-cell>
          </table:table-row>
          <text:soft-page-break/>
          <table:table-row>
            <table:table-cell table:style-name="Table31.A1" office:value-type="string">
              <text:p text:style-name="Table_20_Contents">b) </text:p>
            </table:table-cell>
            <table:table-cell table:style-name="Table31.A1" office:value-type="string">
              <text:p text:style-name="Table_20_Contents"><draw:a xlink:type="simple" xlink:href="http://10.251.3.103/trv-test2/Fil:JD501_03_fig106.png"><draw:frame draw:style-name="fr1" draw:name="graphics173" text:anchor-type="as-char" svg:width="1.376cm" svg:height="3.493cm" draw:z-index="200"><draw:image xlink:href="http://10.251.3.103/trvtest2/images/thumb/8/87/JD501_03_fig106.png/50px-JD501_03_fig106.png" xlink:type="simple" xlink:show="embed" xlink:actuate="onLoad"/></draw:frame></draw:a> </text:p>
            </table:table-cell>
            <table:table-cell table:style-name="Table31.A1" office:value-type="string">
              <text:p text:style-name="Table_20_Contents">Contact operated by a lever or mechanically operated in some other way. Normally closed. </text:p>
            </table:table-cell>
          </table:table-row>
          <table:table-row>
            <table:table-cell table:style-name="Table31.A1" office:value-type="string">
              <text:p text:style-name="Table_20_Contents">c) </text:p>
            </table:table-cell>
            <table:table-cell table:style-name="Table31.A1" office:value-type="string">
              <text:p text:style-name="Table_20_Contents"><draw:a xlink:type="simple" xlink:href="http://10.251.3.103/trv-test2/Fil:JD501_03_fig107.png"><draw:frame draw:style-name="fr1" draw:name="graphics174" text:anchor-type="as-char" svg:width="2.699cm" svg:height="2.117cm" draw:z-index="201"><draw:image xlink:href="http://10.251.3.103/trvtest2/images/thumb/1/1b/JD501_03_fig107.png/100px-JD501_03_fig107.png" xlink:type="simple" xlink:show="embed" xlink:actuate="onLoad"/></draw:frame></draw:a> </text:p>
            </table:table-cell>
            <table:table-cell table:style-name="Table31.A1" office:value-type="string">
              <text:p text:style-name="Table_20_Contents">Knob contact, mechanically operated </text:p>
            </table:table-cell>
          </table:table-row>
          <table:table-row>
            <table:table-cell table:style-name="Table31.A1" office:value-type="string">
              <text:p text:style-name="Table_20_Contents">d) </text:p>
            </table:table-cell>
            <table:table-cell table:style-name="Table31.A1" office:value-type="string">
              <text:p text:style-name="Table_20_Contents"><draw:a xlink:type="simple" xlink:href="http://10.251.3.103/trv-test2/Fil:JD501_03_fig108.png"><draw:frame draw:style-name="fr1" draw:name="graphics175" text:anchor-type="as-char" svg:width="1.376cm" svg:height="2.831cm" draw:z-index="202"><draw:image xlink:href="http://10.251.3.103/trvtest2/images/thumb/0/00/JD501_03_fig108.png/50px-JD501_03_fig108.png" xlink:type="simple" xlink:show="embed" xlink:actuate="onLoad"/></draw:frame></draw:a> </text:p>
            </table:table-cell>
            <table:table-cell table:style-name="Table31.A1" office:value-type="string">
              <text:p text:style-name="Table_20_Contents">Push button contact. Normally closed. </text:p>
            </table:table-cell>
          </table:table-row>
          <table:table-row>
            <table:table-cell table:style-name="Table31.A1" office:value-type="string">
              <text:p text:style-name="Table_20_Contents">e) </text:p>
            </table:table-cell>
            <table:table-cell table:style-name="Table31.A1" office:value-type="string">
              <text:p text:style-name="Table_20_Contents"><draw:a xlink:type="simple" xlink:href="http://10.251.3.103/trv-test2/Fil:JD501_03_fig109.png"><draw:frame draw:style-name="fr1" draw:name="graphics176" text:anchor-type="as-char" svg:width="2.699cm" svg:height="2.17cm" draw:z-index="203"><draw:image xlink:href="http://10.251.3.103/trvtest2/images/thumb/4/40/JD501_03_fig109.png/100px-JD501_03_fig109.png" xlink:type="simple" xlink:show="embed" xlink:actuate="onLoad"/></draw:frame></draw:a> </text:p>
            </table:table-cell>
            <table:table-cell table:style-name="Table31.A1" office:value-type="string">
              <text:p text:style-name="Table_20_Contents">Knob contact, electrically operated </text:p>
            </table:table-cell>
          </table:table-row>
        </table:table>
      </text:section>
      <text:h text:style-name="Heading_20_4" text:outline-level="4"><text:bookmark text:name="Coils_and_transformers"/>4.5.6.6 Coils and transformers </text:h>
      <text:section text:style-name="Sect1" text:name="label-tab:Spoler og transformatorer">
        <text:p text:style-name="P2">Tabell 14: Coils and transformers </text:p>
        <table:table table:name="Table32" table:style-name="Table32">
          <table:table-column table:style-name="Table32.A"/>
          <table:table-column table:style-name="Table32.B"/>
          <table:table-column table:style-name="Table32.C"/>
          <table:table-row>
            <table:table-cell table:style-name="Table32.A1" office:value-type="string">
              <text:p text:style-name="Table_20_Heading">No </text:p>
            </table:table-cell>
            <table:table-cell table:style-name="Table32.A1" office:value-type="string">
              <text:p text:style-name="Table_20_Heading">Symbol </text:p>
            </table:table-cell>
            <table:table-cell table:style-name="Table32.A1" office:value-type="string">
              <text:p text:style-name="Table_20_Heading">Explanation </text:p>
            </table:table-cell>
          </table:table-row>
          <table:table-row>
            <table:table-cell table:style-name="Table32.A1" office:value-type="string">
              <text:p text:style-name="Table_20_Contents">a) </text:p>
            </table:table-cell>
            <table:table-cell table:style-name="Table32.A1" office:value-type="string">
              <text:p text:style-name="Table_20_Contents"><draw:a xlink:type="simple" xlink:href="http://10.251.3.103/trv-test2/Fil:JD501_03_fig110.png"><draw:frame draw:style-name="fr1" draw:name="graphics177" text:anchor-type="as-char" svg:width="2.699cm" svg:height="0.979cm" draw:z-index="204"><draw:image xlink:href="http://10.251.3.103/trvtest2/images/thumb/d/df/JD501_03_fig110.png/100px-JD501_03_fig110.png" xlink:type="simple" xlink:show="embed" xlink:actuate="onLoad"/></draw:frame></draw:a> </text:p>
            </table:table-cell>
            <table:table-cell table:style-name="Table32.A1" office:value-type="string">
              <text:p text:style-name="Table_20_Contents">Coil/winding, general symbol </text:p>
            </table:table-cell>
          </table:table-row>
          <table:table-row>
            <table:table-cell table:style-name="Table32.A1" office:value-type="string">
              <text:p text:style-name="Table_20_Contents">b) </text:p>
            </table:table-cell>
            <table:table-cell table:style-name="Table32.A1" office:value-type="string">
              <text:p text:style-name="Table_20_Contents"><draw:a xlink:type="simple" xlink:href="http://10.251.3.103/trv-test2/Fil:JD501_03_fig111.png"><draw:frame draw:style-name="fr1" draw:name="graphics178" text:anchor-type="as-char" svg:width="2.699cm" svg:height="1.958cm" draw:z-index="205"><draw:image xlink:href="http://10.251.3.103/trvtest2/images/thumb/7/77/JD501_03_fig111.png/100px-JD501_03_fig111.png" xlink:type="simple" xlink:show="embed" xlink:actuate="onLoad"/></draw:frame></draw:a> </text:p>
            </table:table-cell>
            <table:table-cell table:style-name="Table32.A1" office:value-type="string">
              <text:p text:style-name="Table_20_Contents">Coil with core (ferromagnetic unless otherwise indicated) </text:p>
            </table:table-cell>
          </table:table-row>
          <table:table-row>
            <table:table-cell table:style-name="Table32.A1" office:value-type="string">
              <text:p text:style-name="Table_20_Contents">c) </text:p>
            </table:table-cell>
            <table:table-cell table:style-name="Table32.A1" office:value-type="string">
              <text:p text:style-name="Table_20_Contents"><draw:a xlink:type="simple" xlink:href="http://10.251.3.103/trv-test2/Fil:JD501_03_fig112.png"><draw:frame draw:style-name="fr1" draw:name="graphics179" text:anchor-type="as-char" svg:width="2.699cm" svg:height="2.805cm" draw:z-index="206"><draw:image xlink:href="http://10.251.3.103/trvtest2/images/thumb/6/68/JD501_03_fig112.png/100px-JD501_03_fig112.png" xlink:type="simple" xlink:show="embed" xlink:actuate="onLoad"/></draw:frame></draw:a> </text:p>
            </table:table-cell>
            <table:table-cell table:style-name="Table32.A1" office:value-type="string">
              <text:p text:style-name="Table_20_Contents">Transformer with two separate windings and cores, general symbol </text:p>
            </table:table-cell>
          </table:table-row>
          <table:table-row>
            <table:table-cell table:style-name="Table32.A1" office:value-type="string">
              <text:p text:style-name="Table_20_Contents">d) </text:p>
            </table:table-cell>
            <table:table-cell table:style-name="Table32.A1" office:value-type="string">
              <text:p text:style-name="Table_20_Contents"><draw:a xlink:type="simple" xlink:href="http://10.251.3.103/trv-test2/Fil:JD501_03_fig113.png"><draw:frame draw:style-name="fr1" draw:name="graphics180" text:anchor-type="as-char" svg:width="2.699cm" svg:height="2.91cm" draw:z-index="207"><draw:image xlink:href="http://10.251.3.103/trvtest2/images/thumb/d/d6/JD501_03_fig113.png/100px-JD501_03_fig113.png" xlink:type="simple" xlink:show="embed" xlink:actuate="onLoad"/></draw:frame></draw:a> </text:p>
            </table:table-cell>
            <table:table-cell table:style-name="Table32.A1" office:value-type="string">
              <text:p text:style-name="Table_20_Contents">Transformer with screen </text:p>
            </table:table-cell>
          </table:table-row>
          <table:table-row>
            <table:table-cell table:style-name="Table32.A1" office:value-type="string">
              <text:p text:style-name="Table_20_Contents">e) </text:p>
            </table:table-cell>
            <table:table-cell table:style-name="Table32.A1" office:value-type="string">
              <text:p text:style-name="Table_20_Contents"><draw:a xlink:type="simple" xlink:href="http://10.251.3.103/trv-test2/Fil:JD501_03_fig114.png"><draw:frame draw:style-name="fr1" draw:name="graphics181" text:anchor-type="as-char" svg:width="1.905cm" svg:height="1.429cm" draw:z-index="208"><draw:image xlink:href="http://10.251.3.103/trvtest2/images/thumb/9/9e/JD501_03_fig114.png/70px-JD501_03_fig114.png" xlink:type="simple" xlink:show="embed" xlink:actuate="onLoad"/></draw:frame></draw:a> </text:p>
            </table:table-cell>
            <table:table-cell table:style-name="Table32.A1" office:value-type="string">
              <text:p text:style-name="Table_20_Contents">Current transformer, general symbol </text:p>
            </table:table-cell>
          </table:table-row>
          <table:table-row>
            <table:table-cell table:style-name="Table32.A1" office:value-type="string">
              <text:p text:style-name="Table_20_Contents">f) </text:p>
            </table:table-cell>
            <table:table-cell table:style-name="Table32.A1" office:value-type="string">
              <text:p text:style-name="Table_20_Contents"><draw:a xlink:type="simple" xlink:href="http://10.251.3.103/trv-test2/Fil:JD501_03_fig115.png"><draw:frame draw:style-name="fr1" draw:name="graphics182" text:anchor-type="as-char" svg:width="1.905cm" svg:height="0.741cm" draw:z-index="209"><draw:image xlink:href="http://10.251.3.103/trvtest2/images/thumb/1/15/JD501_03_fig115.png/70px-JD501_03_fig115.png" xlink:type="simple" xlink:show="embed" xlink:actuate="onLoad"/></draw:frame></draw:a> </text:p>
            </table:table-cell>
            <table:table-cell table:style-name="Table32.A1" office:value-type="string">
              <text:p text:style-name="P10">Coil/winding, general symbol </text:p>
              <text:list text:style-name="L7">
                <text:list-item>
                  <text:p text:style-name="P16"><text:soft-page-break/>The symbol must be used with tone frequencies and higher frequencies. </text:p>
                </text:list-item>
              </text:list>
            </table:table-cell>
          </table:table-row>
          <table:table-row>
            <table:table-cell table:style-name="Table32.A1" office:value-type="string">
              <text:p text:style-name="Table_20_Contents">g) </text:p>
            </table:table-cell>
            <table:table-cell table:style-name="Table32.A1" office:value-type="string">
              <text:p text:style-name="Table_20_Contents"><draw:a xlink:type="simple" xlink:href="http://10.251.3.103/trv-test2/Fil:JD501_03_fig116.png"><draw:frame draw:style-name="fr1" draw:name="graphics183" text:anchor-type="as-char" svg:width="1.376cm" svg:height="2.408cm" draw:z-index="210"><draw:image xlink:href="http://10.251.3.103/trvtest2/images/thumb/c/c4/JD501_03_fig116.png/50px-JD501_03_fig116.png" xlink:type="simple" xlink:show="embed" xlink:actuate="onLoad"/></draw:frame></draw:a> </text:p>
            </table:table-cell>
            <table:table-cell table:style-name="Table32.A1" office:value-type="string">
              <text:p text:style-name="Table_20_Contents">Coil with core, variable. Tone frequency or higher frequency. </text:p>
            </table:table-cell>
          </table:table-row>
          <table:table-row>
            <table:table-cell table:style-name="Table32.A1" office:value-type="string">
              <text:p text:style-name="Table_20_Contents">h) </text:p>
            </table:table-cell>
            <table:table-cell table:style-name="Table32.A1" office:value-type="string">
              <text:p text:style-name="Table_20_Contents"><draw:a xlink:type="simple" xlink:href="http://10.251.3.103/trv-test2/Fil:JD501_03_fig117.png"><draw:frame draw:style-name="fr1" draw:name="graphics184" text:anchor-type="as-char" svg:width="2.699cm" svg:height="0.979cm" draw:z-index="211"><draw:image xlink:href="http://10.251.3.103/trvtest2/images/thumb/1/12/JD501_03_fig117.png/100px-JD501_03_fig117.png" xlink:type="simple" xlink:show="embed" xlink:actuate="onLoad"/></draw:frame></draw:a> </text:p>
            </table:table-cell>
            <table:table-cell table:style-name="Table32.A1" office:value-type="string">
              <text:p text:style-name="Table_20_Contents">Coil with core, tone frequency or higher frequency </text:p>
            </table:table-cell>
          </table:table-row>
          <table:table-row>
            <table:table-cell table:style-name="Table32.A1" office:value-type="string">
              <text:p text:style-name="Table_20_Contents">i) </text:p>
            </table:table-cell>
            <table:table-cell table:style-name="Table32.A1" office:value-type="string">
              <text:p text:style-name="Table_20_Contents"><draw:a xlink:type="simple" xlink:href="http://10.251.3.103/trv-test2/Fil:JD501_03_fig118.png"><draw:frame draw:style-name="fr1" draw:name="graphics185" text:anchor-type="as-char" svg:width="2.699cm" svg:height="3.387cm" draw:z-index="212"><draw:image xlink:href="http://10.251.3.103/trvtest2/images/thumb/3/30/JD501_03_fig118.png/100px-JD501_03_fig118.png" xlink:type="simple" xlink:show="embed" xlink:actuate="onLoad"/></draw:frame></draw:a> </text:p>
            </table:table-cell>
            <table:table-cell table:style-name="Table32.A1" office:value-type="string">
              <text:p text:style-name="Table_20_Contents">Transformer with core. Tone frequency or higher frequency. </text:p>
            </table:table-cell>
          </table:table-row>
          <table:table-row>
            <table:table-cell table:style-name="Table32.A1" office:value-type="string">
              <text:p text:style-name="Table_20_Contents">j) </text:p>
            </table:table-cell>
            <table:table-cell table:style-name="Table32.A1" office:value-type="string">
              <text:p text:style-name="Table_20_Contents"><draw:a xlink:type="simple" xlink:href="http://10.251.3.103/trv-test2/Fil:JD501_03_fig119.png"><draw:frame draw:style-name="fr1" draw:name="graphics186" text:anchor-type="as-char" svg:width="2.699cm" svg:height="3.228cm" draw:z-index="213"><draw:image xlink:href="http://10.251.3.103/trvtest2/images/thumb/4/4c/JD501_03_fig119.png/100px-JD501_03_fig119.png" xlink:type="simple" xlink:show="embed" xlink:actuate="onLoad"/></draw:frame></draw:a> </text:p>
            </table:table-cell>
            <table:table-cell table:style-name="Table32.A1" office:value-type="string">
              <text:p text:style-name="Table_20_Contents">Transformer with screen. Tone frequency or higher frequency. </text:p>
            </table:table-cell>
          </table:table-row>
        </table:table>
      </text:section>
      <text:h text:style-name="Heading_20_4" text:outline-level="4"><text:bookmark text:name="Other_circuit_diagram_symbols"/>4.5.6.7 Other circuit diagram symbols </text:h>
      <text:section text:style-name="Sect1" text:name="label-tab:Andre symboler til koblingsskjema">
        <text:p text:style-name="P2">Tabell 15: Other circuit diagram symbols </text:p>
        <table:table table:name="Table33" table:style-name="Table33">
          <table:table-column table:style-name="Table33.A"/>
          <table:table-column table:style-name="Table33.B"/>
          <table:table-column table:style-name="Table33.C"/>
          <table:table-row>
            <table:table-cell table:style-name="Table33.A1" office:value-type="string">
              <text:p text:style-name="Table_20_Heading">No </text:p>
            </table:table-cell>
            <table:table-cell table:style-name="Table33.A1" office:value-type="string">
              <text:p text:style-name="Table_20_Heading">Symbol </text:p>
            </table:table-cell>
            <table:table-cell table:style-name="Table33.A1" office:value-type="string">
              <text:p text:style-name="Table_20_Heading">Explanation </text:p>
            </table:table-cell>
          </table:table-row>
          <table:table-row>
            <table:table-cell table:style-name="Table33.A1" office:value-type="string">
              <text:p text:style-name="Table_20_Contents">a) </text:p>
            </table:table-cell>
            <table:table-cell table:style-name="Table33.A1" office:value-type="string">
              <text:p text:style-name="Table_20_Contents">= </text:p>
            </table:table-cell>
            <table:table-cell table:style-name="Table33.A1" office:value-type="string">
              <text:p text:style-name="Table_20_Contents">Direct current </text:p>
            </table:table-cell>
          </table:table-row>
          <table:table-row>
            <table:table-cell table:style-name="Table33.A1" office:value-type="string">
              <text:p text:style-name="Table_20_Contents">b) </text:p>
            </table:table-cell>
            <table:table-cell table:style-name="Table33.A1" office:value-type="string">
              <text:p text:style-name="Table_20_Contents">+ </text:p>
            </table:table-cell>
            <table:table-cell table:style-name="Table33.A1" office:value-type="string">
              <text:p text:style-name="Table_20_Contents">Positive polarity – plus </text:p>
            </table:table-cell>
          </table:table-row>
          <table:table-row>
            <table:table-cell table:style-name="Table33.A1" office:value-type="string">
              <text:p text:style-name="Table_20_Contents">c) </text:p>
            </table:table-cell>
            <table:table-cell table:style-name="Table33.A1" office:value-type="string">
              <text:p text:style-name="Table_20_Contents">- </text:p>
            </table:table-cell>
            <table:table-cell table:style-name="Table33.A1" office:value-type="string">
              <text:p text:style-name="Table_20_Contents">Negative polarity – minus </text:p>
            </table:table-cell>
          </table:table-row>
          <table:table-row>
            <table:table-cell table:style-name="Table33.A1" office:value-type="string">
              <text:p text:style-name="Table_20_Contents">d) </text:p>
            </table:table-cell>
            <table:table-cell table:style-name="Table33.A1" office:value-type="string">
              <text:p text:style-name="Table_20_Contents"><draw:a xlink:type="simple" xlink:href="http://10.251.3.103/trv-test2/Fil:JD501_03_fig120.png"><draw:frame draw:style-name="fr1" draw:name="graphics187" text:anchor-type="as-char" svg:width="0.714cm" svg:height="0.635cm" draw:z-index="214"><draw:image xlink:href="http://10.251.3.103/trvtest2/images/thumb/8/8e/JD501_03_fig120.png/25px-JD501_03_fig120.png" xlink:type="simple" xlink:show="embed" xlink:actuate="onLoad"/></draw:frame></draw:a> </text:p>
            </table:table-cell>
            <table:table-cell table:style-name="Table33.A1" office:value-type="string">
              <text:p text:style-name="P10">Alternating current, general symbol. </text:p>
              <text:p text:style-name="P10">Used for relatively low frequencies: 50 or 95 Hz. </text:p>
              <text:p text:style-name="P20">The numeric value of the frequency may be placed to the right of the symbol. E.g.: 10 kHz.</text:p>
            </table:table-cell>
          </table:table-row>
          <table:table-row>
            <table:table-cell table:style-name="Table33.A1" office:value-type="string">
              <text:p text:style-name="Table_20_Contents">e) </text:p>
            </table:table-cell>
            <table:table-cell table:style-name="Table33.A1" office:value-type="string">
              <text:p text:style-name="Table_20_Contents"><draw:a xlink:type="simple" xlink:href="http://10.251.3.103/trv-test2/Fil:JD501_03_fig121.png"><draw:frame draw:style-name="fr1" draw:name="graphics188" text:anchor-type="as-char" svg:width="0.714cm" svg:height="1.72cm" draw:z-index="215"><draw:image xlink:href="http://10.251.3.103/trvtest2/images/thumb/0/0d/JD501_03_fig121.png/25px-JD501_03_fig121.png" xlink:type="simple" xlink:show="embed" xlink:actuate="onLoad"/></draw:frame></draw:a> </text:p>
            </table:table-cell>
            <table:table-cell table:style-name="Table33.A1" office:value-type="string">
              <text:p text:style-name="Table_20_Contents">Fuse, general symbol. The supply side is indicated by a solid marking. </text:p>
            </table:table-cell>
          </table:table-row>
          <text:soft-page-break/>
          <table:table-row>
            <table:table-cell table:style-name="Table33.A1" office:value-type="string">
              <text:p text:style-name="Table_20_Contents">f) </text:p>
            </table:table-cell>
            <table:table-cell table:style-name="Table33.A1" office:value-type="string">
              <text:p text:style-name="P10"><draw:a xlink:type="simple" xlink:href="http://10.251.3.103/trv-test2/Fil:JD501_03_fig122.png"><draw:frame draw:style-name="fr1" draw:name="graphics189" text:anchor-type="as-char" svg:width="0.714cm" svg:height="2.037cm" draw:z-index="216"><draw:image xlink:href="http://10.251.3.103/trvtest2/images/thumb/d/d9/JD501_03_fig122.png/25px-JD501_03_fig122.png" xlink:type="simple" xlink:show="embed" xlink:actuate="onLoad"/></draw:frame></draw:a> </text:p>
              <text:p text:style-name="P10">Knife blade fuse or fuse on cable rack </text:p>
            </table:table-cell>
            <table:table-cell table:style-name="Table33.C32" office:value-type="string">
              <text:p text:style-name="P6"/>
            </table:table-cell>
          </table:table-row>
          <table:table-row>
            <table:table-cell table:style-name="Table33.A1" office:value-type="string">
              <text:p text:style-name="Table_20_Contents">g) </text:p>
            </table:table-cell>
            <table:table-cell table:style-name="Table33.A1" office:value-type="string">
              <text:p text:style-name="Table_20_Contents"><draw:a xlink:type="simple" xlink:href="http://10.251.3.103/trv-test2/Fil:JD501_03_fig123.png"><draw:frame draw:style-name="fr1" draw:name="graphics190" text:anchor-type="as-char" svg:width="0.714cm" svg:height="1.826cm" draw:z-index="217"><draw:image xlink:href="http://10.251.3.103/trvtest2/images/thumb/4/4a/JD501_03_fig123.png/25px-JD501_03_fig123.png" xlink:type="simple" xlink:show="embed" xlink:actuate="onLoad"/></draw:frame></draw:a> </text:p>
            </table:table-cell>
            <table:table-cell table:style-name="Table33.A1" office:value-type="string">
              <text:p text:style-name="Table_20_Contents">Isolating blade. The symbol may not be used as a terminal strip point. </text:p>
            </table:table-cell>
          </table:table-row>
          <table:table-row>
            <table:table-cell table:style-name="Table33.A1" office:value-type="string">
              <text:p text:style-name="Table_20_Contents">h) </text:p>
            </table:table-cell>
            <table:table-cell table:style-name="Table33.A1" office:value-type="string">
              <text:p text:style-name="Table_20_Contents"><draw:a xlink:type="simple" xlink:href="http://10.251.3.103/trv-test2/Fil:JD501_03_fig124.png"><draw:frame draw:style-name="fr1" draw:name="graphics191" text:anchor-type="as-char" svg:width="0.714cm" svg:height="1.746cm" draw:z-index="218"><draw:image xlink:href="http://10.251.3.103/trvtest2/images/thumb/3/33/JD501_03_fig124.png/25px-JD501_03_fig124.png" xlink:type="simple" xlink:show="embed" xlink:actuate="onLoad"/></draw:frame></draw:a> </text:p>
            </table:table-cell>
            <table:table-cell table:style-name="Table33.A1" office:value-type="string">
              <text:p text:style-name="Table_20_Contents">Hose clamp Normally described as an 'American clamp' </text:p>
            </table:table-cell>
          </table:table-row>
          <table:table-row>
            <table:table-cell table:style-name="Table33.A1" office:value-type="string">
              <text:p text:style-name="Table_20_Contents">i) </text:p>
            </table:table-cell>
            <table:table-cell table:style-name="Table33.A1" office:value-type="string">
              <text:p text:style-name="Table_20_Contents"><draw:a xlink:type="simple" xlink:href="http://10.251.3.103/trv-test2/Fil:JD501_03_fig125.png"><draw:frame draw:style-name="fr1" draw:name="graphics192" text:anchor-type="as-char" svg:width="1.376cm" svg:height="1.614cm" draw:z-index="219"><draw:image xlink:href="http://10.251.3.103/trvtest2/images/thumb/1/19/JD501_03_fig125.png/50px-JD501_03_fig125.png" xlink:type="simple" xlink:show="embed" xlink:actuate="onLoad"/></draw:frame></draw:a> </text:p>
            </table:table-cell>
            <table:table-cell table:style-name="Table33.A1" office:value-type="string">
              <text:p text:style-name="Table_20_Contents">Surge diverter Varistor </text:p>
            </table:table-cell>
          </table:table-row>
          <table:table-row>
            <table:table-cell table:style-name="Table33.A1" office:value-type="string">
              <text:p text:style-name="Table_20_Contents">j) </text:p>
            </table:table-cell>
            <table:table-cell table:style-name="Table33.A1" office:value-type="string">
              <text:p text:style-name="Table_20_Contents"><draw:a xlink:type="simple" xlink:href="http://10.251.3.103/trv-test2/Fil:JD501_03_fig126.png"><draw:frame draw:style-name="fr1" draw:name="graphics193" text:anchor-type="as-char" svg:width="0.979cm" svg:height="1.984cm" draw:z-index="220"><draw:image xlink:href="http://10.251.3.103/trvtest2/images/thumb/8/82/JD501_03_fig126.png/35px-JD501_03_fig126.png" xlink:type="simple" xlink:show="embed" xlink:actuate="onLoad"/></draw:frame></draw:a> </text:p>
            </table:table-cell>
            <table:table-cell table:style-name="Table33.A1" office:value-type="string">
              <text:p text:style-name="Table_20_Contents">Resistance (ohmic), general symbol </text:p>
            </table:table-cell>
          </table:table-row>
          <table:table-row>
            <table:table-cell table:style-name="Table33.A1" office:value-type="string">
              <text:p text:style-name="Table_20_Contents">k) </text:p>
            </table:table-cell>
            <table:table-cell table:style-name="Table33.A1" office:value-type="string">
              <text:p text:style-name="Table_20_Contents"><draw:a xlink:type="simple" xlink:href="http://10.251.3.103/trv-test2/Fil:JD501_03_fig127.png"><draw:frame draw:style-name="fr1" draw:name="graphics194" text:anchor-type="as-char" svg:width="1.376cm" svg:height="1.931cm" draw:z-index="221"><draw:image xlink:href="http://10.251.3.103/trvtest2/images/thumb/c/cb/JD501_03_fig127.png/50px-JD501_03_fig127.png" xlink:type="simple" xlink:show="embed" xlink:actuate="onLoad"/></draw:frame></draw:a> </text:p>
            </table:table-cell>
            <table:table-cell table:style-name="Table33.A1" office:value-type="string">
              <text:p text:style-name="Table_20_Contents">Resistance, adjustable </text:p>
            </table:table-cell>
          </table:table-row>
          <table:table-row>
            <table:table-cell table:style-name="Table33.A1" office:value-type="string">
              <text:p text:style-name="Table_20_Contents">l) </text:p>
            </table:table-cell>
            <table:table-cell table:style-name="Table33.A1" office:value-type="string">
              <text:p text:style-name="Table_20_Contents"><draw:a xlink:type="simple" xlink:href="http://10.251.3.103/trv-test2/Fil:JD501_03_fig128.png"><draw:frame draw:style-name="fr1" draw:name="graphics195" text:anchor-type="as-char" svg:width="0.714cm" svg:height="0.953cm" draw:z-index="222"><draw:image xlink:href="http://10.251.3.103/trvtest2/images/thumb/5/5e/JD501_03_fig128.png/25px-JD501_03_fig128.png" xlink:type="simple" xlink:show="embed" xlink:actuate="onLoad"/></draw:frame></draw:a> </text:p>
            </table:table-cell>
            <table:table-cell table:style-name="Table33.A1" office:value-type="string">
              <text:p text:style-name="Table_20_Contents">Capacitor, general symbol </text:p>
            </table:table-cell>
          </table:table-row>
          <table:table-row>
            <table:table-cell table:style-name="Table33.A1" office:value-type="string">
              <text:p text:style-name="Table_20_Contents">m) </text:p>
            </table:table-cell>
            <table:table-cell table:style-name="Table33.A1" office:value-type="string">
              <text:p text:style-name="Table_20_Contents"><draw:a xlink:type="simple" xlink:href="http://10.251.3.103/trv-test2/Fil:JD501_03_fig129.png"><draw:frame draw:style-name="fr1" draw:name="graphics196" text:anchor-type="as-char" svg:width="0.714cm" svg:height="0.953cm" draw:z-index="223"><draw:image xlink:href="http://10.251.3.103/trvtest2/images/thumb/9/96/JD501_03_fig129.png/25px-JD501_03_fig129.png" xlink:type="simple" xlink:show="embed" xlink:actuate="onLoad"/></draw:frame></draw:a> </text:p>
            </table:table-cell>
            <table:table-cell table:style-name="Table33.A1" office:value-type="string">
              <text:p text:style-name="Table_20_Contents">Polarised capacitor </text:p>
            </table:table-cell>
          </table:table-row>
          <table:table-row>
            <table:table-cell table:style-name="Table33.A1" office:value-type="string">
              <text:p text:style-name="Table_20_Contents">n) </text:p>
            </table:table-cell>
            <table:table-cell table:style-name="Table33.A1" office:value-type="string">
              <text:p text:style-name="Table_20_Contents"><draw:a xlink:type="simple" xlink:href="http://10.251.3.103/trv-test2/Fil:JD501_03_fig130.png"><draw:frame draw:style-name="fr1" draw:name="graphics197" text:anchor-type="as-char" svg:width="0.714cm" svg:height="1.005cm" draw:z-index="224"><draw:image xlink:href="http://10.251.3.103/trvtest2/images/thumb/0/08/JD501_03_fig130.png/25px-JD501_03_fig130.png" xlink:type="simple" xlink:show="embed" xlink:actuate="onLoad"/></draw:frame></draw:a> </text:p>
            </table:table-cell>
            <table:table-cell table:style-name="Table33.A1" office:value-type="string">
              <text:p text:style-name="Table_20_Contents">Electrolytic capacitor, non-polarised </text:p>
            </table:table-cell>
          </table:table-row>
          <table:table-row>
            <table:table-cell table:style-name="Table33.A1" office:value-type="string">
              <text:p text:style-name="Table_20_Contents">o) </text:p>
            </table:table-cell>
            <table:table-cell table:style-name="Table33.A1" office:value-type="string">
              <text:p text:style-name="Table_20_Contents"><draw:a xlink:type="simple" xlink:href="http://10.251.3.103/trv-test2/Fil:JD501_03_fig131.png"><draw:frame draw:style-name="fr1" draw:name="graphics198" text:anchor-type="as-char" svg:width="0.714cm" svg:height="1.032cm" draw:z-index="225"><draw:image xlink:href="http://10.251.3.103/trvtest2/images/thumb/5/50/JD501_03_fig131.png/25px-JD501_03_fig131.png" xlink:type="simple" xlink:show="embed" xlink:actuate="onLoad"/></draw:frame></draw:a> </text:p>
            </table:table-cell>
            <table:table-cell table:style-name="Table33.A1" office:value-type="string">
              <text:p text:style-name="Table_20_Contents">Electrolytic capacitor, polarised </text:p>
            </table:table-cell>
          </table:table-row>
          <table:table-row>
            <table:table-cell table:style-name="Table33.A1" office:value-type="string">
              <text:p text:style-name="Table_20_Contents">p) </text:p>
            </table:table-cell>
            <table:table-cell table:style-name="Table33.A1" office:value-type="string">
              <text:p text:style-name="Table_20_Contents"><draw:a xlink:type="simple" xlink:href="http://10.251.3.103/trv-test2/Fil:JD501_03_fig132.png"><draw:frame draw:style-name="fr1" draw:name="graphics199" text:anchor-type="as-char" svg:width="1.376cm" svg:height="0.529cm" draw:z-index="226"><draw:image xlink:href="http://10.251.3.103/trvtest2/images/thumb/2/21/JD501_03_fig132.png/50px-JD501_03_fig132.png" xlink:type="simple" xlink:show="embed" xlink:actuate="onLoad"/></draw:frame></draw:a> </text:p>
            </table:table-cell>
            <table:table-cell table:style-name="Table33.A1" office:value-type="string">
              <text:p text:style-name="Table_20_Contents">Rectifier element (semiconductor diode), general symbol </text:p>
            </table:table-cell>
          </table:table-row>
          <table:table-row>
            <table:table-cell table:style-name="Table33.A1" office:value-type="string">
              <text:p text:style-name="Table_20_Contents">q) </text:p>
            </table:table-cell>
            <table:table-cell table:style-name="Table33.A1" office:value-type="string">
              <text:p text:style-name="Table_20_Contents"><draw:a xlink:type="simple" xlink:href="http://10.251.3.103/trv-test2/Fil:JD501_03_fig133.png"><draw:frame draw:style-name="fr1" draw:name="graphics200" text:anchor-type="as-char" svg:width="1.376cm" svg:height="0.582cm" draw:z-index="227"><draw:image xlink:href="http://10.251.3.103/trvtest2/images/thumb/9/9a/JD501_03_fig133.png/50px-JD501_03_fig133.png" xlink:type="simple" xlink:show="embed" xlink:actuate="onLoad"/></draw:frame></draw:a> </text:p>
            </table:table-cell>
            <table:table-cell table:style-name="Table33.A1" office:value-type="string">
              <text:p text:style-name="Table_20_Contents">Zener diode (regular diode) </text:p>
            </table:table-cell>
          </table:table-row>
          <table:table-row>
            <table:table-cell table:style-name="Table33.A1" office:value-type="string">
              <text:p text:style-name="Table_20_Contents">r) </text:p>
            </table:table-cell>
            <table:table-cell table:style-name="Table33.A1" office:value-type="string">
              <text:p text:style-name="Table_20_Contents"><draw:a xlink:type="simple" xlink:href="http://10.251.3.103/trv-test2/Fil:JD501_03_fig134.png"><draw:frame draw:style-name="fr1" draw:name="graphics201" text:anchor-type="as-char" svg:width="1.376cm" svg:height="0.503cm" draw:z-index="228"><draw:image xlink:href="http://10.251.3.103/trvtest2/images/thumb/c/cc/JD501_03_fig134.png/50px-JD501_03_fig134.png" xlink:type="simple" xlink:show="embed" xlink:actuate="onLoad"/></draw:frame></draw:a> </text:p>
            </table:table-cell>
            <table:table-cell table:style-name="Table33.A1" office:value-type="string">
              <text:p text:style-name="Table_20_Contents">Bidirectional (two-way) zener diode </text:p>
            </table:table-cell>
          </table:table-row>
          <table:table-row>
            <table:table-cell table:style-name="Table33.A1" office:value-type="string">
              <text:p text:style-name="Table_20_Contents">s) </text:p>
            </table:table-cell>
            <table:table-cell table:style-name="Table33.A1" office:value-type="string">
              <text:p text:style-name="Table_20_Contents"><draw:a xlink:type="simple" xlink:href="http://10.251.3.103/trv-test2/Fil:JD501_03_fig132.png"><draw:frame draw:style-name="fr1" draw:name="graphics202" text:anchor-type="as-char" svg:width="1.376cm" svg:height="0.529cm" draw:z-index="229"><draw:image xlink:href="http://10.251.3.103/trvtest2/images/thumb/2/21/JD501_03_fig132.png/50px-JD501_03_fig132.png" xlink:type="simple" xlink:show="embed" xlink:actuate="onLoad"/></draw:frame></draw:a> </text:p>
            </table:table-cell>
            <table:table-cell table:style-name="Table33.A1" office:value-type="string">
              <text:p text:style-name="Table_20_Contents">Rectifier element (semiconductor diode), general symbol </text:p>
            </table:table-cell>
          </table:table-row>
          <table:table-row>
            <table:table-cell table:style-name="Table33.A1" office:value-type="string">
              <text:p text:style-name="Table_20_Contents">t) </text:p>
            </table:table-cell>
            <table:table-cell table:style-name="Table33.A1" office:value-type="string">
              <text:p text:style-name="Table_20_Contents"><draw:a xlink:type="simple" xlink:href="http://10.251.3.103/trv-test2/Fil:JD501_03_fig133.png"><draw:frame draw:style-name="fr1" draw:name="graphics203" text:anchor-type="as-char" svg:width="1.376cm" svg:height="0.582cm" draw:z-index="230"><draw:image xlink:href="http://10.251.3.103/trvtest2/images/thumb/9/9a/JD501_03_fig133.png/50px-JD501_03_fig133.png" xlink:type="simple" xlink:show="embed" xlink:actuate="onLoad"/></draw:frame></draw:a> </text:p>
            </table:table-cell>
            <table:table-cell table:style-name="Table33.A1" office:value-type="string">
              <text:p text:style-name="Table_20_Contents">Zener diode (regular diode) </text:p>
            </table:table-cell>
          </table:table-row>
          <table:table-row>
            <table:table-cell table:style-name="Table33.A1" office:value-type="string">
              <text:p text:style-name="Table_20_Contents">u) </text:p>
            </table:table-cell>
            <table:table-cell table:style-name="Table33.A1" office:value-type="string">
              <text:p text:style-name="Table_20_Contents"><draw:a xlink:type="simple" xlink:href="http://10.251.3.103/trv-test2/Fil:JD501_03_fig134.png"><draw:frame draw:style-name="fr1" draw:name="graphics204" text:anchor-type="as-char" svg:width="1.376cm" svg:height="0.503cm" draw:z-index="231"><draw:image xlink:href="http://10.251.3.103/trvtest2/images/thumb/c/cc/JD501_03_fig134.png/50px-JD501_03_fig134.png" xlink:type="simple" xlink:show="embed" xlink:actuate="onLoad"/></draw:frame></draw:a> </text:p>
            </table:table-cell>
            <table:table-cell table:style-name="Table33.A1" office:value-type="string">
              <text:p text:style-name="Table_20_Contents">Bidirectional (two-way) zener diode </text:p>
            </table:table-cell>
          </table:table-row>
          <table:table-row>
            <table:table-cell table:style-name="Table33.A1" office:value-type="string">
              <text:p text:style-name="Table_20_Contents">v) </text:p>
            </table:table-cell>
            <table:table-cell table:style-name="Table33.A1" office:value-type="string">
              <text:p text:style-name="Table_20_Contents"><draw:a xlink:type="simple" xlink:href="http://10.251.3.103/trv-test2/Fil:JD501_03_fig135.png"><draw:frame draw:style-name="fr1" draw:name="graphics205" text:anchor-type="as-char" svg:width="0.714cm" svg:height="1.376cm" draw:z-index="232"><draw:image xlink:href="http://10.251.3.103/trvtest2/images/thumb/3/3b/JD501_03_fig135.png/25px-JD501_03_fig135.png" xlink:type="simple" xlink:show="embed" xlink:actuate="onLoad"/></draw:frame></draw:a> </text:p>
            </table:table-cell>
            <table:table-cell table:style-name="Table33.A1" office:value-type="string">
              <text:p text:style-name="Table_20_Contents">Incandescent lamp, general symbol. Wattage may be entered to the right of the symbol. </text:p>
            </table:table-cell>
          </table:table-row>
          <text:soft-page-break/>
          <table:table-row>
            <table:table-cell table:style-name="Table33.A1" office:value-type="string">
              <text:p text:style-name="Table_20_Contents">w) </text:p>
            </table:table-cell>
            <table:table-cell table:style-name="Table33.A1" office:value-type="string">
              <text:p text:style-name="Table_20_Contents"><draw:a xlink:type="simple" xlink:href="http://10.251.3.103/trv-test2/Fil:JD501_03_fig136.png"><draw:frame draw:style-name="fr1" draw:name="graphics206" text:anchor-type="as-char" svg:width="0.714cm" svg:height="1.561cm" draw:z-index="233"><draw:image xlink:href="http://10.251.3.103/trvtest2/images/thumb/1/10/JD501_03_fig136.png/25px-JD501_03_fig136.png" xlink:type="simple" xlink:show="embed" xlink:actuate="onLoad"/></draw:frame></draw:a> </text:p>
            </table:table-cell>
            <table:table-cell table:style-name="Table33.A1" office:value-type="string">
              <text:p text:style-name="Table_20_Contents">Earth connection, general symbol </text:p>
            </table:table-cell>
          </table:table-row>
          <table:table-row>
            <table:table-cell table:style-name="Table33.A1" office:value-type="string">
              <text:p text:style-name="Table_20_Contents">x) </text:p>
            </table:table-cell>
            <table:table-cell table:style-name="Table33.A1" office:value-type="string">
              <text:p text:style-name="Table_20_Contents"><draw:a xlink:type="simple" xlink:href="http://10.251.3.103/trv-test2/Fil:JD501_03_fig137.png"><draw:frame draw:style-name="fr1" draw:name="graphics207" text:anchor-type="as-char" svg:width="1.376cm" svg:height="0.926cm" draw:z-index="234"><draw:image xlink:href="http://10.251.3.103/trvtest2/images/thumb/0/03/JD501_03_fig137.png/50px-JD501_03_fig137.png" xlink:type="simple" xlink:show="embed" xlink:actuate="onLoad"/></draw:frame></draw:a> </text:p>
            </table:table-cell>
            <table:table-cell table:style-name="Table33.A1" office:value-type="string">
              <text:p text:style-name="Table_20_Contents">Accumulator battery. The battery's voltage or number of cells should be specified. </text:p>
            </table:table-cell>
          </table:table-row>
          <table:table-row>
            <table:table-cell table:style-name="Table33.A1" office:value-type="string">
              <text:p text:style-name="Table_20_Contents">y) </text:p>
            </table:table-cell>
            <table:table-cell table:style-name="Table33.A1" office:value-type="string">
              <text:p text:style-name="Table_20_Contents"><draw:a xlink:type="simple" xlink:href="http://10.251.3.103/trv-test2/Fil:JD501_03_fig138.png"><draw:frame draw:style-name="fr1" draw:name="graphics208" text:anchor-type="as-char" svg:width="2.037cm" svg:height="1.085cm" draw:z-index="235"><draw:image xlink:href="http://10.251.3.103/trvtest2/images/thumb/c/cf/JD501_03_fig138.png/75px-JD501_03_fig138.png" xlink:type="simple" xlink:show="embed" xlink:actuate="onLoad"/></draw:frame></draw:a> </text:p>
            </table:table-cell>
            <table:table-cell table:style-name="Table33.A1" office:value-type="string">
              <text:p text:style-name="P10">Static converter, general symbol </text:p>
              <text:p text:style-name="P10">The symbol is used, for example, in connection with: </text:p>
              <text:list text:style-name="L8">
                <text:list-item>
                  <text:p text:style-name="P9">static converter DC/AC. </text:p>
                </text:list-item>
                <text:list-item>
                  <text:p text:style-name="P17">static converter AC/DC (rectifier) </text:p>
                </text:list-item>
              </text:list>
            </table:table-cell>
          </table:table-row>
          <table:table-row>
            <table:table-cell table:style-name="Table33.A1" office:value-type="string">
              <text:p text:style-name="Table_20_Contents">z) </text:p>
            </table:table-cell>
            <table:table-cell table:style-name="Table33.A1" office:value-type="string">
              <text:p text:style-name="Table_20_Contents"><draw:a xlink:type="simple" xlink:href="http://10.251.3.103/trv-test2/Fil:JD501_03_fig139.png"><draw:frame draw:style-name="fr1" draw:name="graphics209" text:anchor-type="as-char" svg:width="2.699cm" svg:height="1.111cm" draw:z-index="236"><draw:image xlink:href="http://10.251.3.103/trvtest2/images/thumb/6/6f/JD501_03_fig139.png/100px-JD501_03_fig139.png" xlink:type="simple" xlink:show="embed" xlink:actuate="onLoad"/></draw:frame></draw:a> </text:p>
            </table:table-cell>
            <table:table-cell table:style-name="Table33.A1" office:value-type="string">
              <text:p text:style-name="P10">Units that have no special symbol may be indicated thus. </text:p>
              <text:list text:style-name="L9">
                <text:list-item>
                  <text:p text:style-name="P18">The symbol must always be specified with text. </text:p>
                </text:list-item>
              </text:list>
            </table:table-cell>
          </table:table-row>
          <table:table-row>
            <table:table-cell table:style-name="Table33.A1" office:value-type="string">
              <text:p text:style-name="Table_20_Contents">aa) </text:p>
            </table:table-cell>
            <table:table-cell table:style-name="Table33.A1" office:value-type="string">
              <text:p text:style-name="Table_20_Contents"><draw:a xlink:type="simple" xlink:href="http://10.251.3.103/trv-test2/Fil:JD501_03_fig140.png"><draw:frame draw:style-name="fr1" draw:name="graphics210" text:anchor-type="as-char" svg:width="2.699cm" svg:height="1.244cm" draw:z-index="237"><draw:image xlink:href="http://10.251.3.103/trvtest2/images/thumb/4/40/JD501_03_fig140.png/100px-JD501_03_fig140.png" xlink:type="simple" xlink:show="embed" xlink:actuate="onLoad"/></draw:frame></draw:a> </text:p>
            </table:table-cell>
            <table:table-cell table:style-name="Table33.A1" office:value-type="string">
              <text:p text:style-name="P10">If it is necessary to note that several symbols belong together in a group, the symbols may be framed by a line of demarcation. </text:p>
              <text:list text:style-name="L10">
                <text:list-item>
                  <text:p text:style-name="P19">The unit must always be specified with text, e.g.: OC II </text:p>
                </text:list-item>
              </text:list>
            </table:table-cell>
          </table:table-row>
          <table:table-row>
            <table:table-cell table:style-name="Table33.A1" office:value-type="string">
              <text:p text:style-name="Table_20_Contents">bb) </text:p>
            </table:table-cell>
            <table:table-cell table:style-name="Table33.A1" office:value-type="string">
              <text:p text:style-name="Table_20_Contents"><draw:a xlink:type="simple" xlink:href="http://10.251.3.103/trv-test2/Fil:JD501_03_fig141.png"><draw:frame draw:style-name="fr1" draw:name="graphics211" text:anchor-type="as-char" svg:width="2.037cm" svg:height="1.72cm" draw:z-index="238"><draw:image xlink:href="http://10.251.3.103/trvtest2/images/thumb/2/2e/JD501_03_fig141.png/75px-JD501_03_fig141.png" xlink:type="simple" xlink:show="embed" xlink:actuate="onLoad"/></draw:frame></draw:a> </text:p>
            </table:table-cell>
            <table:table-cell table:style-name="Table33.A1" office:value-type="string">
              <text:p text:style-name="P10">Rotating electrical machine, general symbol </text:p>
              <text:p text:style-name="P10">Motor and generator </text:p>
            </table:table-cell>
          </table:table-row>
          <table:table-row>
            <table:table-cell table:style-name="Table33.A1" office:value-type="string">
              <text:p text:style-name="Table_20_Contents">cc) </text:p>
            </table:table-cell>
            <table:table-cell table:style-name="Table33.A1" office:value-type="string">
              <text:p text:style-name="Table_20_Contents"><draw:a xlink:type="simple" xlink:href="http://10.251.3.103/trv-test2/Fil:JD501_03_fig142.png"><draw:frame draw:style-name="fr1" draw:name="graphics212" text:anchor-type="as-char" svg:width="2.699cm" svg:height="1.482cm" draw:z-index="239"><draw:image xlink:href="http://10.251.3.103/trvtest2/images/thumb/6/67/JD501_03_fig142.png/100px-JD501_03_fig142.png" xlink:type="simple" xlink:show="embed" xlink:actuate="onLoad"/></draw:frame></draw:a> </text:p>
            </table:table-cell>
            <table:table-cell table:style-name="Table33.A1" office:value-type="string">
              <text:p text:style-name="Table_20_Contents">AC motor, single phase with separate windings for each direction of rotation (point machine motor). </text:p>
            </table:table-cell>
          </table:table-row>
          <table:table-row>
            <table:table-cell table:style-name="Table33.A1" office:value-type="string">
              <text:p text:style-name="Table_20_Contents">dd) </text:p>
            </table:table-cell>
            <table:table-cell table:style-name="Table33.A1" office:value-type="string">
              <text:p text:style-name="Table_20_Contents"><draw:a xlink:type="simple" xlink:href="http://10.251.3.103/trv-test2/Fil:JD501_03_fig143.png"><draw:frame draw:style-name="fr1" draw:name="graphics213" text:anchor-type="as-char" svg:width="2.037cm" svg:height="2.778cm" draw:z-index="240"><draw:image xlink:href="http://10.251.3.103/trvtest2/images/thumb/7/7e/JD501_03_fig143.png/75px-JD501_03_fig143.png" xlink:type="simple" xlink:show="embed" xlink:actuate="onLoad"/></draw:frame></draw:a> </text:p>
            </table:table-cell>
            <table:table-cell table:style-name="Table33.A1" office:value-type="string">
              <text:p text:style-name="P10">DC motor, series motor (road barrier motor) </text:p>
              <text:p text:style-name="P10">Separate windings for each direction of rotation. </text:p>
            </table:table-cell>
          </table:table-row>
          <table:table-row>
            <table:table-cell table:style-name="Table33.A1" office:value-type="string">
              <text:p text:style-name="Table_20_Contents">ee) </text:p>
            </table:table-cell>
            <table:table-cell table:style-name="Table33.A1" office:value-type="string">
              <text:p text:style-name="P10"><draw:a xlink:type="simple" xlink:href="http://10.251.3.103/trv-test2/Fil:JD501_03_fig143b.png"><draw:frame draw:style-name="fr1" draw:name="graphics214" text:anchor-type="as-char" svg:width="2.037cm" svg:height="0.847cm" draw:z-index="241"><draw:image xlink:href="http://10.251.3.103/trvtest2/images/thumb/d/d3/JD501_03_fig143b.png/75px-JD501_03_fig143b.png" xlink:type="simple" xlink:show="embed" xlink:actuate="onLoad"/></draw:frame></draw:a> </text:p>
              <text:p text:style-name="P10">Mechanically connected machines Converter with DC motor </text:p>
            </table:table-cell>
            <table:table-cell table:style-name="Table33.C32" office:value-type="string">
              <text:p text:style-name="P6"/>
            </table:table-cell>
          </table:table-row>
          <table:table-row>
            <table:table-cell table:style-name="Table33.A1" office:value-type="string">
              <text:p text:style-name="Table_20_Contents">ff) </text:p>
            </table:table-cell>
            <table:table-cell table:style-name="Table33.A1" office:value-type="string">
              <text:p text:style-name="Table_20_Contents"><draw:a xlink:type="simple" xlink:href="http://10.251.3.103/trv-test2/Fil:JD501_03_fig144.png"><draw:frame draw:style-name="fr1" draw:name="graphics215" text:anchor-type="as-char" svg:width="1.376cm" svg:height="1.64cm" draw:z-index="242"><draw:image xlink:href="http://10.251.3.103/trvtest2/images/thumb/8/82/JD501_03_fig144.png/50px-JD501_03_fig144.png" xlink:type="simple" xlink:show="embed" xlink:actuate="onLoad"/></draw:frame></draw:a> </text:p>
            </table:table-cell>
            <table:table-cell table:style-name="Table33.A1" office:value-type="string">
              <text:p text:style-name="Table_20_Contents">NPN transistor </text:p>
            </table:table-cell>
          </table:table-row>
          <text:soft-page-break/>
          <table:table-row>
            <table:table-cell table:style-name="Table33.A1" office:value-type="string">
              <text:p text:style-name="Table_20_Contents">gg) </text:p>
            </table:table-cell>
            <table:table-cell table:style-name="Table33.A1" office:value-type="string">
              <text:p text:style-name="Table_20_Contents"><draw:a xlink:type="simple" xlink:href="http://10.251.3.103/trv-test2/Fil:JD501_03_fig145.png"><draw:frame draw:style-name="fr1" draw:name="graphics216" text:anchor-type="as-char" svg:width="1.376cm" svg:height="1.799cm" draw:z-index="243"><draw:image xlink:href="http://10.251.3.103/trvtest2/images/thumb/c/c5/JD501_03_fig145.png/50px-JD501_03_fig145.png" xlink:type="simple" xlink:show="embed" xlink:actuate="onLoad"/></draw:frame></draw:a> </text:p>
            </table:table-cell>
            <table:table-cell table:style-name="Table33.A1" office:value-type="string">
              <text:p text:style-name="Table_20_Contents">PNP transistor </text:p>
            </table:table-cell>
          </table:table-row>
          <table:table-row>
            <table:table-cell table:style-name="Table33.A1" office:value-type="string">
              <text:p text:style-name="Table_20_Contents">hh) </text:p>
            </table:table-cell>
            <table:table-cell table:style-name="Table33.A1" office:value-type="string">
              <text:p text:style-name="Table_20_Contents"><draw:a xlink:type="simple" xlink:href="http://10.251.3.103/trv-test2/Fil:JD501_03_fig146.png"><draw:frame draw:style-name="fr1" draw:name="graphics217" text:anchor-type="as-char" svg:width="1.376cm" svg:height="0.609cm" draw:z-index="244"><draw:image xlink:href="http://10.251.3.103/trvtest2/images/thumb/d/da/JD501_03_fig146.png/50px-JD501_03_fig146.png" xlink:type="simple" xlink:show="embed" xlink:actuate="onLoad"/></draw:frame></draw:a> </text:p>
            </table:table-cell>
            <table:table-cell table:style-name="Table33.A1" office:value-type="string">
              <text:p text:style-name="Table_20_Contents">Thyristor </text:p>
            </table:table-cell>
          </table:table-row>
        </table:table>
      </text:section>
      <text:h text:style-name="Heading_20_3" text:outline-level="3"><text:bookmark text:name="Symbols_for_use_in_ATC_and_signage_plan"/>4.5.7 Symbols for use in ATC and signage plan </text:h>
      <text:section text:style-name="Sect1" text:name="label-tab:Symboler til bruk ved ATC og skiltplan">
        <text:p text:style-name="P2">Tabell 16: Symbols for use in ATC and signage plan </text:p>
        <table:table table:name="Table34" table:style-name="Table34">
          <table:table-column table:style-name="Table34.A"/>
          <table:table-column table:style-name="Table34.B"/>
          <table:table-column table:style-name="Table34.C"/>
          <table:table-row>
            <table:table-cell table:style-name="Table34.A1" office:value-type="string">
              <text:p text:style-name="Table_20_Heading">No </text:p>
            </table:table-cell>
            <table:table-cell table:style-name="Table34.A1" office:value-type="string">
              <text:p text:style-name="Table_20_Heading">Symbol </text:p>
            </table:table-cell>
            <table:table-cell table:style-name="Table34.A1" office:value-type="string">
              <text:p text:style-name="Table_20_Heading">Explanation </text:p>
            </table:table-cell>
          </table:table-row>
          <table:table-row>
            <table:table-cell table:style-name="Table34.A1" office:value-type="string">
              <text:p text:style-name="Table_20_Contents">a) </text:p>
            </table:table-cell>
            <table:table-cell table:style-name="Table34.A1" office:value-type="string">
              <text:p text:style-name="Table_20_Contents"><draw:a xlink:type="simple" xlink:href="http://10.251.3.103/trv-test2/Fil:JD501_03_fig147.png"><draw:frame draw:style-name="fr1" draw:name="graphics218" text:anchor-type="as-char" svg:width="1.376cm" svg:height="0.688cm" draw:z-index="245"><draw:image xlink:href="http://10.251.3.103/trvtest2/images/thumb/7/73/JD501_03_fig147.png/50px-JD501_03_fig147.png" xlink:type="simple" xlink:show="embed" xlink:actuate="onLoad"/></draw:frame></draw:a> </text:p>
            </table:table-cell>
            <table:table-cell table:style-name="Table34.A1" office:value-type="string">
              <text:p text:style-name="Table_20_Contents">Fixed balises </text:p>
            </table:table-cell>
          </table:table-row>
          <table:table-row>
            <table:table-cell table:style-name="Table34.A1" office:value-type="string">
              <text:p text:style-name="Table_20_Contents">b) </text:p>
            </table:table-cell>
            <table:table-cell table:style-name="Table34.A1" office:value-type="string">
              <text:p text:style-name="Table_20_Contents"><draw:a xlink:type="simple" xlink:href="http://10.251.3.103/trv-test2/Fil:JD501_03_fig148.png"><draw:frame draw:style-name="fr1" draw:name="graphics219" text:anchor-type="as-char" svg:width="1.376cm" svg:height="0.609cm" draw:z-index="246"><draw:image xlink:href="http://10.251.3.103/trvtest2/images/thumb/2/22/JD501_03_fig148.png/50px-JD501_03_fig148.png" xlink:type="simple" xlink:show="embed" xlink:actuate="onLoad"/></draw:frame></draw:a> </text:p>
            </table:table-cell>
            <table:table-cell table:style-name="Table34.A1" office:value-type="string">
              <text:p text:style-name="Table_20_Contents">Controlled balises </text:p>
            </table:table-cell>
          </table:table-row>
          <table:table-row>
            <table:table-cell table:style-name="Table34.A1" office:value-type="string">
              <text:p text:style-name="Table_20_Contents">c) </text:p>
            </table:table-cell>
            <table:table-cell table:style-name="Table34.A1" office:value-type="string">
              <text:p text:style-name="Table_20_Contents"><draw:a xlink:type="simple" xlink:href="http://10.251.3.103/trv-test2/Fil:JD501_03_fig149.png"><draw:frame draw:style-name="fr1" draw:name="graphics220" text:anchor-type="as-char" svg:width="0.714cm" svg:height="0.688cm" draw:z-index="247"><draw:image xlink:href="http://10.251.3.103/trvtest2/images/thumb/3/34/JD501_03_fig149.png/25px-JD501_03_fig149.png" xlink:type="simple" xlink:show="embed" xlink:actuate="onLoad"/></draw:frame></draw:a> </text:p>
            </table:table-cell>
            <table:table-cell table:style-name="Table34.A1" office:value-type="string">
              <text:p text:style-name="Table_20_Contents">Prefix balise (P-balise) </text:p>
            </table:table-cell>
          </table:table-row>
          <table:table-row>
            <table:table-cell table:style-name="Table34.A1" office:value-type="string">
              <text:p text:style-name="Table_20_Contents">d) </text:p>
            </table:table-cell>
            <table:table-cell table:style-name="Table34.A1" office:value-type="string">
              <text:p text:style-name="Table_20_Contents"><draw:a xlink:type="simple" xlink:href="http://10.251.3.103/trv-test2/Fil:JD501_03_fig150.png"><draw:frame draw:style-name="fr1" draw:name="graphics221" text:anchor-type="as-char" svg:width="0.714cm" svg:height="0.926cm" draw:z-index="248"><draw:image xlink:href="http://10.251.3.103/trvtest2/images/thumb/d/db/JD501_03_fig150.png/25px-JD501_03_fig150.png" xlink:type="simple" xlink:show="embed" xlink:actuate="onLoad"/></draw:frame></draw:a> </text:p>
            </table:table-cell>
            <table:table-cell table:style-name="Table34.A1" office:value-type="string">
              <text:p text:style-name="Table_20_Contents">N-balise </text:p>
            </table:table-cell>
          </table:table-row>
          <table:table-row>
            <table:table-cell table:style-name="Table34.A1" office:value-type="string">
              <text:p text:style-name="Table_20_Contents">e) </text:p>
              <table:table table:name="Table35" table:style-name="Table35">
                <table:table-column table:style-name="Table35.A"/>
                <table:table-column table:style-name="Table35.B"/>
                <table:table-row>
                  <table:table-cell table:style-name="Table35.A1" office:value-type="string">
                    <text:p text:style-name="Table_20_Contents"><draw:a xlink:type="simple" xlink:href="http://10.251.3.103/trv-test2/Fil:JD501_03_fig151.png"><draw:frame draw:style-name="fr1" draw:name="graphics222" text:anchor-type="as-char" svg:width="0.714cm" svg:height="0.741cm" draw:z-index="249"><draw:image xlink:href="http://10.251.3.103/trvtest2/images/thumb/7/78/JD501_03_fig151.png/25px-JD501_03_fig151.png" xlink:type="simple" xlink:show="embed" xlink:actuate="onLoad"/></draw:frame></draw:a> </text:p>
                  </table:table-cell>
                  <table:table-cell table:style-name="Table35.A1" office:value-type="string">
                    <text:p text:style-name="Table_20_Contents"><draw:a xlink:type="simple" xlink:href="http://10.251.3.103/trv-test2/Fil:JD501_03_fig152.png"><draw:frame draw:style-name="fr1" draw:name="graphics223" text:anchor-type="as-char" svg:width="0.714cm" svg:height="0.688cm" draw:z-index="250"><draw:image xlink:href="http://10.251.3.103/trvtest2/images/thumb/1/15/JD501_03_fig152.png/25px-JD501_03_fig152.png" xlink:type="simple" xlink:show="embed" xlink:actuate="onLoad"/></draw:frame></draw:a> </text:p>
                  </table:table-cell>
                </table:table-row>
              </table:table>
              <text:p text:style-name="Table_20_Contents"/>
            </table:table-cell>
            <table:table-cell table:style-name="Table34.A1" office:value-type="string">
              <text:p text:style-name="P6"/>
            </table:table-cell>
            <table:table-cell table:style-name="Table34.A1" office:value-type="string">
              <text:p text:style-name="Table_20_Contents">First balise at information point </text:p>
            </table:table-cell>
          </table:table-row>
          <table:table-row>
            <table:table-cell table:style-name="Table34.A1" office:value-type="string">
              <text:p text:style-name="Table_20_Contents">f) </text:p>
            </table:table-cell>
            <table:table-cell table:style-name="Table34.A1" office:value-type="string">
              <text:p text:style-name="Table_20_Contents"><draw:a xlink:type="simple" xlink:href="http://10.251.3.103/trv-test2/Fil:JD501_03_fig153.png"><draw:frame draw:style-name="fr1" draw:name="graphics224" text:anchor-type="as-char" svg:width="0.847cm" svg:height="0.847cm" draw:z-index="251"><draw:image xlink:href="http://10.251.3.103/trvtest2/images/thumb/8/87/JD501_03_fig153.png/30px-JD501_03_fig153.png" xlink:type="simple" xlink:show="embed" xlink:actuate="onLoad"/></draw:frame></draw:a> </text:p>
            </table:table-cell>
            <table:table-cell table:style-name="Table34.A1" office:value-type="string">
              <text:p text:style-name="Table_20_Contents">Collection of balises drawn on another diagram </text:p>
            </table:table-cell>
          </table:table-row>
          <table:table-row>
            <table:table-cell table:style-name="Table34.A1" office:value-type="string">
              <text:p text:style-name="Table_20_Contents">g) </text:p>
            </table:table-cell>
            <table:table-cell table:style-name="Table34.A1" office:value-type="string">
              <text:p text:style-name="Table_20_Contents"><draw:a xlink:type="simple" xlink:href="http://10.251.3.103/trv-test2/Fil:JD501_03_fig154.png"><draw:frame draw:style-name="fr1" draw:name="graphics225" text:anchor-type="as-char" svg:width="0.714cm" svg:height="0.926cm" draw:z-index="252"><draw:image xlink:href="http://10.251.3.103/trvtest2/images/thumb/a/aa/JD501_03_fig154.png/25px-JD501_03_fig154.png" xlink:type="simple" xlink:show="embed" xlink:actuate="onLoad"/></draw:frame></draw:a> </text:p>
            </table:table-cell>
            <table:table-cell table:style-name="Table34.A1" office:value-type="string">
              <text:p text:style-name="Table_20_Contents">Covered balise </text:p>
            </table:table-cell>
          </table:table-row>
          <table:table-row>
            <table:table-cell table:style-name="Table34.A1" office:value-type="string">
              <text:p text:style-name="Table_20_Contents">h) </text:p>
            </table:table-cell>
            <table:table-cell table:style-name="Table34.A1" office:value-type="string">
              <text:p text:style-name="Table_20_Contents"><draw:a xlink:type="simple" xlink:href="http://10.251.3.103/trv-test2/Fil:JD501_03_fig155.png"><draw:frame draw:style-name="fr1" draw:name="graphics226" text:anchor-type="as-char" svg:width="1.376cm" svg:height="1.058cm" draw:z-index="253"><draw:image xlink:href="http://10.251.3.103/trvtest2/images/thumb/2/26/JD501_03_fig155.png/50px-JD501_03_fig155.png" xlink:type="simple" xlink:show="embed" xlink:actuate="onLoad"/></draw:frame></draw:a> </text:p>
            </table:table-cell>
            <table:table-cell table:style-name="Table34.A1" office:value-type="string">
              <text:p text:style-name="Table_20_Contents">DATC commences </text:p>
            </table:table-cell>
          </table:table-row>
          <table:table-row>
            <table:table-cell table:style-name="Table34.A1" office:value-type="string">
              <text:p text:style-name="Table_20_Contents">i) </text:p>
            </table:table-cell>
            <table:table-cell table:style-name="Table34.A1" office:value-type="string">
              <text:p text:style-name="Table_20_Contents"><draw:a xlink:type="simple" xlink:href="http://10.251.3.103/trv-test2/Fil:JD501_03_fig156.png"><draw:frame draw:style-name="fr1" draw:name="graphics227" text:anchor-type="as-char" svg:width="1.376cm" svg:height="1.111cm" draw:z-index="254"><draw:image xlink:href="http://10.251.3.103/trvtest2/images/thumb/4/40/JD501_03_fig156.png/50px-JD501_03_fig156.png" xlink:type="simple" xlink:show="embed" xlink:actuate="onLoad"/></draw:frame></draw:a> </text:p>
            </table:table-cell>
            <table:table-cell table:style-name="Table34.A1" office:value-type="string">
              <text:p text:style-name="Table_20_Contents">FATC commences </text:p>
            </table:table-cell>
          </table:table-row>
          <table:table-row>
            <table:table-cell table:style-name="Table34.A1" office:value-type="string">
              <text:p text:style-name="Table_20_Contents">j) </text:p>
            </table:table-cell>
            <table:table-cell table:style-name="Table34.A1" office:value-type="string">
              <text:p text:style-name="Table_20_Contents"><draw:a xlink:type="simple" xlink:href="http://10.251.3.103/trv-test2/Fil:JD501_03_fig157.png"><draw:frame draw:style-name="fr1" draw:name="graphics228" text:anchor-type="as-char" svg:width="1.376cm" svg:height="1.217cm" draw:z-index="255"><draw:image xlink:href="http://10.251.3.103/trvtest2/images/thumb/9/9e/JD501_03_fig157.png/50px-JD501_03_fig157.png" xlink:type="simple" xlink:show="embed" xlink:actuate="onLoad"/></draw:frame></draw:a> </text:p>
            </table:table-cell>
            <table:table-cell table:style-name="Table34.A1" office:value-type="string">
              <text:p text:style-name="Table_20_Contents">ATC ends </text:p>
            </table:table-cell>
          </table:table-row>
          <table:table-row>
            <table:table-cell table:style-name="Table34.A1" office:value-type="string">
              <text:p text:style-name="Table_20_Contents">k) </text:p>
            </table:table-cell>
            <table:table-cell table:style-name="Table34.A1" office:value-type="string">
              <text:p text:style-name="Table_20_Contents"><draw:a xlink:type="simple" xlink:href="http://10.251.3.103/trv-test2/Fil:JD501_03_fig158.png"><draw:frame draw:style-name="fr1" draw:name="graphics229" text:anchor-type="as-char" svg:width="1.376cm" svg:height="1.191cm" draw:z-index="256"><draw:image xlink:href="http://10.251.3.103/trvtest2/images/thumb/e/e5/JD501_03_fig158.png/50px-JD501_03_fig158.png" xlink:type="simple" xlink:show="embed" xlink:actuate="onLoad"/></draw:frame></draw:a> </text:p>
            </table:table-cell>
            <table:table-cell table:style-name="Table34.A1" office:value-type="string">
              <text:p text:style-name="Table_20_Contents">ATC disabled </text:p>
            </table:table-cell>
          </table:table-row>
          <table:table-row>
            <table:table-cell table:style-name="Table34.A1" office:value-type="string">
              <text:p text:style-name="Table_20_Contents">l) </text:p>
            </table:table-cell>
            <table:table-cell table:style-name="Table34.A1" office:value-type="string">
              <text:p text:style-name="Table_20_Contents"><draw:a xlink:type="simple" xlink:href="http://10.251.3.103/trv-test2/Fil:JD501_03_fig159.png"><draw:frame draw:style-name="fr1" draw:name="graphics230" text:anchor-type="as-char" svg:width="1.376cm" svg:height="1.138cm" draw:z-index="257"><draw:image xlink:href="http://10.251.3.103/trvtest2/images/thumb/7/7a/JD501_03_fig159.png/50px-JD501_03_fig159.png" xlink:type="simple" xlink:show="embed" xlink:actuate="onLoad"/></draw:frame></draw:a> </text:p>
            </table:table-cell>
            <table:table-cell table:style-name="Table34.A1" office:value-type="string">
              <text:p text:style-name="Table_20_Contents">ATC enabled </text:p>
            </table:table-cell>
          </table:table-row>
          <table:table-row>
            <table:table-cell table:style-name="Table34.A1" office:value-type="string">
              <text:p text:style-name="Table_20_Contents">m) </text:p>
            </table:table-cell>
            <table:table-cell table:style-name="Table34.A1" office:value-type="string">
              <text:p text:style-name="Table_20_Contents"><draw:a xlink:type="simple" xlink:href="http://10.251.3.103/trv-test2/Fil:JD501_03_fig160.png"><draw:frame draw:style-name="fr1" draw:name="graphics231" text:anchor-type="as-char" svg:width="1.376cm" svg:height="1.032cm" draw:z-index="258"><draw:image xlink:href="http://10.251.3.103/trvtest2/images/thumb/c/cb/JD501_03_fig160.png/50px-JD501_03_fig160.png" xlink:type="simple" xlink:show="embed" xlink:actuate="onLoad"/></draw:frame></draw:a> </text:p>
            </table:table-cell>
            <table:table-cell table:style-name="Table34.A1" office:value-type="string">
              <text:p text:style-name="Table_20_Contents">Centrally controlled section (FJS) commences </text:p>
            </table:table-cell>
          </table:table-row>
          <table:table-row>
            <table:table-cell table:style-name="Table34.A1" office:value-type="string">
              <text:p text:style-name="Table_20_Contents">n) </text:p>
            </table:table-cell>
            <table:table-cell table:style-name="Table34.A1" office:value-type="string">
              <text:p text:style-name="Table_20_Contents"><draw:a xlink:type="simple" xlink:href="http://10.251.3.103/trv-test2/Fil:JD501_03_fig161.png"><draw:frame draw:style-name="fr1" draw:name="graphics232" text:anchor-type="as-char" svg:width="1.376cm" svg:height="0.979cm" draw:z-index="259"><draw:image xlink:href="http://10.251.3.103/trvtest2/images/thumb/2/2d/JD501_03_fig161.png/50px-JD501_03_fig161.png" xlink:type="simple" xlink:show="embed" xlink:actuate="onLoad"/></draw:frame></draw:a> </text:p>
            </table:table-cell>
            <table:table-cell table:style-name="Table34.A1" office:value-type="string">
              <text:p text:style-name="Table_20_Contents">Centrally controlled section (FJS) ends </text:p>
            </table:table-cell>
          </table:table-row>
          <table:table-row>
            <table:table-cell table:style-name="Table34.A1" office:value-type="string">
              <text:p text:style-name="Table_20_Contents">o) </text:p>
            </table:table-cell>
            <table:table-cell table:style-name="Table34.A1" office:value-type="string">
              <text:p text:style-name="Table_20_Contents"><draw:a xlink:type="simple" xlink:href="http://10.251.3.103/trv-test2/Fil:JD501_03_fig162.png"><draw:frame draw:style-name="fr1" draw:name="graphics233" text:anchor-type="as-char" svg:width="1.376cm" svg:height="1.27cm" draw:z-index="260"><draw:image xlink:href="http://10.251.3.103/trvtest2/images/thumb/3/3c/JD501_03_fig162.png/50px-JD501_03_fig162.png" xlink:type="simple" xlink:show="embed" xlink:actuate="onLoad"/></draw:frame></draw:a> </text:p>
            </table:table-cell>
            <table:table-cell table:style-name="Table34.A1" office:value-type="string">
              <text:p text:style-name="Table_20_Contents">Section without block signalling commences </text:p>
            </table:table-cell>
          </table:table-row>
          <table:table-row>
            <table:table-cell table:style-name="Table34.A1" office:value-type="string">
              <text:p text:style-name="Table_20_Contents">p) </text:p>
            </table:table-cell>
            <table:table-cell table:style-name="Table34.A1" office:value-type="string">
              <text:p text:style-name="Table_20_Contents"><draw:a xlink:type="simple" xlink:href="http://10.251.3.103/trv-test2/Fil:JD501_03_fig163.png"><draw:frame draw:style-name="fr1" draw:name="graphics234" text:anchor-type="as-char" svg:width="0.847cm" svg:height="0.979cm" draw:z-index="261"><draw:image xlink:href="http://10.251.3.103/trvtest2/images/thumb/f/f7/JD501_03_fig163.png/30px-JD501_03_fig163.png" xlink:type="simple" xlink:show="embed" xlink:actuate="onLoad"/></draw:frame></draw:a> </text:p>
            </table:table-cell>
            <table:table-cell table:style-name="Table34.A1" office:value-type="string">
              <text:p text:style-name="Table_20_Contents">Reduced speed (Signal 68A) </text:p>
            </table:table-cell>
          </table:table-row>
          <table:table-row>
            <table:table-cell table:style-name="Table34.A1" office:value-type="string">
              <text:p text:style-name="Table_20_Contents">q) </text:p>
            </table:table-cell>
            <table:table-cell table:style-name="Table34.A1" office:value-type="string">
              <text:p text:style-name="Table_20_Contents"><draw:a xlink:type="simple" xlink:href="http://10.251.3.103/trv-test2/Fil:JD501_03_fig164.png"><draw:frame draw:style-name="fr1" draw:name="graphics235" text:anchor-type="as-char" svg:width="0.847cm" svg:height="0.847cm" draw:z-index="262"><draw:image xlink:href="http://10.251.3.103/trvtest2/images/thumb/3/32/JD501_03_fig164.png/30px-JD501_03_fig164.png" xlink:type="simple" xlink:show="embed" xlink:actuate="onLoad"/></draw:frame></draw:a> </text:p>
            </table:table-cell>
            <table:table-cell table:style-name="Table34.A1" office:value-type="string">
              <text:p text:style-name="Table_20_Contents">Increased speed (Signal 68B) </text:p>
            </table:table-cell>
          </table:table-row>
          <text:soft-page-break/>
          <table:table-row>
            <table:table-cell table:style-name="Table34.A1" office:value-type="string">
              <text:p text:style-name="Table_20_Contents">r) </text:p>
            </table:table-cell>
            <table:table-cell table:style-name="Table34.A1" office:value-type="string">
              <text:p text:style-name="Table_20_Contents"><draw:a xlink:type="simple" xlink:href="http://10.251.3.103/trv-test2/Fil:JD501_03_fig165.png"><draw:frame draw:style-name="fr1" draw:name="graphics236" text:anchor-type="as-char" svg:width="0.847cm" svg:height="0.873cm" draw:z-index="263"><draw:image xlink:href="http://10.251.3.103/trvtest2/images/thumb/a/a0/JD501_03_fig165.png/30px-JD501_03_fig165.png" xlink:type="simple" xlink:show="embed" xlink:actuate="onLoad"/></draw:frame></draw:a> </text:p>
            </table:table-cell>
            <table:table-cell table:style-name="Table34.A1" office:value-type="string">
              <text:p text:style-name="Table_20_Contents">Variable reduced/increased speed (Signal 68C) </text:p>
            </table:table-cell>
          </table:table-row>
          <table:table-row>
            <table:table-cell table:style-name="Table34.A1" office:value-type="string">
              <text:p text:style-name="Table_20_Contents">s) </text:p>
              <table:table table:name="Table36" table:style-name="Table36">
                <table:table-column table:style-name="Table36.A"/>
                <table:table-column table:style-name="Table36.B"/>
                <table:table-column table:style-name="Table36.C"/>
                <table:table-row>
                  <table:table-cell table:style-name="Table36.A1" office:value-type="string">
                    <text:p text:style-name="Table_20_Contents"><draw:a xlink:type="simple" xlink:href="http://10.251.3.103/trv-test2/Fil:JD501_03_fig166.png"><draw:frame draw:style-name="fr1" draw:name="graphics237" text:anchor-type="as-char" svg:width="0.714cm" svg:height="0.688cm" draw:z-index="264"><draw:image xlink:href="http://10.251.3.103/trvtest2/images/thumb/7/72/JD501_03_fig166.png/25px-JD501_03_fig166.png" xlink:type="simple" xlink:show="embed" xlink:actuate="onLoad"/></draw:frame></draw:a> </text:p>
                  </table:table-cell>
                  <table:table-cell table:style-name="Table36.A1" office:value-type="string">
                    <text:p text:style-name="Table_20_Contents"><draw:a xlink:type="simple" xlink:href="http://10.251.3.103/trv-test2/Fil:JD501_03_fig167.png"><draw:frame draw:style-name="fr1" draw:name="graphics238" text:anchor-type="as-char" svg:width="0.714cm" svg:height="0.714cm" draw:z-index="265"><draw:image xlink:href="http://10.251.3.103/trvtest2/images/thumb/c/c4/JD501_03_fig167.png/25px-JD501_03_fig167.png" xlink:type="simple" xlink:show="embed" xlink:actuate="onLoad"/></draw:frame></draw:a> </text:p>
                  </table:table-cell>
                  <table:table-cell table:style-name="Table36.A1" office:value-type="string">
                    <text:p text:style-name="Table_20_Contents"><draw:a xlink:type="simple" xlink:href="http://10.251.3.103/trv-test2/Fil:JD501_03_fig168.png"><draw:frame draw:style-name="fr1" draw:name="graphics239" text:anchor-type="as-char" svg:width="0.714cm" svg:height="0.979cm" draw:z-index="266"><draw:image xlink:href="http://10.251.3.103/trvtest2/images/thumb/a/a0/JD501_03_fig168.png/25px-JD501_03_fig168.png" xlink:type="simple" xlink:show="embed" xlink:actuate="onLoad"/></draw:frame></draw:a> </text:p>
                  </table:table-cell>
                </table:table-row>
              </table:table>
              <text:p text:style-name="Table_20_Contents"/>
            </table:table-cell>
            <table:table-cell table:style-name="Table34.A1" office:value-type="string">
              <text:p text:style-name="P6"/>
            </table:table-cell>
            <table:table-cell table:style-name="Table34.A1" office:value-type="string">
              <text:p text:style-name="Table_20_Contents">Indicator marker (Signal 68D) </text:p>
            </table:table-cell>
          </table:table-row>
          <table:table-row>
            <table:table-cell table:style-name="Table34.A1" office:value-type="string">
              <text:p text:style-name="Table_20_Contents">t) </text:p>
            </table:table-cell>
            <table:table-cell table:style-name="Table34.A1" office:value-type="string">
              <text:p text:style-name="Table_20_Contents"><draw:a xlink:type="simple" xlink:href="http://10.251.3.103/trv-test2/Fil:JD501_03_fig169.png"><draw:frame draw:style-name="fr1" draw:name="graphics240" text:anchor-type="as-char" svg:width="0.714cm" svg:height="1.323cm" draw:z-index="267"><draw:image xlink:href="http://10.251.3.103/trvtest2/images/thumb/2/2f/JD501_03_fig169.png/25px-JD501_03_fig169.png" xlink:type="simple" xlink:show="embed" xlink:actuate="onLoad"/></draw:frame></draw:a> </text:p>
            </table:table-cell>
            <table:table-cell table:style-name="Table34.A1" office:value-type="string">
              <text:p text:style-name="Table_20_Contents">Temporary speed restriction (Signal 69A) </text:p>
            </table:table-cell>
          </table:table-row>
          <table:table-row>
            <table:table-cell table:style-name="Table34.A1" office:value-type="string">
              <text:p text:style-name="Table_20_Contents">u) </text:p>
            </table:table-cell>
            <table:table-cell table:style-name="Table34.A1" office:value-type="string">
              <text:p text:style-name="Table_20_Contents"><draw:a xlink:type="simple" xlink:href="http://10.251.3.103/trv-test2/Fil:JD501_03_fig170.png"><draw:frame draw:style-name="fr1" draw:name="graphics241" text:anchor-type="as-char" svg:width="0.714cm" svg:height="1.217cm" draw:z-index="268"><draw:image xlink:href="http://10.251.3.103/trvtest2/images/thumb/f/fc/JD501_03_fig170.png/25px-JD501_03_fig170.png" xlink:type="simple" xlink:show="embed" xlink:actuate="onLoad"/></draw:frame></draw:a> </text:p>
            </table:table-cell>
            <table:table-cell table:style-name="Table34.A1" office:value-type="string">
              <text:p text:style-name="Table_20_Contents">Temporary speed restriction ends (Signal 69B) </text:p>
            </table:table-cell>
          </table:table-row>
          <table:table-row>
            <table:table-cell table:style-name="Table34.A1" office:value-type="string">
              <text:p text:style-name="Table_20_Contents">v) </text:p>
            </table:table-cell>
            <table:table-cell table:style-name="Table34.A1" office:value-type="string">
              <text:p text:style-name="Table_20_Contents"><draw:a xlink:type="simple" xlink:href="http://10.251.3.103/trv-test2/Fil:JD501_03_fig171.png"><draw:frame draw:style-name="fr1" draw:name="graphics242" text:anchor-type="as-char" svg:width="0.847cm" svg:height="0.82cm" draw:z-index="269"><draw:image xlink:href="http://10.251.3.103/trvtest2/images/thumb/d/d2/JD501_03_fig171.png/30px-JD501_03_fig171.png" xlink:type="simple" xlink:show="embed" xlink:actuate="onLoad"/></draw:frame></draw:a> </text:p>
            </table:table-cell>
            <table:table-cell table:style-name="Table34.A1" office:value-type="string">
              <text:p text:style-name="Table_20_Contents">Level crossing </text:p>
            </table:table-cell>
          </table:table-row>
          <table:table-row>
            <table:table-cell table:style-name="Table34.A1" office:value-type="string">
              <text:p text:style-name="Table_20_Contents">w) </text:p>
            </table:table-cell>
            <table:table-cell table:style-name="Table34.A1" office:value-type="string">
              <text:p text:style-name="Table_20_Contents"><draw:a xlink:type="simple" xlink:href="http://10.251.3.103/trv-test2/Fil:JD501_03_fig172.png"><draw:frame draw:style-name="fr1" draw:name="graphics243" text:anchor-type="as-char" svg:width="0.847cm" svg:height="0.847cm" draw:z-index="270"><draw:image xlink:href="http://10.251.3.103/trvtest2/images/thumb/c/c7/JD501_03_fig172.png/30px-JD501_03_fig172.png" xlink:type="simple" xlink:show="embed" xlink:actuate="onLoad"/></draw:frame></draw:a> </text:p>
            </table:table-cell>
            <table:table-cell table:style-name="Table34.A1" office:value-type="string">
              <text:p text:style-name="Table_20_Contents">Stop </text:p>
            </table:table-cell>
          </table:table-row>
          <table:table-row>
            <table:table-cell table:style-name="Table34.A1" office:value-type="string">
              <text:p text:style-name="Table_20_Contents">x) </text:p>
            </table:table-cell>
            <table:table-cell table:style-name="Table34.A1" office:value-type="string">
              <text:p text:style-name="Table_20_Contents"><draw:a xlink:type="simple" xlink:href="http://10.251.3.103/trv-test2/Fil:JD501_03_fig173.png"><draw:frame draw:style-name="fr1" draw:name="graphics244" text:anchor-type="as-char" svg:width="0.847cm" svg:height="0.953cm" draw:z-index="271"><draw:image xlink:href="http://10.251.3.103/trvtest2/images/thumb/9/9d/JD501_03_fig173.png/30px-JD501_03_fig173.png" xlink:type="simple" xlink:show="embed" xlink:actuate="onLoad"/></draw:frame></draw:a> </text:p>
            </table:table-cell>
            <table:table-cell table:style-name="Table34.A1" office:value-type="string">
              <text:p text:style-name="Table_20_Contents">ATC sign 1 </text:p>
            </table:table-cell>
          </table:table-row>
          <table:table-row>
            <table:table-cell table:style-name="Table34.A1" office:value-type="string">
              <text:p text:style-name="Table_20_Contents">y) </text:p>
            </table:table-cell>
            <table:table-cell table:style-name="Table34.A1" office:value-type="string">
              <text:p text:style-name="Table_20_Contents"><draw:a xlink:type="simple" xlink:href="http://10.251.3.103/trv-test2/Fil:JD501_03_fig174.png"><draw:frame draw:style-name="fr1" draw:name="graphics245" text:anchor-type="as-char" svg:width="0.847cm" svg:height="0.926cm" draw:z-index="272"><draw:image xlink:href="http://10.251.3.103/trvtest2/images/thumb/1/17/JD501_03_fig174.png/30px-JD501_03_fig174.png" xlink:type="simple" xlink:show="embed" xlink:actuate="onLoad"/></draw:frame></draw:a> </text:p>
            </table:table-cell>
            <table:table-cell table:style-name="Table34.A1" office:value-type="string">
              <text:p text:style-name="Table_20_Contents">ATC sign 2 </text:p>
            </table:table-cell>
          </table:table-row>
          <table:table-row>
            <table:table-cell table:style-name="Table34.A1" office:value-type="string">
              <text:p text:style-name="Table_20_Contents">z) </text:p>
            </table:table-cell>
            <table:table-cell table:style-name="Table34.A1" office:value-type="string">
              <text:p text:style-name="Table_20_Contents"><draw:a xlink:type="simple" xlink:href="http://10.251.3.103/trv-test2/Fil:JD501_03_fig175.png"><draw:frame draw:style-name="fr1" draw:name="graphics246" text:anchor-type="as-char" svg:width="0.847cm" svg:height="0.82cm" draw:z-index="273"><draw:image xlink:href="http://10.251.3.103/trvtest2/images/thumb/6/61/JD501_03_fig175.png/30px-JD501_03_fig175.png" xlink:type="simple" xlink:show="embed" xlink:actuate="onLoad"/></draw:frame></draw:a> </text:p>
            </table:table-cell>
            <table:table-cell table:style-name="Table34.A1" office:value-type="string">
              <text:p text:style-name="Table_20_Contents">ATC sign 2 with measuring point sign (Used with simultaneous train movement) </text:p>
            </table:table-cell>
          </table:table-row>
          <table:table-row>
            <table:table-cell table:style-name="Table34.A1" office:value-type="string">
              <text:p text:style-name="Table_20_Contents">aa) </text:p>
            </table:table-cell>
            <table:table-cell table:style-name="Table34.A1" office:value-type="string">
              <text:p text:style-name="Table_20_Contents"><draw:a xlink:type="simple" xlink:href="http://10.251.3.103/trv-test2/Fil:JD501_03_fig176.png"><draw:frame draw:style-name="fr1" draw:name="graphics247" text:anchor-type="as-char" svg:width="0.847cm" svg:height="0.953cm" draw:z-index="274"><draw:image xlink:href="http://10.251.3.103/trvtest2/images/thumb/c/c3/JD501_03_fig176.png/30px-JD501_03_fig176.png" xlink:type="simple" xlink:show="embed" xlink:actuate="onLoad"/></draw:frame></draw:a> </text:p>
            </table:table-cell>
            <table:table-cell table:style-name="Table34.A1" office:value-type="string">
              <text:p text:style-name="Table_20_Contents">ATC sign 2 (Specifies repeater balise with ATC crossing barrier) </text:p>
            </table:table-cell>
          </table:table-row>
          <table:table-row>
            <table:table-cell table:style-name="Table34.A1" office:value-type="string">
              <text:p text:style-name="Table_20_Contents">bb) </text:p>
            </table:table-cell>
            <table:table-cell table:style-name="Table34.A1" office:value-type="string">
              <text:p text:style-name="Table_20_Contents"><draw:a xlink:type="simple" xlink:href="http://10.251.3.103/trv-test2/Fil:JD501_03_fig177.png"><draw:frame draw:style-name="fr1" draw:name="graphics248" text:anchor-type="as-char" svg:width="0.847cm" svg:height="0.926cm" draw:z-index="275"><draw:image xlink:href="http://10.251.3.103/trvtest2/images/thumb/1/1f/JD501_03_fig177.png/30px-JD501_03_fig177.png" xlink:type="simple" xlink:show="embed" xlink:actuate="onLoad"/></draw:frame></draw:a> </text:p>
            </table:table-cell>
            <table:table-cell table:style-name="Table34.A1" office:value-type="string">
              <text:p text:style-name="Table_20_Contents">ATC sign 3 </text:p>
            </table:table-cell>
          </table:table-row>
          <table:table-row>
            <table:table-cell table:style-name="Table34.A1" office:value-type="string">
              <text:p text:style-name="Table_20_Contents">cc) </text:p>
            </table:table-cell>
            <table:table-cell table:style-name="Table34.A1" office:value-type="string">
              <text:p text:style-name="Table_20_Contents"><draw:a xlink:type="simple" xlink:href="http://10.251.3.103/trv-test2/Fil:JD501_03_fig178.png"><draw:frame draw:style-name="fr1" draw:name="graphics249" text:anchor-type="as-char" svg:width="1.376cm" svg:height="0.582cm" draw:z-index="276"><draw:image xlink:href="http://10.251.3.103/trvtest2/images/thumb/9/9e/JD501_03_fig178.png/50px-JD501_03_fig178.png" xlink:type="simple" xlink:show="embed" xlink:actuate="onLoad"/></draw:frame></draw:a> </text:p>
            </table:table-cell>
            <table:table-cell table:style-name="Table34.A1" office:value-type="string">
              <text:p text:style-name="Table_20_Contents">Derailment indicator/balise post </text:p>
            </table:table-cell>
          </table:table-row>
          <table:table-row>
            <table:table-cell table:style-name="Table34.A1" office:value-type="string">
              <text:p text:style-name="Table_20_Contents">dd) </text:p>
            </table:table-cell>
            <table:table-cell table:style-name="Table34.A1" office:value-type="string">
              <text:p text:style-name="Table_20_Contents"><draw:a xlink:type="simple" xlink:href="http://10.251.3.103/trv-test2/Fil:JD501_03_fig179.png"><draw:frame draw:style-name="fr1" draw:name="graphics250" text:anchor-type="as-char" svg:width="1.376cm" svg:height="0.609cm" draw:z-index="277"><draw:image xlink:href="http://10.251.3.103/trvtest2/images/thumb/8/8c/JD501_03_fig179.png/50px-JD501_03_fig179.png" xlink:type="simple" xlink:show="embed" xlink:actuate="onLoad"/></draw:frame></draw:a> </text:p>
            </table:table-cell>
            <table:table-cell table:style-name="Table34.A1" office:value-type="string">
              <text:p text:style-name="Table_20_Contents">Boundary/connection post </text:p>
            </table:table-cell>
          </table:table-row>
          <table:table-row>
            <table:table-cell table:style-name="Table34.A1" office:value-type="string">
              <text:p text:style-name="Table_20_Contents">ee) </text:p>
            </table:table-cell>
            <table:table-cell table:style-name="Table34.A1" office:value-type="string">
              <text:p text:style-name="Table_20_Contents"><draw:a xlink:type="simple" xlink:href="http://10.251.3.103/trv-test2/Fil:JD501_03_fig180.png"><draw:frame draw:style-name="fr1" draw:name="graphics251" text:anchor-type="as-char" svg:width="1.376cm" svg:height="0.529cm" draw:z-index="278"><draw:image xlink:href="http://10.251.3.103/trvtest2/images/thumb/1/19/JD501_03_fig180.png/50px-JD501_03_fig180.png" xlink:type="simple" xlink:show="embed" xlink:actuate="onLoad"/></draw:frame></draw:a> </text:p>
            </table:table-cell>
            <table:table-cell table:style-name="Table34.A1" office:value-type="string">
              <text:p text:style-name="Table_20_Contents">Brake post </text:p>
            </table:table-cell>
          </table:table-row>
          <table:table-row>
            <table:table-cell table:style-name="Table34.A1" office:value-type="string">
              <text:p text:style-name="Table_20_Contents">ff) </text:p>
            </table:table-cell>
            <table:table-cell table:style-name="Table34.A1" office:value-type="string">
              <text:p text:style-name="Table_20_Contents"><draw:a xlink:type="simple" xlink:href="http://10.251.3.103/trv-test2/Fil:JD501_03_fig181.png"><draw:frame draw:style-name="fr1" draw:name="graphics252" text:anchor-type="as-char" svg:width="1.376cm" svg:height="0.476cm" draw:z-index="279"><draw:image xlink:href="http://10.251.3.103/trvtest2/images/thumb/e/ec/JD501_03_fig181.png/50px-JD501_03_fig181.png" xlink:type="simple" xlink:show="embed" xlink:actuate="onLoad"/></draw:frame></draw:a> </text:p>
            </table:table-cell>
            <table:table-cell table:style-name="Table34.A1" office:value-type="string">
              <text:p text:style-name="Table_20_Contents">Segmentation post </text:p>
            </table:table-cell>
          </table:table-row>
          <table:table-row>
            <table:table-cell table:style-name="Table34.A1" office:value-type="string">
              <text:p text:style-name="Table_20_Contents">gg) </text:p>
            </table:table-cell>
            <table:table-cell table:style-name="Table34.A1" office:value-type="string">
              <text:p text:style-name="Table_20_Contents"><draw:a xlink:type="simple" xlink:href="http://10.251.3.103/trv-test2/Fil:JD501_03_fig182.png"><draw:frame draw:style-name="fr1" draw:name="graphics253" text:anchor-type="as-char" svg:width="1.111cm" svg:height="0.767cm" draw:z-index="280"><draw:image xlink:href="http://10.251.3.103/trvtest2/images/thumb/b/b1/JD501_03_fig182.png/40px-JD501_03_fig182.png" xlink:type="simple" xlink:show="embed" xlink:actuate="onLoad"/></draw:frame></draw:a> </text:p>
            </table:table-cell>
            <table:table-cell table:style-name="Table34.A1" office:value-type="string">
              <text:p text:style-name="Table_20_Contents">Balise sign (platform edge) </text:p>
            </table:table-cell>
          </table:table-row>
          <table:table-row>
            <table:table-cell table:style-name="Table34.A1" office:value-type="string">
              <text:p text:style-name="Table_20_Contents">hh) </text:p>
            </table:table-cell>
            <table:table-cell table:style-name="Table34.A1" office:value-type="string">
              <text:p text:style-name="Table_20_Contents"><draw:a xlink:type="simple" xlink:href="http://10.251.3.103/trv-test2/Fil:JD501_03_fig183.png"><draw:frame draw:style-name="fr1" draw:name="graphics254" text:anchor-type="as-char" svg:width="1.111cm" svg:height="0.847cm" draw:z-index="281"><draw:image xlink:href="http://10.251.3.103/trvtest2/images/thumb/d/de/JD501_03_fig183.png/40px-JD501_03_fig183.png" xlink:type="simple" xlink:show="embed" xlink:actuate="onLoad"/></draw:frame></draw:a> </text:p>
            </table:table-cell>
            <table:table-cell table:style-name="Table34.A1" office:value-type="string">
              <text:p text:style-name="Table_20_Contents">Uphill gradient indicator </text:p>
            </table:table-cell>
          </table:table-row>
          <table:table-row>
            <table:table-cell table:style-name="Table34.A1" office:value-type="string">
              <text:p text:style-name="Table_20_Contents">ii) </text:p>
            </table:table-cell>
            <table:table-cell table:style-name="Table34.A1" office:value-type="string">
              <text:p text:style-name="Table_20_Contents"><draw:a xlink:type="simple" xlink:href="http://10.251.3.103/trv-test2/Fil:JD501_03_fig184.png"><draw:frame draw:style-name="fr1" draw:name="graphics255" text:anchor-type="as-char" svg:width="1.111cm" svg:height="0.979cm" draw:z-index="282"><draw:image xlink:href="http://10.251.3.103/trvtest2/images/thumb/2/2e/JD501_03_fig184.png/40px-JD501_03_fig184.png" xlink:type="simple" xlink:show="embed" xlink:actuate="onLoad"/></draw:frame></draw:a> </text:p>
            </table:table-cell>
            <table:table-cell table:style-name="Table34.A1" office:value-type="string">
              <text:p text:style-name="Table_20_Contents">Downhill gradient indicator </text:p>
            </table:table-cell>
          </table:table-row>
          <table:table-row>
            <table:table-cell table:style-name="Table34.A1" office:value-type="string">
              <text:p text:style-name="Table_20_Contents">jj) </text:p>
              <table:table table:name="Table37" table:style-name="Table37">
                <table:table-column table:style-name="Table37.A"/>
                <table:table-row>
                  <table:table-cell table:style-name="Table37.A1" office:value-type="string">
                    <text:p text:style-name="Table_20_Contents"><draw:a xlink:type="simple" xlink:href="http://10.251.3.103/trv-test2/Fil:JD501_03_fig185.png"><draw:frame draw:style-name="fr1" draw:name="graphics256" text:anchor-type="as-char" svg:width="0.847cm" svg:height="0.767cm" draw:z-index="283"><draw:image xlink:href="http://10.251.3.103/trvtest2/images/thumb/c/c9/JD501_03_fig185.png/30px-JD501_03_fig185.png" xlink:type="simple" xlink:show="embed" xlink:actuate="onLoad"/></draw:frame></draw:a></text:p>
                  </table:table-cell>
                </table:table-row>
                <table:table-row>
                  <table:table-cell table:style-name="Table37.A1" office:value-type="string">
                    <text:p text:style-name="Table_20_Contents"><draw:a xlink:type="simple" xlink:href="http://10.251.3.103/trv-test2/Fil:JD501_03_fig186.png"><draw:frame draw:style-name="fr1" draw:name="graphics257" text:anchor-type="as-char" svg:width="1.64cm" svg:height="1.058cm" draw:z-index="284"><draw:image xlink:href="http://10.251.3.103/trvtest2/images/thumb/0/0a/JD501_03_fig186.png/60px-JD501_03_fig186.png" xlink:type="simple" xlink:show="embed" xlink:actuate="onLoad"/></draw:frame></draw:a> </text:p>
                  </table:table-cell>
                </table:table-row>
              </table:table>
              <text:p text:style-name="Table_20_Contents"/>
            </table:table-cell>
            <table:table-cell table:style-name="Table34.A1" office:value-type="string">
              <text:p text:style-name="P6"/>
            </table:table-cell>
            <table:table-cell table:style-name="Table34.A1" office:value-type="string">
              <text:p text:style-name="Table_20_Contents">Signal 65G, Stop for electric locomotive </text:p>
            </table:table-cell>
          </table:table-row>
          <table:table-row>
            <table:table-cell table:style-name="Table34.A1" office:value-type="string">
              <text:p text:style-name="Table_20_Contents">kk) </text:p>
              <table:table table:name="Table38" table:style-name="Table38">
                <table:table-column table:style-name="Table38.A"/>
                <table:table-column table:style-name="Table38.B"/>
                <table:table-row>
                  <table:table-cell table:style-name="Table38.A1" office:value-type="string">
                    <text:p text:style-name="Table_20_Contents"><draw:a xlink:type="simple" xlink:href="http://10.251.3.103/trv-test2/Fil:JD501_03_fig188.png"><draw:frame draw:style-name="fr1" draw:name="graphics258" text:anchor-type="as-char" svg:width="0.847cm" svg:height="0.714cm" draw:z-index="285"><draw:image xlink:href="http://10.251.3.103/trvtest2/images/thumb/3/3b/JD501_03_fig188.png/30px-JD501_03_fig188.png" xlink:type="simple" xlink:show="embed" xlink:actuate="onLoad"/></draw:frame></draw:a> </text:p>
                  </table:table-cell>
                  <table:table-cell table:style-name="Table38.A1" office:value-type="string">
                    <text:p text:style-name="Table_20_Contents"><draw:a xlink:type="simple" xlink:href="http://10.251.3.103/trv-test2/Fil:JD501_03_fig187.png"><draw:frame draw:style-name="fr1" draw:name="graphics259" text:anchor-type="as-char" svg:width="0.847cm" svg:height="0.661cm" draw:z-index="286"><draw:image xlink:href="http://10.251.3.103/trvtest2/images/thumb/e/e3/JD501_03_fig187.png/30px-JD501_03_fig187.png" xlink:type="simple" xlink:show="embed" xlink:actuate="onLoad"/></draw:frame></draw:a> </text:p>
                  </table:table-cell>
                </table:table-row>
              </table:table>
              <text:p text:style-name="Table_20_Contents"/>
            </table:table-cell>
            <table:table-cell table:style-name="Table34.A1" office:value-type="string">
              <text:p text:style-name="P6"/>
            </table:table-cell>
            <table:table-cell table:style-name="Table34.A1" office:value-type="string">
              <text:p text:style-name="Table_20_Contents">Supplementary sign for track allocation </text:p>
            </table:table-cell>
          </table:table-row>
          <text:soft-page-break/>
          <table:table-row>
            <table:table-cell table:style-name="Table34.A1" office:value-type="string">
              <text:p text:style-name="Table_20_Contents">ll) </text:p>
            </table:table-cell>
            <table:table-cell table:style-name="Table34.A1" office:value-type="string">
              <text:p text:style-name="Table_20_Contents"><draw:a xlink:type="simple" xlink:href="http://10.251.3.103/trv-test2/Fil:JD501_03_fig189.png"><draw:frame draw:style-name="fr1" draw:name="graphics260" text:anchor-type="as-char" svg:width="0.847cm" svg:height="2.196cm" draw:z-index="287"><draw:image xlink:href="http://10.251.3.103/trvtest2/images/thumb/6/6f/JD501_03_fig189.png/30px-JD501_03_fig189.png" xlink:type="simple" xlink:show="embed" xlink:actuate="onLoad"/></draw:frame></draw:a> </text:p>
            </table:table-cell>
            <table:table-cell table:style-name="Table34.A1" office:value-type="string">
              <text:p text:style-name="Table_20_Contents">Distance marker 1 </text:p>
            </table:table-cell>
          </table:table-row>
          <table:table-row>
            <table:table-cell table:style-name="Table34.A1" office:value-type="string">
              <text:p text:style-name="Table_20_Contents">mm) </text:p>
            </table:table-cell>
            <table:table-cell table:style-name="Table34.A1" office:value-type="string">
              <text:p text:style-name="Table_20_Contents"><draw:a xlink:type="simple" xlink:href="http://10.251.3.103/trv-test2/Fil:JD501_03_fig190.png"><draw:frame draw:style-name="fr1" draw:name="graphics261" text:anchor-type="as-char" svg:width="0.847cm" svg:height="1.905cm" draw:z-index="288"><draw:image xlink:href="http://10.251.3.103/trvtest2/images/thumb/d/d6/JD501_03_fig190.png/30px-JD501_03_fig190.png" xlink:type="simple" xlink:show="embed" xlink:actuate="onLoad"/></draw:frame></draw:a> </text:p>
            </table:table-cell>
            <table:table-cell table:style-name="Table34.A1" office:value-type="string">
              <text:p text:style-name="Table_20_Contents">Distance marker 2 </text:p>
            </table:table-cell>
          </table:table-row>
          <table:table-row>
            <table:table-cell table:style-name="Table34.A1" office:value-type="string">
              <text:p text:style-name="Table_20_Contents">nn) </text:p>
            </table:table-cell>
            <table:table-cell table:style-name="Table34.A1" office:value-type="string">
              <text:p text:style-name="Table_20_Contents"><draw:a xlink:type="simple" xlink:href="http://10.251.3.103/trv-test2/Fil:JD501_03_fig191.png"><draw:frame draw:style-name="fr1" draw:name="graphics262" text:anchor-type="as-char" svg:width="0.847cm" svg:height="0.582cm" draw:z-index="289"><draw:image xlink:href="http://10.251.3.103/trvtest2/images/thumb/c/c5/JD501_03_fig191.png/30px-JD501_03_fig191.png" xlink:type="simple" xlink:show="embed" xlink:actuate="onLoad"/></draw:frame></draw:a> </text:p>
            </table:table-cell>
            <table:table-cell table:style-name="Table34.A1" office:value-type="string">
              <text:p text:style-name="Table_20_Contents">Metre marker (for stopping at a platform) </text:p>
            </table:table-cell>
          </table:table-row>
          <table:table-row>
            <table:table-cell table:style-name="Table34.A1" office:value-type="string">
              <text:p text:style-name="Table_20_Contents">oo) </text:p>
            </table:table-cell>
            <table:table-cell table:style-name="Table34.A1" office:value-type="string">
              <text:p text:style-name="Table_20_Contents"><draw:a xlink:type="simple" xlink:href="http://10.251.3.103/trv-test2/Fil:JD501_03_fig192.png"><draw:frame draw:style-name="fr1" draw:name="graphics263" text:anchor-type="as-char" svg:width="1.111cm" svg:height="0.582cm" draw:z-index="290"><draw:image xlink:href="http://10.251.3.103/trvtest2/images/thumb/1/14/JD501_03_fig192.png/40px-JD501_03_fig192.png" xlink:type="simple" xlink:show="embed" xlink:actuate="onLoad"/></draw:frame></draw:a> </text:p>
            </table:table-cell>
            <table:table-cell table:style-name="Table34.A1" office:value-type="string">
              <text:p text:style-name="Table_20_Contents">Metre indication/supplementary sign </text:p>
            </table:table-cell>
          </table:table-row>
          <table:table-row>
            <table:table-cell table:style-name="Table34.A1" office:value-type="string">
              <text:p text:style-name="Table_20_Contents">pp) </text:p>
            </table:table-cell>
            <table:table-cell table:style-name="Table34.A1" office:value-type="string">
              <text:p text:style-name="Table_20_Contents"><draw:a xlink:type="simple" xlink:href="http://10.251.3.103/trv-test2/Fil:JD501_03_fig193.png"><draw:frame draw:style-name="fr1" draw:name="graphics264" text:anchor-type="as-char" svg:width="1.376cm" svg:height="1.217cm" draw:z-index="291"><draw:image xlink:href="http://10.251.3.103/trvtest2/images/thumb/0/03/JD501_03_fig193.png/50px-JD501_03_fig193.png" xlink:type="simple" xlink:show="embed" xlink:actuate="onLoad"/></draw:frame></draw:a> </text:p>
            </table:table-cell>
            <table:table-cell table:style-name="Table34.A1" office:value-type="string">
              <text:p text:style-name="Table_20_Contents">Chain break </text:p>
            </table:table-cell>
          </table:table-row>
          <table:table-row>
            <table:table-cell table:style-name="Table34.A1" office:value-type="string">
              <text:p text:style-name="Table_20_Contents">qq) </text:p>
            </table:table-cell>
            <table:table-cell table:style-name="Table34.A1" office:value-type="string">
              <text:p text:style-name="Table_20_Contents"><draw:a xlink:type="simple" xlink:href="http://10.251.3.103/trv-test2/Fil:JD501_03_fig194.png"><draw:frame draw:style-name="fr1" draw:name="graphics265" text:anchor-type="as-char" svg:width="1.376cm" svg:height="0.635cm" draw:z-index="292"><draw:image xlink:href="http://10.251.3.103/trvtest2/images/thumb/0/0e/JD501_03_fig194.png/50px-JD501_03_fig194.png" xlink:type="simple" xlink:show="embed" xlink:actuate="onLoad"/></draw:frame></draw:a> </text:p>
            </table:table-cell>
            <table:table-cell table:style-name="Table34.A1" office:value-type="string">
              <text:p text:style-name="Table_20_Contents">Chain break </text:p>
            </table:table-cell>
          </table:table-row>
          <table:table-row>
            <table:table-cell table:style-name="Table34.A1" office:value-type="string">
              <text:p text:style-name="Table_20_Contents">rr) </text:p>
            </table:table-cell>
            <table:table-cell table:style-name="Table34.A1" office:value-type="string">
              <text:p text:style-name="Table_20_Contents"><draw:a xlink:type="simple" xlink:href="http://10.251.3.103/trv-test2/Fil:JD501_03_fig195.png"><draw:frame draw:style-name="fr1" draw:name="graphics266" text:anchor-type="as-char" svg:width="0.847cm" svg:height="0.741cm" draw:z-index="293"><draw:image xlink:href="http://10.251.3.103/trvtest2/images/thumb/5/54/JD501_03_fig195.png/30px-JD501_03_fig195.png" xlink:type="simple" xlink:show="embed" xlink:actuate="onLoad"/></draw:frame></draw:a> </text:p>
            </table:table-cell>
            <table:table-cell table:style-name="Table34.A1" office:value-type="string">
              <text:p text:style-name="Table_20_Contents">Landslide warning marker </text:p>
            </table:table-cell>
          </table:table-row>
          <table:table-row>
            <table:table-cell table:style-name="Table34.A1" office:value-type="string">
              <text:p text:style-name="Table_20_Contents">ss) </text:p>
            </table:table-cell>
            <table:table-cell table:style-name="Table34.A1" office:value-type="string">
              <text:p text:style-name="Table_20_Contents"><draw:a xlink:type="simple" xlink:href="http://10.251.3.103/trv-test2/Fil:JD501_03_fig196.png"><draw:frame draw:style-name="fr1" draw:name="graphics267" text:anchor-type="as-char" svg:width="0.847cm" svg:height="1.164cm" draw:z-index="294"><draw:image xlink:href="http://10.251.3.103/trvtest2/images/thumb/6/69/JD501_03_fig196.png/30px-JD501_03_fig196.png" xlink:type="simple" xlink:show="embed" xlink:actuate="onLoad"/></draw:frame></draw:a> </text:p>
            </table:table-cell>
            <table:table-cell table:style-name="Table34.A1" office:value-type="string">
              <text:p text:style-name="Table_20_Contents">End of route </text:p>
            </table:table-cell>
          </table:table-row>
          <table:table-row>
            <table:table-cell table:style-name="Table34.A1" office:value-type="string">
              <text:p text:style-name="Table_20_Contents">tt) </text:p>
            </table:table-cell>
            <table:table-cell table:style-name="Table34.A1" office:value-type="string">
              <text:p text:style-name="Table_20_Contents"><draw:a xlink:type="simple" xlink:href="http://10.251.3.103/trv-test2/Fil:JD501_03_fig197.png"><draw:frame draw:style-name="fr1" draw:name="graphics268" text:anchor-type="as-char" svg:width="0.847cm" svg:height="1.058cm" draw:z-index="295"><draw:image xlink:href="http://10.251.3.103/trvtest2/images/thumb/c/c4/JD501_03_fig197.png/30px-JD501_03_fig197.png" xlink:type="simple" xlink:show="embed" xlink:actuate="onLoad"/></draw:frame></draw:a> </text:p>
            </table:table-cell>
            <table:table-cell table:style-name="Table34.A1" office:value-type="string">
              <text:p text:style-name="Table_20_Contents">Level crossing marker </text:p>
            </table:table-cell>
          </table:table-row>
          <table:table-row>
            <table:table-cell table:style-name="Table34.A1" office:value-type="string">
              <text:p text:style-name="Table_20_Contents">uu) </text:p>
            </table:table-cell>
            <table:table-cell table:style-name="Table34.A1" office:value-type="string">
              <text:p text:style-name="Table_20_Contents"><draw:a xlink:type="simple" xlink:href="http://10.251.3.103/trv-test2/Fil:JD501_03_fig198.png"><draw:frame draw:style-name="fr1" draw:name="graphics269" text:anchor-type="as-char" svg:width="0.847cm" svg:height="1.005cm" draw:z-index="296"><draw:image xlink:href="http://10.251.3.103/trvtest2/images/thumb/6/61/JD501_03_fig198.png/30px-JD501_03_fig198.png" xlink:type="simple" xlink:show="embed" xlink:actuate="onLoad"/></draw:frame></draw:a> </text:p>
            </table:table-cell>
            <table:table-cell table:style-name="Table34.A1" office:value-type="string">
              <text:p text:style-name="Table_20_Contents">Running line letter designation </text:p>
            </table:table-cell>
          </table:table-row>
        </table:table>
      </text:section>
      <text:p text:style-name="Text_20_body"/>
      <text:h text:style-name="Heading_20_3" text:outline-level="3"><text:bookmark text:name="PLC_drawings"/>4.5.8 PLC drawings </text:h>
      <text:p text:style-name="Text_20_body">Example 1 shows the top of a route report diagram where the route command relays are replaced by PLC. The outputs are schematically represented as contacts and assigned names in the usual way (MII - MI - AI - AII). The outputs (addresses) are numbered with the connection's number. This PLC has + voltage throughout on OT+ taken from the interlocking system. The OT+ point reappears on several diagrams. </text:p>
      <text:section text:style-name="Sect1" text:name="label-fig:PLS togveikontrollskjema">
        <text:p text:style-name="P1"><draw:a xlink:type="simple" xlink:href="http://10.251.3.103/trv-test2/Fil:JD501_03_fig003.png"><draw:frame draw:style-name="fr1" draw:name="graphics270" text:anchor-type="as-char" svg:width="11.377cm" svg:height="7.62cm" draw:z-index="2"><draw:image xlink:href="http://10.251.3.103/trvtest2/images/8/8c/JD501_03_fig003.png" xlink:type="simple" xlink:show="embed" xlink:actuate="onLoad"/></draw:frame></draw:a> </text:p>
        <text:p text:style-name="P1"><draw:a xlink:type="simple" xlink:href="http://10.251.3.103/trv-test2/Fil:JD501_03_fig003.png"><draw:frame draw:style-name="fr1" draw:name="graphics271" text:anchor-type="as-char" svg:width="0.45cm" svg:height="0.344cm" draw:z-index="3"><draw:image xlink:href="http://10.251.3.103/trvtest2/skins/common/images/magnify-clip.png" xlink:type="simple" xlink:show="embed" xlink:actuate="onLoad"/></draw:frame></draw:a></text:p>
        <text:p text:style-name="P1"><text:soft-page-break/>Figur 1: PLC route report diagram</text:p>
      </text:section>
      <text:p text:style-name="Text_20_body">Example 2 is an extract from a lever diagram where the levers are connected to the PLC inputs. The inputs are controlled from an internal voltage source and retrieved from the connection point marked 24 V+. Lever Ah runs to input 0 on the PLC, Av to input 1, etc. </text:p>
      <text:section text:style-name="Sect1" text:name="label-fig:PLS stillerskjema">
        <text:p text:style-name="P1"><draw:a xlink:type="simple" xlink:href="http://10.251.3.103/trv-test2/Fil:JD501_03_fig004.png"><draw:frame draw:style-name="fr1" draw:name="graphics272" text:anchor-type="as-char" svg:width="6.562cm" svg:height="5.794cm" draw:z-index="4"><draw:image xlink:href="http://10.251.3.103/trvtest2/images/d/d3/JD501_03_fig004.png" xlink:type="simple" xlink:show="embed" xlink:actuate="onLoad"/></draw:frame></draw:a> </text:p>
        <text:p text:style-name="P1"><draw:a xlink:type="simple" xlink:href="http://10.251.3.103/trv-test2/Fil:JD501_03_fig004.png"><draw:frame draw:style-name="fr1" draw:name="graphics273" text:anchor-type="as-char" svg:width="0.45cm" svg:height="0.344cm" draw:z-index="5"><draw:image xlink:href="http://10.251.3.103/trvtest2/skins/common/images/magnify-clip.png" xlink:type="simple" xlink:show="embed" xlink:actuate="onLoad"/></draw:frame></draw:a></text:p>
        <text:p text:style-name="P1">Figur 2: PLC lever diagram</text:p>
      </text:section>
      <text:h text:style-name="Heading_20_3" text:outline-level="3"><text:bookmark text:name="Autocad.C2.AE_.E2.80.93_symbols"/>4.5.9 Autocad® – symbols </text:h>
      <text:h text:style-name="Heading_20_4" text:outline-level="4"><text:bookmark text:name="Cable_plan"/>4.5.9.1 Cable plan </text:h>
      <text:section text:style-name="Sect1" text:name="label-fig:Kabelplan">
        <text:p text:style-name="P1"><draw:a xlink:type="simple" xlink:href="http://10.251.3.103/trv-test2/Fil:JD501_03_tab033.png"><draw:frame draw:style-name="fr1" draw:name="graphics274" text:anchor-type="as-char" svg:width="9.26cm" svg:height="7.25cm" draw:z-index="6"><draw:image xlink:href="http://10.251.3.103/trvtest2/images/1/13/JD501_03_tab033.png" xlink:type="simple" xlink:show="embed" xlink:actuate="onLoad"/><svg:title>JD501 03 tab033.png</svg:title></draw:frame></draw:a> </text:p>
        <text:p text:style-name="P1"><draw:a xlink:type="simple" xlink:href="http://10.251.3.103/trv-test2/Fil:JD501_03_tab033.png"><draw:frame draw:style-name="fr1" draw:name="graphics275" text:anchor-type="as-char" svg:width="0.45cm" svg:height="0.344cm" draw:z-index="7"><draw:image xlink:href="http://10.251.3.103/trvtest2/skins/common/images/magnify-clip.png" xlink:type="simple" xlink:show="embed" xlink:actuate="onLoad"/></draw:frame></draw:a></text:p>
      </text:section>
      <text:h text:style-name="Heading_20_4" text:outline-level="4"><text:bookmark text:name="Road_barriers"/>4.5.9.2 Road barriers </text:h>
      <text:section text:style-name="Sect1" text:name="label-fig:Veibom">
        <text:p text:style-name="P1"><text:soft-page-break/><draw:a xlink:type="simple" xlink:href="http://10.251.3.103/trv-test2/Fil:JD501_03_tab034.png"><draw:frame draw:style-name="fr1" draw:name="graphics276" text:anchor-type="as-char" svg:width="17.251cm" svg:height="10.636cm" draw:z-index="8"><draw:image xlink:href="http://10.251.3.103/trvtest2/images/thumb/7/72/JD501_03_tab034.png/650px-JD501_03_tab034.png" xlink:type="simple" xlink:show="embed" xlink:actuate="onLoad"/><svg:title>JD501 03 tab034.png</svg:title></draw:frame></draw:a> </text:p>
        <text:p text:style-name="P1"><draw:a xlink:type="simple" xlink:href="http://10.251.3.103/trv-test2/Fil:JD501_03_tab034.png"><draw:frame draw:style-name="fr1" draw:name="graphics277" text:anchor-type="as-char" svg:width="0.45cm" svg:height="0.344cm" draw:z-index="9"><draw:image xlink:href="http://10.251.3.103/trvtest2/skins/common/images/magnify-clip.png" xlink:type="simple" xlink:show="embed" xlink:actuate="onLoad"/></draw:frame></draw:a></text:p>
      </text:section>
      <text:h text:style-name="Heading_20_4" text:outline-level="4"><text:bookmark text:name="Miscellaneous"/>4.5.9.3 Miscellaneous </text:h>
      <text:section text:style-name="Sect1" text:name="label-fig:Diverse">
        <text:p text:style-name="P1"><draw:a xlink:type="simple" xlink:href="http://10.251.3.103/trv-test2/Fil:JD501_03_tab035.png"><draw:frame draw:style-name="fr1" draw:name="graphics278" text:anchor-type="as-char" svg:width="9.155cm" svg:height="7.223cm" draw:z-index="10"><draw:image xlink:href="http://10.251.3.103/trvtest2/images/c/c5/JD501_03_tab035.png" xlink:type="simple" xlink:show="embed" xlink:actuate="onLoad"/><svg:title>JD501 03 tab035.png</svg:title></draw:frame></draw:a> </text:p>
        <text:p text:style-name="P1"><draw:a xlink:type="simple" xlink:href="http://10.251.3.103/trv-test2/Fil:JD501_03_tab035.png"><draw:frame draw:style-name="fr1" draw:name="graphics279" text:anchor-type="as-char" svg:width="0.45cm" svg:height="0.344cm" draw:z-index="11"><draw:image xlink:href="http://10.251.3.103/trvtest2/skins/common/images/magnify-clip.png" xlink:type="simple" xlink:show="embed" xlink:actuate="onLoad"/></draw:frame></draw:a></text:p>
      </text:section>
      <text:h text:style-name="Heading_20_4" text:outline-level="4"><text:bookmark text:name="Track_circuits"/>4.5.9.4 Track circuits </text:h>
      <text:section text:style-name="Sect1" text:name="label-fig:Sporfelter">
        <text:p text:style-name="P1"><text:soft-page-break/><draw:a xlink:type="simple" xlink:href="http://10.251.3.103/trv-test2/Fil:JD501_03_tab036.png"><draw:frame draw:style-name="fr1" draw:name="graphics280" text:anchor-type="as-char" svg:width="9.049cm" svg:height="5.741cm" draw:z-index="12"><draw:image xlink:href="http://10.251.3.103/trvtest2/images/f/fe/JD501_03_tab036.png" xlink:type="simple" xlink:show="embed" xlink:actuate="onLoad"/><svg:title>JD501 03 tab036.png</svg:title></draw:frame></draw:a> </text:p>
        <text:p text:style-name="P1"><draw:a xlink:type="simple" xlink:href="http://10.251.3.103/trv-test2/Fil:JD501_03_tab036.png"><draw:frame draw:style-name="fr1" draw:name="graphics281" text:anchor-type="as-char" svg:width="0.45cm" svg:height="0.344cm" draw:z-index="13"><draw:image xlink:href="http://10.251.3.103/trvtest2/skins/common/images/magnify-clip.png" xlink:type="simple" xlink:show="embed" xlink:actuate="onLoad"/></draw:frame></draw:a></text:p>
      </text:section>
      <text:h text:style-name="Heading_20_4" text:outline-level="4"><text:bookmark text:name="Components"/>4.5.9.5 Components </text:h>
      <text:section text:style-name="Sect1" text:name="label-fig:Komponenter">
        <text:p text:style-name="P1"><draw:a xlink:type="simple" xlink:href="http://10.251.3.103/trv-test2/Fil:JD501_03_tab037.png"><draw:frame draw:style-name="fr1" draw:name="graphics282" text:anchor-type="as-char" svg:width="8.837cm" svg:height="12.726cm" draw:z-index="14"><draw:image xlink:href="http://10.251.3.103/trvtest2/images/2/2c/JD501_03_tab037.png" xlink:type="simple" xlink:show="embed" xlink:actuate="onLoad"/><svg:title>JD501 03 tab037.png</svg:title></draw:frame></draw:a> </text:p>
        <text:p text:style-name="P1"><draw:a xlink:type="simple" xlink:href="http://10.251.3.103/trv-test2/Fil:JD501_03_tab037.png"><draw:frame draw:style-name="fr1" draw:name="graphics283" text:anchor-type="as-char" svg:width="0.45cm" svg:height="0.344cm" draw:z-index="15"><draw:image xlink:href="http://10.251.3.103/trvtest2/skins/common/images/magnify-clip.png" xlink:type="simple" xlink:show="embed" xlink:actuate="onLoad"/></draw:frame></draw:a></text:p>
      </text:section>
      <text:h text:style-name="Heading_20_4" text:outline-level="4"><text:bookmark text:name="Relays"/>4.5.9.6 Relays </text:h>
      <text:section text:style-name="Sect1" text:name="label-fig:Rele">
        <text:p text:style-name="P1"><text:soft-page-break/><draw:a xlink:type="simple" xlink:href="http://10.251.3.103/trv-test2/Fil:JD501_03_tab038.png"><draw:frame draw:style-name="fr1" draw:name="graphics284" text:anchor-type="as-char" svg:width="8.758cm" svg:height="12.621cm" draw:z-index="16"><draw:image xlink:href="http://10.251.3.103/trvtest2/images/c/c1/JD501_03_tab038.png" xlink:type="simple" xlink:show="embed" xlink:actuate="onLoad"/><svg:title>JD501 03 tab038.png</svg:title></draw:frame></draw:a> </text:p>
        <text:p text:style-name="P1"><draw:a xlink:type="simple" xlink:href="http://10.251.3.103/trv-test2/Fil:JD501_03_tab038.png"><draw:frame draw:style-name="fr1" draw:name="graphics285" text:anchor-type="as-char" svg:width="0.45cm" svg:height="0.344cm" draw:z-index="17"><draw:image xlink:href="http://10.251.3.103/trvtest2/skins/common/images/magnify-clip.png" xlink:type="simple" xlink:show="embed" xlink:actuate="onLoad"/></draw:frame></draw:a></text:p>
      </text:section>
      <text:h text:style-name="Heading_20_4" text:outline-level="4"><text:bookmark text:name="Signalling"/>4.5.9.7 Signalling </text:h>
      <text:section text:style-name="Sect1" text:name="label-fig:Signal">
        <text:p text:style-name="P1"><text:soft-page-break/><draw:a xlink:type="simple" xlink:href="http://10.251.3.103/trv-test2/Fil:JD501_03_tab039.png"><draw:frame draw:style-name="fr1" draw:name="graphics286" text:anchor-type="as-char" svg:width="8.652cm" svg:height="12.383cm" draw:z-index="18"><draw:image xlink:href="http://10.251.3.103/trvtest2/images/9/92/JD501_03_tab039.png" xlink:type="simple" xlink:show="embed" xlink:actuate="onLoad"/><svg:title>JD501 03 tab039.png</svg:title></draw:frame></draw:a> </text:p>
        <text:p text:style-name="P1"><draw:a xlink:type="simple" xlink:href="http://10.251.3.103/trv-test2/Fil:JD501_03_tab039.png"><draw:frame draw:style-name="fr1" draw:name="graphics287" text:anchor-type="as-char" svg:width="0.45cm" svg:height="0.344cm" draw:z-index="19"><draw:image xlink:href="http://10.251.3.103/trvtest2/skins/common/images/magnify-clip.png" xlink:type="simple" xlink:show="embed" xlink:actuate="onLoad"/></draw:frame></draw:a></text:p>
      </text:section>
      <text:section text:style-name="Sect1" text:name="label-fig:Signal2">
        <text:p text:style-name="P1"><draw:a xlink:type="simple" xlink:href="http://10.251.3.103/trv-test2/Fil:JD501_03_tab040.png"><draw:frame draw:style-name="fr1" draw:name="graphics288" text:anchor-type="as-char" svg:width="9.26cm" svg:height="2.99cm" draw:z-index="20"><draw:image xlink:href="http://10.251.3.103/trvtest2/images/7/70/JD501_03_tab040.png" xlink:type="simple" xlink:show="embed" xlink:actuate="onLoad"/><svg:title>JD501 03 tab040.png</svg:title></draw:frame></draw:a> </text:p>
        <text:p text:style-name="P1"><draw:a xlink:type="simple" xlink:href="http://10.251.3.103/trv-test2/Fil:JD501_03_tab040.png"><draw:frame draw:style-name="fr1" draw:name="graphics289" text:anchor-type="as-char" svg:width="0.45cm" svg:height="0.344cm" draw:z-index="21"><draw:image xlink:href="http://10.251.3.103/trvtest2/skins/common/images/magnify-clip.png" xlink:type="simple" xlink:show="embed" xlink:actuate="onLoad"/></draw:frame></draw:a></text:p>
      </text:section>
      <text:h text:style-name="Heading_20_4" text:outline-level="4"><text:bookmark text:name="Points"/>4.5.9.8 Points </text:h>
      <text:section text:style-name="Sect1" text:name="label-fig:Veksel">
        <text:p text:style-name="P1"><text:soft-page-break/><draw:a xlink:type="simple" xlink:href="http://10.251.3.103/trv-test2/Fil:JD501_03_tab041.png"><draw:frame draw:style-name="fr1" draw:name="graphics290" text:anchor-type="as-char" svg:width="9.208cm" svg:height="10.345cm" draw:z-index="22"><draw:image xlink:href="http://10.251.3.103/trvtest2/images/9/9f/JD501_03_tab041.png" xlink:type="simple" xlink:show="embed" xlink:actuate="onLoad"/><svg:title>JD501 03 tab041.png</svg:title></draw:frame></draw:a> </text:p>
        <text:p text:style-name="P1"><draw:a xlink:type="simple" xlink:href="http://10.251.3.103/trv-test2/Fil:JD501_03_tab041.png"><draw:frame draw:style-name="fr1" draw:name="graphics291" text:anchor-type="as-char" svg:width="0.45cm" svg:height="0.344cm" draw:z-index="23"><draw:image xlink:href="http://10.251.3.103/trvtest2/skins/common/images/magnify-clip.png" xlink:type="simple" xlink:show="embed" xlink:actuate="onLoad"/></draw:frame></draw:a></text:p>
      </text:section>
      <text:h text:style-name="Heading_20_4" text:outline-level="4"><text:bookmark text:name="Points_2"/>4.5.9.9 Points </text:h>
      <text:section text:style-name="Sect1" text:name="label-fig:Sporveksel">
        <text:p text:style-name="P1"><draw:a xlink:type="simple" xlink:href="http://10.251.3.103/trv-test2/Fil:JD501_03_tab042.png"><draw:frame draw:style-name="fr1" draw:name="graphics292" text:anchor-type="as-char" svg:width="9.155cm" svg:height="7.091cm" draw:z-index="24"><draw:image xlink:href="http://10.251.3.103/trvtest2/images/9/96/JD501_03_tab042.png" xlink:type="simple" xlink:show="embed" xlink:actuate="onLoad"/><svg:title>JD501 03 tab042.png</svg:title></draw:frame></draw:a> </text:p>
        <text:p text:style-name="P1"><draw:a xlink:type="simple" xlink:href="http://10.251.3.103/trv-test2/Fil:JD501_03_tab042.png"><draw:frame draw:style-name="fr1" draw:name="graphics293" text:anchor-type="as-char" svg:width="0.45cm" svg:height="0.344cm" draw:z-index="25"><draw:image xlink:href="http://10.251.3.103/trvtest2/skins/common/images/magnify-clip.png" xlink:type="simple" xlink:show="embed" xlink:actuate="onLoad"/></draw:frame></draw:a></text:p>
      </text:section>
      <text:h text:style-name="Heading_20_4" text:outline-level="4"><text:bookmark text:name="Tables"/>4.5.9.10 Tables </text:h>
      <text:section text:style-name="Sect1" text:name="label-fig:Tabell">
        <text:p text:style-name="P1"><text:soft-page-break/><draw:a xlink:type="simple" xlink:href="http://10.251.3.103/trv-test2/Fil:JD501_03_tab043.png"><draw:frame draw:style-name="fr1" draw:name="graphics294" text:anchor-type="as-char" svg:width="9.34cm" svg:height="5.794cm" draw:z-index="26"><draw:image xlink:href="http://10.251.3.103/trvtest2/images/9/9a/JD501_03_tab043.png" xlink:type="simple" xlink:show="embed" xlink:actuate="onLoad"/><svg:title>JD501 03 tab043.png</svg:title></draw:frame></draw:a> </text:p>
        <text:p text:style-name="P1"><draw:a xlink:type="simple" xlink:href="http://10.251.3.103/trv-test2/Fil:JD501_03_tab043.png"><draw:frame draw:style-name="fr1" draw:name="graphics295" text:anchor-type="as-char" svg:width="0.45cm" svg:height="0.344cm" draw:z-index="27"><draw:image xlink:href="http://10.251.3.103/trvtest2/skins/common/images/magnify-clip.png" xlink:type="simple" xlink:show="embed" xlink:actuate="onLoad"/></draw:frame></draw:a></text:p>
      </text:section>
      <text:h text:style-name="Heading_20_4" text:outline-level="4"><text:bookmark text:name="Transformers"/>4.5.9.11 Transformers </text:h>
      <text:section text:style-name="Sect1" text:name="label-fig:Transformator">
        <text:p text:style-name="P1"><draw:a xlink:type="simple" xlink:href="http://10.251.3.103/trv-test2/Fil:JD501_03_tab044.png"><draw:frame draw:style-name="fr1" draw:name="graphics296" text:anchor-type="as-char" svg:width="8.969cm" svg:height="12.779cm" draw:z-index="28"><draw:image xlink:href="http://10.251.3.103/trvtest2/images/0/08/JD501_03_tab044.png" xlink:type="simple" xlink:show="embed" xlink:actuate="onLoad"/><svg:title>JD501 03 tab044.png</svg:title></draw:frame></draw:a> </text:p>
        <text:p text:style-name="P1"><draw:a xlink:type="simple" xlink:href="http://10.251.3.103/trv-test2/Fil:JD501_03_tab044.png"><draw:frame draw:style-name="fr1" draw:name="graphics297" text:anchor-type="as-char" svg:width="0.45cm" svg:height="0.344cm" draw:z-index="29"><draw:image xlink:href="http://10.251.3.103/trvtest2/skins/common/images/magnify-clip.png" xlink:type="simple" xlink:show="embed" xlink:actuate="onLoad"/></draw:frame></draw:a></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2"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2:54:20</meta:creation-date>
    <dc:date>2013-06-27T12:55:37</dc:date>
    <dc:creator>Stanislav Pika</dc:creator>
    <meta:editing-duration>P0D</meta:editing-duration>
    <meta:editing-cycles>1</meta:editing-cycles>
    <meta:document-statistic meta:table-count="38" meta:image-count="297" meta:object-count="0" meta:page-count="80" meta:paragraph-count="3148" meta:word-count="19967" meta:character-count="127626" meta:non-whitespace-character-count="108417"/>
    <meta:generator>LibreOffice/3.5$Linux_X86_64 LibreOffice_project/350m1$Build-2</meta:generator>
  </office:meta>
</office:document-meta>
</file>