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0.219cm"/>
    </style:style>
    <style:style style:name="Table1.B" style:family="table-column">
      <style:table-column-properties style:column-width="0.446cm"/>
    </style:style>
    <style:style style:name="Table1.C" style:family="table-column">
      <style:table-column-properties style:column-width="16.335cm"/>
    </style:style>
    <style:style style:name="Table1.A1" style:family="table-cell">
      <style:table-cell-properties style:vertical-align="middle" fo:padding="0.049cm" fo:border="none"/>
    </style:style>
    <style:style style:name="Table1.B10" style:family="table-cell">
      <style:table-cell-properties fo:padding="0.049cm" fo:border="none"/>
    </style:style>
    <style:style style:name="Table2" style:family="table">
      <style:table-properties style:width="17cm" table:align="left"/>
    </style:style>
    <style:style style:name="Table2.A" style:family="table-column">
      <style:table-column-properties style:column-width="0.219cm"/>
    </style:style>
    <style:style style:name="Table2.B" style:family="table-column">
      <style:table-column-properties style:column-width="0.863cm"/>
    </style:style>
    <style:style style:name="Table2.C" style:family="table-column">
      <style:table-column-properties style:column-width="15.919cm"/>
    </style:style>
    <style:style style:name="Table2.A1" style:family="table-cell">
      <style:table-cell-properties style:vertical-align="middle" fo:padding="0.049cm" fo:border="none"/>
    </style:style>
    <style:style style:name="Table2.B1" style:family="table-cell">
      <style:table-cell-properties fo:padding="0.049cm" fo:border="none"/>
    </style:style>
    <style:style style:name="Table2.B6" style:family="table-cell">
      <style:table-cell-properties fo:padding="0.049cm" fo:border="none"/>
    </style:style>
    <style:style style:name="Table2.B7" style:family="table-cell">
      <style:table-cell-properties fo:padding="0.049cm" fo:border="none"/>
    </style:style>
    <style:style style:name="Table3" style:family="table">
      <style:table-properties style:width="15.82cm" style:rel-width="100%" table:align="margins" style:shadow="none"/>
    </style:style>
    <style:style style:name="Table3.A" style:family="table-column">
      <style:table-column-properties style:column-width="0.811cm" style:rel-column-width="584*"/>
    </style:style>
    <style:style style:name="Table3.B" style:family="table-column">
      <style:table-column-properties style:column-width="1.118cm" style:rel-column-width="804*"/>
    </style:style>
    <style:style style:name="Table3.C" style:family="table-column">
      <style:table-column-properties style:column-width="1.164cm" style:rel-column-width="837*"/>
    </style:style>
    <style:style style:name="Table3.D" style:family="table-column">
      <style:table-column-properties style:column-width="1.732cm" style:rel-column-width="1246*"/>
    </style:style>
    <style:style style:name="Table3.E" style:family="table-column">
      <style:table-column-properties style:column-width="1.709cm" style:rel-column-width="1230*"/>
    </style:style>
    <style:style style:name="Table3.K" style:family="table-column">
      <style:table-column-properties style:column-width="1.783cm" style:rel-column-width="1283*"/>
    </style:style>
    <style:style style:name="Table3.A1" style:family="table-cell">
      <style:table-cell-properties style:vertical-align="middle" fo:background-color="transparent" fo:padding="0.049cm" fo:border="none">
        <style:background-image/>
      </style:table-cell-properties>
    </style:style>
    <style:style style:name="Table4" style:family="table">
      <style:table-properties style:width="17cm" table:align="left"/>
    </style:style>
    <style:style style:name="Table4.A" style:family="table-column">
      <style:table-column-properties style:column-width="0.219cm"/>
    </style:style>
    <style:style style:name="Table4.B" style:family="table-column">
      <style:table-column-properties style:column-width="0.192cm"/>
    </style:style>
    <style:style style:name="Table4.C" style:family="table-column">
      <style:table-column-properties style:column-width="2.589cm"/>
    </style:style>
    <style:style style:name="Table4.D" style:family="table-column">
      <style:table-column-properties style:column-width="3.399cm"/>
    </style:style>
    <style:style style:name="Table4.E" style:family="table-column">
      <style:table-column-properties style:column-width="2.893cm"/>
    </style:style>
    <style:style style:name="Table4.F" style:family="table-column">
      <style:table-column-properties style:column-width="2.14cm"/>
    </style:style>
    <style:style style:name="Table4.G" style:family="table-column">
      <style:table-column-properties style:column-width="4.225cm"/>
    </style:style>
    <style:style style:name="Table4.H" style:family="table-column">
      <style:table-column-properties style:column-width="1.344cm"/>
    </style:style>
    <style:style style:name="Table4.A1" style:family="table-cell">
      <style:table-cell-properties style:vertical-align="middle" fo:padding="0.049cm" fo:border="none"/>
    </style:style>
    <style:style style:name="Table5" style:family="table">
      <style:table-properties style:width="17cm" table:align="left"/>
    </style:style>
    <style:style style:name="Table5.A" style:family="table-column">
      <style:table-column-properties style:column-width="0.219cm"/>
    </style:style>
    <style:style style:name="Table5.B" style:family="table-column">
      <style:table-column-properties style:column-width="0.192cm"/>
    </style:style>
    <style:style style:name="Table5.C" style:family="table-column">
      <style:table-column-properties style:column-width="16.589cm"/>
    </style:style>
    <style:style style:name="Table5.A1" style:family="table-cell">
      <style:table-cell-properties style:vertical-align="middle" fo:padding="0.049cm" fo:border="none"/>
    </style:style>
    <style:style style:name="Table6" style:family="table">
      <style:table-properties style:width="17cm" table:align="left"/>
    </style:style>
    <style:style style:name="Table6.A" style:family="table-column">
      <style:table-column-properties style:column-width="0.219cm"/>
    </style:style>
    <style:style style:name="Table6.B" style:family="table-column">
      <style:table-column-properties style:column-width="0.459cm"/>
    </style:style>
    <style:style style:name="Table6.C" style:family="table-column">
      <style:table-column-properties style:column-width="16.323cm"/>
    </style:style>
    <style:style style:name="Table6.A1" style:family="table-cell">
      <style:table-cell-properties style:vertical-align="middle" fo:padding="0.049cm" fo:border="none"/>
    </style:style>
    <style:style style:name="Table6.A2" style:family="table-cell">
      <style:table-cell-properties fo:padding="0.049cm" fo:border="none"/>
    </style:style>
    <style:style style:name="Table6.B2" style:family="table-cell">
      <style:table-cell-properties fo:padding="0.049cm" fo:border="none"/>
    </style:style>
    <style:style style:name="Table6.C2" style:family="table-cell">
      <style:table-cell-properties fo:padding="0.049cm" fo:border="none"/>
    </style:style>
    <style:style style:name="Table6.A4" style:family="table-cell">
      <style:table-cell-properties fo:padding="0.049cm" fo:border="none"/>
    </style:style>
    <style:style style:name="Table6.B4" style:family="table-cell">
      <style:table-cell-properties fo:padding="0.049cm" fo:border="none"/>
    </style:style>
    <style:style style:name="Table6.C4" style:family="table-cell">
      <style:table-cell-properties fo:padding="0.049cm" fo:border="none"/>
    </style:style>
    <style:style style:name="Table6.A5" style:family="table-cell">
      <style:table-cell-properties fo:padding="0.049cm" fo:border="none"/>
    </style:style>
    <style:style style:name="Table6.B5" style:family="table-cell">
      <style:table-cell-properties fo:padding="0.049cm" fo:border="none"/>
    </style:style>
    <style:style style:name="Table6.C5" style:family="table-cell">
      <style:table-cell-properties fo:padding="0.049cm" fo:border="none"/>
    </style:style>
    <style:style style:name="Table6.A6" style:family="table-cell">
      <style:table-cell-properties fo:padding="0.049cm" fo:border="none"/>
    </style:style>
    <style:style style:name="Table6.B6" style:family="table-cell">
      <style:table-cell-properties fo:padding="0.049cm" fo:border="none"/>
    </style:style>
    <style:style style:name="Table6.C6" style:family="table-cell">
      <style:table-cell-properties fo:padding="0.049cm" fo:border="none"/>
    </style:style>
    <style:style style:name="Table6.A8" style:family="table-cell">
      <style:table-cell-properties fo:padding="0.049cm" fo:border="none"/>
    </style:style>
    <style:style style:name="Table6.B8" style:family="table-cell">
      <style:table-cell-properties fo:padding="0.049cm" fo:border="none"/>
    </style:style>
    <style:style style:name="Table6.C8" style:family="table-cell">
      <style:table-cell-properties fo:padding="0.049cm" fo:border="none"/>
    </style:style>
    <style:style style:name="Table7" style:family="table">
      <style:table-properties style:width="17cm" table:align="left"/>
    </style:style>
    <style:style style:name="Table7.A" style:family="table-column">
      <style:table-column-properties style:column-width="0.219cm"/>
    </style:style>
    <style:style style:name="Table7.B" style:family="table-column">
      <style:table-column-properties style:column-width="0.462cm"/>
    </style:style>
    <style:style style:name="Table7.C" style:family="table-column">
      <style:table-column-properties style:column-width="16.32cm"/>
    </style:style>
    <style:style style:name="Table7.A1" style:family="table-cell">
      <style:table-cell-properties style:vertical-align="middle" fo:padding="0.049cm" fo:border="none"/>
    </style:style>
    <style:style style:name="Table7.A2" style:family="table-cell">
      <style:table-cell-properties fo:padding="0.049cm" fo:border="none"/>
    </style:style>
    <style:style style:name="Table7.B2" style:family="table-cell">
      <style:table-cell-properties fo:padding="0.049cm" fo:border="none"/>
    </style:style>
    <style:style style:name="Table7.C2" style:family="table-cell">
      <style:table-cell-properties fo:padding="0.049cm" fo:border="none"/>
    </style:style>
    <style:style style:name="Table7.A5" style:family="table-cell">
      <style:table-cell-properties fo:padding="0.049cm" fo:border="none"/>
    </style:style>
    <style:style style:name="Table7.B5" style:family="table-cell">
      <style:table-cell-properties fo:padding="0.049cm" fo:border="none"/>
    </style:style>
    <style:style style:name="Table7.C5" style:family="table-cell">
      <style:table-cell-properties fo:padding="0.049cm" fo:border="none"/>
    </style:style>
    <style:style style:name="Table7.A6" style:family="table-cell">
      <style:table-cell-properties fo:padding="0.049cm" fo:border="none"/>
    </style:style>
    <style:style style:name="Table7.B6" style:family="table-cell">
      <style:table-cell-properties fo:padding="0.049cm" fo:border="none"/>
    </style:style>
    <style:style style:name="Table7.C6" style:family="table-cell">
      <style:table-cell-properties fo:padding="0.049cm" fo:border="none"/>
    </style:style>
    <style:style style:name="Table8" style:family="table">
      <style:table-properties style:width="17cm" table:align="left"/>
    </style:style>
    <style:style style:name="Table8.A" style:family="table-column">
      <style:table-column-properties style:column-width="0.219cm"/>
    </style:style>
    <style:style style:name="Table8.B" style:family="table-column">
      <style:table-column-properties style:column-width="0.45cm"/>
    </style:style>
    <style:style style:name="Table8.C" style:family="table-column">
      <style:table-column-properties style:column-width="16.332cm"/>
    </style:style>
    <style:style style:name="Table8.A1" style:family="table-cell">
      <style:table-cell-properties style:vertical-align="middle" fo:padding="0.049cm" fo:border="none"/>
    </style:style>
    <style:style style:name="Table8.A5" style:family="table-cell">
      <style:table-cell-properties fo:padding="0.049cm" fo:border="none"/>
    </style:style>
    <style:style style:name="Table8.B5" style:family="table-cell">
      <style:table-cell-properties fo:padding="0.049cm" fo:border="none"/>
    </style:style>
    <style:style style:name="Table8.C5" style:family="table-cell">
      <style:table-cell-properties fo:padding="0.049cm" fo:border="none"/>
    </style:style>
    <style:style style:name="Table8.A6" style:family="table-cell">
      <style:table-cell-properties fo:padding="0.049cm" fo:border="none"/>
    </style:style>
    <style:style style:name="Table8.B6" style:family="table-cell">
      <style:table-cell-properties fo:padding="0.049cm" fo:border="none"/>
    </style:style>
    <style:style style:name="Table8.C6" style:family="table-cell">
      <style:table-cell-properties fo:padding="0.049cm" fo:border="none"/>
    </style:style>
    <style:style style:name="Table8.A7" style:family="table-cell">
      <style:table-cell-properties fo:padding="0.049cm" fo:border="none"/>
    </style:style>
    <style:style style:name="Table8.B7" style:family="table-cell">
      <style:table-cell-properties fo:padding="0.049cm" fo:border="none"/>
    </style:style>
    <style:style style:name="Table8.C7" style:family="table-cell">
      <style:table-cell-properties fo:padding="0.049cm" fo:border="none"/>
    </style:style>
    <style:style style:name="Table8.A8" style:family="table-cell">
      <style:table-cell-properties fo:padding="0.049cm" fo:border="none"/>
    </style:style>
    <style:style style:name="Table8.B8" style:family="table-cell">
      <style:table-cell-properties fo:padding="0.049cm" fo:border="none"/>
    </style:style>
    <style:style style:name="Table8.C8" style:family="table-cell">
      <style:table-cell-properties fo:padding="0.049cm" fo:border="none"/>
    </style:style>
    <style:style style:name="Table8.A9" style:family="table-cell">
      <style:table-cell-properties fo:padding="0.049cm" fo:border="none"/>
    </style:style>
    <style:style style:name="Table8.B9" style:family="table-cell">
      <style:table-cell-properties fo:padding="0.049cm" fo:border="none"/>
    </style:style>
    <style:style style:name="Table8.C9" style:family="table-cell">
      <style:table-cell-properties fo:padding="0.049cm" fo:border="none"/>
    </style:style>
    <style:style style:name="Table8.A10" style:family="table-cell">
      <style:table-cell-properties fo:padding="0.049cm" fo:border="none"/>
    </style:style>
    <style:style style:name="Table8.B10" style:family="table-cell">
      <style:table-cell-properties fo:padding="0.049cm" fo:border="none"/>
    </style:style>
    <style:style style:name="Table8.C10" style:family="table-cell">
      <style:table-cell-properties fo:padding="0.049cm" fo:border="none"/>
    </style:style>
    <style:style style:name="Table8.A11" style:family="table-cell">
      <style:table-cell-properties fo:padding="0.049cm" fo:border="none"/>
    </style:style>
    <style:style style:name="Table8.B11" style:family="table-cell">
      <style:table-cell-properties fo:padding="0.049cm" fo:border="none"/>
    </style:style>
    <style:style style:name="Table8.C11" style:family="table-cell">
      <style:table-cell-properties fo:padding="0.049cm" fo:border="none"/>
    </style:style>
    <style:style style:name="Table9" style:family="table">
      <style:table-properties style:width="17cm" table:align="left"/>
    </style:style>
    <style:style style:name="Table9.A" style:family="table-column">
      <style:table-column-properties style:column-width="0.219cm"/>
    </style:style>
    <style:style style:name="Table9.B" style:family="table-column">
      <style:table-column-properties style:column-width="0.462cm"/>
    </style:style>
    <style:style style:name="Table9.C" style:family="table-column">
      <style:table-column-properties style:column-width="16.32cm"/>
    </style:style>
    <style:style style:name="Table9.A1" style:family="table-cell">
      <style:table-cell-properties style:vertical-align="middle" fo:padding="0.049cm" fo:border="none"/>
    </style:style>
    <style:style style:name="Table9.A2" style:family="table-cell">
      <style:table-cell-properties fo:padding="0.049cm" fo:border="none"/>
    </style:style>
    <style:style style:name="Table9.B2" style:family="table-cell">
      <style:table-cell-properties fo:padding="0.049cm" fo:border="none"/>
    </style:style>
    <style:style style:name="Table9.C2" style:family="table-cell">
      <style:table-cell-properties fo:padding="0.049cm" fo:border="none"/>
    </style:style>
    <style:style style:name="Table9.A3" style:family="table-cell">
      <style:table-cell-properties fo:padding="0.049cm" fo:border="none"/>
    </style:style>
    <style:style style:name="Table9.B3" style:family="table-cell">
      <style:table-cell-properties fo:padding="0.049cm" fo:border="none"/>
    </style:style>
    <style:style style:name="Table9.C3" style:family="table-cell">
      <style:table-cell-properties fo:padding="0.049cm" fo:border="none"/>
    </style:style>
    <style:style style:name="Table9.A4" style:family="table-cell">
      <style:table-cell-properties fo:padding="0.049cm" fo:border="none"/>
    </style:style>
    <style:style style:name="Table9.B4" style:family="table-cell">
      <style:table-cell-properties fo:padding="0.049cm" fo:border="none"/>
    </style:style>
    <style:style style:name="Table9.C4" style:family="table-cell">
      <style:table-cell-properties fo:padding="0.049cm" fo:border="none"/>
    </style:style>
    <style:style style:name="Table9.A5" style:family="table-cell">
      <style:table-cell-properties fo:padding="0.049cm" fo:border="none"/>
    </style:style>
    <style:style style:name="Table9.B5" style:family="table-cell">
      <style:table-cell-properties fo:padding="0.049cm" fo:border="none"/>
    </style:style>
    <style:style style:name="Table9.C5" style:family="table-cell">
      <style:table-cell-properties fo:padding="0.049cm" fo:border="none"/>
    </style:style>
    <style:style style:name="Table9.A6" style:family="table-cell">
      <style:table-cell-properties fo:padding="0.049cm" fo:border="none"/>
    </style:style>
    <style:style style:name="Table9.B6" style:family="table-cell">
      <style:table-cell-properties fo:padding="0.049cm" fo:border="none"/>
    </style:style>
    <style:style style:name="Table9.C6" style:family="table-cell">
      <style:table-cell-properties fo:padding="0.049cm" fo:border="none"/>
    </style:style>
    <style:style style:name="Table9.A7" style:family="table-cell">
      <style:table-cell-properties fo:padding="0.049cm" fo:border="none"/>
    </style:style>
    <style:style style:name="Table9.B7" style:family="table-cell">
      <style:table-cell-properties fo:padding="0.049cm" fo:border="none"/>
    </style:style>
    <style:style style:name="Table9.C7" style:family="table-cell">
      <style:table-cell-properties fo:padding="0.049cm" fo:border="none"/>
    </style:style>
    <style:style style:name="Table10" style:family="table">
      <style:table-properties style:width="17cm" table:align="left"/>
    </style:style>
    <style:style style:name="Table10.A" style:family="table-column">
      <style:table-column-properties style:column-width="0.219cm"/>
    </style:style>
    <style:style style:name="Table10.B" style:family="table-column">
      <style:table-column-properties style:column-width="0.466cm"/>
    </style:style>
    <style:style style:name="Table10.C" style:family="table-column">
      <style:table-column-properties style:column-width="16.316cm"/>
    </style:style>
    <style:style style:name="Table10.A1" style:family="table-cell">
      <style:table-cell-properties fo:padding="0.049cm" fo:border="none"/>
    </style:style>
    <style:style style:name="Table10.A5" style:family="table-cell">
      <style:table-cell-properties style:vertical-align="middle" fo:padding="0.049cm" fo:border="none"/>
    </style:style>
    <style:style style:name="Table11" style:family="table">
      <style:table-properties style:width="17cm" table:align="left"/>
    </style:style>
    <style:style style:name="Table11.A" style:family="table-column">
      <style:table-column-properties style:column-width="0.219cm"/>
    </style:style>
    <style:style style:name="Table11.B" style:family="table-column">
      <style:table-column-properties style:column-width="0.469cm"/>
    </style:style>
    <style:style style:name="Table11.C" style:family="table-column">
      <style:table-column-properties style:column-width="16.312cm"/>
    </style:style>
    <style:style style:name="Table11.A1" style:family="table-cell">
      <style:table-cell-properties fo:padding="0.049cm" fo:border="none"/>
    </style:style>
    <style:style style:name="Table11.A2" style:family="table-cell">
      <style:table-cell-properties style:vertical-align="middle" fo:padding="0.049cm" fo:border="none"/>
    </style:style>
    <style:style style:name="Table12" style:family="table">
      <style:table-properties style:width="17cm" table:align="left"/>
    </style:style>
    <style:style style:name="Table12.A" style:family="table-column">
      <style:table-column-properties style:column-width="0.219cm"/>
    </style:style>
    <style:style style:name="Table12.B" style:family="table-column">
      <style:table-column-properties style:column-width="0.459cm"/>
    </style:style>
    <style:style style:name="Table12.C" style:family="table-column">
      <style:table-column-properties style:column-width="16.323cm"/>
    </style:style>
    <style:style style:name="Table12.A1" style:family="table-cell">
      <style:table-cell-properties style:vertical-align="middle" fo:padding="0.049cm" fo:border="none"/>
    </style:style>
    <style:style style:name="Table12.A2" style:family="table-cell">
      <style:table-cell-properties fo:padding="0.049cm" fo:border="none"/>
    </style:style>
    <style:style style:name="Table12.B2" style:family="table-cell">
      <style:table-cell-properties fo:padding="0.049cm" fo:border="none"/>
    </style:style>
    <style:style style:name="Table12.C2" style:family="table-cell">
      <style:table-cell-properties fo:padding="0.049cm" fo:border="none"/>
    </style:style>
    <style:style style:name="Table12.A4" style:family="table-cell">
      <style:table-cell-properties fo:padding="0.049cm" fo:border="none"/>
    </style:style>
    <style:style style:name="Table12.B4" style:family="table-cell">
      <style:table-cell-properties fo:padding="0.049cm" fo:border="none"/>
    </style:style>
    <style:style style:name="Table12.C4" style:family="table-cell">
      <style:table-cell-properties fo:padding="0.049cm" fo:border="none"/>
    </style:style>
    <style:style style:name="Table13" style:family="table">
      <style:table-properties style:width="17cm" table:align="left"/>
    </style:style>
    <style:style style:name="Table13.A" style:family="table-column">
      <style:table-column-properties style:column-width="0.219cm"/>
    </style:style>
    <style:style style:name="Table13.B" style:family="table-column">
      <style:table-column-properties style:column-width="0.474cm"/>
    </style:style>
    <style:style style:name="Table13.C" style:family="table-column">
      <style:table-column-properties style:column-width="16.307cm"/>
    </style:style>
    <style:style style:name="Table13.A1" style:family="table-cell">
      <style:table-cell-properties fo:padding="0.049cm" fo:border="none"/>
    </style:style>
    <style:style style:name="Table13.A2" style:family="table-cell">
      <style:table-cell-properties style:vertical-align="middle" fo:padding="0.049cm" fo:border="none"/>
    </style:style>
    <style:style style:name="Table14" style:family="table">
      <style:table-properties style:width="17cm" table:align="left"/>
    </style:style>
    <style:style style:name="Table14.A" style:family="table-column">
      <style:table-column-properties style:column-width="0.219cm"/>
    </style:style>
    <style:style style:name="Table14.B" style:family="table-column">
      <style:table-column-properties style:column-width="0.49cm"/>
    </style:style>
    <style:style style:name="Table14.C" style:family="table-column">
      <style:table-column-properties style:column-width="16.291cm"/>
    </style:style>
    <style:style style:name="Table14.A1" style:family="table-cell">
      <style:table-cell-properties style:vertical-align="middle" fo:padding="0.049cm" fo:border="none"/>
    </style:style>
    <style:style style:name="Table14.A2" style:family="table-cell">
      <style:table-cell-properties fo:padding="0.049cm" fo:border="none"/>
    </style:style>
    <style:style style:name="Table14.B2" style:family="table-cell">
      <style:table-cell-properties fo:padding="0.049cm" fo:border="none"/>
    </style:style>
    <style:style style:name="Table14.C2" style:family="table-cell">
      <style:table-cell-properties fo:padding="0.049cm" fo:border="none"/>
    </style:style>
    <style:style style:name="Table14.A4" style:family="table-cell">
      <style:table-cell-properties fo:padding="0.049cm" fo:border="none"/>
    </style:style>
    <style:style style:name="Table14.B4" style:family="table-cell">
      <style:table-cell-properties fo:padding="0.049cm" fo:border="none"/>
    </style:style>
    <style:style style:name="Table14.C4" style:family="table-cell">
      <style:table-cell-properties fo:padding="0.049cm" fo:border="none"/>
    </style:style>
    <style:style style:name="Table15" style:family="table">
      <style:table-properties style:width="17cm" table:align="left"/>
    </style:style>
    <style:style style:name="Table15.A" style:family="table-column">
      <style:table-column-properties style:column-width="0.219cm"/>
    </style:style>
    <style:style style:name="Table15.B" style:family="table-column">
      <style:table-column-properties style:column-width="0.527cm"/>
    </style:style>
    <style:style style:name="Table15.C" style:family="table-column">
      <style:table-column-properties style:column-width="16.254cm"/>
    </style:style>
    <style:style style:name="Table15.A1" style:family="table-cell">
      <style:table-cell-properties fo:padding="0.049cm" fo:border="none"/>
    </style:style>
    <style:style style:name="Table15.A2" style:family="table-cell">
      <style:table-cell-properties style:vertical-align="middle" fo:padding="0.049cm" fo:border="none"/>
    </style:style>
    <style:style style:name="Table16" style:family="table">
      <style:table-properties style:width="17cm" table:align="left"/>
    </style:style>
    <style:style style:name="Table16.A" style:family="table-column">
      <style:table-column-properties style:column-width="0.219cm"/>
    </style:style>
    <style:style style:name="Table16.B" style:family="table-column">
      <style:table-column-properties style:column-width="0.192cm"/>
    </style:style>
    <style:style style:name="Table16.C" style:family="table-column">
      <style:table-column-properties style:column-width="16.589cm"/>
    </style:style>
    <style:style style:name="Table16.A1" style:family="table-cell">
      <style:table-cell-properties style:vertical-align="middle" fo:padding="0.049cm" fo:border="none"/>
    </style:style>
    <style:style style:name="Table17" style:family="table">
      <style:table-properties style:width="17cm" table:align="left"/>
    </style:style>
    <style:style style:name="Table17.A" style:family="table-column">
      <style:table-column-properties style:column-width="0.219cm"/>
    </style:style>
    <style:style style:name="Table17.B" style:family="table-column">
      <style:table-column-properties style:column-width="0.533cm"/>
    </style:style>
    <style:style style:name="Table17.C" style:family="table-column">
      <style:table-column-properties style:column-width="16.249cm"/>
    </style:style>
    <style:style style:name="Table17.A1" style:family="table-cell">
      <style:table-cell-properties style:vertical-align="middle" fo:padding="0.049cm" fo:border="none"/>
    </style:style>
    <style:style style:name="Table17.A2" style:family="table-cell">
      <style:table-cell-properties fo:padding="0.049cm" fo:border="none"/>
    </style:style>
    <style:style style:name="Table17.B2" style:family="table-cell">
      <style:table-cell-properties fo:padding="0.049cm" fo:border="none"/>
    </style:style>
    <style:style style:name="Table17.C2" style:family="table-cell">
      <style:table-cell-properties fo:padding="0.049cm" fo:border="none"/>
    </style:style>
    <style:style style:name="Table17.A3" style:family="table-cell">
      <style:table-cell-properties fo:padding="0.049cm" fo:border="none"/>
    </style:style>
    <style:style style:name="Table17.B3" style:family="table-cell">
      <style:table-cell-properties fo:padding="0.049cm" fo:border="none"/>
    </style:style>
    <style:style style:name="Table17.C3" style:family="table-cell">
      <style:table-cell-properties fo:padding="0.049cm" fo:border="none"/>
    </style:style>
    <style:style style:name="Table18" style:family="table">
      <style:table-properties style:width="17cm" table:align="left"/>
    </style:style>
    <style:style style:name="Table18.A" style:family="table-column">
      <style:table-column-properties style:column-width="0.219cm"/>
    </style:style>
    <style:style style:name="Table18.B" style:family="table-column">
      <style:table-column-properties style:column-width="0.552cm"/>
    </style:style>
    <style:style style:name="Table18.C" style:family="table-column">
      <style:table-column-properties style:column-width="16.23cm"/>
    </style:style>
    <style:style style:name="Table18.A1" style:family="table-cell">
      <style:table-cell-properties fo:padding="0.049cm" fo:border="none"/>
    </style:style>
    <style:style style:name="Table19" style:family="table">
      <style:table-properties style:width="17cm" table:align="left"/>
    </style:style>
    <style:style style:name="Table19.A" style:family="table-column">
      <style:table-column-properties style:column-width="0.219cm"/>
    </style:style>
    <style:style style:name="Table19.B" style:family="table-column">
      <style:table-column-properties style:column-width="0.439cm"/>
    </style:style>
    <style:style style:name="Table19.C" style:family="table-column">
      <style:table-column-properties style:column-width="16.342cm"/>
    </style:style>
    <style:style style:name="Table19.A1" style:family="table-cell">
      <style:table-cell-properties style:vertical-align="middle" fo:padding="0.049cm" fo:border="none"/>
    </style:style>
    <style:style style:name="Table19.A2" style:family="table-cell">
      <style:table-cell-properties fo:padding="0.049cm" fo:border="none"/>
    </style:style>
    <style:style style:name="Table19.B2" style:family="table-cell">
      <style:table-cell-properties fo:padding="0.049cm" fo:border="none"/>
    </style:style>
    <style:style style:name="Table19.C2" style:family="table-cell">
      <style:table-cell-properties fo:padding="0.049cm" fo:border="none"/>
    </style:style>
    <style:style style:name="Table20" style:family="table">
      <style:table-properties style:width="17cm" table:align="left"/>
    </style:style>
    <style:style style:name="Table20.A" style:family="table-column">
      <style:table-column-properties style:column-width="0.219cm"/>
    </style:style>
    <style:style style:name="Table20.B" style:family="table-column">
      <style:table-column-properties style:column-width="0.471cm"/>
    </style:style>
    <style:style style:name="Table20.C" style:family="table-column">
      <style:table-column-properties style:column-width="16.311cm"/>
    </style:style>
    <style:style style:name="Table20.A1" style:family="table-cell">
      <style:table-cell-properties fo:padding="0.049cm" fo:border="none"/>
    </style:style>
    <style:style style:name="Table20.A2" style:family="table-cell">
      <style:table-cell-properties style:vertical-align="middle" fo:padding="0.049cm" fo:border="none"/>
    </style:style>
    <style:style style:name="Table21" style:family="table">
      <style:table-properties style:width="17cm" table:align="left"/>
    </style:style>
    <style:style style:name="Table21.A" style:family="table-column">
      <style:table-column-properties style:column-width="0.219cm"/>
    </style:style>
    <style:style style:name="Table21.B" style:family="table-column">
      <style:table-column-properties style:column-width="0.504cm"/>
    </style:style>
    <style:style style:name="Table21.C" style:family="table-column">
      <style:table-column-properties style:column-width="16.277cm"/>
    </style:style>
    <style:style style:name="Table21.A1" style:family="table-cell">
      <style:table-cell-properties fo:padding="0.049cm" fo:border="none"/>
    </style:style>
    <style:style style:name="Table22" style:family="table">
      <style:table-properties style:width="17cm" table:align="left"/>
    </style:style>
    <style:style style:name="Table22.A" style:family="table-column">
      <style:table-column-properties style:column-width="0.219cm"/>
    </style:style>
    <style:style style:name="Table22.B" style:family="table-column">
      <style:table-column-properties style:column-width="0.497cm"/>
    </style:style>
    <style:style style:name="Table22.C" style:family="table-column">
      <style:table-column-properties style:column-width="16.284cm"/>
    </style:style>
    <style:style style:name="Table22.A1" style:family="table-cell">
      <style:table-cell-properties fo:padding="0.049cm" fo:border="none"/>
    </style:style>
    <style:style style:name="Table23" style:family="table">
      <style:table-properties style:width="17cm" table:align="left"/>
    </style:style>
    <style:style style:name="Table23.A" style:family="table-column">
      <style:table-column-properties style:column-width="0.219cm"/>
    </style:style>
    <style:style style:name="Table23.B" style:family="table-column">
      <style:table-column-properties style:column-width="0.467cm"/>
    </style:style>
    <style:style style:name="Table23.C" style:family="table-column">
      <style:table-column-properties style:column-width="16.314cm"/>
    </style:style>
    <style:style style:name="Table23.A1" style:family="table-cell">
      <style:table-cell-properties style:vertical-align="middle" fo:padding="0.049cm" fo:border="none"/>
    </style:style>
    <style:style style:name="Table23.A3" style:family="table-cell">
      <style:table-cell-properties fo:padding="0.049cm" fo:border="none"/>
    </style:style>
    <style:style style:name="Table23.B3" style:family="table-cell">
      <style:table-cell-properties fo:padding="0.049cm" fo:border="none"/>
    </style:style>
    <style:style style:name="Table23.C3" style:family="table-cell">
      <style:table-cell-properties fo:padding="0.049cm" fo:border="none"/>
    </style:style>
    <style:style style:name="Table24" style:family="table">
      <style:table-properties style:width="17cm" table:align="left"/>
    </style:style>
    <style:style style:name="Table24.A" style:family="table-column">
      <style:table-column-properties style:column-width="0.219cm"/>
    </style:style>
    <style:style style:name="Table24.B" style:family="table-column">
      <style:table-column-properties style:column-width="0.466cm"/>
    </style:style>
    <style:style style:name="Table24.C" style:family="table-column">
      <style:table-column-properties style:column-width="16.316cm"/>
    </style:style>
    <style:style style:name="Table24.A1" style:family="table-cell">
      <style:table-cell-properties style:vertical-align="middle" fo:padding="0.049cm" fo:border="none"/>
    </style:style>
    <style:style style:name="Table24.A3" style:family="table-cell">
      <style:table-cell-properties fo:padding="0.049cm" fo:border="none"/>
    </style:style>
    <style:style style:name="Table24.B3" style:family="table-cell">
      <style:table-cell-properties fo:padding="0.049cm" fo:border="none"/>
    </style:style>
    <style:style style:name="Table24.C3" style:family="table-cell">
      <style:table-cell-properties fo:padding="0.049cm" fo:border="none"/>
    </style:style>
    <style:style style:name="Table25" style:family="table">
      <style:table-properties style:width="17cm" table:align="left"/>
    </style:style>
    <style:style style:name="Table25.A" style:family="table-column">
      <style:table-column-properties style:column-width="0.219cm"/>
    </style:style>
    <style:style style:name="Table25.B" style:family="table-column">
      <style:table-column-properties style:column-width="0.474cm"/>
    </style:style>
    <style:style style:name="Table25.C" style:family="table-column">
      <style:table-column-properties style:column-width="16.307cm"/>
    </style:style>
    <style:style style:name="Table25.A1" style:family="table-cell">
      <style:table-cell-properties fo:padding="0.049cm" fo:border="none"/>
    </style:style>
    <style:style style:name="Table25.A2" style:family="table-cell">
      <style:table-cell-properties style:vertical-align="middle" fo:padding="0.049cm" fo:border="none"/>
    </style:style>
    <style:style style:name="Table26" style:family="table">
      <style:table-properties style:width="17cm" table:align="left"/>
    </style:style>
    <style:style style:name="Table26.A" style:family="table-column">
      <style:table-column-properties style:column-width="0.219cm"/>
    </style:style>
    <style:style style:name="Table26.B" style:family="table-column">
      <style:table-column-properties style:column-width="0.457cm"/>
    </style:style>
    <style:style style:name="Table26.C" style:family="table-column">
      <style:table-column-properties style:column-width="16.325cm"/>
    </style:style>
    <style:style style:name="Table26.A1" style:family="table-cell">
      <style:table-cell-properties fo:padding="0.049cm" fo:border="none"/>
    </style:style>
    <style:style style:name="Table26.A2" style:family="table-cell">
      <style:table-cell-properties style:vertical-align="middle" fo:padding="0.049cm" fo:border="none"/>
    </style:style>
    <style:style style:name="P1" style:family="paragraph" style:parent-style-name="List_20_Contents" style:list-style-name="L1"/>
    <style:style style:name="P2" style:family="paragraph" style:parent-style-name="List_20_Contents" style:list-style-name="L1">
      <style:paragraph-properties fo:margin-top="0cm" fo:margin-bottom="0.499cm"/>
    </style:style>
    <style:style style:name="P3" style:family="paragraph" style:parent-style-name="List_20_Contents" style:list-style-name="L38">
      <style:paragraph-properties fo:margin-top="0cm" fo:margin-bottom="0.499cm" fo:padding="0.079cm" fo:border="1.5pt solid #cccccc"/>
    </style:style>
    <style:style style:name="P4" style:family="paragraph" style:parent-style-name="List_20_Contents" style:list-style-name="L37">
      <style:paragraph-properties fo:padding="0.079cm" fo:border="1.5pt solid #cccccc"/>
      <style:text-properties fo:background-color="#cccccc"/>
    </style:style>
    <style:style style:name="P5" style:family="paragraph" style:parent-style-name="List_20_Contents" style:list-style-name="L38">
      <style:paragraph-properties fo:padding="0.079cm" fo:border="1.5pt solid #cccccc"/>
      <style:text-properties fo:background-color="#cccccc"/>
    </style:style>
    <style:style style:name="P6" style:family="paragraph" style:parent-style-name="Preformatted_20_Text">
      <style:paragraph-properties fo:margin-top="0cm" fo:margin-bottom="0.499cm" fo:padding="0.079cm" fo:border="1.5pt solid #cccccc"/>
    </style:style>
    <style:style style:name="P7" style:family="paragraph" style:parent-style-name="Preformatted_20_Text">
      <style:paragraph-properties fo:margin-top="0cm" fo:margin-bottom="0.499cm" fo:padding="0.079cm" fo:border="1.5pt solid #cccccc"/>
      <style:text-properties fo:background-color="#cccccc"/>
    </style:style>
    <style:style style:name="P8" style:family="paragraph" style:parent-style-name="Preformatted_20_Text">
      <style:paragraph-properties fo:padding="0.079cm" fo:border="1.5pt solid #cccccc"/>
      <style:text-properties fo:background-color="#cccccc"/>
    </style:style>
    <style:style style:name="P9" style:family="paragraph" style:parent-style-name="Text_20_body" style:list-style-name="L16"/>
    <style:style style:name="P10" style:family="paragraph" style:parent-style-name="Text_20_body" style:list-style-name="L17"/>
    <style:style style:name="P11" style:family="paragraph" style:parent-style-name="Text_20_body" style:list-style-name="L18"/>
    <style:style style:name="P12" style:family="paragraph" style:parent-style-name="Text_20_body" style:list-style-name="L19"/>
    <style:style style:name="P13" style:family="paragraph" style:parent-style-name="Text_20_body" style:list-style-name="L20"/>
    <style:style style:name="P14" style:family="paragraph" style:parent-style-name="Text_20_body" style:list-style-name="L22"/>
    <style:style style:name="P15" style:family="paragraph" style:parent-style-name="Text_20_body" style:list-style-name="L23"/>
    <style:style style:name="P16" style:family="paragraph" style:parent-style-name="Text_20_body" style:list-style-name="L24"/>
    <style:style style:name="P17" style:family="paragraph" style:parent-style-name="Text_20_body" style:list-style-name="L39"/>
    <style:style style:name="P18" style:family="paragraph" style:parent-style-name="Text_20_body">
      <style:paragraph-properties fo:margin-top="0cm" fo:margin-bottom="0cm"/>
    </style:style>
    <style:style style:name="P19" style:family="paragraph" style:parent-style-name="Text_20_body" style:list-style-name="L16">
      <style:paragraph-properties fo:margin-top="0cm" fo:margin-bottom="0cm"/>
    </style:style>
    <style:style style:name="P20" style:family="paragraph" style:parent-style-name="Text_20_body" style:list-style-name="L17">
      <style:paragraph-properties fo:margin-top="0cm" fo:margin-bottom="0cm"/>
    </style:style>
    <style:style style:name="P21" style:family="paragraph" style:parent-style-name="Text_20_body" style:list-style-name="L22">
      <style:paragraph-properties fo:margin-top="0cm" fo:margin-bottom="0cm"/>
    </style:style>
    <style:style style:name="P22" style:family="paragraph" style:parent-style-name="Text_20_body" style:list-style-name="L23">
      <style:paragraph-properties fo:margin-top="0cm" fo:margin-bottom="0cm"/>
    </style:style>
    <style:style style:name="P23" style:family="paragraph" style:parent-style-name="Text_20_body" style:list-style-name="L24">
      <style:paragraph-properties fo:margin-top="0cm" fo:margin-bottom="0cm"/>
    </style:style>
    <style:style style:name="P24" style:family="paragraph" style:parent-style-name="Text_20_body" style:list-style-name="L39">
      <style:paragraph-properties fo:margin-top="0cm" fo:margin-bottom="0cm"/>
    </style:style>
    <style:style style:name="P25" style:family="paragraph" style:parent-style-name="Text_20_body">
      <style:paragraph-properties fo:padding="0.079cm" fo:border="1.5pt solid #cccccc"/>
    </style:style>
    <style:style style:name="P26" style:family="paragraph" style:parent-style-name="Text_20_body">
      <style:paragraph-properties fo:padding="0.079cm" fo:border="1.5pt solid #cccccc"/>
      <style:text-properties fo:background-color="#cccccc"/>
    </style:style>
    <style:style style:name="P27" style:family="paragraph" style:parent-style-name="Table_20_Contents">
      <style:text-properties fo:font-size="2pt" style:font-size-asian="2pt" style:font-size-complex="2pt"/>
    </style:style>
    <style:style style:name="P28" style:family="paragraph" style:parent-style-name="Table_20_Contents" style:list-style-name="L3"/>
    <style:style style:name="P29" style:family="paragraph" style:parent-style-name="Table_20_Contents" style:list-style-name="L6"/>
    <style:style style:name="P30" style:family="paragraph" style:parent-style-name="Table_20_Contents" style:list-style-name="L11"/>
    <style:style style:name="P31" style:family="paragraph" style:parent-style-name="Table_20_Contents" style:list-style-name="L12"/>
    <style:style style:name="P32" style:family="paragraph" style:parent-style-name="Table_20_Contents" style:list-style-name="L25"/>
    <style:style style:name="P33" style:family="paragraph" style:parent-style-name="Table_20_Contents" style:list-style-name="L26"/>
    <style:style style:name="P34" style:family="paragraph" style:parent-style-name="Table_20_Contents" style:list-style-name="L27"/>
    <style:style style:name="P35" style:family="paragraph" style:parent-style-name="Table_20_Contents" style:list-style-name="L29"/>
    <style:style style:name="P36" style:family="paragraph" style:parent-style-name="Table_20_Contents" style:list-style-name="L30"/>
    <style:style style:name="P37" style:family="paragraph" style:parent-style-name="Table_20_Contents" style:list-style-name="L31"/>
    <style:style style:name="P38" style:family="paragraph" style:parent-style-name="Table_20_Contents" style:list-style-name="L33"/>
    <style:style style:name="P39" style:family="paragraph" style:parent-style-name="Table_20_Contents">
      <style:text-properties fo:font-size="10.5pt" style:font-size-asian="10.5pt" style:font-size-complex="10.5pt"/>
    </style:style>
    <style:style style:name="P40" style:family="paragraph" style:parent-style-name="Table_20_Contents">
      <style:paragraph-properties fo:text-align="center" style:justify-single-word="false"/>
      <style:text-properties fo:font-size="10.5pt" style:font-size-asian="10.5pt" style:font-size-complex="10.5pt"/>
    </style:style>
    <style:style style:name="P41" style:family="paragraph" style:parent-style-name="Table_20_Contents">
      <style:paragraph-properties fo:text-align="end" style:justify-single-word="false"/>
      <style:text-properties fo:font-size="10.5pt" style:font-size-asian="10.5pt" style:font-size-complex="10.5pt"/>
    </style:style>
    <style:style style:name="P42" style:family="paragraph" style:parent-style-name="Table_20_Contents">
      <style:paragraph-properties fo:margin-top="0cm" fo:margin-bottom="0.499cm"/>
    </style:style>
    <style:style style:name="P43" style:family="paragraph" style:parent-style-name="Table_20_Contents" style:list-style-name="L2">
      <style:paragraph-properties fo:margin-top="0cm" fo:margin-bottom="0.499cm"/>
    </style:style>
    <style:style style:name="P44" style:family="paragraph" style:parent-style-name="Table_20_Contents" style:list-style-name="L3">
      <style:paragraph-properties fo:margin-top="0cm" fo:margin-bottom="0.499cm"/>
    </style:style>
    <style:style style:name="P45" style:family="paragraph" style:parent-style-name="Table_20_Contents" style:list-style-name="L5">
      <style:paragraph-properties fo:margin-top="0cm" fo:margin-bottom="0.499cm"/>
    </style:style>
    <style:style style:name="P46" style:family="paragraph" style:parent-style-name="Table_20_Contents" style:list-style-name="L6">
      <style:paragraph-properties fo:margin-top="0cm" fo:margin-bottom="0.499cm"/>
    </style:style>
    <style:style style:name="P47" style:family="paragraph" style:parent-style-name="Table_20_Contents" style:list-style-name="L7">
      <style:paragraph-properties fo:margin-top="0cm" fo:margin-bottom="0.499cm"/>
    </style:style>
    <style:style style:name="P48" style:family="paragraph" style:parent-style-name="Table_20_Contents" style:list-style-name="L8">
      <style:paragraph-properties fo:margin-top="0cm" fo:margin-bottom="0.499cm"/>
    </style:style>
    <style:style style:name="P49" style:family="paragraph" style:parent-style-name="Table_20_Contents" style:list-style-name="L11">
      <style:paragraph-properties fo:margin-top="0cm" fo:margin-bottom="0.499cm"/>
    </style:style>
    <style:style style:name="P50" style:family="paragraph" style:parent-style-name="Table_20_Contents" style:list-style-name="L12">
      <style:paragraph-properties fo:margin-top="0cm" fo:margin-bottom="0.499cm"/>
    </style:style>
    <style:style style:name="P51" style:family="paragraph" style:parent-style-name="Table_20_Contents" style:list-style-name="L13">
      <style:paragraph-properties fo:margin-top="0cm" fo:margin-bottom="0.499cm"/>
    </style:style>
    <style:style style:name="P52" style:family="paragraph" style:parent-style-name="Table_20_Contents" style:list-style-name="L15">
      <style:paragraph-properties fo:margin-top="0cm" fo:margin-bottom="0.499cm"/>
    </style:style>
    <style:style style:name="P53" style:family="paragraph" style:parent-style-name="Table_20_Contents" style:list-style-name="L21">
      <style:paragraph-properties fo:margin-top="0cm" fo:margin-bottom="0.499cm"/>
    </style:style>
    <style:style style:name="P54" style:family="paragraph" style:parent-style-name="Table_20_Contents" style:list-style-name="L25">
      <style:paragraph-properties fo:margin-top="0cm" fo:margin-bottom="0.499cm"/>
    </style:style>
    <style:style style:name="P55" style:family="paragraph" style:parent-style-name="Table_20_Contents" style:list-style-name="L26">
      <style:paragraph-properties fo:margin-top="0cm" fo:margin-bottom="0.499cm"/>
    </style:style>
    <style:style style:name="P56" style:family="paragraph" style:parent-style-name="Table_20_Contents" style:list-style-name="L27">
      <style:paragraph-properties fo:margin-top="0cm" fo:margin-bottom="0.499cm"/>
    </style:style>
    <style:style style:name="P57" style:family="paragraph" style:parent-style-name="Table_20_Contents" style:list-style-name="L28">
      <style:paragraph-properties fo:margin-top="0cm" fo:margin-bottom="0.499cm"/>
    </style:style>
    <style:style style:name="P58" style:family="paragraph" style:parent-style-name="Table_20_Contents" style:list-style-name="L29">
      <style:paragraph-properties fo:margin-top="0cm" fo:margin-bottom="0.499cm"/>
    </style:style>
    <style:style style:name="P59" style:family="paragraph" style:parent-style-name="Table_20_Contents" style:list-style-name="L30">
      <style:paragraph-properties fo:margin-top="0cm" fo:margin-bottom="0.499cm"/>
    </style:style>
    <style:style style:name="P60" style:family="paragraph" style:parent-style-name="Table_20_Contents" style:list-style-name="L31">
      <style:paragraph-properties fo:margin-top="0cm" fo:margin-bottom="0.499cm"/>
    </style:style>
    <style:style style:name="P61" style:family="paragraph" style:parent-style-name="Table_20_Contents" style:list-style-name="L32">
      <style:paragraph-properties fo:margin-top="0cm" fo:margin-bottom="0.499cm"/>
    </style:style>
    <style:style style:name="P62" style:family="paragraph" style:parent-style-name="Table_20_Contents" style:list-style-name="L33">
      <style:paragraph-properties fo:margin-top="0cm" fo:margin-bottom="0.499cm"/>
    </style:style>
    <style:style style:name="P63" style:family="paragraph" style:parent-style-name="Table_20_Contents" style:list-style-name="L34">
      <style:paragraph-properties fo:margin-top="0cm" fo:margin-bottom="0.499cm"/>
    </style:style>
    <style:style style:name="P64" style:family="paragraph" style:parent-style-name="Table_20_Contents" style:list-style-name="L36">
      <style:paragraph-properties fo:margin-top="0cm" fo:margin-bottom="0.499cm"/>
    </style:style>
    <style:style style:name="P65" style:family="paragraph" style:parent-style-name="Table_20_Contents">
      <style:paragraph-properties fo:margin-top="0cm" fo:margin-bottom="0.499cm" fo:padding="0.079cm" fo:border="1.5pt solid #cccccc"/>
    </style:style>
    <style:style style:name="P66" style:family="paragraph" style:parent-style-name="Table_20_Contents">
      <style:paragraph-properties fo:margin-top="0cm" fo:margin-bottom="0.499cm" fo:padding="0.079cm" fo:border="1.5pt solid #cccccc"/>
      <style:text-properties fo:background-color="#cccccc"/>
    </style:style>
    <style:style style:name="P67" style:family="paragraph" style:parent-style-name="Table_20_Contents" style:list-style-name="L4">
      <style:paragraph-properties fo:margin-top="0cm" fo:margin-bottom="0.499cm" fo:padding="0.079cm" fo:border="1.5pt solid #cccccc"/>
      <style:text-properties fo:background-color="#cccccc"/>
    </style:style>
    <style:style style:name="P68" style:family="paragraph" style:parent-style-name="Table_20_Contents" style:list-style-name="L9">
      <style:paragraph-properties fo:margin-top="0cm" fo:margin-bottom="0.499cm" fo:padding="0.079cm" fo:border="1.5pt solid #cccccc"/>
      <style:text-properties fo:background-color="#cccccc"/>
    </style:style>
    <style:style style:name="P69" style:family="paragraph" style:parent-style-name="Table_20_Contents" style:list-style-name="L10">
      <style:paragraph-properties fo:margin-top="0cm" fo:margin-bottom="0.499cm" fo:padding="0.079cm" fo:border="1.5pt solid #cccccc"/>
      <style:text-properties fo:background-color="#cccccc"/>
    </style:style>
    <style:style style:name="P70" style:family="paragraph" style:parent-style-name="Table_20_Contents" style:list-style-name="L14">
      <style:paragraph-properties fo:margin-top="0cm" fo:margin-bottom="0.499cm" fo:padding="0.079cm" fo:border="1.5pt solid #cccccc"/>
      <style:text-properties fo:background-color="#cccccc"/>
    </style:style>
    <style:style style:name="P71" style:family="paragraph" style:parent-style-name="Table_20_Contents" style:list-style-name="L35">
      <style:paragraph-properties fo:margin-top="0cm" fo:margin-bottom="0.499cm" fo:padding="0.079cm" fo:border="1.5pt solid #cccccc"/>
      <style:text-properties fo:background-color="#cccccc"/>
    </style:style>
    <style:style style:name="P72" style:family="paragraph" style:parent-style-name="Table_20_Contents" style:list-style-name="L37">
      <style:paragraph-properties fo:margin-top="0cm" fo:margin-bottom="0.499cm" fo:padding="0.079cm" fo:border="1.5pt solid #cccccc"/>
      <style:text-properties fo:background-color="#cccccc"/>
    </style:style>
    <style:style style:name="P73" style:family="paragraph" style:parent-style-name="Table_20_Contents">
      <style:paragraph-properties fo:padding="0.079cm" fo:border="1.5pt solid #cccccc"/>
    </style:style>
    <style:style style:name="P74" style:family="paragraph" style:parent-style-name="Table_20_Contents">
      <style:paragraph-properties fo:padding="0.079cm" fo:border="1.5pt solid #cccccc"/>
      <style:text-properties fo:background-color="#cccccc"/>
    </style:style>
    <style:style style:name="P75" style:family="paragraph" style:parent-style-name="Table_20_Contents" style:list-style-name="L4">
      <style:paragraph-properties fo:padding="0.079cm" fo:border="1.5pt solid #cccccc"/>
      <style:text-properties fo:background-color="#cccccc"/>
    </style:style>
    <style:style style:name="P76" style:family="paragraph" style:parent-style-name="Table_20_Contents" style:list-style-name="L9">
      <style:paragraph-properties fo:padding="0.079cm" fo:border="1.5pt solid #cccccc"/>
      <style:text-properties fo:background-color="#cccccc"/>
    </style:style>
    <style:style style:name="P77" style:family="paragraph" style:parent-style-name="Table_20_Contents" style:list-style-name="L10">
      <style:paragraph-properties fo:padding="0.079cm" fo:border="1.5pt solid #cccccc"/>
      <style:text-properties fo:background-color="#cccccc"/>
    </style:style>
    <style:style style:name="P78" style:family="paragraph" style:parent-style-name="Table_20_Contents" style:list-style-name="L14">
      <style:paragraph-properties fo:padding="0.079cm" fo:border="1.5pt solid #cccccc"/>
      <style:text-properties fo:background-color="#cccccc"/>
    </style:style>
    <style:style style:name="P79" style:family="paragraph" style:parent-style-name="Table_20_Contents" style:list-style-name="L35">
      <style:paragraph-properties fo:padding="0.079cm" fo:border="1.5pt solid #cccccc"/>
      <style:text-properties fo:background-color="#cccccc"/>
    </style:style>
    <style:style style:name="P80" style:family="paragraph" style:parent-style-name="Table_20_Contents" style:list-style-name="L37">
      <style:paragraph-properties fo:padding="0.079cm" fo:border="1.5pt solid #cccccc"/>
      <style:text-properties fo:background-color="#cccccc"/>
    </style:style>
    <style:style style:name="P81" style:family="paragraph" style:parent-style-name="Table_20_Contents" style:list-style-name="L38">
      <style:paragraph-properties fo:padding="0.079cm" fo:border="1.5pt solid #cccccc"/>
      <style:text-properties fo:background-color="#cccccc"/>
    </style:style>
    <style:style style:name="P82" style:family="paragraph" style:parent-style-name="Table_20_Contents" style:list-style-name="L37">
      <style:paragraph-properties fo:padding="0.079cm" fo:border="1.5pt solid #cccccc"/>
    </style:style>
    <style:style style:name="T1" style:family="text">
      <style:text-properties fo:background-color="#cccccc"/>
    </style:style>
    <style:style style:name="T2" style:family="text">
      <style:text-properties fo:font-weight="bold"/>
    </style:style>
    <style:style style:name="T3" style:family="text">
      <style:text-properties fo:font-weight="bold" fo:background-color="#cccccc"/>
    </style:style>
    <style:style style:name="T4" style:family="text">
      <style:text-properties style:text-position="-33% 80%"/>
    </style:style>
    <style:style style:name="T5" style:family="text">
      <style:text-properties style:text-position="-33% 80%" fo:background-color="#cccccc"/>
    </style:style>
    <style:style style:name="T6" style:family="text">
      <style:text-properties style:text-position="33% 80%"/>
    </style:style>
    <style:style style:name="T7"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ontact line: Design. Autotransformer system with segmented overhead contact line</text:p>
      <text:h text:style-name="Heading_20_2" text:outline-level="2"><text:bookmark text:name="Purpose_and_scope"/>1 Purpose and scope</text:h>
      <text:p text:style-name="Text_20_body">This chapter describes special technical requirements and guidelines applying to the design, construction and maintenance of the autotransformer system (hereinafter referred to as the 'AT system'), including its positive feeder (hereinafter referred to as 'PL'), negative feeder (hereinafter referred to as 'NL'), and segmented overhead contact line system). </text:p>
      <text:p text:style-name="Text_20_body">The chapter does not cover the complete requirements regarding all the components involved in an AT system with a segmented overhead contact line system, such as the overhead contact line as a system, or earthing installations. Existing requirements in the Technical Regulations are assumed to apply to aspects such as these. </text:p>
      <text:p text:style-name="Text_20_body">New requirements are only included in this document when this is necessitated by considerations regarding an AT system with a segmented overhead contact line. </text:p>
      <text:p text:style-name="Text_20_body">A supplementary report based on the requirements in this chapter is available in the NNRA's system documentation (Document no EK.800118-000). </text:p>
      <text:h text:style-name="Heading_20_3" text:outline-level="3"><text:bookmark text:name="Introduction"/>1.1 Introduction</text:h>
      <text:p text:style-name="Text_20_body">The requirements in this document apply to an AT system as shown in principle in Figur <text:a xlink:type="simple" xlink:href="http://10.251.3.103/trv-test2/Kontaktledning/Prosjektering/Autotransformatorsystem_med_seksjonert_kontaktledning/en#label-fig:Prinsipp%20for%20AT-system%20med%20positivleder%20%28PL%29,%20negativleder%20%28NL%29%20og%20seksjonert%20kontaktledning%20%28KL%29">1</text:a>. </text:p>
      <text:section text:style-name="Sect1" text:name="label-fig:Prinsipp for AT-system med positivleder (PL), negativleder (NL) og seksjonert kontaktledning (KL)">
        <text:p text:style-name="P18"><draw:a xlink:type="simple" xlink:href="http://10.251.3.103/trv-test2/Fil:JD540_05d_fig001.png"><draw:frame draw:style-name="fr1" draw:name="graphics1" text:anchor-type="as-char" svg:width="12.568cm" svg:height="6.403cm" draw:z-index="0"><draw:image xlink:href="http://10.251.3.103/trvtest2/images/thumb/2/2a/JD540_05d_fig001.png/473px-JD540_05d_fig001.png" xlink:type="simple" xlink:show="embed" xlink:actuate="onLoad"/></draw:frame></draw:a> </text:p>
        <text:p text:style-name="P18">Figur 1: Principles of AT system with positive feeder (PL), negative feeder (NL) and segmented overhead contact line (KL)</text:p>
      </text:section>
      <text:p text:style-name="Text_20_body"><text:line-break/>This section goes on to list the special technical requirements that have been stipulated regarding the planning, construction and maintenance of AT systems, based on studies made of the AT system in Norway. </text:p>
      <text:p text:style-name="Text_20_body">All assessments and calculations regarding the AT system are indirectly based on the assumption that the maximum distance between feeder stations is 120 km. On sections with minimal or 'light' traffic (not goods traffic), it may be possible to have even longer distances between feeder stations, and this should be specially evaluated on those sections. </text:p>
      <text:p text:style-name="Text_20_body">Although this document only includes requirements for one approved AT system option, it is possible that approval may be granted for other versions of the AT system in the future. </text:p>
      <text:h text:style-name="Heading_20_2" text:outline-level="2"><text:bookmark text:name="AT_feeders"/><text:soft-page-break/>2 AT feeders</text:h>
      <text:p text:style-name="P26">The function of AT feeders is to transfer power from feeder stations to the feeder point for the overhead contact line section. The impedance in the PL-NL loop will form the dominant part of impedance from the feeder point to a train, but impedance on the overhead contact line section on which the train is located will also contribute, particularly when the train is at the end of that section. The cross section and location of the feeders will determine the impedance.</text:p>
      <text:p text:style-name="Text_20_body">a) The design of the cross section of AT feeders must take into account the following factors: Qualitative or quantitative functional requirements: </text:p>
      <text:list text:style-name="L1">
        <text:list-item>
          <text:p text:style-name="P1">The load current in PL and NL must not result in a damaging level of heat in the feeders at the levels of current that can be anticipated during normal operation and at the levels of residual current (short-circuit current) that may occur in the system </text:p>
        </text:list-item>
        <text:list-item>
          <text:p text:style-name="P1">The voltage conditions for trains must satisfy the requirements specified in <text:a xlink:type="simple" xlink:href="http://10.251.3.103/trv-test2/Banestrømforsyning/Prosjektering/Energiforsyning">Banestrømforsyning/Prosjektering/Energiforsyning</text:a> </text:p>
        </text:list-item>
        <text:list-item>
          <text:p text:style-name="P2">Calculations must take into account reductions in voltage on a particular overhead contact line section as well as reductions in voltage in the PL-NL circuit. </text:p>
        </text:list-item>
      </text:list>
      <text:p text:style-name="Text_20_body">b) For practical reasons, feeders with a cross section greater than 400 mm² should not be used. </text:p>
      <text:h text:style-name="Heading_20_3" text:outline-level="3"><text:bookmark text:name="Positioning_and_means_of_suspending_feeders"/>2.1 Positioning and means of suspending feeders</text:h>
      <text:h text:style-name="Heading_20_4" text:outline-level="4"><text:bookmark text:name="Overhead_lines"/>2.1.1 Overhead lines</text:h>
      <table:table table:name="Table1" table:style-name="Table1">
        <table:table-column table:style-name="Table1.A"/>
        <table:table-column table:style-name="Table1.B"/>
        <table:table-column table:style-name="Table1.C"/>
        <table:table-row>
          <table:table-cell table:style-name="Table1.A1" office:value-type="string">
            <text:p text:style-name="P27"/>
          </table:table-cell>
          <table:table-cell table:style-name="Table1.A1" office:value-type="string">
            <text:p text:style-name="Table_20_Contents">a) </text:p>
          </table:table-cell>
          <table:table-cell table:style-name="Table1.A1" office:value-type="string">
            <text:p text:style-name="Table_20_Contents">PL and NL feeders must be mounted in a horizontally symmetrical position at the top of overhead contact line masts. </text:p>
          </table:table-cell>
        </table:table-row>
        <table:table-row>
          <table:table-cell table:style-name="Table1.A1" office:value-type="string">
            <text:p text:style-name="P27"/>
          </table:table-cell>
          <table:table-cell table:style-name="Table1.A1" office:value-type="string">
            <text:p text:style-name="Table_20_Contents">b) </text:p>
          </table:table-cell>
          <table:table-cell table:style-name="Table1.A1" office:value-type="string">
            <text:p text:style-name="Table_20_Contents">Normal phase break should be 1,000 mm ± 50 mm </text:p>
          </table:table-cell>
        </table:table-row>
        <table:table-row>
          <table:table-cell table:style-name="Table1.A1" office:value-type="string">
            <text:p text:style-name="P27"/>
          </table:table-cell>
          <table:table-cell table:style-name="Table1.A1" office:value-type="string">
            <text:p text:style-name="P27"/>
          </table:table-cell>
          <table:table-cell table:style-name="Table1.A1" office:value-type="string">
            <text:list text:style-name="L2">
              <text:list-item>
                <text:p text:style-name="P43">The phase break should not be significantly greater than 1,000 mm, since this results in increased system impedance. </text:p>
              </text:list-item>
            </text:list>
          </table:table-cell>
        </table:table-row>
        <table:table-row>
          <table:table-cell table:style-name="Table1.A1" office:value-type="string">
            <text:p text:style-name="P27"/>
          </table:table-cell>
          <table:table-cell table:style-name="Table1.A1" office:value-type="string">
            <text:p text:style-name="Table_20_Contents">c) </text:p>
          </table:table-cell>
          <table:table-cell table:style-name="Table1.A1" office:value-type="string">
            <text:p text:style-name="Table_20_Contents">Feeders should be mounted a minimum of 10.0 m above top rail level (SOK). </text:p>
          </table:table-cell>
        </table:table-row>
        <table:table-row>
          <table:table-cell table:style-name="Table1.A1" office:value-type="string">
            <text:p text:style-name="P27"/>
          </table:table-cell>
          <table:table-cell table:style-name="Table1.A1" office:value-type="string">
            <text:p text:style-name="Table_20_Contents">d) </text:p>
          </table:table-cell>
          <table:table-cell table:style-name="Table1.A1" office:value-type="string">
            <text:p text:style-name="Table_20_Contents">At locations where the system crosses the track, it is essential to check that the gap between the messenger wire and the AT feeders is at least 2.0 m, also taking into account the design temperature and local snow conditions. </text:p>
          </table:table-cell>
        </table:table-row>
        <table:table-row>
          <table:table-cell table:style-name="Table1.A1" office:value-type="string">
            <text:p text:style-name="P27"/>
          </table:table-cell>
          <table:table-cell table:style-name="Table1.A1" office:value-type="string">
            <text:p text:style-name="P27"/>
          </table:table-cell>
          <table:table-cell table:style-name="Table1.A1" office:value-type="string">
            <text:p text:style-name="P74">The position of PL and NL feeders is of little or no significance to the system's EMC properties, provided that the gap between the feeders is relatively small, i.e. no greater than the normal phase break (1,000 mm). There are many different options for feeder positioning, without risking a less effective system in terms of electro-magnetic interference.</text:p>
          </table:table-cell>
        </table:table-row>
        <table:table-row>
          <table:table-cell table:style-name="Table1.A1" office:value-type="string">
            <text:p text:style-name="P27"/>
          </table:table-cell>
          <table:table-cell table:style-name="Table1.A1" office:value-type="string">
            <text:p text:style-name="Table_20_Contents">e) </text:p>
          </table:table-cell>
          <table:table-cell table:style-name="Table1.A1" office:value-type="string">
            <text:p text:style-name="Table_20_Contents">If necessary, feeders may be laid as cables, moved further away from the track (on a separate row of masts) or suspended directly above the track in cuttings. </text:p>
          </table:table-cell>
        </table:table-row>
        <table:table-row>
          <table:table-cell table:style-name="Table1.A1" office:value-type="string">
            <text:p text:style-name="P27"/>
          </table:table-cell>
          <table:table-cell table:style-name="Table1.A1" office:value-type="string">
            <text:p text:style-name="Table_20_Contents">f) </text:p>
          </table:table-cell>
          <table:table-cell table:style-name="Table1.A1" office:value-type="string">
            <text:p text:style-name="Table_20_Contents">The distance from AT feeders to their surroundings must be in accordance with the requirements in <text:a xlink:type="simple" xlink:href="http://www.lovdata.no/for/sf/jd/td-20051220-1626-010.html#6-4">§ 6-4 [FEF]</text:a>for cables with fixed terminations. </text:p>
          </table:table-cell>
        </table:table-row>
        <table:table-row>
          <table:table-cell table:style-name="Table1.A1" office:value-type="string">
            <text:p text:style-name="P27"/>
          </table:table-cell>
          <table:table-cell table:style-name="Table1.A1" office:value-type="string">
            <text:p text:style-name="Table_20_Contents">g) </text:p>
          </table:table-cell>
          <table:table-cell table:style-name="Table1.A1" office:value-type="string">
            <text:p text:style-name="Table_20_Contents">The positive feeder (PL) must always be furthest to the right, viewed in the direction of increasing kilometre indications (i.e. facing away from Oslo). </text:p>
          </table:table-cell>
        </table:table-row>
        <table:table-row>
          <table:table-cell table:style-name="Table1.A1" office:value-type="string">
            <text:p text:style-name="P27"/>
          </table:table-cell>
          <table:table-cell table:style-name="Table1.B10" office:value-type="string">
            <text:p text:style-name="Table_20_Contents">h) </text:p>
          </table:table-cell>
          <table:table-cell table:style-name="Table1.A1" office:value-type="string">
            <text:p text:style-name="P42">Positive and negative feeders must be marked by permanent, clearly visible signs at the following locations as a minimum: </text:p>
            <text:list text:style-name="L3">
              <text:list-item>
                <text:p text:style-name="P28">all connections or branches to feeders in the AT system </text:p>
              </text:list-item>
              <text:list-item>
                <text:p text:style-name="P28"><text:soft-page-break/>all transitions between overhead lines and cables </text:p>
              </text:list-item>
              <text:list-item>
                <text:p text:style-name="P28">all switches </text:p>
              </text:list-item>
              <text:list-item>
                <text:p text:style-name="P44">the autotransformers </text:p>
              </text:list-item>
            </text:list>
          </table:table-cell>
        </table:table-row>
        <table:table-row>
          <table:table-cell table:style-name="Table1.A1" office:value-type="string">
            <text:p text:style-name="P27"/>
          </table:table-cell>
          <table:table-cell table:style-name="Table1.A1" office:value-type="string">
            <text:p text:style-name="Table_20_Contents">i) </text:p>
          </table:table-cell>
          <table:table-cell table:style-name="Table1.A1" office:value-type="string">
            <text:p text:style-name="Table_20_Contents">Approved signs must be used, marked with 'PL' and 'NL'. </text:p>
          </table:table-cell>
        </table:table-row>
        <table:table-row>
          <table:table-cell table:style-name="Table1.A1" office:value-type="string">
            <text:p text:style-name="P27"/>
          </table:table-cell>
          <table:table-cell table:style-name="Table1.A1" office:value-type="string">
            <text:p text:style-name="Table_20_Contents">j) </text:p>
          </table:table-cell>
          <table:table-cell table:style-name="Table1.A1" office:value-type="string">
            <text:p text:style-name="Table_20_Contents">In accordance with [FEF], reinforced suspension equipment must be used at locations where AT feeders cross over the overhead contact line system, roads or areas used by people. </text:p>
          </table:table-cell>
        </table:table-row>
        <table:table-row>
          <table:table-cell table:style-name="Table1.A1" office:value-type="string">
            <text:p text:style-name="P27"/>
          </table:table-cell>
          <table:table-cell table:style-name="Table1.A1" office:value-type="string">
            <text:p text:style-name="P27"/>
          </table:table-cell>
          <table:table-cell table:style-name="Table1.A1" office:value-type="string">
            <text:p text:style-name="P65"><text:span text:style-name="T1">At a normal overhead contact line mast span and mounted with a normal tension/sag, cf. </text:span><text:a xlink:type="simple" xlink:href="https://trv.jbv.no/PDF/Kontaktledning/540/vedlegg/vedlegg5b/T4005b01.pdf"><text:span text:style-name="T1">Kontaktledning/Prosjektering/Kontaktledningssystemer vedlegg b (Tabeller)</text:span></text:a><text:span text:style-name="T1">, Table 73, a phase break of 1,000 mm will be sufficient in order to ensure that the feeders operate safely and in accordance with the requirements of the regulations. The required phase break has been evaluated and documented in a special study conducted by Statnett. </text:span></text:p>
            <text:p text:style-name="P65"><text:span text:style-name="T1">A mast height of 9.5 m (above SOK) and standard insulators (approximately 500 mm long) results in a directly measured distance between the suspension points for PL/NL and the highest point in the overhead contact line system of approximately 2.8 m at the mast (based on System 20 with contact wire height of 5.6 m and system height of 1.6 m, and PL/NL mounted horizontally symmetrically at the top of the overhead contact line mast). For AT feeders, the maximum sag in the centre of the span occurs when aluminium wires are tensioned in accordance with </text:span><text:a xlink:type="simple" xlink:href="https://trv.jbv.no/PDF/Kontaktledning/540/vedlegg/vedlegg5b/T4005b01.pdf"><text:span text:style-name="T1">Kontaktledning/Prosjektering/Kontaktledningssystemer vedlegg b (Tabeller)</text:span></text:a><text:span text:style-name="T1"> (Table 73) when droop in the cable is taken into account. The maximum sag occurs either at high temperatures or at 0 °C when there is a snow or ice load on the cable. The tables go up to a maximum of 50 °C. If the temperature of the cables is close to the permitted maximum (70 °C), in the worst case, the sag could be greater than that shown by the tables. However, it will be extremely rare for such a high operating temperature to occur in AT feeders. The maximum sag at 50 °C should therefore be regarded as sufficient in these assessments. </text:span></text:p>
            <text:p text:style-name="P66">The maximum span is normally 60 m, and the maximum sag according to Appendices 6 and 8 of Table 73 is approximately 2.0 m. The direct gap between PL/NL and the messenger wire in the centre of the span then becomes approximately 3.8 m. At locations where the system crosses the track, the direct gap will decrease, and it will be necessary to check that the gap between the overhead contact line system and the closest AT feeder is at least 2.0 m, measured directly. If necessary, measures must be implemented to ensure that this gap is achieved. </text:p>
            <text:p text:style-name="P66">Example 1, crossing: A 45 m span results in a maximum sag of 1.4 m for AT feeders. The messenger wire sag is approximately 0.35 m. This results in a PL/NL height of approximately 8.6 m, and a messenger wire height of approximately 6.9 m. The directly measured gap at the crossing point is approximately 1.7 m. </text:p>
            <text:p text:style-name="P66">Example 2, crossing: A 35 m span results in a maximum sag of approximately 1.0 m for AT feeders. The messenger wire sag is approximately 0.21 m. This results in a PL/NL height of approximately 9.0 m, a messenger wire height of approximately 7.0 m and a directly measured gap at the crossing point of approximately 2.0 m. </text:p>
            <text:p text:style-name="P66">The maximum sag of PL/NL and the messenger wire will generally decrease on shorter spans. </text:p>
            <text:p text:style-name="P66">In order to ensure that the gap between the systems (AT feeders and the overhead contact line <text:soft-page-break/>system) is sufficient, the following measures may be implemented: </text:p>
            <text:list text:style-name="L4">
              <text:list-item>
                <text:p text:style-name="P75">higher masts, thereby raising the height of PL and NL </text:p>
              </text:list-item>
              <text:list-item>
                <text:p text:style-name="P75">lower contact wire height, thereby also reducing the height of the messenger wire </text:p>
              </text:list-item>
              <text:list-item>
                <text:p text:style-name="P75">a lower system height in the overhead contact line system, which also reduces the height of the messenger wire </text:p>
              </text:list-item>
              <text:list-item>
                <text:p text:style-name="P67">shorter spans at the crossing point </text:p>
              </text:list-item>
            </text:list>
            <text:p text:style-name="P65"><text:span text:style-name="T1">When the feeders are tensioned in accordance with the tension in </text:span><text:a xlink:type="simple" xlink:href="https://trv.jbv.no/PDF/Kontaktledning/540/vedlegg/vedlegg5b/T4005b01.pdf"><text:span text:style-name="T1">Kontaktledning/Prosjektering/Kontaktledningssystemer vedlegg b (Tabeller)</text:span></text:a><text:span text:style-name="T1"> (Table 73), there will be no risk of the feeders becoming mechanically overloaded if the applicable cross sections are used (240 and 400 mm²). </text:span></text:p>
            <text:p text:style-name="P66">The maximum permissible tension for cables with fixed terminations on overhead contact line masts is limited by the curve forces (perpendicular to the track). The design of overhead contact line masts and foundations normally takes this into account. It is not possible to increase the tension of the cables, in order to reduce sag, to a greater tension than that specified in the tables referenced above, without the use of curve anchors or a reinforced design for masts and foundations. </text:p>
            <text:p text:style-name="P66">Crossovers should be avoided in spans containing overlap sections or insulated overlap sections. If this cannot be avoided, higher overhead contact line masts will be required in order to achieve a sufficient gap to the 'raised' cable in the overlap section. </text:p>
            <text:p text:style-name="P66">In order to avoid multiple crossings of the AT feeders, it may be possible to use more overhead contact line masts in the inner curve than is usual in conventional overhead contact line systems; this option should be assessed. Multiple crossings with the PL and NL feeders may be avoided if this method is used. </text:p>
          </table:table-cell>
        </table:table-row>
      </table:table>
      <text:h text:style-name="Heading_20_4" text:outline-level="4"><text:bookmark text:name="Cables"/>2.1.2 Cables</text:h>
      <table:table table:name="Table2" table:style-name="Table2">
        <table:table-column table:style-name="Table2.A"/>
        <table:table-column table:style-name="Table2.B"/>
        <table:table-column table:style-name="Table2.C"/>
        <table:table-row>
          <table:table-cell table:style-name="Table2.A1" office:value-type="string">
            <text:p text:style-name="P27"/>
          </table:table-cell>
          <table:table-cell table:style-name="Table2.B7" office:value-type="string">
            <text:p text:style-name="Table_20_Contents">a) </text:p>
          </table:table-cell>
          <table:table-cell table:style-name="Table2.A1" office:value-type="string">
            <text:p text:style-name="Table_20_Contents">Cables may be used in locations where it is not possible to convey AT feeders as bare conductors, such as in tunnels, under flyovers and, if relevant, in stations or other areas where bare wires are not suitable for reasons of electrical safety (proximity to terrain, buildings, vegetation, etc.). </text:p>
          </table:table-cell>
        </table:table-row>
        <table:table-row>
          <table:table-cell table:style-name="Table2.A1" office:value-type="string">
            <text:p text:style-name="P27"/>
          </table:table-cell>
          <table:table-cell table:style-name="Table2.A1" office:value-type="string">
            <text:p text:style-name="Table_20_Contents">b) </text:p>
          </table:table-cell>
          <table:table-cell table:style-name="Table2.A1" office:value-type="string">
            <text:p text:style-name="Table_20_Contents">PL and NL cables must be laid close together, but with a gap of a minimum of one cable diameter between them, in order to ensure adequate cable cooling. </text:p>
          </table:table-cell>
        </table:table-row>
        <table:table-row>
          <table:table-cell table:style-name="Table2.A1" office:value-type="string">
            <text:p text:style-name="P27"/>
          </table:table-cell>
          <table:table-cell table:style-name="Table2.A1" office:value-type="string">
            <text:p text:style-name="P27"/>
          </table:table-cell>
          <table:table-cell table:style-name="Table2.A1" office:value-type="string">
            <text:list text:style-name="L5">
              <text:list-item>
                <text:p text:style-name="P45">The maximum gap between PL and NL cables may be greater than one cable diameter, but should not exceed the phase break for overhead lines (1,000 mm). A phase break greater than this results in higher impedance and less effective EMC conditions. </text:p>
              </text:list-item>
            </text:list>
          </table:table-cell>
        </table:table-row>
        <table:table-row>
          <table:table-cell table:style-name="Table2.A1" office:value-type="string">
            <text:p text:style-name="P27"/>
          </table:table-cell>
          <table:table-cell table:style-name="Table2.A1" office:value-type="string">
            <text:p text:style-name="Table_20_Contents">c) </text:p>
          </table:table-cell>
          <table:table-cell table:style-name="Table2.A1" office:value-type="string">
            <text:p text:style-name="Table_20_Contents">If the use of short cables is required in locations such as underneath flyovers, cables may be suspended from wires tensioned between overhead contact line masts. </text:p>
          </table:table-cell>
        </table:table-row>
        <table:table-row>
          <table:table-cell table:style-name="Table2.A1" office:value-type="string">
            <text:p text:style-name="P27"/>
          </table:table-cell>
          <table:table-cell table:style-name="Table2.A1" office:value-type="string">
            <text:p text:style-name="Table_20_Contents">d) </text:p>
          </table:table-cell>
          <table:table-cell table:style-name="Table2.A1" office:value-type="string">
            <text:p text:style-name="Table_20_Contents">The cable cross section must be selected in order to satisfy the current-carrying capacity required for the section's anticipated load current. </text:p>
          </table:table-cell>
        </table:table-row>
        <table:table-row>
          <table:table-cell table:style-name="Table2.A1" office:value-type="string">
            <text:p text:style-name="P27"/>
          </table:table-cell>
          <table:table-cell table:style-name="Table2.B7" office:value-type="string">
            <text:p text:style-name="Table_20_Contents">e) </text:p>
          </table:table-cell>
          <table:table-cell table:style-name="Table2.A1" office:value-type="string">
            <text:p text:style-name="Table_20_Contents">The cable cross section selected should also ensure that the total impedance in the PL-NL loop on the section between two feeder stations does not increase by more than 10% of what <text:soft-page-break/>it would be if the section comprised only bare overhead wires. </text:p>
          </table:table-cell>
        </table:table-row>
        <table:table-row>
          <table:table-cell table:style-name="Table2.A1" office:value-type="string">
            <text:p text:style-name="P27"/>
          </table:table-cell>
          <table:table-cell table:style-name="Table2.B7" office:value-type="string">
            <text:p text:style-name="Table_20_Contents">f) </text:p>
          </table:table-cell>
          <table:table-cell table:style-name="Table2.A1" office:value-type="string">
            <text:p text:style-name="Table_20_Contents">Limited current-carrying capacity for cables: Insert table </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C"/>
              <table:table-column table:style-name="Table3.D"/>
              <table:table-column table:style-name="Table3.E"/>
              <table:table-column table:style-name="Table3.C"/>
              <table:table-column table:style-name="Table3.D"/>
              <table:table-column table:style-name="Table3.K"/>
              <table:table-row>
                <table:table-cell table:style-name="Table3.A1" table:number-rows-spanned="2" table:number-columns-spanned="2" office:value-type="string">
                  <text:p text:style-name="P39"/>
                </table:table-cell>
                <table:covered-table-cell/>
                <table:table-cell table:style-name="Table3.A1" table:number-columns-spanned="3" office:value-type="string">
                  <text:p text:style-name="P40"><text:span text:style-name="T2">Calculation situation 1: <text:line-break/>Suspended cable ladder in tunnels, 25 °C</text:span> </text:p>
                </table:table-cell>
                <table:covered-table-cell/>
                <table:covered-table-cell/>
                <table:table-cell table:style-name="Table3.A1" table:number-columns-spanned="3" office:value-type="string">
                  <text:p text:style-name="P40"><text:span text:style-name="T2">Load situation 2: <text:line-break/>In cable duct/cable pipe in tunnels, 15 °C</text:span> </text:p>
                </table:table-cell>
                <table:covered-table-cell/>
                <table:covered-table-cell/>
                <table:table-cell table:style-name="Table3.A1" table:number-columns-spanned="3" office:value-type="string">
                  <text:p text:style-name="P40"><text:span text:style-name="T2">Load situation 3: <text:line-break/>In outdoor cable duct, 25°C</text:span> </text:p>
                </table:table-cell>
                <table:covered-table-cell/>
                <table:covered-table-cell/>
              </table:table-row>
              <table:table-row>
                <table:covered-table-cell/>
                <table:covered-table-cell/>
                <table:table-cell table:style-name="Table3.A1" office:value-type="string">
                  <text:p text:style-name="P39"><text:span text:style-name="T2">Stationary</text:span> </text:p>
                </table:table-cell>
                <table:table-cell table:style-name="Table3.A1" office:value-type="string">
                  <text:p text:style-name="P39"><text:span text:style-name="T2">Overload 1 hour</text:span> </text:p>
                </table:table-cell>
                <table:table-cell table:style-name="Table3.A1" office:value-type="string">
                  <text:p text:style-name="P39"><text:span text:style-name="T2">Overload 10 min.</text:span> </text:p>
                </table:table-cell>
                <table:table-cell table:style-name="Table3.A1" office:value-type="string">
                  <text:p text:style-name="P39"><text:span text:style-name="T2">Stationary</text:span> </text:p>
                </table:table-cell>
                <table:table-cell table:style-name="Table3.A1" office:value-type="string">
                  <text:p text:style-name="P39"><text:span text:style-name="T2">Overload 1 hour</text:span> </text:p>
                </table:table-cell>
                <table:table-cell table:style-name="Table3.A1" office:value-type="string">
                  <text:p text:style-name="P39"><text:span text:style-name="T2">Overload 10 min.</text:span> </text:p>
                </table:table-cell>
                <table:table-cell table:style-name="Table3.A1" office:value-type="string">
                  <text:p text:style-name="P39"><text:span text:style-name="T2">Stationary</text:span> </text:p>
                </table:table-cell>
                <table:table-cell table:style-name="Table3.A1" office:value-type="string">
                  <text:p text:style-name="P39"><text:span text:style-name="T2">Overload 1 hour</text:span> </text:p>
                </table:table-cell>
                <table:table-cell table:style-name="Table3.A1" office:value-type="string">
                  <text:p text:style-name="P39"><text:span text:style-name="T2">Overload 10 min.</text:span> </text:p>
                </table:table-cell>
              </table:table-row>
              <table:table-row>
                <table:table-cell table:style-name="Table3.A1" table:number-rows-spanned="2" office:value-type="string">
                  <text:p text:style-name="P39"><text:span text:style-name="T2">240 mm² Al</text:span> </text:p>
                </table:table-cell>
                <table:table-cell table:style-name="Table3.A1" office:value-type="string">
                  <text:p text:style-name="P39"><text:span text:style-name="T2">Closed screen</text:span> </text:p>
                </table:table-cell>
                <table:table-cell table:style-name="Table3.A1" office:value-type="string">
                  <text:p text:style-name="P41">620 </text:p>
                </table:table-cell>
                <table:table-cell table:style-name="Table3.A1" office:value-type="string">
                  <text:p text:style-name="P41">690 </text:p>
                </table:table-cell>
                <table:table-cell table:style-name="Table3.A1" office:value-type="string">
                  <text:p text:style-name="P41">1035 </text:p>
                </table:table-cell>
                <table:table-cell table:style-name="Table3.A1" office:value-type="string">
                  <text:p text:style-name="P41">542 </text:p>
                </table:table-cell>
                <table:table-cell table:style-name="Table3.A1" office:value-type="string">
                  <text:p text:style-name="P41">605 </text:p>
                </table:table-cell>
                <table:table-cell table:style-name="Table3.A1" office:value-type="string">
                  <text:p text:style-name="P41">910 </text:p>
                </table:table-cell>
                <table:table-cell table:style-name="Table3.A1" office:value-type="string">
                  <text:p text:style-name="P41">505 </text:p>
                </table:table-cell>
                <table:table-cell table:style-name="Table3.A1" office:value-type="string">
                  <text:p text:style-name="P41">563 </text:p>
                </table:table-cell>
                <table:table-cell table:style-name="Table3.A1" office:value-type="string">
                  <text:p text:style-name="P41">844 </text:p>
                </table:table-cell>
              </table:table-row>
              <table:table-row>
                <table:covered-table-cell/>
                <table:table-cell table:style-name="Table3.A1" office:value-type="string">
                  <text:p text:style-name="P39"><text:span text:style-name="T2">Open screen</text:span> </text:p>
                </table:table-cell>
                <table:table-cell table:style-name="Table3.A1" office:value-type="string">
                  <text:p text:style-name="P41">622 </text:p>
                </table:table-cell>
                <table:table-cell table:style-name="Table3.A1" office:value-type="string">
                  <text:p text:style-name="P41">691 </text:p>
                </table:table-cell>
                <table:table-cell table:style-name="Table3.A1" office:value-type="string">
                  <text:p text:style-name="P41">1035 </text:p>
                </table:table-cell>
                <table:table-cell table:style-name="Table3.A1" office:value-type="string">
                  <text:p text:style-name="P41">542 </text:p>
                </table:table-cell>
                <table:table-cell table:style-name="Table3.A1" office:value-type="string">
                  <text:p text:style-name="P41">605 </text:p>
                </table:table-cell>
                <table:table-cell table:style-name="Table3.A1" office:value-type="string">
                  <text:p text:style-name="P41">910 </text:p>
                </table:table-cell>
                <table:table-cell table:style-name="Table3.A1" office:value-type="string">
                  <text:p text:style-name="P41">507 </text:p>
                </table:table-cell>
                <table:table-cell table:style-name="Table3.A1" office:value-type="string">
                  <text:p text:style-name="P41">564 </text:p>
                </table:table-cell>
                <table:table-cell table:style-name="Table3.A1" office:value-type="string">
                  <text:p text:style-name="P41">845 </text:p>
                </table:table-cell>
              </table:table-row>
              <table:table-row>
                <table:table-cell table:style-name="Table3.A1" table:number-rows-spanned="2" office:value-type="string">
                  <text:p text:style-name="P39"><text:span text:style-name="T2">400 mm² Al</text:span> </text:p>
                </table:table-cell>
                <table:table-cell table:style-name="Table3.A1" office:value-type="string">
                  <text:p text:style-name="P39"><text:span text:style-name="T2">Closed screen</text:span> </text:p>
                </table:table-cell>
                <table:table-cell table:style-name="Table3.A1" office:value-type="string">
                  <text:p text:style-name="P41">838 </text:p>
                </table:table-cell>
                <table:table-cell table:style-name="Table3.A1" office:value-type="string">
                  <text:p text:style-name="P41">964 </text:p>
                </table:table-cell>
                <table:table-cell table:style-name="Table3.A1" office:value-type="string">
                  <text:p text:style-name="P41">1525 </text:p>
                </table:table-cell>
                <table:table-cell table:style-name="Table3.A1" office:value-type="string">
                  <text:p text:style-name="P41">722 </text:p>
                </table:table-cell>
                <table:table-cell table:style-name="Table3.A1" office:value-type="string">
                  <text:p text:style-name="P41">836 </text:p>
                </table:table-cell>
                <table:table-cell table:style-name="Table3.A1" office:value-type="string">
                  <text:p text:style-name="P41">1330 </text:p>
                </table:table-cell>
                <table:table-cell table:style-name="Table3.A1" office:value-type="string">
                  <text:p text:style-name="P41">672 </text:p>
                </table:table-cell>
                <table:table-cell table:style-name="Table3.A1" office:value-type="string">
                  <text:p text:style-name="P41">777 </text:p>
                </table:table-cell>
                <table:table-cell table:style-name="Table3.A1" office:value-type="string">
                  <text:p text:style-name="P41">1234 </text:p>
                </table:table-cell>
              </table:table-row>
              <table:table-row>
                <table:covered-table-cell/>
                <table:table-cell table:style-name="Table3.A1" office:value-type="string">
                  <text:p text:style-name="P39"><text:span text:style-name="T2">Open screen</text:span> </text:p>
                </table:table-cell>
                <table:table-cell table:style-name="Table3.A1" office:value-type="string">
                  <text:p text:style-name="P41">843 </text:p>
                </table:table-cell>
                <table:table-cell table:style-name="Table3.A1" office:value-type="string">
                  <text:p text:style-name="P41">967 </text:p>
                </table:table-cell>
                <table:table-cell table:style-name="Table3.A1" office:value-type="string">
                  <text:p text:style-name="P41">1526 </text:p>
                </table:table-cell>
                <table:table-cell table:style-name="Table3.A1" office:value-type="string">
                  <text:p text:style-name="P41">727 </text:p>
                </table:table-cell>
                <table:table-cell table:style-name="Table3.A1" office:value-type="string">
                  <text:p text:style-name="P41">839 </text:p>
                </table:table-cell>
                <table:table-cell table:style-name="Table3.A1" office:value-type="string">
                  <text:p text:style-name="P41">1331 </text:p>
                </table:table-cell>
                <table:table-cell table:style-name="Table3.A1" office:value-type="string">
                  <text:p text:style-name="P41">676 </text:p>
                </table:table-cell>
                <table:table-cell table:style-name="Table3.A1" office:value-type="string">
                  <text:p text:style-name="P41">780 </text:p>
                </table:table-cell>
                <table:table-cell table:style-name="Table3.A1" office:value-type="string">
                  <text:p text:style-name="P41">1235 </text:p>
                </table:table-cell>
              </table:table-row>
              <table:table-row>
                <table:table-cell table:style-name="Table3.A1" table:number-rows-spanned="2" office:value-type="string">
                  <text:p text:style-name="P39"><text:span text:style-name="T2">630 mm² Al</text:span> </text:p>
                </table:table-cell>
                <table:table-cell table:style-name="Table3.A1" office:value-type="string">
                  <text:p text:style-name="P39"><text:span text:style-name="T2">Closed screen</text:span> </text:p>
                </table:table-cell>
                <table:table-cell table:style-name="Table3.A1" office:value-type="string">
                  <text:p text:style-name="P41">1153 </text:p>
                </table:table-cell>
                <table:table-cell table:style-name="Table3.A1" office:value-type="string">
                  <text:p text:style-name="P41">1383 </text:p>
                </table:table-cell>
                <table:table-cell table:style-name="Table3.A1" office:value-type="string">
                  <text:p text:style-name="P41">2308 </text:p>
                </table:table-cell>
                <table:table-cell table:style-name="Table3.A1" office:value-type="string">
                  <text:p text:style-name="P41">975 </text:p>
                </table:table-cell>
                <table:table-cell table:style-name="Table3.A1" office:value-type="string">
                  <text:p text:style-name="P41">1188 </text:p>
                </table:table-cell>
                <table:table-cell table:style-name="Table3.A1" office:value-type="string">
                  <text:p text:style-name="P41">1999 </text:p>
                </table:table-cell>
                <table:table-cell table:style-name="Table3.A1" office:value-type="string">
                  <text:p text:style-name="P41">907 </text:p>
                </table:table-cell>
                <table:table-cell table:style-name="Table3.A1" office:value-type="string">
                  <text:p text:style-name="P41">1103 </text:p>
                </table:table-cell>
                <table:table-cell table:style-name="Table3.A1" office:value-type="string">
                  <text:p text:style-name="P41">1855 </text:p>
                </table:table-cell>
              </table:table-row>
              <table:table-row>
                <table:covered-table-cell/>
                <table:table-cell table:style-name="Table3.A1" office:value-type="string">
                  <text:p text:style-name="P39"><text:span text:style-name="T2">Open screen</text:span> </text:p>
                </table:table-cell>
                <table:table-cell table:style-name="Table3.A1" office:value-type="string">
                  <text:p text:style-name="P41">1165 </text:p>
                </table:table-cell>
                <table:table-cell table:style-name="Table3.A1" office:value-type="string">
                  <text:p text:style-name="P41">1389 </text:p>
                </table:table-cell>
                <table:table-cell table:style-name="Table3.A1" office:value-type="string">
                  <text:p text:style-name="P41">2312 </text:p>
                </table:table-cell>
                <table:table-cell table:style-name="Table3.A1" office:value-type="string">
                  <text:p text:style-name="P41">988 </text:p>
                </table:table-cell>
                <table:table-cell table:style-name="Table3.A1" office:value-type="string">
                  <text:p text:style-name="P41">1194 </text:p>
                </table:table-cell>
                <table:table-cell table:style-name="Table3.A1" office:value-type="string">
                  <text:p text:style-name="P41">2002 </text:p>
                </table:table-cell>
                <table:table-cell table:style-name="Table3.A1" office:value-type="string">
                  <text:p text:style-name="P41">918 </text:p>
                </table:table-cell>
                <table:table-cell table:style-name="Table3.A1" office:value-type="string">
                  <text:p text:style-name="P41">1110 </text:p>
                </table:table-cell>
                <table:table-cell table:style-name="Table3.A1" office:value-type="string">
                  <text:p text:style-name="P41">1857 </text:p>
                </table:table-cell>
              </table:table-row>
            </table:table>
            <text:list text:style-name="L6">
              <text:list-item>
                <text:p text:style-name="P29">assumptions for transient overload are 50% of maximum load prior to overload </text:p>
              </text:list-item>
              <text:list-item>
                <text:p text:style-name="P29">maximum temperature for PEX cable is 90 °C for both stationary and transient loads </text:p>
              </text:list-item>
              <text:list-item>
                <text:p text:style-name="P29">for all the calculation situations, the cables are separated by a gap of one cable diameter (i.e. c-c 120 mm) </text:p>
              </text:list-item>
              <text:list-item>
                <text:p text:style-name="P29">for calculation situations 2 and 3, both cables are located in the same cable duct/cable pipe </text:p>
              </text:list-item>
              <text:list-item>
                <text:p text:style-name="P46">The calculations are based on IEC 60287 for stationary currents and IEC 60853 for transient currents </text:p>
              </text:list-item>
            </text:list>
          </table:table-cell>
        </table:table-row>
      </table:table>
      <text:h text:style-name="Heading_20_3" text:outline-level="3"><text:bookmark text:name="System_impedance"/>2.2 System impedance</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table-cell table:style-name="Table4.A1" office:value-type="string">
            <text:p text:style-name="P27"/>
          </table:table-cell>
          <table:table-cell table:style-name="Table4.A1" office:value-type="string">
            <text:p text:style-name="P27"/>
          </table:table-cell>
          <table:table-cell table:style-name="Table4.A1" table:number-columns-spanned="6" office:value-type="string">
            <text:p text:style-name="P74">Impedance in the PL-NL circuit depends on two factors: The gap between PL and NL generally determines the inductive element of the impedance. The cross section of the feeders determines the resistive element of the impedance, but also has some bearing on inductance.<text:line-break/><text:line-break/>Studies have been conducted for three different phase breaks and two different feeder cross sections. The following may be summarised in accordance with these calculations:</text:p>
          </table:table-cell>
          <table:covered-table-cell/>
          <table:covered-table-cell/>
          <table:covered-table-cell/>
          <table:covered-table-cell/>
          <table:covered-table-cell/>
        </table:table-row>
        <table:table-row>
          <table:table-cell table:style-name="Table4.A1" office:value-type="string">
            <text:p text:style-name="P27"/>
          </table:table-cell>
          <table:table-cell table:style-name="Table4.A1" office:value-type="string">
            <text:p text:style-name="P27"/>
          </table:table-cell>
          <table:table-cell table:style-name="Table4.A1" office:value-type="string">
            <text:p text:style-name="P74">Designation</text:p>
          </table:table-cell>
          <table:table-cell table:style-name="Table4.A1" office:value-type="string">
            <text:p text:style-name="P74">Actual feeder cross section [mm² Al]</text:p>
          </table:table-cell>
          <table:table-cell table:style-name="Table4.A1" office:value-type="string">
            <text:p text:style-name="P74">DC resistance [Ω/km]</text:p>
          </table:table-cell>
          <table:table-cell table:style-name="Table4.A1" office:value-type="string">
            <text:p text:style-name="P74">Phase break[mm]</text:p>
          </table:table-cell>
          <table:table-cell table:style-name="Table4.A1" office:value-type="string">
            <text:p text:style-name="P74">Calculated impedance Z<text:span text:style-name="T4">loop, 15 kV</text:span> [Ω/km]</text:p>
          </table:table-cell>
          <table:table-cell table:style-name="Table4.A1" office:value-type="string">
            <text:p text:style-name="P74">|Z| [p.u.]</text:p>
          </table:table-cell>
        </table:table-row>
        <table:table-row>
          <table:table-cell table:style-name="Table4.A1" office:value-type="string">
            <text:p text:style-name="P27"/>
          </table:table-cell>
          <table:table-cell table:style-name="Table4.A1" office:value-type="string">
            <text:p text:style-name="P27"/>
          </table:table-cell>
          <table:table-cell table:style-name="Table4.A1" office:value-type="string">
            <text:p text:style-name="P74">400<text:line-break/>240<text:line-break/>400<text:line-break/>400</text:p>
          </table:table-cell>
          <table:table-cell table:style-name="Table4.A1" office:value-type="string">
            <text:p text:style-name="P74">381<text:line-break/>238<text:line-break/>381<text:line-break/>381</text:p>
          </table:table-cell>
          <table:table-cell table:style-name="Table4.A1" office:value-type="string">
            <text:p text:style-name="P74">0.0778<text:line-break/>0.1199<text:line-break/>0.0778<text:line-break/>0.0778</text:p>
          </table:table-cell>
          <table:table-cell table:style-name="Table4.A1" office:value-type="string">
            <text:p text:style-name="P74">1000<text:line-break/>1000<text:line-break/>500<text:line-break/>1000</text:p>
          </table:table-cell>
          <table:table-cell table:style-name="Table4.A1" office:value-type="string">
            <text:p text:style-name="P74">0.063e<text:span text:style-name="T6">51</text:span><text:line-break/>0.080e<text:span text:style-name="T6">41</text:span><text:line-break/>0.058e<text:span text:style-name="T6">47</text:span><text:line-break/>0.067e<text:span text:style-name="T6">54</text:span></text:p>
          </table:table-cell>
          <table:table-cell table:style-name="Table4.A1" office:value-type="string">
            <text:p text:style-name="P74">100<text:line-break/>127<text:line-break/>92<text:line-break/>106</text:p>
          </table:table-cell>
        </table:table-row>
        <table:table-row>
          <table:table-cell table:style-name="Table4.A1" office:value-type="string">
            <text:p text:style-name="P27"/>
          </table:table-cell>
          <table:table-cell table:style-name="Table4.A1" office:value-type="string">
            <text:p text:style-name="P27"/>
          </table:table-cell>
          <table:table-cell table:style-name="Table4.A1" table:number-columns-spanned="6" office:value-type="string">
            <text:p text:style-name="P66">Impedance in the PL-NL circuit depends on two factors: The gap between PL and NL generally determines the inductive element of the impedance. The cross section of the feeders determines <text:soft-page-break/>the resistive element of the impedance, but also has some bearing on inductance. </text:p>
            <text:p text:style-name="P66">Studies have been conducted for three different phase breaks and two different feeder cross sections. The following may be summarised in accordance with these calculations: </text:p>
            <text:p text:style-name="P66">Insert table </text:p>
            <text:p text:style-name="P66">In simplified terms, impedance in the PL-NL circuit, <draw:frame draw:style-name="fr2" draw:name="graphics2" text:anchor-type="as-char" svg:width="1.005cm" svg:height="0.529cm" draw:z-index="3"><draw:image xlink:href="http://10.251.3.103/trvtest2/images/math/c/8/8/c8849a624c160e0ac5a96ae0b2dabebd.png" xlink:type="simple" xlink:show="embed" xlink:actuate="onLoad"/></draw:frame> can be calculated as follows: </text:p>
            <text:p text:style-name="P66">Insert formula </text:p>
            <text:p text:style-name="P66"><draw:frame draw:style-name="fr2" draw:name="graphics3" text:anchor-type="as-char" svg:width="4.339cm" svg:height="0.45cm" draw:z-index="4"><draw:image xlink:href="http://10.251.3.103/trvtest2/images/math/2/b/5/2b5b2a51dfdebb78c014d28d604b53f8.png" xlink:type="simple" xlink:show="embed" xlink:actuate="onLoad"/></draw:frame> for the actual feeder cross section. </text:p>
            <text:p text:style-name="P66">Insert formulae </text:p>
            <text:p text:style-name="P66">where D is the gap between PL and NL, and <draw:frame draw:style-name="fr2" draw:name="graphics4" text:anchor-type="as-char" svg:width="0.423cm" svg:height="0.423cm" draw:z-index="5"><draw:image xlink:href="http://10.251.3.103/trvtest2/images/math/3/c/f/3cf4cdc6146520563bfb9dc1e4ceb04c.png" xlink:type="simple" xlink:show="embed" xlink:actuate="onLoad"/></draw:frame> is equivalent feeder with a radius of <draw:frame draw:style-name="fr2" draw:name="graphics5" text:anchor-type="as-char" svg:width="1.535cm" svg:height="0.476cm" draw:z-index="6"><draw:image xlink:href="http://10.251.3.103/trvtest2/images/math/c/8/b/c8b1eb937cd930c96ffeb5e352b57258.png" xlink:type="simple" xlink:show="embed" xlink:actuate="onLoad"/></draw:frame> </text:p>
            <text:p text:style-name="P66"><draw:frame draw:style-name="fr2" draw:name="graphics6" text:anchor-type="as-char" svg:width="0.238cm" svg:height="0.238cm" draw:z-index="7"><draw:image xlink:href="http://10.251.3.103/trvtest2/images/math/4/b/4/4b43b0aee35624cd95b910189b3dc231.png" xlink:type="simple" xlink:show="embed" xlink:actuate="onLoad"/></draw:frame> is the actual feeder radius. </text:p>
            <text:p text:style-name="P66">Insert formulae </text:p>
            <text:p text:style-name="P65"><text:span text:style-name="T3">Example 1: AHF line no 240, 1,000 mm phase break.</text:span><text:span text:style-name="T1"><text:line-break/>From table provided by supplier:<text:line-break/>Actual cross section 380.81 mm²<text:line-break/>Outer diameter 25.34 mm ⇒ </text:span><text:span text:style-name="Strong_20_Emphasis"><text:span text:style-name="T1">Feil i matematikken (ukjent feil): r = 12.67 mm</text:span></text:span><text:span text:style-name="T1"> <text:line-break/></text:span><text:span text:style-name="Strong_20_Emphasis"><text:span text:style-name="T1">Feil i matematikken (ukjent feil): R_{DC} = 0.0778</text:span></text:span><text:span text:style-name="T1"> </text:span></text:p>
            <text:p text:style-name="P8">Ω/km</text:p>
            <text:p text:style-name="P6"/>
            <text:p text:style-name="P66">This results in: </text:p>
            <text:p text:style-name="P66">Insert formulae </text:p>
            <text:p text:style-name="P65"><text:span text:style-name="T1">which results in </text:span><text:span text:style-name="Strong_20_Emphasis"><text:span text:style-name="T1">Feil i matematikken (ukjent feil): X_{loop}= 0.193</text:span></text:span><text:span text:style-name="T1"> </text:span></text:p>
            <text:p text:style-name="P7">Ω/km.</text:p>
            <text:p text:style-name="P66">Insert formula </text:p>
            <text:p text:style-name="P66">This is 'actual' impedance in the PL and NL circuit (with 30 kV voltage level). Viewed from the busbar at 15 kV, impedance is<text:line-break/>Z<text:span text:style-name="T4">15kV</text:span> = ¼ Z<text:span text:style-name="T4">30kV</text:span>. </text:p>
            <text:p text:style-name="P66">Insert formula </text:p>
            <text:p text:style-name="P66">Example 2 Cable 240 mm² laid with 100 mm gap<text:line-break/>From table provided by supplier:<text:line-break/>Actual cross section 240 mm²<text:line-break/>Outer diameter 18.2 mm ⇒ r = 10 mm<text:line-break/><text:soft-page-break/>Rdc = 0.125 ohm/km</text:p>
            <text:p text:style-name="P66">Results in R<text:span text:style-name="T4">loop</text:span> = 0.25 ohm/km </text:p>
            <text:p text:style-name="P66">Insert formulae </text:p>
            <text:p text:style-name="P66">Conclusion: Cable of 240 mm² laid with a gap of approximately one cable diameter results in an approximate increase of 10 % in Z<text:span text:style-name="T4">loop</text:span> compared with 400 mm² bare wire with a 1,000 mm phase break. </text:p>
            <text:p text:style-name="P74">The planned traffic capacity of main lines assumes the use of bare NL and PL overhead lines with a cross section of 400 mm², separated by a gap of 1,000 mm. It also assumes a distance of 120 km between converters.</text:p>
          </table:table-cell>
          <table:covered-table-cell/>
          <table:covered-table-cell/>
          <table:covered-table-cell/>
          <table:covered-table-cell/>
          <table:covered-table-cell/>
        </table:table-row>
      </table:table>
      <text:h text:style-name="Heading_20_4" text:outline-level="4"><text:bookmark text:name="Impedance_for_PL.2C_NL_and_segmented_overhead_contact_line"/>2.2.1 Impedance for PL, NL and segmented overhead contact line</text:h>
      <table:table table:name="Table5" table:style-name="Table5">
        <table:table-column table:style-name="Table5.A"/>
        <table:table-column table:style-name="Table5.B"/>
        <table:table-column table:style-name="Table5.C"/>
        <table:table-row>
          <table:table-cell table:style-name="Table5.A1" office:value-type="string">
            <text:p text:style-name="P27"/>
          </table:table-cell>
          <table:table-cell table:style-name="Table5.A1" office:value-type="string">
            <text:p text:style-name="P27"/>
          </table:table-cell>
          <table:table-cell table:style-name="Table5.A1" office:value-type="string">
            <text:p text:style-name="P73"><text:span text:style-name="T1">Figur </text:span><text:a xlink:type="simple" xlink:href="http://10.251.3.103/trv-test2/Kontaktledning/Prosjektering/Autotransformatorsystem_med_seksjonert_kontaktledning/en#label-fig:Impedansen%20mellom%20KL%20og%20skinne,%20ZCL-RR%20%28vist%20i%20rødt%29%20for%20system%20med%206%20km%20lange%20kl-seksjoner%20og%2012%20km%20mellom%20to%20AT-enheter%20ved%20ensidig%20mating%20med%20400%20mm2%20ledertverrsnitt%20på%20PL%20og%20NL"><text:span text:style-name="T1">2</text:span></text:a><text:span text:style-name="T1"> below shows examples of calculated impedance (VARJU EMC BT; Further investigation for the Norwegian Railway, Part 2, EMC study for ATPLNL system in Norway, EB.800038-000) between various unilaterally fed feeders over 84 km, where the distance between each AT is 12 km and the overhead contact line sections are 6 km long. </text:span></text:p>
          </table:table-cell>
        </table:table-row>
        <table:table-row>
          <table:table-cell table:style-name="Table5.A1" office:value-type="string">
            <text:p text:style-name="P27"/>
          </table:table-cell>
          <table:table-cell table:style-name="Table5.A1" office:value-type="string">
            <text:p text:style-name="P27"/>
          </table:table-cell>
          <table:table-cell table:style-name="Table5.A1" office:value-type="string">
            <text:section text:style-name="Sect1" text:name="label-fig:Impedansen mellom KL og skinne, ZCL-RR (vist i rødt) for system med 6 km lange kl-seksjoner og 12 km mellom to AT-enheter ved ensidig mating med 400 mm2 ledertverrsnitt på PL og NL">
              <text:p text:style-name="Table_20_Contents"><draw:a xlink:type="simple" xlink:href="http://10.251.3.103/trv-test2/Fil:JD540_05d_fig002.png"><draw:frame draw:style-name="fr1" draw:name="graphics7" text:anchor-type="as-char" svg:width="7.805cm" svg:height="6.403cm" draw:z-index="8"><draw:image xlink:href="http://10.251.3.103/trvtest2/images/thumb/8/8b/JD540_05d_fig002.png/293px-JD540_05d_fig002.png" xlink:type="simple" xlink:show="embed" xlink:actuate="onLoad"/></draw:frame></draw:a> </text:p>
              <text:p text:style-name="Table_20_Contents">Figur 2: Impedance between overhead contact line and rail, Z<text:span text:style-name="T4">CL-RR</text:span> (shown in red) for system with 6 km long overhead contact line sections and 12 km between two unilaterally fed AT units with 400 mm<text:span text:style-name="T6">2</text:span> feeder cross section on PL and NL</text:p>
            </text:section>
          </table:table-cell>
        </table:table-row>
        <table:table-row>
          <table:table-cell table:style-name="Table5.A1" office:value-type="string">
            <text:p text:style-name="P27"/>
          </table:table-cell>
          <table:table-cell table:style-name="Table5.A1" office:value-type="string">
            <text:p text:style-name="P27"/>
          </table:table-cell>
          <table:table-cell table:style-name="Table5.A1" office:value-type="string">
            <text:p text:style-name="P74">As the figure shows, the impedance between overhead contact line (KL) and rail (ZKL-RR) varies considerably, depending on location within the overhead contact line section. When overhead contact line and PL are connected, the impedance KL-RR is equal to the impedance PL-RR, and at each AT, this in turn is close to the impedance between PL and NL. If the overhead contact line system had not been segmented, but had also contributed to the transmission of the total current from feeder station to train, ZKL-RR would have been equal to ZPL-RR.</text:p>
          </table:table-cell>
        </table:table-row>
        <table:table-row>
          <table:table-cell table:style-name="Table5.A1" office:value-type="string">
            <text:p text:style-name="P27"/>
          </table:table-cell>
          <table:table-cell table:style-name="Table5.A1" office:value-type="string">
            <text:p text:style-name="P27"/>
          </table:table-cell>
          <table:table-cell table:style-name="Table5.A1" office:value-type="string">
            <text:p text:style-name="P66">Values taken from figure:</text:p>
            <text:p text:style-name="P66">15 km; ZKL-RR = 2.3 ohm, ZPL-RR = 1.6 ohm<text:line-break/>21 km; ZKL-RR = 2.4 ohm, ZPL-RR = 1.9 ohm</text:p>
            <text:p text:style-name="P74"><text:soft-page-break/>24 km; ZKL-RR = ZPL-RR = 1.75 ohm.</text:p>
          </table:table-cell>
        </table:table-row>
        <table:table-row>
          <table:table-cell table:style-name="Table5.A1" office:value-type="string">
            <text:p text:style-name="P27"/>
          </table:table-cell>
          <table:table-cell table:style-name="Table5.A1" office:value-type="string">
            <text:p text:style-name="P27"/>
          </table:table-cell>
          <table:table-cell table:style-name="Table5.A1" office:value-type="string">
            <text:p text:style-name="P42">In comparison, the impedance with a standard overhead contact line system without return-current conductor (BTRR) is approximately</text:p>
            <text:p text:style-name="P42">0.21 + j0.21 = 0.3 ohm / km which results in:<text:line-break/>15 km; ZKL-kl-RR = 4.4 ohm<text:line-break/>21 km; ZKL-kl-RR = 6.2 ohm<text:line-break/>24 km; ZKL-kl-RR = 7.1 ohm</text:p>
          </table:table-cell>
        </table:table-row>
        <table:table-row>
          <table:table-cell table:style-name="Table5.A1" office:value-type="string">
            <text:p text:style-name="P27"/>
          </table:table-cell>
          <table:table-cell table:style-name="Table5.A1" office:value-type="string">
            <text:p text:style-name="P27"/>
          </table:table-cell>
          <table:table-cell table:style-name="Table5.A1" office:value-type="string">
            <text:p text:style-name="P74">For AT, the total impedance from feeder station to train is in the region of approximately 25% to 50% of the impedance of a conventional overhead contact line system, assuming the same voltage level (15 kV).</text:p>
          </table:table-cell>
        </table:table-row>
        <table:table-row>
          <table:table-cell table:style-name="Table5.A1" office:value-type="string">
            <text:p text:style-name="P27"/>
          </table:table-cell>
          <table:table-cell table:style-name="Table5.A1" office:value-type="string">
            <text:p text:style-name="P27"/>
          </table:table-cell>
          <table:table-cell table:style-name="Table5.A1" office:value-type="string">
            <text:p text:style-name="P74">A 240 mm² feeder cross section on PL and NL will result in an impedance in the region of 27% higher than with a cross section of 400 mm².</text:p>
          </table:table-cell>
        </table:table-row>
        <table:table-row>
          <table:table-cell table:style-name="Table5.A1" office:value-type="string">
            <text:p text:style-name="P27"/>
          </table:table-cell>
          <table:table-cell table:style-name="Table5.A1" office:value-type="string">
            <text:p text:style-name="P27"/>
          </table:table-cell>
          <table:table-cell table:style-name="Table5.A1" office:value-type="string">
            <text:p text:style-name="P73"><text:span text:style-name="T1">From Figur </text:span><text:a xlink:type="simple" xlink:href="http://10.251.3.103/trv-test2/Kontaktledning/Prosjektering/Autotransformatorsystem_med_seksjonert_kontaktledning/en#label-fig:Modellering%20av%20AT-system%20med%20seksjonert%20kl-anlegg%20basert%20på%20symmetriske%20komponenter"><text:span text:style-name="T1">3</text:span></text:a><text:span text:style-name="T1"> it is possible to see how the various elements are represented in a model based on symmetrical components. The lower part of the figure shows the zero sequence, and the upper part shows the positive sequence. Currents in the zero sequence may be regarded as noise current, so should ideally be limited as much as possible. Current in the rails means that current is present in the zero sequence. A circulation of current in the zero sequence therefore becomes a measure of the circulation and amount of electrical noise from the system. The figure shows an occurrence of a short-circuit from the overhead contact line (KL) to the track, and also shows how the current will flow in the zero sequence and back to the positive sequence.</text:span></text:p>
          </table:table-cell>
        </table:table-row>
        <table:table-row>
          <table:table-cell table:style-name="Table5.A1" office:value-type="string">
            <text:p text:style-name="P27"/>
          </table:table-cell>
          <table:table-cell table:style-name="Table5.A1" office:value-type="string">
            <text:p text:style-name="P27"/>
          </table:table-cell>
          <table:table-cell table:style-name="Table5.A1" office:value-type="string">
            <text:p text:style-name="P74">The actual autotransformer in this model is represented by Z<text:span text:style-name="T4">0</text:span><text:span text:style-name="T6">AT</text:span>. This is equal to 2•Z<text:span text:style-name="T4">T</text:span>.<text:line-break/>Z<text:span text:style-name="T4">T</text:span> is the transformer's short-circuit impedance.</text:p>
          </table:table-cell>
        </table:table-row>
        <table:table-row>
          <table:table-cell table:style-name="Table5.A1" office:value-type="string">
            <text:p text:style-name="P27"/>
          </table:table-cell>
          <table:table-cell table:style-name="Table5.A1" office:value-type="string">
            <text:p text:style-name="P27"/>
          </table:table-cell>
          <table:table-cell table:style-name="Table5.A1" office:value-type="string">
            <text:p text:style-name="P74">Since Z<text:span text:style-name="T4">0</text:span><text:span text:style-name="T6">AT</text:span> is high, the current in the zero sequence will flow through several transformers and thereby circulate across a large area on its return to the positive sequence. If Z<text:span text:style-name="T4">0</text:span><text:span text:style-name="T6">AT</text:span> is low, the current will flow back to the positive sequence more quickly. It is therefore essential for the AT system's properties that the short-circuit impedance is low.</text:p>
          </table:table-cell>
        </table:table-row>
        <table:table-row>
          <table:table-cell table:style-name="Table5.A1" office:value-type="string">
            <text:p text:style-name="P27"/>
          </table:table-cell>
          <table:table-cell table:style-name="Table5.A1" office:value-type="string">
            <text:p text:style-name="P27"/>
          </table:table-cell>
          <table:table-cell table:style-name="Table5.A1" office:value-type="string">
            <text:p text:style-name="P74">The calculations that have been carried out have used the same short-circuit impedance as that required by the Swedish National Rail Administration, i.e. a maximum short-circuit impedance of 0.218 ohm, assuming 16.5 kV.</text:p>
          </table:table-cell>
        </table:table-row>
        <text:soft-page-break/>
        <table:table-row>
          <table:table-cell table:style-name="Table5.A1" office:value-type="string">
            <text:p text:style-name="P27"/>
          </table:table-cell>
          <table:table-cell table:style-name="Table5.A1" office:value-type="string">
            <text:p text:style-name="P27"/>
          </table:table-cell>
          <table:table-cell table:style-name="Table5.A1" office:value-type="string">
            <text:section text:style-name="Sect1" text:name="label-fig:Modellering av AT-system med seksjonert kl-anlegg basert på symmetriske komponenter">
              <text:p text:style-name="Table_20_Contents"><draw:a xlink:type="simple" xlink:href="http://10.251.3.103/trv-test2/Fil:JD540_05d_fig003.png"><draw:frame draw:style-name="fr1" draw:name="graphics8" text:anchor-type="as-char" svg:width="8.176cm" svg:height="6.403cm" draw:z-index="9"><draw:image xlink:href="http://10.251.3.103/trvtest2/images/thumb/3/3f/JD540_05d_fig003.png/307px-JD540_05d_fig003.png" xlink:type="simple" xlink:show="embed" xlink:actuate="onLoad"/></draw:frame></draw:a> </text:p>
              <text:p text:style-name="Table_20_Contents">Figur 3: Modelling of the AT system with segmented overhead contact line system based on symmetrical components</text:p>
            </text:section>
          </table:table-cell>
        </table:table-row>
      </table:table>
      <text:h text:style-name="Heading_20_2" text:outline-level="2"><text:bookmark text:name="Autotransformer"/>3 Autotransformer</text:h>
      <table:table table:name="Table6" table:style-name="Table6">
        <table:table-column table:style-name="Table6.A"/>
        <table:table-column table:style-name="Table6.B"/>
        <table:table-column table:style-name="Table6.C"/>
        <table:table-row>
          <table:table-cell table:style-name="Table6.A1" office:value-type="string">
            <text:p text:style-name="P27"/>
          </table:table-cell>
          <table:table-cell table:style-name="Table6.A1" office:value-type="string">
            <text:p text:style-name="P27"/>
          </table:table-cell>
          <table:table-cell table:style-name="Table6.A1" office:value-type="string">
            <text:p text:style-name="P74">In accordance with the most recent edition of the technical specification for autotransformers (EB.800040-000), the NNRA and Swedish National Rail Administration have two different outputs for transformers: 3/1.5 MVA and 5/2.5 MVA. Type-approved transformers for the Swedish National Rail Administration have so far been supplied by ABB Transmit Oy of Vasa in Finland and ABB Transformers of Ludvika in Sweden (only 5 MVA).</text:p>
          </table:table-cell>
        </table:table-row>
        <table:table-row>
          <table:table-cell table:style-name="Table6.A8" office:value-type="string">
            <text:p text:style-name="P27"/>
          </table:table-cell>
          <table:table-cell table:style-name="Table6.B8" office:value-type="string">
            <text:p text:style-name="Table_20_Contents">a) </text:p>
          </table:table-cell>
          <table:table-cell table:style-name="Table6.C8" office:value-type="string">
            <text:p text:style-name="Table_20_Contents">Autotransformers must satisfy the technical specifications formulated by the NNRA and Swedish National Rail Administration. </text:p>
          </table:table-cell>
        </table:table-row>
        <table:table-row>
          <table:table-cell table:style-name="Table6.A1" office:value-type="string">
            <text:p text:style-name="P27"/>
          </table:table-cell>
          <table:table-cell table:style-name="Table6.A1" office:value-type="string">
            <text:p text:style-name="P27"/>
          </table:table-cell>
          <table:table-cell table:style-name="Table6.A1" office:value-type="string">
            <text:list text:style-name="L7">
              <text:list-item>
                <text:p text:style-name="P47">In addition, when transformers are ordered/approved, it is a requirement that the supplier calculates their no-load losses over an anticipated operating life/service life of 30 years. It must be assumed that the transformer will have been live for the entire period (8,760 hours annually). Similarly, the load losses must be calculated on the basis of a given representative load cycle. An internal rate of return of 4.5%, an annual price increase of 2.5% and 25 øre/kWh must be used in these calculations. Calculated loss costs will be added to the procurement cost of the transformer and used for comparisons with other suppliers. </text:p>
              </text:list-item>
            </text:list>
          </table:table-cell>
        </table:table-row>
        <table:table-row>
          <table:table-cell table:style-name="Table6.A8" office:value-type="string">
            <text:p text:style-name="P27"/>
          </table:table-cell>
          <table:table-cell table:style-name="Table6.B8" office:value-type="string">
            <text:p text:style-name="Table_20_Contents">b) </text:p>
          </table:table-cell>
          <table:table-cell table:style-name="Table6.C8" office:value-type="string">
            <text:p text:style-name="Table_20_Contents">Autotransformers must be connected to the outgoing cable/line lead at the feeder station/switching post (15 kV). </text:p>
          </table:table-cell>
        </table:table-row>
        <table:table-row>
          <table:table-cell table:style-name="Table6.A8" office:value-type="string">
            <text:p text:style-name="P27"/>
          </table:table-cell>
          <table:table-cell table:style-name="Table6.B8" office:value-type="string">
            <text:p text:style-name="Table_20_Contents">c) </text:p>
          </table:table-cell>
          <table:table-cell table:style-name="Table6.C8" office:value-type="string">
            <text:p text:style-name="Table_20_Contents">If feeder points are used, two transformers must be used in parallel. </text:p>
          </table:table-cell>
        </table:table-row>
        <table:table-row>
          <table:table-cell table:style-name="Table6.A8" office:value-type="string">
            <text:p text:style-name="P27"/>
          </table:table-cell>
          <table:table-cell table:style-name="Table6.B8" office:value-type="string">
            <text:p text:style-name="Table_20_Contents">d) </text:p>
          </table:table-cell>
          <table:table-cell table:style-name="Table6.C8" office:value-type="string">
            <text:p text:style-name="Table_20_Contents">If the AT system is only constructed on parts of a section, it may also be necessary to use two transformers at the end that transitions to a conventional system. </text:p>
          </table:table-cell>
        </table:table-row>
        <table:table-row>
          <table:table-cell table:style-name="Table6.A1" office:value-type="string">
            <text:p text:style-name="P27"/>
          </table:table-cell>
          <table:table-cell table:style-name="Table6.A1" office:value-type="string">
            <text:p text:style-name="P27"/>
          </table:table-cell>
          <table:table-cell table:style-name="Table6.A1" office:value-type="string">
            <text:list text:style-name="L8">
              <text:list-item>
                <text:p text:style-name="P48">calculations must verify whether two parallel transformers are required </text:p>
              </text:list-item>
            </text:list>
          </table:table-cell>
        </table:table-row>
        <table:table-row>
          <table:table-cell table:style-name="Table6.A8" office:value-type="string">
            <text:p text:style-name="P27"/>
          </table:table-cell>
          <table:table-cell table:style-name="Table6.B8" office:value-type="string">
            <text:p text:style-name="Table_20_Contents">e) </text:p>
          </table:table-cell>
          <table:table-cell table:style-name="Table6.C8" office:value-type="string">
            <text:p text:style-name="Table_20_Contents">The same type of transformers should be used throughout the entire system, for reasons of interchangeability and backup. </text:p>
          </table:table-cell>
        </table:table-row>
        <table:table-row>
          <table:table-cell table:style-name="Table6.A1" office:value-type="string">
            <text:p text:style-name="P27"/>
          </table:table-cell>
          <table:table-cell table:style-name="Table6.A1" office:value-type="string">
            <text:p text:style-name="P27"/>
          </table:table-cell>
          <table:table-cell table:style-name="Table6.A1" office:value-type="string">
            <text:p text:style-name="P74">Output transformers may be considered for new feeder stations or old systems undergoing modification; these transform the power deriving directly from generator/converter to the voltage level of the AT system. In this case, two transformers in parallel for each output connection may then become unnecessary. The concept for this must be specially developed and approved.</text:p>
          </table:table-cell>
        </table:table-row>
      </table:table>
      <text:h text:style-name="Heading_20_3" text:outline-level="3"><text:bookmark text:name="Location_of_autotransformers"/><text:soft-page-break/>3.1 Location of autotransformers</text:h>
      <table:table table:name="Table7" table:style-name="Table7">
        <table:table-column table:style-name="Table7.A"/>
        <table:table-column table:style-name="Table7.B"/>
        <table:table-column table:style-name="Table7.C"/>
        <table:table-row>
          <table:table-cell table:style-name="Table7.A1" office:value-type="string">
            <text:p text:style-name="P27"/>
          </table:table-cell>
          <table:table-cell table:style-name="Table7.A1" office:value-type="string">
            <text:p text:style-name="P27"/>
          </table:table-cell>
          <table:table-cell table:style-name="Table7.A1" office:value-type="string">
            <text:p text:style-name="P66">The distance between autotransformers is significant in terms of proportion of earth leakage current, and thereby the effect on lineside cables. </text:p>
            <text:p text:style-name="P66"><text:line-break/>There are no known limit values regarding how much earth leakage is acceptable for return current. As the distance increases between the locations at which current is injected and extracted from the rails, so the proportion of earth leakage current increases. If the distances are significant, leakage from the track will decrease and the proportion of earth leakage current will be virtually constant. In practical terms, this type of stable state would never be achieved between autotransformers in an AT system. <text:line-break/>The level of earth leakage current is highest in the AT window in which a train is situated, and is mainly determined by the distance between the train and the nearest autotransformer. In the closest AT window with no train, there will also be some earth leakage current, but for the other sections, the level of earth leakage current will be virtually zero. <text:line-break/><text:line-break/>Return current leaking to earth mainly causes two adverse phenomena: </text:p>
            <text:list text:style-name="L9">
              <text:list-item>
                <text:p text:style-name="P76">return current in conductive lineside structures such as fences, water pipes, etc. (conductive coupling), and </text:p>
              </text:list-item>
              <text:list-item>
                <text:p text:style-name="P68">induced currents in lineside cables (inductive coupling) </text:p>
              </text:list-item>
            </text:list>
            <text:p text:style-name="P66"><text:line-break/>In addition to the distance between the transformers, the conductivity of the soil and diversion from the track are significant factors in terms of the level of earth leakage current and the effect of this current in earth. <text:line-break/>If the conductivity to earth is poor, the current will utilise a greater proportion of the soil. This will then result in a greater imbalance between the outward and return feeders in the circuit and thereby higher induced noise on other systems (telecom cables, signalling cables, etc.). However, it may mean that the current could flow to lineside conductive objects at a greater distance from the track than if the soil had good conductive properties. If diversion from track to earth is high, a greater proportion of the return current will leak into the soil. <text:line-break/><text:line-break/>The induced noise on parallel cables can generally be divided into two: </text:p>
            <text:list text:style-name="L10">
              <text:list-item>
                <text:p text:style-name="P77">noise on cables close to the track, mainly caused by the imbalance in current distribution between outward and return feeders, and </text:p>
              </text:list-item>
              <text:list-item>
                <text:p text:style-name="P69">noise on cables at some distance from the track, mainly caused by earth leakage current </text:p>
              </text:list-item>
            </text:list>
            <text:p text:style-name="P66"><text:line-break/>Noise from the system is greatest in the AT window in which a train is situated. Within the AT window, noise is lowest when the train is in the immediate vicinity of an autotransformer. The drop in voltage is also lowest when the train is fed directly from a transformer. Autotransformers should therefore be located at locations where the greatest loads can be expected. </text:p>
          </table:table-cell>
        </table:table-row>
        <table:table-row>
          <table:table-cell table:style-name="Table7.A6" office:value-type="string">
            <text:p text:style-name="P27"/>
          </table:table-cell>
          <table:table-cell table:style-name="Table7.B6" office:value-type="string">
            <text:p text:style-name="Table_20_Contents">a) </text:p>
          </table:table-cell>
          <table:table-cell table:style-name="Table7.C6" office:value-type="string">
            <text:p text:style-name="Table_20_Contents">Autotransformers should be located with an average intervening distance of approximately 10 <text:soft-page-break/>km. </text:p>
          </table:table-cell>
        </table:table-row>
        <table:table-row>
          <table:table-cell table:style-name="Table7.A1" office:value-type="string">
            <text:p text:style-name="P27"/>
          </table:table-cell>
          <table:table-cell table:style-name="Table7.A1" office:value-type="string">
            <text:p text:style-name="P27"/>
          </table:table-cell>
          <table:table-cell table:style-name="Table7.A1" office:value-type="string">
            <text:list text:style-name="L11">
              <text:list-item>
                <text:p text:style-name="P30">the maximum distance between two consecutive autotransformers must not exceed 12 km </text:p>
              </text:list-item>
              <text:list-item>
                <text:p text:style-name="P30">placing autotransformers closer together generally results in improved EMC properties for the system </text:p>
              </text:list-item>
              <text:list-item>
                <text:p text:style-name="P49">shorter distances between autotransformers should therefore be considered in locations where it may be necessary because of buildings in proximity and critical/essential lineside installations that could be particularly susceptible to </text:p>
              </text:list-item>
            </text:list>
          </table:table-cell>
        </table:table-row>
        <table:table-row>
          <table:table-cell table:style-name="Table7.A1" office:value-type="string">
            <text:p text:style-name="P27"/>
          </table:table-cell>
          <table:table-cell table:style-name="Table7.A1" office:value-type="string">
            <text:p text:style-name="P27"/>
          </table:table-cell>
          <table:table-cell table:style-name="Table7.A1" office:value-type="string">
            <text:p text:style-name="P74">In special cases, other AT systems with draining transformers and separate return-current conductors may be considered, if particularly stringent requirements have been imposed regarding EMC factors. In such instances, separate studies must then be conducted.</text:p>
          </table:table-cell>
        </table:table-row>
        <table:table-row>
          <table:table-cell table:style-name="Table7.A6" office:value-type="string">
            <text:p text:style-name="P27"/>
          </table:table-cell>
          <table:table-cell table:style-name="Table7.B6" office:value-type="string">
            <text:p text:style-name="Table_20_Contents">b) </text:p>
          </table:table-cell>
          <table:table-cell table:style-name="Table7.C6" office:value-type="string">
            <text:p text:style-name="Table_20_Contents">The maximum length of cables between overhead contact line masts and transformers should be 60 m. If cables are longer, overvoltage protection will then be required at both ends; refer to <text:a xlink:type="simple" xlink:href="http://10.251.3.103/trv-test2/Kontaktledning/Prosjektering/Autotransformatorsystem_med_seksjonert_kontaktledning/en#Overspenningsvern">Overspenningsvern</text:a>. </text:p>
          </table:table-cell>
        </table:table-row>
        <table:table-row>
          <table:table-cell table:style-name="Table7.A6" office:value-type="string">
            <text:p text:style-name="P27"/>
          </table:table-cell>
          <table:table-cell table:style-name="Table7.B6" office:value-type="string">
            <text:p text:style-name="Table_20_Contents">c) </text:p>
          </table:table-cell>
          <table:table-cell table:style-name="Table7.C6" office:value-type="string">
            <text:p text:style-name="Table_20_Contents">Autotransformers should be located close to roads so that during the construction phase it is possible to transport the transformers by road, and that future access to the transformers for inspection or maintenance purposes will be possible without using rail-based vehicles. </text:p>
          </table:table-cell>
        </table:table-row>
        <table:table-row>
          <table:table-cell table:style-name="Table7.A1" office:value-type="string">
            <text:p text:style-name="P27"/>
          </table:table-cell>
          <table:table-cell table:style-name="Table7.A1" office:value-type="string">
            <text:p text:style-name="P27"/>
          </table:table-cell>
          <table:table-cell table:style-name="Table7.A1" office:value-type="string">
            <text:p text:style-name="P74">Dedicated protection (Buchholz relay, differential protection or thermal protection) or circuit breakers for selective and rapid disconnection are not planned for autotransformers in cabins. </text:p>
          </table:table-cell>
        </table:table-row>
        <table:table-row>
          <table:table-cell table:style-name="Table7.A1" office:value-type="string">
            <text:p text:style-name="P27"/>
          </table:table-cell>
          <table:table-cell table:style-name="Table7.A1" office:value-type="string">
            <text:p text:style-name="P27"/>
          </table:table-cell>
          <table:table-cell table:style-name="Table7.A1" office:value-type="string">
            <text:list text:style-name="L12">
              <text:list-item>
                <text:p text:style-name="P31">cabins containing autotransformers must be located as far as possible from other essential technical installations, buildings, areas trafficked by people, and combustible buildings. If this is not possible, dedicated protection must be considered for the transformers </text:p>
              </text:list-item>
              <text:list-item>
                <text:p text:style-name="P31">if the autotransformers are located in a separate transformer room in a building for a specific reason, all of the protection and equipment usual for this type of installation must be considered </text:p>
              </text:list-item>
              <text:list-item>
                <text:p text:style-name="P50">the location of autotransformers must also take into account acoustic noise that may disturb residents living nearby </text:p>
              </text:list-item>
            </text:list>
          </table:table-cell>
        </table:table-row>
        <table:table-row>
          <table:table-cell table:style-name="Table7.A1" office:value-type="string">
            <text:p text:style-name="P27"/>
          </table:table-cell>
          <table:table-cell table:style-name="Table7.A1" office:value-type="string">
            <text:p text:style-name="P27"/>
          </table:table-cell>
          <table:table-cell table:style-name="Table7.A1" office:value-type="string">
            <text:p text:style-name="P66">In practice, the most practical location for autotransformers in cabins will be near the perimeter of station areas. There will normally be road access to such locations, and the NNRA will own sufficient land to be able to locate the transformers on its own property. </text:p>
            <text:p text:style-name="P66"><text:line-break/>In addition, a station will normally be the location where two passing trains (accelerating simultaneously) cause the greatest loads, making this the most optimum location from an electrical point of view. <text:line-break/><text:line-break/>Normally, a location at least 60 metres from residential buildings will be sufficient to avoid noise disturbance. Special measures must be considered for locations closer than 60 metres to buildings. </text:p>
            <text:p text:style-name="P74">In special cases, where several autotransformers must be located close together, a dedicated building, capable of housing several units, may be considered. Thus, it would not be necessary to house multiple units in multiple separate cabins.</text:p>
          </table:table-cell>
        </table:table-row>
      </table:table>
      <text:h text:style-name="Heading_20_2" text:outline-level="2"><text:bookmark text:name="Network_segmentation"/><text:soft-page-break/>4 Network segmentation</text:h>
      <text:h text:style-name="Heading_20_2" text:outline-level="2"><text:bookmark text:name="Overhead_contact_line_network_segmentation"/>5 Overhead contact line network segmentation</text:h>
      <table:table table:name="Table8" table:style-name="Table8">
        <table:table-column table:style-name="Table8.A"/>
        <table:table-column table:style-name="Table8.B"/>
        <table:table-column table:style-name="Table8.C"/>
        <table:table-row>
          <table:table-cell table:style-name="Table8.A1" office:value-type="string">
            <text:p text:style-name="P27"/>
          </table:table-cell>
          <table:table-cell table:style-name="Table8.A1" office:value-type="string">
            <text:p text:style-name="P27"/>
          </table:table-cell>
          <table:table-cell table:style-name="Table8.A1" office:value-type="string">
            <text:p text:style-name="P66">The most optimum system, from the aspect of noise on parallel cables, requires the overhead contact line network to be segmented, in order to avoid a through load current to the system. Because of the differences in tension that will occur between the various sections, the length of individual overhead contact line sections must be restricted. </text:p>
            <text:p text:style-name="P66"><text:line-break/>Calculations have been carried out to determine how the proportion of earth leakage current varies according to different section lengths and different train positions. </text:p>
            <text:p text:style-name="P73"><text:span text:style-name="T1">In addition, the length of the overhead contact line sections (KL) will have a relatively large effect on the total impedance up to the train, cf. Figur </text:span><text:a xlink:type="simple" xlink:href="http://10.251.3.103/trv-test2/Kontaktledning/Prosjektering/Autotransformatorsystem_med_seksjonert_kontaktledning/en#label-fig:Impedansen%20mellom%20KL%20og%20skinne,%20ZCL-RR%20%28vist%20i%20rødt%29%20for%20system%20med%206%20km%20lange%20kl-seksjoner%20og%2012%20km%20mellom%20to%20AT-enheter%20ved%20ensidig%20mating"><text:span text:style-name="T1">4</text:span></text:a><text:span text:style-name="T1"> and Figur </text:span><text:a xlink:type="simple" xlink:href="http://10.251.3.103/trv-test2/Kontaktledning/Prosjektering/Autotransformatorsystem_med_seksjonert_kontaktledning/en#label-fig:Impedansen%20mellom%20KL%20og%20skinne,%20ZCL-RR%20%28vist%20i%20rødt%29%20for%20system%20med%2012%20km%20lange%20kl-seksjoner%20og%2012%20km%20mellom%20to%20AT-enheter%20ved%20ensidig%20mating"><text:span text:style-name="T1">5</text:span></text:a><text:span text:style-name="T1"> under.</text:span></text:p>
          </table:table-cell>
        </table:table-row>
        <table:table-row>
          <table:table-cell table:style-name="Table8.A1" office:value-type="string">
            <text:p text:style-name="P27"/>
          </table:table-cell>
          <table:table-cell table:style-name="Table8.A1" office:value-type="string">
            <text:p text:style-name="P27"/>
          </table:table-cell>
          <table:table-cell table:style-name="Table8.A1" office:value-type="string">
            <text:section text:style-name="Sect1" text:name="label-fig:Impedansen mellom KL og skinne, ZCL-RR (vist i rødt) for system med 6 km lange kl-seksjoner og 12 km mellom to AT-enheter ved ensidig mating">
              <text:p text:style-name="Table_20_Contents"><draw:a xlink:type="simple" xlink:href="http://10.251.3.103/trv-test2/Fil:JD540_05d_fig004.png"><draw:frame draw:style-name="fr1" draw:name="graphics9" text:anchor-type="as-char" svg:width="7.779cm" svg:height="6.403cm" draw:z-index="10"><draw:image xlink:href="http://10.251.3.103/trvtest2/images/thumb/2/2f/JD540_05d_fig004.png/292px-JD540_05d_fig004.png" xlink:type="simple" xlink:show="embed" xlink:actuate="onLoad"/></draw:frame></draw:a> </text:p>
              <text:p text:style-name="Table_20_Contents">Figur 4: Impedance between overhead contact line and rail, Z<text:span text:style-name="T4">CL-RR</text:span> (shown in red) for system with 6 km long overhead contact line sections and 12 km between two unilaterally fed AT units</text:p>
            </text:section>
          </table:table-cell>
        </table:table-row>
        <table:table-row>
          <table:table-cell table:style-name="Table8.A1" office:value-type="string">
            <text:p text:style-name="P27"/>
          </table:table-cell>
          <table:table-cell table:style-name="Table8.A1" office:value-type="string">
            <text:p text:style-name="P27"/>
          </table:table-cell>
          <table:table-cell table:style-name="Table8.A1" office:value-type="string">
            <text:section text:style-name="Sect1" text:name="label-fig:Impedansen mellom KL og skinne, ZCL-RR (vist i rødt) for system med 12 km lange kl-seksjoner og 12 km mellom to AT-enheter ved ensidig mating">
              <text:p text:style-name="Table_20_Contents"><draw:a xlink:type="simple" xlink:href="http://10.251.3.103/trv-test2/Fil:JD540_05d_fig005.png"><draw:frame draw:style-name="fr1" draw:name="graphics10" text:anchor-type="as-char" svg:width="7.752cm" svg:height="6.403cm" draw:z-index="11"><draw:image xlink:href="http://10.251.3.103/trvtest2/images/thumb/c/c9/JD540_05d_fig005.png/291px-JD540_05d_fig005.png" xlink:type="simple" xlink:show="embed" xlink:actuate="onLoad"/></draw:frame></draw:a> </text:p>
              <text:p text:style-name="Table_20_Contents">Figur 5: Impedance between overhead contact line and rail, Z<text:span text:style-name="T4">CL-RR</text:span> (shown in red) for system with 12 km long overhead contact line sections and 12 km between two unilaterally fed AT units&lt;</text:p>
            </text:section>
          </table:table-cell>
        </table:table-row>
        <table:table-row>
          <table:table-cell table:style-name="Table8.A1" office:value-type="string">
            <text:p text:style-name="P27"/>
          </table:table-cell>
          <table:table-cell table:style-name="Table8.A1" office:value-type="string">
            <text:p text:style-name="P27"/>
          </table:table-cell>
          <table:table-cell table:style-name="Table8.A1" office:value-type="string">
            <text:p text:style-name="P66">The voltage between the overhead contact line sections has been calculated using a continuous load current of 500 A from a single train on the entire section. If there is more than <text:soft-page-break/>one train on the section, the through load current in PL will also contribute to an increase in the voltage drop along the section between two overhead contact line sections. </text:p>
            <text:p text:style-name="P66"><text:line-break/>The greatest difference in voltage occurs on the section closest to a feeder station. On 6 km overhead contact line sections and with a 500 A load current, the maximum voltage has been calculated at approximately 600 V; on 12 km sections the maximum value is approximately 1,000 V, when only a single train is on the section. If other traffic is to be taken into account on the section, the length of the overhead contact line sections should normally not exceed 6 km. Roughly speaking, the contribution from other trains on the section can be set to approximately 180 V/500 A for trains in the closest AT windows, and approximately 120 V/500 A for trains in other AT windows further away. </text:p>
            <text:p text:style-name="P74">By comparison, the same voltage difference over a draining transformer is calculated to be 380 V at a distance of 6 km between draining transformers, and approximately 200 V at a distance of 3 km between draining transformers, with a total load current of 500 A.</text:p>
          </table:table-cell>
        </table:table-row>
        <table:table-row>
          <table:table-cell table:style-name="Table8.A11" office:value-type="string">
            <text:p text:style-name="P27"/>
          </table:table-cell>
          <table:table-cell table:style-name="Table8.B11" office:value-type="string">
            <text:p text:style-name="Table_20_Contents">a) </text:p>
          </table:table-cell>
          <table:table-cell table:style-name="Table8.C11" office:value-type="string">
            <text:p text:style-name="Table_20_Contents">There must be no more than 1,200 V between two overhead contact line sections at the load currents normally occurring on the system </text:p>
          </table:table-cell>
        </table:table-row>
        <table:table-row>
          <table:table-cell table:style-name="Table8.A11" office:value-type="string">
            <text:p text:style-name="P27"/>
          </table:table-cell>
          <table:table-cell table:style-name="Table8.B11" office:value-type="string">
            <text:p text:style-name="Table_20_Contents">b) </text:p>
          </table:table-cell>
          <table:table-cell table:style-name="Table8.C11" office:value-type="string">
            <text:p text:style-name="Table_20_Contents">The length of individual sections must be limited because of the system's noise properties, and should be shorter than the maximum length, with regard to voltage between two sections </text:p>
          </table:table-cell>
        </table:table-row>
        <table:table-row>
          <table:table-cell table:style-name="Table8.A11" office:value-type="string">
            <text:p text:style-name="P27"/>
          </table:table-cell>
          <table:table-cell table:style-name="Table8.B11" office:value-type="string">
            <text:p text:style-name="Table_20_Contents">c) </text:p>
          </table:table-cell>
          <table:table-cell table:style-name="Table8.C11" office:value-type="string">
            <text:p text:style-name="Table_20_Contents">The maximum length of overhead contact line sections should be 6 km, if each overhead contact line section is fed via a disconnector from PL in the centre of the section (T-feeding) For end-fed overhead contact line sections, the maximum length should be 3 km </text:p>
          </table:table-cell>
        </table:table-row>
        <table:table-row>
          <table:table-cell table:style-name="Table8.A11" office:value-type="string">
            <text:p text:style-name="P27"/>
          </table:table-cell>
          <table:table-cell table:style-name="Table8.B11" office:value-type="string">
            <text:p text:style-name="Table_20_Contents">d) </text:p>
          </table:table-cell>
          <table:table-cell table:style-name="Table8.C11" office:value-type="string">
            <text:p text:style-name="Table_20_Contents">On sections where the load is small, on which only a single train is expected to be within an overhead contact line section, with a normal distance between trains of two AT windows (20–24 km), the permitted length of overhead contact line sections can be up to 10 km (centre-fed) </text:p>
          </table:table-cell>
        </table:table-row>
        <table:table-row>
          <table:table-cell table:style-name="Table8.A11" office:value-type="string">
            <text:p text:style-name="P27"/>
          </table:table-cell>
          <table:table-cell table:style-name="Table8.B11" office:value-type="string">
            <text:p text:style-name="Table_20_Contents">e) </text:p>
          </table:table-cell>
          <table:table-cell table:style-name="Table8.C11" office:value-type="string">
            <text:p text:style-name="Table_20_Contents">It is not permissible for an overhead contact line network to have switches coupled in series that enable the connection of two overhead contact line sections that are separately fed from PL (T-feeding from PL). In practice, this means that switches coupled in series will only be used between an overhead contact line section and sidings, dead-end tracks, industrial sidings, etc. </text:p>
          </table:table-cell>
        </table:table-row>
        <table:table-row>
          <table:table-cell table:style-name="Table8.A11" office:value-type="string">
            <text:p text:style-name="P27"/>
          </table:table-cell>
          <table:table-cell table:style-name="Table8.B11" office:value-type="string">
            <text:p text:style-name="Table_20_Contents">f) </text:p>
          </table:table-cell>
          <table:table-cell table:style-name="Table8.C11" office:value-type="string">
            <text:p text:style-name="P42">It must be possible to segment all stations (from entry A to entry B) independently of the rest of the network </text:p>
            <text:list text:style-name="L13">
              <text:list-item>
                <text:p text:style-name="P51">this means a separate T-fed section for each station </text:p>
              </text:list-item>
            </text:list>
          </table:table-cell>
        </table:table-row>
        <table:table-row>
          <table:table-cell table:style-name="Table8.A11" office:value-type="string">
            <text:p text:style-name="P27"/>
          </table:table-cell>
          <table:table-cell table:style-name="Table8.B11" office:value-type="string">
            <text:p text:style-name="Table_20_Contents">g) </text:p>
          </table:table-cell>
          <table:table-cell table:style-name="Table8.C11" office:value-type="string">
            <text:p text:style-name="Table_20_Contents">Breaks between the various sections on the overhead contact line network must be constructed as insulated overlap sections, cf. <text:a xlink:type="simple" xlink:href="http://10.251.3.103/trv-test2/Kontaktledning/Prosjektering/Seksjonering">Kontaktledning/Prosjektering/Seksjonering</text:a> </text:p>
          </table:table-cell>
        </table:table-row>
      </table:table>
      <text:h text:style-name="Heading_20_2" text:outline-level="2"><text:bookmark text:name="AT_network_segmentation"/>6 AT network segmentation</text:h>
      <table:table table:name="Table9" table:style-name="Table9">
        <table:table-column table:style-name="Table9.A"/>
        <table:table-column table:style-name="Table9.B"/>
        <table:table-column table:style-name="Table9.C"/>
        <table:table-row>
          <table:table-cell table:style-name="Table9.A1" office:value-type="string">
            <text:p text:style-name="P27"/>
          </table:table-cell>
          <table:table-cell table:style-name="Table9.A1" office:value-type="string">
            <text:p text:style-name="P27"/>
          </table:table-cell>
          <table:table-cell table:style-name="Table9.A1" office:value-type="string">
            <text:p text:style-name="P66">It is a general rule that it must be possible to segment the AT network so that: </text:p>
            <text:list text:style-name="L14">
              <text:list-item>
                <text:p text:style-name="P78">operational disruption to the overhead contact line and/or AT network results in as little operational disruption to train traffic on the section as possible </text:p>
              </text:list-item>
              <text:list-item>
                <text:p text:style-name="P70">essential operational and maintenance work can be carried out on the system without extensive disruption to train traffic </text:p>
              </text:list-item>
            </text:list>
            <text:p text:style-name="P74">When the network is segmented, sections that are fed unilaterally from only one <text:soft-page-break/>autotransformer must be kept within lengths that ensure that induced noise on lineside cables remains at acceptable limit values. If these unilaterally-fed overhead contact line sections become too long, or if this type of abnormal operational situation continues for an extended period, operational measures may become necessary in order to restrict train traffic, or the load on the traction power supply. Unilaterally-fed sections up to 6 km will normally be acceptable for a limited period of time.</text:p>
          </table:table-cell>
        </table:table-row>
        <table:table-row>
          <table:table-cell table:style-name="Table9.A7" office:value-type="string">
            <text:p text:style-name="P27"/>
          </table:table-cell>
          <table:table-cell table:style-name="Table9.B7" office:value-type="string">
            <text:p text:style-name="Table_20_Contents">a) </text:p>
          </table:table-cell>
          <table:table-cell table:style-name="Table9.C7" office:value-type="string">
            <text:p text:style-name="Table_20_Contents">It must be possible to segment the AT network at each autotransformer </text:p>
          </table:table-cell>
        </table:table-row>
        <table:table-row>
          <table:table-cell table:style-name="Table9.A7" office:value-type="string">
            <text:p text:style-name="P27"/>
          </table:table-cell>
          <table:table-cell table:style-name="Table9.B7" office:value-type="string">
            <text:p text:style-name="Table_20_Contents">b) </text:p>
          </table:table-cell>
          <table:table-cell table:style-name="Table9.C7" office:value-type="string">
            <text:p text:style-name="Table_20_Contents">Double-pole switch disconnectors, which disconnect PL and NL simultaneously, must be used </text:p>
          </table:table-cell>
        </table:table-row>
        <table:table-row>
          <table:table-cell table:style-name="Table9.A7" office:value-type="string">
            <text:p text:style-name="P27"/>
          </table:table-cell>
          <table:table-cell table:style-name="Table9.B7" office:value-type="string">
            <text:p text:style-name="Table_20_Contents">c) </text:p>
          </table:table-cell>
          <table:table-cell table:style-name="Table9.C7" office:value-type="string">
            <text:p text:style-name="Table_20_Contents">All disconnectors in PL and NL should be remote-controlled </text:p>
          </table:table-cell>
        </table:table-row>
        <table:table-row>
          <table:table-cell table:style-name="Table9.A7" office:value-type="string">
            <text:p text:style-name="P27"/>
          </table:table-cell>
          <table:table-cell table:style-name="Table9.B7" office:value-type="string">
            <text:p text:style-name="Table_20_Contents">d) </text:p>
          </table:table-cell>
          <table:table-cell table:style-name="Table9.C7" office:value-type="string">
            <text:p text:style-name="Table_20_Contents">When the AT network is disconnected between two AT units, there must always be an autotransformer at the end of the last live AT window. Unilaterally-fed sections should not be longer than 6 km in total, calculated from the nearest autotransformer </text:p>
          </table:table-cell>
        </table:table-row>
        <table:table-row>
          <table:table-cell table:style-name="Table9.A7" office:value-type="string">
            <text:p text:style-name="P27"/>
          </table:table-cell>
          <table:table-cell table:style-name="Table9.B7" office:value-type="string">
            <text:p text:style-name="Table_20_Contents">e) </text:p>
          </table:table-cell>
          <table:table-cell table:style-name="Table9.C7" office:value-type="string">
            <text:p text:style-name="Table_20_Contents">If a feeder station is servicing an AT system in several directions (more than one line lead to an AT system), it must be possible to energise all AT cables by connecting PL and NL if there is a fault on one busbar section or if there is a fault on the line lead's circuit breaker </text:p>
          </table:table-cell>
        </table:table-row>
        <table:table-row>
          <table:table-cell table:style-name="Table9.A7" office:value-type="string">
            <text:p text:style-name="P27"/>
          </table:table-cell>
          <table:table-cell table:style-name="Table9.B7" office:value-type="string">
            <text:p text:style-name="Table_20_Contents">f) </text:p>
          </table:table-cell>
          <table:table-cell table:style-name="Table9.C7" office:value-type="string">
            <text:p text:style-name="P42">In order to disconnect autotransformers for inspection and maintenance, or in the event of a fault on an autotransformer, manual double-poled disconnectors may be mounted on the mast at the cable down-lead to each unit. </text:p>
            <text:list text:style-name="L15">
              <text:list-item>
                <text:p text:style-name="P52">when such disconnectors are used, these should be fitted with earthing blades that earth the cable when it is disconnected </text:p>
              </text:list-item>
            </text:list>
          </table:table-cell>
        </table:table-row>
      </table:table>
      <text:h text:style-name="Heading_20_2" text:outline-level="2"><text:bookmark text:name="AT_systems_on_double_tracks"/>7 AT systems on double tracks</text:h>
      <text:p text:style-name="P26">The same rules generally apply to the construction of AT systems on double tracks as for single tracks. The following section describes the differences.</text:p>
      <text:p text:style-name="Text_20_body">a) <text:span text:style-name="T2">AT systems on double tracks:</text:span> Overhead contact line systems with an AT system must be constructed with segmented overhead contact lines on double-track sections<text:bookmark text:name="cite_ref-EK.800101-000_1-0"/><text:a xlink:type="simple" xlink:href="http://10.251.3.103/trv-test2/Kontaktledning/Prosjektering/Autotransformatorsystem_med_seksjonert_kontaktledning/en#cite_note-EK.800101-000-1">[1]</text:a>. </text:p>
      <text:p text:style-name="Text_20_body">b) <text:span text:style-name="T2">Separate AT systems:</text:span> There must be separate AT systems for the two tracks, with negative (NL) and positive (PL) feeders for each of the overhead contact line systems at the tops of masts<text:bookmark text:name="cite_ref-EK.800101-000_1-1"/><text:a xlink:type="simple" xlink:href="http://10.251.3.103/trv-test2/Kontaktledning/Prosjektering/Autotransformatorsystem_med_seksjonert_kontaktledning/en#cite_note-EK.800101-000-1">[1]</text:a>. </text:p>
      <text:p text:style-name="Text_20_body">c) <text:span text:style-name="T2">Separate autotransformers:</text:span> There must be separate autotransformers for each of the tracks<text:bookmark text:name="cite_ref-EK.800101-000_1-2"/><text:a xlink:type="simple" xlink:href="http://10.251.3.103/trv-test2/Kontaktledning/Prosjektering/Autotransformatorsystem_med_seksjonert_kontaktledning/en#cite_note-EK.800101-000-1">[1]</text:a>. </text:p>
      <text:p text:style-name="Text_20_body">d) <text:span text:style-name="T2">Autotransformers at the same location:</text:span> Autotransformers for the two tracks must normally be sited at the same location (same km), one on each side of the alignment<text:bookmark text:name="cite_ref-201101543-9_2-0"/><text:a xlink:type="simple" xlink:href="http://10.251.3.103/trv-test2/Kontaktledning/Prosjektering/Autotransformatorsystem_med_seksjonert_kontaktledning/en#cite_note-201101543-9-2">[2]</text:a>. </text:p>
      <text:list text:style-name="L16">
        <text:list-item>
          <text:p text:style-name="P19">Implementation: The siting of autotransformers in relation to stations and track loops is flexible<text:bookmark text:name="cite_ref-EK.800101-000_1-3"/><text:a xlink:type="simple" xlink:href="http://10.251.3.103/trv-test2/Kontaktledning/Prosjektering/Autotransformatorsystem_med_seksjonert_kontaktledning/en#cite_note-EK.800101-000-1">[1]</text:a>. </text:p>
        </text:list-item>
        <text:list-item>
          <text:p text:style-name="P19">Exception: In exceptional cases, autotransformers may be located on the same side of the track, if dictated by practical factors<text:bookmark text:name="cite_ref-201101543-9_2-1"/><text:a xlink:type="simple" xlink:href="http://10.251.3.103/trv-test2/Kontaktledning/Prosjektering/Autotransformatorsystem_med_seksjonert_kontaktledning/en#cite_note-201101543-9-2">[2]</text:a>. </text:p>
        </text:list-item>
        <text:list-item>
          <text:p text:style-name="P9">Implementation: If autotransformers are sited on the same side of the track, there must be good, clear labelling to indicate which unit belongs to which track<text:bookmark text:name="cite_ref-201101543-9_2-2"/><text:a xlink:type="simple" xlink:href="http://10.251.3.103/trv-test2/Kontaktledning/Prosjektering/Autotransformatorsystem_med_seksjonert_kontaktledning/en#cite_note-201101543-9-2">[2]</text:a>. </text:p>
        </text:list-item>
      </text:list>
      <text:p text:style-name="Text_20_body">e) <text:span text:style-name="T2">Positive feeder closest to overhead contact line system:</text:span> The positive feeder (PL) for both tracks must be closest to the overhead contact line system for both tracks<text:bookmark text:name="cite_ref-201101543-9_2-3"/><text:a xlink:type="simple" xlink:href="http://10.251.3.103/trv-test2/Kontaktledning/Prosjektering/Autotransformatorsystem_med_seksjonert_kontaktledning/en#cite_note-201101543-9-2">[2]</text:a>. </text:p>
      <text:p text:style-name="P26">In cases where there are sets of tracks and several sets of positive and negative feeders suspended from portal structures, identification of the feeders can be a problem. In such cases, if the positive feeder is consistently suspended at the right hand side, viewed in the direction of increasing kilometre indications, this may simplify identification.</text:p>
      <text:list text:style-name="L17">
        <text:list-item>
          <text:p text:style-name="P20"><text:soft-page-break/>Implementation: Each group should be kept separate in order to simplify maintenance work<text:bookmark text:name="cite_ref-201101543-9_2-4"/><text:a xlink:type="simple" xlink:href="http://10.251.3.103/trv-test2/Kontaktledning/Prosjektering/Autotransformatorsystem_med_seksjonert_kontaktledning/en#cite_note-201101543-9-2">[2]</text:a>. </text:p>
        </text:list-item>
        <text:list-item>
          <text:p text:style-name="P10">Implementation: On track areas, there must be clear, appropriate labelling of each group of NL/PL and of individual feeders<text:bookmark text:name="cite_ref-201101543-9_2-5"/><text:a xlink:type="simple" xlink:href="http://10.251.3.103/trv-test2/Kontaktledning/Prosjektering/Autotransformatorsystem_med_seksjonert_kontaktledning/en#cite_note-201101543-9-2">[2]</text:a>. </text:p>
        </text:list-item>
      </text:list>
      <text:p text:style-name="Text_20_body">f) <text:span text:style-name="T2">Remote-controlled switches between positive feeder (PL) and overhead contact line:</text:span> There must be remote-controlled disconnectors for the connection between the positive feeder and overhead contact line<text:bookmark text:name="cite_ref-201101543-9_2-6"/><text:a xlink:type="simple" xlink:href="http://10.251.3.103/trv-test2/Kontaktledning/Prosjektering/Autotransformatorsystem_med_seksjonert_kontaktledning/en#cite_note-201101543-9-2">[2]</text:a>. </text:p>
      <text:p text:style-name="Text_20_body">g) <text:span text:style-name="T2">Segmentation of the overhead contact line:</text:span> The overhead contact line should be segmented at maximum intervals of 5 km, as shown in Figur <text:a xlink:type="simple" xlink:href="http://10.251.3.103/trv-test2/Kontaktledning/Prosjektering/Autotransformatorsystem_med_seksjonert_kontaktledning/en#label-fig:Prinsipp%20for%20AT-system%20med%20positivleder%20%28PL%29,%20negativleder%20%28NL%29%20og%20seksjonert%20kontaktledning%20%28KL%29">1</text:a> <text:bookmark text:name="cite_ref-EK.800101-000_1-4"/><text:a xlink:type="simple" xlink:href="http://10.251.3.103/trv-test2/Kontaktledning/Prosjektering/Autotransformatorsystem_med_seksjonert_kontaktledning/en#cite_note-EK.800101-000-1">[1]</text:a>. </text:p>
      <text:list text:style-name="L18">
        <text:list-item>
          <text:p text:style-name="P11">Exception: shorter sections may be chosen if dictated by the load. </text:p>
        </text:list-item>
      </text:list>
      <text:p text:style-name="P25"><text:span text:style-name="T1">On single-track sections, the segmentation selected for the overhead contact line should fit in with the distance between stations and positioning of signals; refer to Section 2 in 540 Chapter 6 regarding segmentation. In respect of double-track lines on new sections, there will no longer be an approximate distance of 10 km between stations; other factors will also apply. Segmentation must therefore be implemented as extensively as possible in accordance with the ideal recommended in Figur </text:span><text:a xlink:type="simple" xlink:href="http://10.251.3.103/trv-test2/Kontaktledning/Prosjektering/Autotransformatorsystem_med_seksjonert_kontaktledning/en#label-AT-system"><text:span text:style-name="T1">6</text:span></text:a><text:span text:style-name="T1">.</text:span></text:p>
      <text:p text:style-name="Text_20_body">h) <text:span text:style-name="T2">Segmentation of overhead contact line must satisfy the Traffic Rules:</text:span> Segmentation must be designed so that the requirements in Kontaktledning/Prosjektering/Seksjonering, section 2.6.3 Location of insulated overlap section at main signal has been complied with for both signals. Segmentation must also be designed so as to comply with the Traffic Rules in STY-5093 that apply to the NNRA network, in particular Chapter 8.4.3.3<text:bookmark text:name="cite_ref-201101543-9_2-7"/><text:a xlink:type="simple" xlink:href="http://10.251.3.103/trv-test2/Kontaktledning/Prosjektering/Autotransformatorsystem_med_seksjonert_kontaktledning/en#cite_note-201101543-9-2">[2]</text:a>. Also refer to Figur <text:a xlink:type="simple" xlink:href="http://10.251.3.103/trv-test2/Kontaktledning/Prosjektering/Autotransformatorsystem_med_seksjonert_kontaktledning/en#label-AT-system">6</text:a>. </text:p>
      <text:h text:style-name="Heading_20_3" text:outline-level="3"><text:bookmark text:name="Dividing_and_segmenting_negative_.28NL.29_and_positive_.28PL.29_feeders_with_switches"/>7.1 Dividing and segmenting negative (NL) and positive (PL) feeders with switches</text:h>
      <text:p text:style-name="P25"><text:span text:style-name="T1">Section switches are not necessary for NL and PL at autotransformers for AT systems on double-track lines, as they would be on single-track lines. Section switches are only necessary on diversion loops. This is because trains will not run between two diversion loops when these are disconnected; refer to Figur </text:span><text:a xlink:type="simple" xlink:href="http://10.251.3.103/trv-test2/Kontaktledning/Prosjektering/Autotransformatorsystem_med_seksjonert_kontaktledning/en#label-AT-system"><text:span text:style-name="T1">6</text:span></text:a><text:span text:style-name="T1">. The location of switches to segment PL and NL must be coordinated with the transfer options that will exist on double-track lines.</text:span></text:p>
      <text:p text:style-name="Text_20_body">a) <text:span text:style-name="T2">Segmentation with switches at cross-overs:</text:span> Segmentation must be possible using remote-controlled double-poled switch disconnectors for NL and PL at signals relating to cross-overs<text:bookmark text:name="cite_ref-EK.800101-000_1-5"/><text:a xlink:type="simple" xlink:href="http://10.251.3.103/trv-test2/Kontaktledning/Prosjektering/Autotransformatorsystem_med_seksjonert_kontaktledning/en#cite_note-EK.800101-000-1">[1]</text:a>. </text:p>
      <text:list text:style-name="L19">
        <text:list-item>
          <text:p text:style-name="P12">Implementation: The overhead contact line must be segmented as shown in Figur <text:a xlink:type="simple" xlink:href="http://10.251.3.103/trv-test2/Kontaktledning/Prosjektering/Autotransformatorsystem_med_seksjonert_kontaktledning/en#label-AT-system">6</text:a>. </text:p>
        </text:list-item>
      </text:list>
      <text:p text:style-name="Text_20_body">b) <text:span text:style-name="T2">Switches between positive feeders (PL) and overhead contact line at cross-overs:</text:span> Feeding from positive feeder to overhead contact line must be via remote-controlled disconnectors<text:bookmark text:name="cite_ref-201101543-9_2-8"/><text:a xlink:type="simple" xlink:href="http://10.251.3.103/trv-test2/Kontaktledning/Prosjektering/Autotransformatorsystem_med_seksjonert_kontaktledning/en#cite_note-201101543-9-2">[2]</text:a>. </text:p>
      <text:section text:style-name="Sect1" text:name="label-AT-system">
        <text:p text:style-name="P18"><text:soft-page-break/><draw:a xlink:type="simple" xlink:href="http://10.251.3.103/trv-test2/Fil:Seksjonering_av_KL_på_dobbeltspor_med_AT-system_18.6.png"><draw:frame draw:style-name="fr1" draw:name="graphics11" text:anchor-type="as-char" svg:width="18.574cm" svg:height="13.15cm" draw:z-index="1"><draw:image xlink:href="http://10.251.3.103/trvtest2/images/thumb/7/7b/Seksjonering_av_KL_på_dobbeltspor_med_AT-system_18.6.png/700px-Seksjonering_av_KL_på_dobbeltspor_med_AT-system_18.6.png" xlink:type="simple" xlink:show="embed" xlink:actuate="onLoad"/></draw:frame></draw:a> </text:p>
        <text:p text:style-name="P18"><draw:a xlink:type="simple" xlink:href="http://10.251.3.103/trv-test2/Fil:Seksjonering_av_KL_på_dobbeltspor_med_AT-system_18.6.png"><draw:frame draw:style-name="fr1" draw:name="graphics12" text:anchor-type="as-char" svg:width="0.45cm" svg:height="0.344cm" draw:z-index="2"><draw:image xlink:href="http://10.251.3.103/trvtest2/skins/common/images/magnify-clip.png" xlink:type="simple" xlink:show="embed" xlink:actuate="onLoad"/></draw:frame></draw:a></text:p>
        <text:p text:style-name="P18">Figur 6: Illustration of AT system on double-track line. The drawing is not to scale and the number of autotransformers along the line may be higher.</text:p>
      </text:section>
      <text:p text:style-name="Text_20_body"/>
      <text:h text:style-name="Heading_20_3" text:outline-level="3"><text:bookmark text:name="Segmentation_stations"/>7.2 Segmentation stations</text:h>
      <text:p text:style-name="Text_20_body">a) Segmentation stations are implemented as for single-track lines: Segmentation stations must be implemented in the same manner as for sections of single-track line: refer to section 540/5, Appendix d, 8.3.1 </text:p>
      <text:list text:style-name="L20">
        <text:list-item>
          <text:p text:style-name="P13">Exception: However, switching posts may be set up that share a double-poled busbar for the two tracks. This will be a parallel connection between the two overhead contact line systems that increases their transmission capacity<text:bookmark text:name="cite_ref-EK.800101-000_1-6"/><text:a xlink:type="simple" xlink:href="http://10.251.3.103/trv-test2/Kontaktledning/Prosjektering/Autotransformatorsystem_med_seksjonert_kontaktledning/en#cite_note-EK.800101-000-1">[1]</text:a>. </text:p>
        </text:list-item>
      </text:list>
      <text:h text:style-name="Heading_20_3" text:outline-level="3"><text:bookmark text:name="Lineside_earthing_conductor"/>7.3 Lineside earthing conductor</text:h>
      <text:p text:style-name="Text_20_body">Refer to 'Electrical – universal application', Chapter 6. </text:p>
      <text:h text:style-name="Heading_20_2" text:outline-level="2"><text:bookmark text:name="Electrical_safety"/>8 Electrical safety</text:h>
      <table:table table:name="Table10" table:style-name="Table10">
        <table:table-column table:style-name="Table10.A"/>
        <table:table-column table:style-name="Table10.B"/>
        <table:table-column table:style-name="Table10.C"/>
        <table:table-row>
          <table:table-cell table:style-name="Table10.A1" office:value-type="string">
            <text:p text:style-name="P27"/>
          </table:table-cell>
          <table:table-cell table:style-name="Table10.A1" office:value-type="string">
            <text:p text:style-name="Table_20_Contents">a) </text:p>
          </table:table-cell>
          <table:table-cell table:style-name="Table10.A1" office:value-type="string">
            <text:p text:style-name="Table_20_Contents">All installations must be planned and constructed so that it is technically possible to disconnect and earth the overhead contact line system while the AT network is live. </text:p>
          </table:table-cell>
        </table:table-row>
        <table:table-row>
          <table:table-cell table:style-name="Table10.A1" office:value-type="string">
            <text:p text:style-name="P27"/>
          </table:table-cell>
          <table:table-cell table:style-name="Table10.A1" office:value-type="string">
            <text:p text:style-name="Table_20_Contents">b) </text:p>
          </table:table-cell>
          <table:table-cell table:style-name="Table10.A1" office:value-type="string">
            <text:p text:style-name="Table_20_Contents">In worst-case scenarios, the gap between the AT network and live components in the overhead contact line (including cantilevers and insulators) should not be less than 2.0 m, measured <text:soft-page-break/>directly to any point in the cable span. </text:p>
          </table:table-cell>
        </table:table-row>
        <table:table-row>
          <table:table-cell table:style-name="Table10.A1" office:value-type="string">
            <text:p text:style-name="P27"/>
          </table:table-cell>
          <table:table-cell table:style-name="Table10.A1" office:value-type="string">
            <text:p text:style-name="Table_20_Contents">c) </text:p>
          </table:table-cell>
          <table:table-cell table:style-name="Table10.A1" office:value-type="string">
            <text:p text:style-name="Table_20_Contents">The distance to other high-voltage crossing lines,proximity to terrain, vegetation, etc. must be in accordance with [FEF]. </text:p>
          </table:table-cell>
        </table:table-row>
        <table:table-row>
          <table:table-cell table:style-name="Table10.A1" office:value-type="string">
            <text:p text:style-name="P27"/>
          </table:table-cell>
          <table:table-cell table:style-name="Table10.A1" office:value-type="string">
            <text:p text:style-name="Table_20_Contents">d) </text:p>
          </table:table-cell>
          <table:table-cell table:style-name="Table10.A1" office:value-type="string">
            <text:p text:style-name="Table_20_Contents">All overhead contact line masts in an AT system must have holes for grounding ball studs 1 m above SOK and 2 m below mast top, as well as holes for earthing hooks 6 m above SOK. </text:p>
          </table:table-cell>
        </table:table-row>
        <table:table-row>
          <table:table-cell table:style-name="Table10.A5" office:value-type="string">
            <text:p text:style-name="P27"/>
          </table:table-cell>
          <table:table-cell table:style-name="Table10.A5" office:value-type="string">
            <text:p text:style-name="P27"/>
          </table:table-cell>
          <table:table-cell table:style-name="Table10.A5" office:value-type="string">
            <text:list text:style-name="L21">
              <text:list-item>
                <text:p text:style-name="P53">grounding ball studs and hooks are fitted to selected overhead contact line masts, depending on the requirements of a particular section </text:p>
              </text:list-item>
            </text:list>
          </table:table-cell>
        </table:table-row>
        <table:table-row>
          <table:table-cell table:style-name="Table10.A5" office:value-type="string">
            <text:p text:style-name="P27"/>
          </table:table-cell>
          <table:table-cell table:style-name="Table10.A5" office:value-type="string">
            <text:p text:style-name="P27"/>
          </table:table-cell>
          <table:table-cell table:style-name="Table10.A5" office:value-type="string">
            <text:p text:style-name="P66">If the system is constructed with a gap of at least 2.0 m between the AT system and the overhead contact line system, this will make it easier to carry out maintenance work on the overhead contact line network. If the AT network is still live and there is grid interconnection, this will not affect the operating conditions for trains outside the overhead contact line section under maintenance. This may provide further options and enable the overhead contact line system to be worked on for longer periods. </text:p>
            <text:p text:style-name="P65"/>
            <text:p text:style-name="P74">The gap of 2.0 m is the same as the normal gap for conventional overhead contact line systems constructed with feeders at the tops of overhead contact line masts. Refer also to requirements regarding the design of masts in section 1.3.</text:p>
          </table:table-cell>
        </table:table-row>
        <table:table-row>
          <table:table-cell table:style-name="Table10.A5" office:value-type="string">
            <text:p text:style-name="P27"/>
          </table:table-cell>
          <table:table-cell table:style-name="Table10.A5" office:value-type="string">
            <text:p text:style-name="P27"/>
          </table:table-cell>
          <table:table-cell table:style-name="Table10.A5" office:value-type="string">
            <text:p text:style-name="P74">An assessment should be carried out as to whether separate guidelines and requirements are necessary for certain work operations on overhead contact line systems in close proximity to the AT network. In each and every instance, it is always the Head of Electrical Safety who is responsible for assessing whether work may be carried out when the AT network is live.</text:p>
          </table:table-cell>
        </table:table-row>
      </table:table>
      <text:h text:style-name="Heading_20_2" text:outline-level="2"><text:bookmark text:name="AT_system_in_tunnels_longer_than_5_km"/>9 AT system in tunnels longer than 5 km</text:h>
      <text:p text:style-name="P25"><text:span text:style-name="T1">“TSI safety in railway tunnels" requires the overhead contact line to be segmented and for remote-controlled switches to be installed in tunnels longer than 5 km. The overhead contact line is segmented in this way in order to make it possible to supply energy to trains in the tunnel, even after the occurrence of what is known as a 'hot incident'. An incident of this kind could mean that the overhead contact line has been either damaged or short-circuited, and this provision means that it would be possible to disconnect the affected portion and enable other trains to exit the tunnel. An AT system with segmented overhead contact line is divided into sections approximately 5 km long, and is fitted with switches, thus requiring only minor changes to make this compatible with the requirements of the TSI. The NNRA uses the following requirements in order to satisfy the requirements of the TSI. For tunnels less than 5 km long, the TSI does not specify any particular requirements. For tunnels more than 20 km long, the TSI requires separate safety analyses to be carried out. This may mean that additional safety measures must be implemented.</text:span><text:bookmark text:name="cite_ref-TSI-Safety_3-0"/><text:a xlink:type="simple" xlink:href="http://10.251.3.103/trv-test2/Kontaktledning/Prosjektering/Autotransformatorsystem_med_seksjonert_kontaktledning/en#cite_note-TSI-Safety-3"><text:span text:style-name="T1">[3]</text:span></text:a></text:p>
      <text:p text:style-name="Text_20_body">a) <text:span text:style-name="T2">Segmentation of the overhead contact line:</text:span> In accordance with TSI Safety in Railway Tunnels, the overhead contact line <text:span text:style-name="T7">must</text:span> be segmented into sections no longer than 5 km<text:bookmark text:name="cite_ref-TSI-Safety_3-1"/><text:a xlink:type="simple" xlink:href="http://10.251.3.103/trv-test2/Kontaktledning/Prosjektering/Autotransformatorsystem_med_seksjonert_kontaktledning/en#cite_note-TSI-Safety-3">[3]</text:a>. </text:p>
      <text:list text:style-name="L22">
        <text:list-item>
          <text:p text:style-name="P21">Implementation: There must be as few switches as possible<text:bookmark text:name="cite_ref-TSI-Safety_3-2"/><text:a xlink:type="simple" xlink:href="http://10.251.3.103/trv-test2/Kontaktledning/Prosjektering/Autotransformatorsystem_med_seksjonert_kontaktledning/en#cite_note-TSI-Safety-3">[3]</text:a>. </text:p>
        </text:list-item>
        <text:list-item>
          <text:p text:style-name="P21">Implementation: The location of the section separation points must be coordinated with the location of signals, the distance between trains during normal operation and the number of trains expected to be in the tunnel simultaneously<text:bookmark text:name="cite_ref-TSI-Safety_3-3"/><text:a xlink:type="simple" xlink:href="http://10.251.3.103/trv-test2/Kontaktledning/Prosjektering/Autotransformatorsystem_med_seksjonert_kontaktledning/en#cite_note-TSI-Safety-3">[3]</text:a><text:bookmark text:name="cite_ref-Sak201101543-14_4-0"/><text:a xlink:type="simple" xlink:href="http://10.251.3.103/trv-test2/Kontaktledning/Prosjektering/Autotransformatorsystem_med_seksjonert_kontaktledning/en#cite_note-Sak201101543-14-4">[4]</text:a>. </text:p>
        </text:list-item>
        <text:list-item>
          <text:p text:style-name="P21">Implementation: The sections must be of equal length<text:bookmark text:name="cite_ref-Sak201101543-14_4-1"/><text:a xlink:type="simple" xlink:href="http://10.251.3.103/trv-test2/Kontaktledning/Prosjektering/Autotransformatorsystem_med_seksjonert_kontaktledning/en#cite_note-Sak201101543-14-4">[4]</text:a>. </text:p>
        </text:list-item>
        <text:list-item>
          <text:p text:style-name="P21">Implementation: The number of NL and PL switches must not exceed the number required by the regulations<text:bookmark text:name="cite_ref-Sak201101543-14_4-2"/><text:a xlink:type="simple" xlink:href="http://10.251.3.103/trv-test2/Kontaktledning/Prosjektering/Autotransformatorsystem_med_seksjonert_kontaktledning/en#cite_note-Sak201101543-14-4">[4]</text:a>. </text:p>
        </text:list-item>
        <text:list-item>
          <text:p text:style-name="P21">Implementation: On double-track lines, it must be possible to segment and earth each of the <text:soft-page-break/>tracks independently<text:bookmark text:name="cite_ref-TSI-Safety_3-4"/><text:a xlink:type="simple" xlink:href="http://10.251.3.103/trv-test2/Kontaktledning/Prosjektering/Autotransformatorsystem_med_seksjonert_kontaktledning/en#cite_note-TSI-Safety-3">[3]</text:a>. </text:p>
        </text:list-item>
        <text:list-item>
          <text:p text:style-name="P21">Exception: It is not necessary to take segmentation into particular consideration in tunnels in which the signalling system does not permit more than one train at a time<text:bookmark text:name="cite_ref-TSI-Safety_3-5"/><text:a xlink:type="simple" xlink:href="http://10.251.3.103/trv-test2/Kontaktledning/Prosjektering/Autotransformatorsystem_med_seksjonert_kontaktledning/en#cite_note-TSI-Safety-3">[3]</text:a>. </text:p>
        </text:list-item>
        <text:list-item>
          <text:p text:style-name="P21">Exception: Where one tunnel is followed very closely by another, both tunnels are defined as one tunnel, provided that the following conditions are met: </text:p>
          <text:list>
            <text:list-item>
              <text:p text:style-name="P21">The open-air distance between the tunnels is less than 500 m. </text:p>
            </text:list-item>
            <text:list-item>
              <text:p text:style-name="P14">It is not possible to gain access to a secure area between the two tunnels<text:bookmark text:name="cite_ref-TSI-Safety_3-6"/><text:a xlink:type="simple" xlink:href="http://10.251.3.103/trv-test2/Kontaktledning/Prosjektering/Autotransformatorsystem_med_seksjonert_kontaktledning/en#cite_note-TSI-Safety-3">[3]</text:a>. </text:p>
            </text:list-item>
          </text:list>
        </text:list-item>
      </text:list>
      <text:p text:style-name="Text_20_body">b) <text:span text:style-name="T2">Switches for the sections:</text:span> In accordance with TSI Safety in Railway Tunnels, there <text:span text:style-name="T7">must</text:span> be an option to operate the switches by remote control and manually for each section of the overhead contact line<text:bookmark text:name="cite_ref-TSI-Safety_3-7"/><text:a xlink:type="simple" xlink:href="http://10.251.3.103/trv-test2/Kontaktledning/Prosjektering/Autotransformatorsystem_med_seksjonert_kontaktledning/en#cite_note-TSI-Safety-3">[3]</text:a>. </text:p>
      <text:list text:style-name="L23">
        <text:list-item>
          <text:p text:style-name="P22">Implementation: The location of the switches between PL and the overhead contact line in the centre of each section of overhead contact line must be the same as for the AT system in general<text:bookmark text:name="cite_ref-Sak201101543-14_4-3"/><text:a xlink:type="simple" xlink:href="http://10.251.3.103/trv-test2/Kontaktledning/Prosjektering/Autotransformatorsystem_med_seksjonert_kontaktledning/en#cite_note-Sak201101543-14-4">[4]</text:a>. </text:p>
        </text:list-item>
        <text:list-item>
          <text:p text:style-name="P22">Implementation: Switch disconnectors must be used<text:bookmark text:name="cite_ref-Sak201101543-14_4-4"/><text:a xlink:type="simple" xlink:href="http://10.251.3.103/trv-test2/Kontaktledning/Prosjektering/Autotransformatorsystem_med_seksjonert_kontaktledning/en#cite_note-Sak201101543-14-4">[4]</text:a>. </text:p>
        </text:list-item>
        <text:list-item>
          <text:p text:style-name="P15">Implementation: The section switches must be illuminated<text:bookmark text:name="cite_ref-TSI-Safety_3-8"/><text:a xlink:type="simple" xlink:href="http://10.251.3.103/trv-test2/Kontaktledning/Prosjektering/Autotransformatorsystem_med_seksjonert_kontaktledning/en#cite_note-TSI-Safety-3">[3]</text:a>. </text:p>
        </text:list-item>
      </text:list>
      <text:p text:style-name="Text_20_body">c) <text:span text:style-name="T2">Earthing the AT system (and indirect earthing of the overhead contact line – series earth):</text:span> In accordance with TSI Safety in Railway Tunnels, it <text:span text:style-name="T7">must</text:span> be possible to disconnect and earth the AT system and thereby also the overhead contact line in tunnels by remote control<text:bookmark text:name="cite_ref-TSI-Safety_3-9"/><text:a xlink:type="simple" xlink:href="http://10.251.3.103/trv-test2/Kontaktledning/Prosjektering/Autotransformatorsystem_med_seksjonert_kontaktledning/en#cite_note-TSI-Safety-3">[3]</text:a>. </text:p>
      <text:list text:style-name="L24">
        <text:list-item>
          <text:p text:style-name="P23">Implementation: In feeder stations and switching posts, there must be disconnect and end-point earthing options for NL and PL for all output connections to feeder sections that include tunnels.<text:bookmark text:name="cite_ref-Sak201101543-14_4-5"/><text:a xlink:type="simple" xlink:href="http://10.251.3.103/trv-test2/Kontaktledning/Prosjektering/Autotransformatorsystem_med_seksjonert_kontaktledning/en#cite_note-Sak201101543-14-4">[4]</text:a> </text:p>
        </text:list-item>
        <text:list-item>
          <text:p text:style-name="P23">Implementation: The relevant tunnel section must be disconnected and earthed at all feeder input points<text:bookmark text:name="cite_ref-Sak201101543-14_4-6"/><text:a xlink:type="simple" xlink:href="http://10.251.3.103/trv-test2/Kontaktledning/Prosjektering/Autotransformatorsystem_med_seksjonert_kontaktledning/en#cite_note-Sak201101543-14-4">[4]</text:a>. </text:p>
        </text:list-item>
        <text:list-item>
          <text:p text:style-name="P23">Implementation: Earthing switches must have a secure setting indication for signals that confirms that the earthed setting has been selected<text:bookmark text:name="cite_ref-Sak201101543-14_4-7"/><text:a xlink:type="simple" xlink:href="http://10.251.3.103/trv-test2/Kontaktledning/Prosjektering/Autotransformatorsystem_med_seksjonert_kontaktledning/en#cite_note-Sak201101543-14-4">[4]</text:a>. </text:p>
        </text:list-item>
        <text:list-item>
          <text:p text:style-name="P16">Implementation: Fire crews must be instructed to bring voltage testers and earthing equipment to the scene of an accident and to use these<text:bookmark text:name="cite_ref-Sak201101543-14_4-8"/><text:a xlink:type="simple" xlink:href="http://10.251.3.103/trv-test2/Kontaktledning/Prosjektering/Autotransformatorsystem_med_seksjonert_kontaktledning/en#cite_note-Sak201101543-14-4">[4]</text:a>. </text:p>
        </text:list-item>
      </text:list>
      <text:p text:style-name="P25"><text:span text:style-name="T1">Local fire and rescue services must be consulted during the preparation of procedures regarding how they should approach incidents in tunnels that have a traction power supply. In particular, this applies to communication between electrical energy centres and fire crews, and to the use of earthing equipment. Using end-point earthing will make it possible to disconnect power simultaneously to all tunnels on a feeder section. This can be achieved very rapidly, unlike other methods that require technical experts for fault localisation, disconnection and earthing. This avoids the need to set up remote-controlled switches at every access point and for every section of the overhead contact line system, although trains that are not affected by the incident will be without power. However, this situation is only intended to be used in disaster situations</text:span><text:bookmark text:name="cite_ref-Sak201101543-14_4-9"/><text:a xlink:type="simple" xlink:href="http://10.251.3.103/trv-test2/Kontaktledning/Prosjektering/Autotransformatorsystem_med_seksjonert_kontaktledning/en#cite_note-Sak201101543-14-4"><text:span text:style-name="T1">[4]</text:span></text:a><text:span text:style-name="T1">.</text:span></text:p>
      <text:h text:style-name="Heading_20_3" text:outline-level="3"><text:bookmark text:name="Insulation_coordination"/>9.1 Insulation coordination</text:h>
      <table:table table:name="Table11" table:style-name="Table11">
        <table:table-column table:style-name="Table11.A"/>
        <table:table-column table:style-name="Table11.B"/>
        <table:table-column table:style-name="Table11.C"/>
        <table:table-row>
          <table:table-cell table:style-name="Table11.A1" office:value-type="string">
            <text:p text:style-name="P27"/>
          </table:table-cell>
          <table:table-cell table:style-name="Table11.A1" office:value-type="string">
            <text:p text:style-name="Table_20_Contents">a) </text:p>
          </table:table-cell>
          <table:table-cell table:style-name="Table11.A1" office:value-type="string">
            <text:p text:style-name="Table_20_Contents">Insulation coordination for the AT network must be carried out in the same way as for the overhead contact line system; refer to <text:a xlink:type="simple" xlink:href="http://10.251.3.103/trv-test2/Felles_elektro/Prosjektering_og_bygging/Isolasjonskoordinering_og_overspenningsbeskyttelse">Felles elektro/Prosjektering og bygging/Isolasjonskoordinering og overspenningsbeskyttelse</text:a>. </text:p>
          </table:table-cell>
        </table:table-row>
        <table:table-row>
          <table:table-cell table:style-name="Table11.A2" office:value-type="string">
            <text:p text:style-name="P27"/>
          </table:table-cell>
          <table:table-cell table:style-name="Table11.A2" office:value-type="string">
            <text:p text:style-name="P27"/>
          </table:table-cell>
          <table:table-cell table:style-name="Table11.A2" office:value-type="string">
            <text:p text:style-name="P66">The highest voltage between the phase conductor and earth in the AT system is the same as that between the overhead contact line and earth. The maximum permissible continuous voltage between phase and earth is in accordance with NEK EN 50163, which permits 17.25 kV. The closest standard voltage level that satisfies this is 30 kV phase-phase (17.32 kV phase-earth). </text:p>
            <text:p text:style-name="P65"><text:soft-page-break/></text:p>
            <text:p text:style-name="P74">The Technical Regulations currently stipulate the requirement that the overhead contact line system must be designed for 70 kV for one minute (operating frequency) and a 170 kV lightning impulse. The same must be used for the AT system.</text:p>
          </table:table-cell>
        </table:table-row>
      </table:table>
      <text:h text:style-name="Heading_20_3" text:outline-level="3"><text:bookmark text:name="Insulation_gaps"/>9.2 Insulation gaps</text:h>
      <table:table table:name="Table12" table:style-name="Table12">
        <table:table-column table:style-name="Table12.A"/>
        <table:table-column table:style-name="Table12.B"/>
        <table:table-column table:style-name="Table12.C"/>
        <table:table-row>
          <table:table-cell table:style-name="Table12.A1" office:value-type="string">
            <text:p text:style-name="P27"/>
          </table:table-cell>
          <table:table-cell table:style-name="Table12.A1" office:value-type="string">
            <text:p text:style-name="P27"/>
          </table:table-cell>
          <table:table-cell table:style-name="Table12.A1" office:value-type="string">
            <text:p text:style-name="P66">The regulatory requirements applying to insulation gaps in the overhead contact line system are different to those applying to cables with fixed terminations. </text:p>
            <text:p text:style-name="P65"><text:span text:style-name="T1"><text:line-break/>Overhead lines with fixed terminations; refer to </text:span><text:a xlink:type="simple" xlink:href="http://www.lovdata.no/for/sf/jd/td-20051220-1626-010.html"><text:span text:style-name="T1">FEF Kapittel 6</text:span></text:a><text:span text:style-name="T1">. [FEF] must be used in the design of insulation gaps for cables with fixed terminations. For wires in the overhead contact line system that are tensioned by counterweights, refer to </text:span><text:a xlink:type="simple" xlink:href="http://www.lovdata.no/for/sf/jd/td-20051220-1626-013.html"><text:span text:style-name="T1">FEF til kapittel 8</text:span></text:a><text:span text:style-name="T1"> for railway installations; however, Chapter 6 applies to overhead lines with fixed terminations. <text:line-break/><text:line-break/>From Table 6-1, the requirements for insulation gaps between phase-phase, D</text:span><text:span text:style-name="T5">pp</text:span><text:span text:style-name="T1"> are a minimum of 0.40 m for 30 kV, nominal system voltage (applicable to gap between PL and NL). <text:line-break/><text:line-break/>The gap for 15 kV voltage may be obtained by interpolating between the 10 and 20 kV requirements applying to the phase-earth gap: D</text:span><text:span text:style-name="T5">el</text:span><text:span text:style-name="T1"> = 0.16 m <text:line-break/><text:line-break/>Installations </text:span><text:a xlink:type="simple" xlink:href="http://www.lovdata.no/for/sf/jd/td-20051220-1626-007.html"><text:span text:style-name="T1">FEF Kapittel 4</text:span></text:a><text:span text:style-name="T1">. The NNRA would like the general requirements in </text:span><text:a xlink:type="simple" xlink:href="http://www.lovdata.no/for/sf/jd/td-20051220-1626-007.html"><text:span text:style-name="T1">FEF Kapittel 4</text:span></text:a><text:span text:style-name="T1"> (tabell 4-1) also to apply to railway installations (switchgear layouts, etc.). <text:line-break/><text:line-break/>The values in Table 4.1 result in a minimum requirement of 160 mm phase-earth insulation gap. This will apply to all conductors connected to earth in 'installations', i.e. switchgear layouts and transformer connections. <text:line-break/><text:line-break/>The static insulation gap requirements in the overhead contact line system are 250 mm to earth. Ideally, the insulation gap in the AT network should not be less effective than the gap in the overhead contact line network, and it is for this reason that the same minimum insulation gap to earth is to be selected as for the rest of the overhead contact line system, i.e. 250 mm phase-earth as the minimum gap. </text:span></text:p>
            <text:p text:style-name="P74">For 30 kV, Table 4 of the Regulations relating to electrical supply installations gives a minimum insulation gap of 320 mm phase-phase to satisfy BIL 170 kV.</text:p>
          </table:table-cell>
        </table:table-row>
        <table:table-row>
          <table:table-cell table:style-name="Table12.A4" office:value-type="string">
            <text:p text:style-name="P27"/>
          </table:table-cell>
          <table:table-cell table:style-name="Table12.B4" office:value-type="string">
            <text:p text:style-name="Table_20_Contents">a) </text:p>
          </table:table-cell>
          <table:table-cell table:style-name="Table12.C4" office:value-type="string">
            <text:p text:style-name="Table_20_Contents">The air insulation gap for PL and NL feeders must be in accordance with [FEF] </text:p>
          </table:table-cell>
        </table:table-row>
        <table:table-row>
          <table:table-cell table:style-name="Table12.A1" office:value-type="string">
            <text:p text:style-name="P27"/>
          </table:table-cell>
          <table:table-cell table:style-name="Table12.A1" office:value-type="string">
            <text:p text:style-name="P27"/>
          </table:table-cell>
          <table:table-cell table:style-name="Table12.A1" office:value-type="string">
            <text:list text:style-name="L25">
              <text:list-item>
                <text:p text:style-name="P32">gap between PL and earth must be a minimum of 250 mm </text:p>
              </text:list-item>
              <text:list-item>
                <text:p text:style-name="P32">gap between NL and earth must be a minimum of 250 mm </text:p>
              </text:list-item>
              <text:list-item>
                <text:p text:style-name="P32">gap between PL and NL must be a minimum of 400 mm </text:p>
              </text:list-item>
              <text:list-item>
                <text:p text:style-name="P32">gap between NL and KL (overhead contact line) must be a minimum of 400 mm </text:p>
              </text:list-item>
              <text:list-item>
                <text:p text:style-name="P54">gap between PL and KL must be a minimum of 250 mm </text:p>
              </text:list-item>
            </text:list>
          </table:table-cell>
        </table:table-row>
        <table:table-row>
          <table:table-cell table:style-name="Table12.A4" office:value-type="string">
            <text:p text:style-name="P27"/>
          </table:table-cell>
          <table:table-cell table:style-name="Table12.B4" office:value-type="string">
            <text:p text:style-name="Table_20_Contents">b) </text:p>
          </table:table-cell>
          <table:table-cell table:style-name="Table12.C4" office:value-type="string">
            <text:p text:style-name="Table_20_Contents">Insulation gaps for switchgear layouts and at feeds to transformers must be in accordance with [FEF]. </text:p>
          </table:table-cell>
        </table:table-row>
        <table:table-row>
          <table:table-cell table:style-name="Table12.A1" office:value-type="string">
            <text:p text:style-name="P27"/>
          </table:table-cell>
          <table:table-cell table:style-name="Table12.A1" office:value-type="string">
            <text:p text:style-name="P27"/>
          </table:table-cell>
          <table:table-cell table:style-name="Table12.A1" office:value-type="string">
            <text:list text:style-name="L26">
              <text:list-item>
                <text:p text:style-name="P33">gap between PL and earth must be a minimum of 250 mm </text:p>
              </text:list-item>
              <text:list-item>
                <text:p text:style-name="P33">gap between NL and earth must be a minimum of 250 mm </text:p>
              </text:list-item>
              <text:list-item>
                <text:p text:style-name="P33"><text:soft-page-break/>gap between PL and NL must be a minimum of 320 mm </text:p>
              </text:list-item>
              <text:list-item>
                <text:p text:style-name="P33">gap between NL and KL (overhead contact line) must be a minimum of 320 mm </text:p>
              </text:list-item>
              <text:list-item>
                <text:p text:style-name="P55">gap between PL and KL must be a minimum of 250 mm </text:p>
              </text:list-item>
            </text:list>
          </table:table-cell>
        </table:table-row>
        <table:table-row>
          <table:table-cell table:style-name="Table12.A1" office:value-type="string">
            <text:p text:style-name="P27"/>
          </table:table-cell>
          <table:table-cell table:style-name="Table12.A1" office:value-type="string">
            <text:p text:style-name="P27"/>
          </table:table-cell>
          <table:table-cell table:style-name="Table12.A1" office:value-type="string">
            <text:p text:style-name="P74">Locating the AT feeders at the top of masts reduces the likelihood, in the event of a lightning strike, of lightning striking the overhead contact line system directly. It will be easier for the AT feeders to 'capture' the lightning. In the event of a direct strike, the insulation gaps mentioned above will send the direct flashover to earth from PL or NL with backflash also resulting in a flashover between PL and NL. The lightning current will thereby be divided between these feeders with a reduced wave impedance, which in turn will reduce the amount of overvoltage stress on the system. If the system also has lineside earthing conductors, the stress will be reduced even further.</text:p>
          </table:table-cell>
        </table:table-row>
      </table:table>
      <text:h text:style-name="Heading_20_3" text:outline-level="3"><text:bookmark text:name="Insulators"/>9.3 Insulators</text:h>
      <table:table table:name="Table13" table:style-name="Table13">
        <table:table-column table:style-name="Table13.A"/>
        <table:table-column table:style-name="Table13.B"/>
        <table:table-column table:style-name="Table13.C"/>
        <table:table-row>
          <table:table-cell table:style-name="Table13.A1" office:value-type="string">
            <text:p text:style-name="P27"/>
          </table:table-cell>
          <table:table-cell table:style-name="Table13.A1" office:value-type="string">
            <text:p text:style-name="Table_20_Contents">a) </text:p>
          </table:table-cell>
          <table:table-cell table:style-name="Table13.A1" office:value-type="string">
            <text:p text:style-name="Table_20_Contents">The creep current path for insulators between phase and earth must be the same in the AT network as in the overhead contact line network. </text:p>
          </table:table-cell>
        </table:table-row>
        <table:table-row>
          <table:table-cell table:style-name="Table13.A2" office:value-type="string">
            <text:p text:style-name="P27"/>
          </table:table-cell>
          <table:table-cell table:style-name="Table13.A2" office:value-type="string">
            <text:p text:style-name="P27"/>
          </table:table-cell>
          <table:table-cell table:style-name="Table13.A2" office:value-type="string">
            <text:p text:style-name="P65"><text:span text:style-name="T1">In accordance with </text:span><text:a xlink:type="simple" xlink:href="http://10.251.3.103/trv-test2/Kontaktledning/Prosjektering/Isolatorer"><text:span text:style-name="T1">Kontaktledning/Prosjektering/Isolatorer</text:span></text:a><text:span text:style-name="T1">, the creep current path for insulators must be at least 40, 48 or 52 mm/kV normal voltage, depending on pollution/environmental factors. </text:span></text:p>
            <text:p text:style-name="P65"/>
            <text:p text:style-name="P74">In respect of the AT system, any insulation failure between PL and earth or between NL and earth will result in a short circuit. Voltage stress across an insulator will thereby never be more than 17.25 kV continuous voltage, and the requirement regarding creep current path will be the same as for insulators in the overhead contact line system, i.e. 690, 828 or 897 mm.</text:p>
          </table:table-cell>
        </table:table-row>
      </table:table>
      <text:h text:style-name="Heading_20_3" text:outline-level="3"><text:bookmark text:name="Overvoltage_protection"/>9.4 Overvoltage protection</text:h>
      <table:table table:name="Table14" table:style-name="Table14">
        <table:table-column table:style-name="Table14.A"/>
        <table:table-column table:style-name="Table14.B"/>
        <table:table-column table:style-name="Table14.C"/>
        <table:table-row>
          <table:table-cell table:style-name="Table14.A1" office:value-type="string">
            <text:p text:style-name="P27"/>
          </table:table-cell>
          <table:table-cell table:style-name="Table14.A1" office:value-type="string">
            <text:p text:style-name="P27"/>
          </table:table-cell>
          <table:table-cell table:style-name="Table14.A1" office:value-type="string">
            <text:p text:style-name="P74">A special study has been carried out of overvoltage protection in the AT network (TRANSINOR). The study was primarily initiated in order to examine whether, in a network containing so many cables, it might be acceptable not to have overvoltage protection at all cable terminations.</text:p>
          </table:table-cell>
        </table:table-row>
        <table:table-row>
          <table:table-cell table:style-name="Table14.A4" office:value-type="string">
            <text:p text:style-name="P27"/>
          </table:table-cell>
          <table:table-cell table:style-name="Table14.B4" office:value-type="string">
            <text:p text:style-name="Table_20_Contents">a) </text:p>
          </table:table-cell>
          <table:table-cell table:style-name="Table14.C4" office:value-type="string">
            <text:p text:style-name="Table_20_Contents">Surge arresters in overhead contact line systems with AT systems must be designed on the same basis as conventional overhead contact line systems; <text:a xlink:type="simple" xlink:href="http://10.251.3.103/trv-test2/Felles_elektro/Prosjektering_og_bygging/Isolasjonskoordinering_og_overspenningsbeskyttelse">Felles elektro/Prosjektering og bygging/Isolasjonskoordinering og overspenningsbeskyttelse</text:a>. </text:p>
          </table:table-cell>
        </table:table-row>
        <table:table-row>
          <table:table-cell table:style-name="Table14.A1" office:value-type="string">
            <text:p text:style-name="P27"/>
          </table:table-cell>
          <table:table-cell table:style-name="Table14.A1" office:value-type="string">
            <text:p text:style-name="P27"/>
          </table:table-cell>
          <table:table-cell table:style-name="Table14.A1" office:value-type="string">
            <text:p text:style-name="P42">Extra earth rods should also be considered for mast foundations, which would also help improve the overvoltage protection of the systems. </text:p>
          </table:table-cell>
        </table:table-row>
        <table:table-row>
          <table:table-cell table:style-name="Table14.A4" office:value-type="string">
            <text:p text:style-name="P27"/>
          </table:table-cell>
          <table:table-cell table:style-name="Table14.B4" office:value-type="string">
            <text:p text:style-name="Table_20_Contents">b) </text:p>
          </table:table-cell>
          <table:table-cell table:style-name="Table14.C4" office:value-type="string">
            <text:p text:style-name="Table_20_Contents">Surge arresters in the AT network must be located between phase and earth in both PL and NL; </text:p>
          </table:table-cell>
        </table:table-row>
        <table:table-row>
          <table:table-cell table:style-name="Table14.A1" office:value-type="string">
            <text:p text:style-name="P27"/>
          </table:table-cell>
          <table:table-cell table:style-name="Table14.A1" office:value-type="string">
            <text:p text:style-name="P27"/>
          </table:table-cell>
          <table:table-cell table:style-name="Table14.A1" office:value-type="string">
            <text:list text:style-name="L27">
              <text:list-item>
                <text:p text:style-name="P34">at both ends of embedded cables longer than 70 m in the AT network </text:p>
              </text:list-item>
              <text:list-item>
                <text:p text:style-name="P34">at one end of embedded cables shorter than 70 m </text:p>
              </text:list-item>
              <text:list-item>
                <text:p text:style-name="P34">at the end towards overhead wires/overhead contact line masts, for autotransformer cable branches shorter than 60 m </text:p>
              </text:list-item>
              <text:list-item>
                <text:p text:style-name="P56">at both ends for autotransformer cable branches longer than 60 m </text:p>
              </text:list-item>
            </text:list>
          </table:table-cell>
        </table:table-row>
      </table:table>
      <text:h text:style-name="Heading_20_2" text:outline-level="2"><text:bookmark text:name="Mechanical_design_of_masts"/><text:soft-page-break/>10 Mechanical design of masts</text:h>
      <table:table table:name="Table15" table:style-name="Table15">
        <table:table-column table:style-name="Table15.A"/>
        <table:table-column table:style-name="Table15.B"/>
        <table:table-column table:style-name="Table15.C"/>
        <table:table-row>
          <table:table-cell table:style-name="Table15.A1" office:value-type="string">
            <text:p text:style-name="P27"/>
          </table:table-cell>
          <table:table-cell table:style-name="Table15.A1" office:value-type="string">
            <text:p text:style-name="Table_20_Contents">a) </text:p>
          </table:table-cell>
          <table:table-cell table:style-name="Table15.A1" office:value-type="string">
            <text:p text:style-name="Table_20_Contents">The design must allow a direct gap between the overhead contact line system and the AT network of a minimum of 2.0 m in worst-case scenarios. </text:p>
          </table:table-cell>
        </table:table-row>
        <table:table-row>
          <table:table-cell table:style-name="Table15.A2" office:value-type="string">
            <text:p text:style-name="P27"/>
          </table:table-cell>
          <table:table-cell table:style-name="Table15.A2" office:value-type="string">
            <text:p text:style-name="P27"/>
          </table:table-cell>
          <table:table-cell table:style-name="Table15.A2" office:value-type="string">
            <text:list text:style-name="L28">
              <text:list-item>
                <text:p text:style-name="P57">The design must take into account the maximum sag and maximum (design) wind deflection of cables with fixed terminations. </text:p>
              </text:list-item>
            </text:list>
          </table:table-cell>
        </table:table-row>
        <table:table-row>
          <table:table-cell table:style-name="Table15.A1" office:value-type="string">
            <text:p text:style-name="P27"/>
          </table:table-cell>
          <table:table-cell table:style-name="Table15.A1" office:value-type="string">
            <text:p text:style-name="Table_20_Contents">b) </text:p>
          </table:table-cell>
          <table:table-cell table:style-name="Table15.A1" office:value-type="string">
            <text:p text:style-name="Table_20_Contents">The use of curved anchoring wires should be avoided. </text:p>
          </table:table-cell>
        </table:table-row>
        <table:table-row>
          <table:table-cell table:style-name="Table15.A1" office:value-type="string">
            <text:p text:style-name="P27"/>
          </table:table-cell>
          <table:table-cell table:style-name="Table15.A1" office:value-type="string">
            <text:p text:style-name="Table_20_Contents">c) </text:p>
          </table:table-cell>
          <table:table-cell table:style-name="Table15.A1" office:value-type="string">
            <text:p text:style-name="Table_20_Contents">Masts and foundations must be designed in accordance with <text:a xlink:type="simple" xlink:href="http://10.251.3.103/trv-test2/Kontaktledning/Prosjektering/Konstruksjoner">Kontaktledning/Prosjektering/Konstruksjoner</text:a>. </text:p>
          </table:table-cell>
        </table:table-row>
        <table:table-row>
          <table:table-cell table:style-name="Table15.A2" office:value-type="string">
            <text:p text:style-name="P27"/>
          </table:table-cell>
          <table:table-cell table:style-name="Table15.A2" office:value-type="string">
            <text:p text:style-name="P27"/>
          </table:table-cell>
          <table:table-cell table:style-name="Table15.A2" office:value-type="string">
            <text:list text:style-name="L29">
              <text:list-item>
                <text:p text:style-name="P35">The additional load subjected to masts by AT feeders must be taken into account. </text:p>
              </text:list-item>
              <text:list-item>
                <text:p text:style-name="P58">An evaluation must be performed, examining whether the masts should be designed for further loads in the form of additional cables such as lineside earthing conductors on masts. </text:p>
              </text:list-item>
            </text:list>
          </table:table-cell>
        </table:table-row>
      </table:table>
      <text:h text:style-name="Heading_20_2" text:outline-level="2"><text:bookmark text:name="Protection_on_outgoing_line_leads"/>11 Protection on outgoing line leads</text:h>
      <table:table table:name="Table16" table:style-name="Table16">
        <table:table-column table:style-name="Table16.A"/>
        <table:table-column table:style-name="Table16.B"/>
        <table:table-column table:style-name="Table16.C"/>
        <table:table-row>
          <table:table-cell table:style-name="Table16.A1" office:value-type="string">
            <text:p text:style-name="P27"/>
          </table:table-cell>
          <table:table-cell table:style-name="Table16.A1" office:value-type="string">
            <text:p text:style-name="P27"/>
          </table:table-cell>
          <table:table-cell table:style-name="Table16.A1" office:value-type="string">
            <text:p text:style-name="P66">The report 'Protection in the AT system for the Norwegian traction power supply' recommends using the same protection as for conventional overhead contact line systems, although it recommends replacing certain types of protection. </text:p>
            <text:p text:style-name="P65"/>
            <text:p text:style-name="P74">Connecting the autotransformers to existing outgoing line leads (at the 15 kV level) means that it is then unnecessary to make changes to the protection at existing feeder stations, provided that these are able to tolerate increased loads resulting from increased distances between the feeder stations.</text:p>
          </table:table-cell>
        </table:table-row>
      </table:table>
      <text:h text:style-name="Heading_20_3" text:outline-level="3"><text:bookmark text:name="Distance_protection"/>11.1 Distance protection</text:h>
      <table:table table:name="Table17" table:style-name="Table17">
        <table:table-column table:style-name="Table17.A"/>
        <table:table-column table:style-name="Table17.B"/>
        <table:table-column table:style-name="Table17.C"/>
        <table:table-row>
          <table:table-cell table:style-name="Table17.A1" office:value-type="string">
            <text:p text:style-name="P27"/>
          </table:table-cell>
          <table:table-cell table:style-name="Table17.A1" office:value-type="string">
            <text:p text:style-name="P27"/>
          </table:table-cell>
          <table:table-cell table:style-name="Table17.A1" office:value-type="string">
            <text:p text:style-name="P66">Distance protection must continue to be used as the main protection. </text:p>
            <text:p text:style-name="P65"/>
            <text:p text:style-name="P73"><text:span text:style-name="T1">The protection settings must be selected in accordance with </text:span><text:a xlink:type="simple" xlink:href="http://10.251.3.103/trv-test2/Banestrømforsyning/Prosjektering/Energiforsyning"><text:span text:style-name="T1">Banestrømforsyning/Prosjektering/Energiforsyning</text:span></text:a><text:span text:style-name="T1">.</text:span></text:p>
          </table:table-cell>
        </table:table-row>
        <table:table-row>
          <table:table-cell table:style-name="Table17.A3" office:value-type="string">
            <text:p text:style-name="P27"/>
          </table:table-cell>
          <table:table-cell table:style-name="Table17.B3" office:value-type="string">
            <text:p text:style-name="Table_20_Contents">a) </text:p>
          </table:table-cell>
          <table:table-cell table:style-name="Table17.C3" office:value-type="string">
            <text:p text:style-name="Table_20_Contents">Electromechanical distance protection with 'MHO characteristic' must be replaced by electronic protection. </text:p>
          </table:table-cell>
        </table:table-row>
        <table:table-row>
          <table:table-cell table:style-name="Table17.A3" office:value-type="string">
            <text:p text:style-name="P27"/>
          </table:table-cell>
          <table:table-cell table:style-name="Table17.B3" office:value-type="string">
            <text:p text:style-name="Table_20_Contents">b) </text:p>
          </table:table-cell>
          <table:table-cell table:style-name="Table17.C3" office:value-type="string">
            <text:p text:style-name="Table_20_Contents">The 'distance to fault' function in distance protection should be utilised by ensuring that this is transferred as a signal to the electrical energy centre. </text:p>
          </table:table-cell>
        </table:table-row>
        <table:table-row>
          <table:table-cell table:style-name="Table17.A1" office:value-type="string">
            <text:p text:style-name="P27"/>
          </table:table-cell>
          <table:table-cell table:style-name="Table17.A1" office:value-type="string">
            <text:p text:style-name="P27"/>
          </table:table-cell>
          <table:table-cell table:style-name="Table17.A1" office:value-type="string">
            <text:p text:style-name="P74">The 'distance to fault' function will be able to provide a good indication of the location of the fault, and thereby help to ensure that faults in the system are identified more quickly.</text:p>
          </table:table-cell>
        </table:table-row>
      </table:table>
      <text:h text:style-name="Heading_20_3" text:outline-level="3"><text:bookmark text:name="Overcurrent_protection"/>11.2 Overcurrent protection</text:h>
      <table:table table:name="Table18" table:style-name="Table18">
        <table:table-column table:style-name="Table18.A"/>
        <table:table-column table:style-name="Table18.B"/>
        <table:table-column table:style-name="Table18.C"/>
        <table:table-row>
          <table:table-cell table:style-name="Table18.A1" office:value-type="string">
            <text:p text:style-name="P27"/>
          </table:table-cell>
          <table:table-cell table:style-name="Table18.A1" office:value-type="string">
            <text:p text:style-name="Table_20_Contents">a) </text:p>
          </table:table-cell>
          <table:table-cell table:style-name="Table18.A1" office:value-type="string">
            <text:p text:style-name="Table_20_Contents">The settings of overcurrent protection systems must be selected in accordance with <text:a xlink:type="simple" xlink:href="http://10.251.3.103/trv-test2/Banestrømforsyning/Prosjektering/Energiforsyning">Banestrømforsyning/Prosjektering/Energiforsyning</text:a>. </text:p>
          </table:table-cell>
        </table:table-row>
      </table:table>
      <text:h text:style-name="Heading_20_3" text:outline-level="3"><text:bookmark text:name="Segmentation_stations_2"/><text:soft-page-break/>11.3 Segmentation stations</text:h>
      <table:table table:name="Table19" table:style-name="Table19">
        <table:table-column table:style-name="Table19.A"/>
        <table:table-column table:style-name="Table19.B"/>
        <table:table-column table:style-name="Table19.C"/>
        <table:table-row>
          <table:table-cell table:style-name="Table19.A1" office:value-type="string">
            <text:p text:style-name="P27"/>
          </table:table-cell>
          <table:table-cell table:style-name="Table19.A1" office:value-type="string">
            <text:p text:style-name="P27"/>
          </table:table-cell>
          <table:table-cell table:style-name="Table19.A1" office:value-type="string">
            <text:p text:style-name="P74">It is recommended that one segmentation station with switch disconnectors and undervoltage protection is constructed between each feeder station, in order to provide an acceptable outage time in the system in the event of a fault. The segmentation station will help to ensure that the network is automatically sectioned in the event of short circuits, and reduce the down-time for the fault-free half of the section. If there is no segmentation station, and there are long distances between the feeder stations, with large numbers of cables and components in the system, a considerably longer down-time could be expected for the fault-free part of the network than is currently the case for the overhead contact line network, with about 80 km and a zone limit switch.</text:p>
          </table:table-cell>
        </table:table-row>
        <table:table-row>
          <table:table-cell table:style-name="Table19.A2" office:value-type="string">
            <text:p text:style-name="P27"/>
          </table:table-cell>
          <table:table-cell table:style-name="Table19.B2" office:value-type="string">
            <text:p text:style-name="Table_20_Contents">a) </text:p>
          </table:table-cell>
          <table:table-cell table:style-name="Table19.C2" office:value-type="string">
            <text:p text:style-name="Table_20_Contents">Where the distance between two feeder stations is greater than 60 km, a segmentation station must be provided between feeder stations. </text:p>
          </table:table-cell>
        </table:table-row>
        <table:table-row>
          <table:table-cell table:style-name="Table19.A1" office:value-type="string">
            <text:p text:style-name="P27"/>
          </table:table-cell>
          <table:table-cell table:style-name="Table19.A1" office:value-type="string">
            <text:p text:style-name="P27"/>
          </table:table-cell>
          <table:table-cell table:style-name="Table19.A1" office:value-type="string">
            <text:list text:style-name="L30">
              <text:list-item>
                <text:p text:style-name="P36">A segmentation station must consist of a three-poled switch disconnector fitted with undervoltage protection and phase-lock protection. </text:p>
              </text:list-item>
              <text:list-item>
                <text:p text:style-name="P36">The segmentation station must normally be located within the network (connected to the network). </text:p>
              </text:list-item>
              <text:list-item>
                <text:p text:style-name="P36">In the event of a fault, the undervoltage protection must disconnect the switch disconnector before further reconnection attempts are made in the feeder station or switching post. </text:p>
              </text:list-item>
              <text:list-item>
                <text:p text:style-name="P59">The switch disconnector must break PL and NL, and disconnect from the dead section in the overhead contact line network; refer to <text:a xlink:type="simple" xlink:href="http://10.251.3.103/trv-test2/Kontaktledning/Prosjektering/Autotransformatorsystem_med_seksjonert_kontaktledning/en#D.C3.B8dseksjoner">Dødseksjoner</text:a>. </text:p>
              </text:list-item>
            </text:list>
          </table:table-cell>
        </table:table-row>
        <table:table-row>
          <table:table-cell table:style-name="Table19.A1" office:value-type="string">
            <text:p text:style-name="P27"/>
          </table:table-cell>
          <table:table-cell table:style-name="Table19.A1" office:value-type="string">
            <text:p text:style-name="P27"/>
          </table:table-cell>
          <table:table-cell table:style-name="Table19.A1" office:value-type="string">
            <text:section text:style-name="Sect1" text:name="label-fig:Prinsipp med en seksjoneringsstasjon midt på en om lag 120 km lang matestrekning">
              <text:p text:style-name="Table_20_Contents"><draw:a xlink:type="simple" xlink:href="http://10.251.3.103/trv-test2/Fil:JD540_05d_fig006.png"><draw:frame draw:style-name="fr1" draw:name="graphics13" text:anchor-type="as-char" svg:width="11.959cm" svg:height="3.863cm" draw:z-index="12"><draw:image xlink:href="http://10.251.3.103/trvtest2/images/thumb/8/8a/JD540_05d_fig006.png/450px-JD540_05d_fig006.png" xlink:type="simple" xlink:show="embed" xlink:actuate="onLoad"/></draw:frame></draw:a> </text:p>
              <text:p text:style-name="Table_20_Contents"><draw:a xlink:type="simple" xlink:href="http://10.251.3.103/trv-test2/Fil:JD540_05d_fig006.png"><draw:frame draw:style-name="fr1" draw:name="graphics14" text:anchor-type="as-char" svg:width="0.45cm" svg:height="0.344cm" draw:z-index="13"><draw:image xlink:href="http://10.251.3.103/trvtest2/skins/common/images/magnify-clip.png" xlink:type="simple" xlink:show="embed" xlink:actuate="onLoad"/></draw:frame></draw:a></text:p>
              <text:p text:style-name="Table_20_Contents">Figur 7: Principles of a segmentation station in the centre of an approximately 120 km long feeder section</text:p>
            </text:section>
          </table:table-cell>
        </table:table-row>
      </table:table>
      <text:h text:style-name="Heading_20_3" text:outline-level="3"><text:bookmark text:name="Dead_sections"/>11.4 Dead sections</text:h>
      <table:table table:name="Table20" table:style-name="Table20">
        <table:table-column table:style-name="Table20.A"/>
        <table:table-column table:style-name="Table20.B"/>
        <table:table-column table:style-name="Table20.C"/>
        <table:table-row>
          <table:table-cell table:style-name="Table20.A1" office:value-type="string">
            <text:p text:style-name="P27"/>
          </table:table-cell>
          <table:table-cell table:style-name="Table20.A1" office:value-type="string">
            <text:p text:style-name="Table_20_Contents">a) </text:p>
          </table:table-cell>
          <table:table-cell table:style-name="Table20.A1" office:value-type="string">
            <text:p text:style-name="Table_20_Contents">Every segmentation station in the AT system must have a dead section. </text:p>
          </table:table-cell>
        </table:table-row>
        <table:table-row>
          <table:table-cell table:style-name="Table20.A2" office:value-type="string">
            <text:p text:style-name="P27"/>
          </table:table-cell>
          <table:table-cell table:style-name="Table20.A2" office:value-type="string">
            <text:p text:style-name="P27"/>
          </table:table-cell>
          <table:table-cell table:style-name="Table20.A2" office:value-type="string">
            <text:list text:style-name="L31">
              <text:list-item>
                <text:p text:style-name="P37">In addition to breaking PL and NL, the switch disconnector in the segmentation station must also establish a dead section in the overhead contact line network. </text:p>
              </text:list-item>
              <text:list-item>
                <text:p text:style-name="P37">The dead section in the overhead contact line network must be implemented as shown in Figur <text:a xlink:type="simple" xlink:href="http://10.251.3.103/trv-test2/Kontaktledning/Prosjektering/Autotransformatorsystem_med_seksjonert_kontaktledning/en#label-fig:Prinsipp%20for%20dødseksjon%20i%20AT-system%20med%20tre%20polet%20lastskillebryter">8</text:a>. </text:p>
              </text:list-item>
              <text:list-item>
                <text:p text:style-name="P37">The dead section must normally be connected. </text:p>
              </text:list-item>
              <text:list-item>
                <text:p text:style-name="P60">The length of the actual dead section in the overhead contact line network must be at least 400 m and be implemented in accordance with <text:a xlink:type="simple" xlink:href="http://10.251.3.103/trv-test2/Kontaktledning/Prosjektering/Seksjonering">Kontaktledning/Prosjektering/Seksjonering</text:a>. </text:p>
              </text:list-item>
            </text:list>
          </table:table-cell>
        </table:table-row>
        <text:soft-page-break/>
        <table:table-row>
          <table:table-cell table:style-name="Table20.A2" office:value-type="string">
            <text:p text:style-name="P27"/>
          </table:table-cell>
          <table:table-cell table:style-name="Table20.A2" office:value-type="string">
            <text:p text:style-name="P27"/>
          </table:table-cell>
          <table:table-cell table:style-name="Table20.A2" office:value-type="string">
            <text:section text:style-name="Sect1" text:name="label-fig:Prinsipp for dødseksjon i AT-system med tre polet lastskillebryter">
              <text:p text:style-name="Table_20_Contents"><draw:a xlink:type="simple" xlink:href="http://10.251.3.103/trv-test2/Fil:JD540_05d_fig007.png"><draw:frame draw:style-name="fr1" draw:name="graphics15" text:anchor-type="as-char" svg:width="11.959cm" svg:height="7.514cm" draw:z-index="14"><draw:image xlink:href="http://10.251.3.103/trvtest2/images/thumb/0/01/JD540_05d_fig007.png/450px-JD540_05d_fig007.png" xlink:type="simple" xlink:show="embed" xlink:actuate="onLoad"/></draw:frame></draw:a> </text:p>
              <text:p text:style-name="Table_20_Contents"><draw:a xlink:type="simple" xlink:href="http://10.251.3.103/trv-test2/Fil:JD540_05d_fig007.png"><draw:frame draw:style-name="fr1" draw:name="graphics16" text:anchor-type="as-char" svg:width="0.45cm" svg:height="0.344cm" draw:z-index="15"><draw:image xlink:href="http://10.251.3.103/trvtest2/skins/common/images/magnify-clip.png" xlink:type="simple" xlink:show="embed" xlink:actuate="onLoad"/></draw:frame></draw:a></text:p>
              <text:p text:style-name="Table_20_Contents">Figur 8: Principles for a dead section in an AT system with three-poled switch disconnector</text:p>
            </text:section>
          </table:table-cell>
        </table:table-row>
      </table:table>
      <text:h text:style-name="Heading_20_2" text:outline-level="2"><text:bookmark text:name="Return_circuit"/>12 Return circuit</text:h>
      <table:table table:name="Table21" table:style-name="Table21">
        <table:table-column table:style-name="Table21.A"/>
        <table:table-column table:style-name="Table21.B"/>
        <table:table-column table:style-name="Table21.C"/>
        <table:table-row>
          <table:table-cell table:style-name="Table21.A1" office:value-type="string">
            <text:p text:style-name="P27"/>
          </table:table-cell>
          <table:table-cell table:style-name="Table21.A1" office:value-type="string">
            <text:p text:style-name="P27"/>
          </table:table-cell>
          <table:table-cell table:style-name="Table21.A1" office:value-type="string">
            <text:p text:style-name="P74">A return wire is not normally needed for an AT system with PL and NL.</text:p>
          </table:table-cell>
        </table:table-row>
        <table:table-row>
          <table:table-cell table:style-name="Table21.A1" office:value-type="string">
            <text:p text:style-name="P27"/>
          </table:table-cell>
          <table:table-cell table:style-name="Table21.A1" office:value-type="string">
            <text:p text:style-name="Table_20_Contents">a) </text:p>
          </table:table-cell>
          <table:table-cell table:style-name="Table21.A1" office:value-type="string">
            <text:p text:style-name="Table_20_Contents">An assessment must be made as to whether a return wire may be necessary, taking into account the local magnetic field around the overhead contact line system. </text:p>
          </table:table-cell>
        </table:table-row>
        <table:table-row>
          <table:table-cell table:style-name="Table21.A1" office:value-type="string">
            <text:p text:style-name="P27"/>
          </table:table-cell>
          <table:table-cell table:style-name="Table21.A1" office:value-type="string">
            <text:p text:style-name="P27"/>
          </table:table-cell>
          <table:table-cell table:style-name="Table21.A1" office:value-type="string">
            <text:p text:style-name="P74">The return wire will help minimise the low-frequency magnetic field for nearby buildings or other technically sensitive or critical equipment.</text:p>
          </table:table-cell>
        </table:table-row>
        <table:table-row>
          <table:table-cell table:style-name="Table21.A1" office:value-type="string">
            <text:p text:style-name="P27"/>
          </table:table-cell>
          <table:table-cell table:style-name="Table21.A1" office:value-type="string">
            <text:p text:style-name="Table_20_Contents">b) </text:p>
          </table:table-cell>
          <table:table-cell table:style-name="Table21.A1" office:value-type="string">
            <text:p text:style-name="Table_20_Contents">If a return wire is used, this must be suspended as close as possible to the AT feeders above the station, on the same overhead contact line mast, at about the same height as a return wire is normally suspended. </text:p>
          </table:table-cell>
        </table:table-row>
        <table:table-row>
          <table:table-cell table:style-name="Table21.A1" office:value-type="string">
            <text:p text:style-name="P27"/>
          </table:table-cell>
          <table:table-cell table:style-name="Table21.A1" office:value-type="string">
            <text:p text:style-name="Table_20_Contents">c) </text:p>
          </table:table-cell>
          <table:table-cell table:style-name="Table21.A1" office:value-type="string">
            <text:p text:style-name="Table_20_Contents">An assessment must also be made as to whether it is necessary to have a return wire above stations at which autotransformers are located, taking into account the effect on track circuits. </text:p>
          </table:table-cell>
        </table:table-row>
        <table:table-row>
          <table:table-cell table:style-name="Table21.A1" office:value-type="string">
            <text:p text:style-name="P27"/>
          </table:table-cell>
          <table:table-cell table:style-name="Table21.A1" office:value-type="string">
            <text:p text:style-name="Table_20_Contents">d) </text:p>
          </table:table-cell>
          <table:table-cell table:style-name="Table21.A1" office:value-type="string">
            <text:p text:style-name="Table_20_Contents">Requirements in the Technical Regulations for signalling <text:a xlink:type="simple" xlink:href="http://10.251.3.103/trv-test2/Signal/Prosjektering">Signal/Prosjektering</text:a> regarding maximum lengths of track circuits must be complied with. </text:p>
          </table:table-cell>
        </table:table-row>
        <table:table-row>
          <table:table-cell table:style-name="Table21.A1" office:value-type="string">
            <text:p text:style-name="P27"/>
          </table:table-cell>
          <table:table-cell table:style-name="Table21.A1" office:value-type="string">
            <text:p text:style-name="Table_20_Contents">e) </text:p>
          </table:table-cell>
          <table:table-cell table:style-name="Table21.A1" office:value-type="string">
            <text:p text:style-name="Table_20_Contents">In respect of the design of the return circuit in the rails, <text:a xlink:type="simple" xlink:href="http://10.251.3.103/trv-test2/Kontaktledning/Prosjektering/Returkrets">Kontaktledning/Prosjektering/Returkrets</text:a> must also be complied with, with the exception of the requirement regarding draining transformers, which must not be used on sections with an AT system. </text:p>
          </table:table-cell>
        </table:table-row>
      </table:table>
      <text:h text:style-name="Heading_20_3" text:outline-level="3"><text:bookmark text:name="Connection_to_the_track"/>12.1 Connection to the track</text:h>
      <table:table table:name="Table22" table:style-name="Table22">
        <table:table-column table:style-name="Table22.A"/>
        <table:table-column table:style-name="Table22.B"/>
        <table:table-column table:style-name="Table22.C"/>
        <table:table-row>
          <table:table-cell table:style-name="Table22.A1" office:value-type="string">
            <text:p text:style-name="P27"/>
          </table:table-cell>
          <table:table-cell table:style-name="Table22.A1" office:value-type="string">
            <text:p text:style-name="Table_20_Contents">a) </text:p>
          </table:table-cell>
          <table:table-cell table:style-name="Table22.A1" office:value-type="string">
            <text:p text:style-name="Table_20_Contents">A return busbar must be installed at all autotransformers. </text:p>
          </table:table-cell>
        </table:table-row>
        <table:table-row>
          <table:table-cell table:style-name="Table22.A1" office:value-type="string">
            <text:p text:style-name="P27"/>
          </table:table-cell>
          <table:table-cell table:style-name="Table22.A1" office:value-type="string">
            <text:p text:style-name="Table_20_Contents">b) </text:p>
          </table:table-cell>
          <table:table-cell table:style-name="Table22.A1" office:value-type="string">
            <text:p text:style-name="Table_20_Contents">If there is more than one autotransformer, the neutral point of all the transformers must be connected to one common return busbar. </text:p>
          </table:table-cell>
        </table:table-row>
        <table:table-row>
          <table:table-cell table:style-name="Table22.A1" office:value-type="string">
            <text:p text:style-name="P27"/>
          </table:table-cell>
          <table:table-cell table:style-name="Table22.A1" office:value-type="string">
            <text:p text:style-name="Table_20_Contents">c) </text:p>
          </table:table-cell>
          <table:table-cell table:style-name="Table22.A1" office:value-type="string">
            <text:p text:style-name="Table_20_Contents">The return busbar at the autotransformers' outgoing feed must be connected directly to the converter station's return busbar. </text:p>
          </table:table-cell>
        </table:table-row>
        <table:table-row>
          <table:table-cell table:style-name="Table22.A1" office:value-type="string">
            <text:p text:style-name="P27"/>
          </table:table-cell>
          <table:table-cell table:style-name="Table22.A1" office:value-type="string">
            <text:p text:style-name="Table_20_Contents">d) </text:p>
          </table:table-cell>
          <table:table-cell table:style-name="Table22.A1" office:value-type="string">
            <text:p text:style-name="Table_20_Contents">The design of all return connections from an autotransformer must be at least equivalent to the transformer's nominal load current (ref. 15 kV). </text:p>
          </table:table-cell>
        </table:table-row>
        <table:table-row>
          <table:table-cell table:style-name="Table22.A1" office:value-type="string">
            <text:p text:style-name="P27"/>
          </table:table-cell>
          <table:table-cell table:style-name="Table22.A1" office:value-type="string">
            <text:p text:style-name="Table_20_Contents">e) </text:p>
          </table:table-cell>
          <table:table-cell table:style-name="Table22.A1" office:value-type="string">
            <text:p text:style-name="Table_20_Contents">The connection from the return busbar to the track must be designed with a current-carrying capacity at least equivalent to the design load current in the feeder cables on the high-voltage side of the autotransformers (ref. 15 kV). </text:p>
          </table:table-cell>
        </table:table-row>
        <text:soft-page-break/>
        <table:table-row>
          <table:table-cell table:style-name="Table22.A1" office:value-type="string">
            <text:p text:style-name="P27"/>
          </table:table-cell>
          <table:table-cell table:style-name="Table22.A1" office:value-type="string">
            <text:p text:style-name="P27"/>
          </table:table-cell>
          <table:table-cell table:style-name="Table22.A1" office:value-type="string">
            <text:list text:style-name="L32">
              <text:list-item>
                <text:p text:style-name="P61">A duplicate, redundant connection to the track must be provided. </text:p>
              </text:list-item>
            </text:list>
          </table:table-cell>
        </table:table-row>
        <table:table-row>
          <table:table-cell table:style-name="Table22.A1" office:value-type="string">
            <text:p text:style-name="P27"/>
          </table:table-cell>
          <table:table-cell table:style-name="Table22.A1" office:value-type="string">
            <text:p text:style-name="P27"/>
          </table:table-cell>
          <table:table-cell table:style-name="Table22.A1" office:value-type="string">
            <text:p text:style-name="P66">'Redundant' is understood to mean that at least two parallel current paths must be installed, each designed to carry the design load current at that location, in the event of a failure in one of the current paths. </text:p>
            <text:p text:style-name="P65"/>
            <text:p text:style-name="P74">Each of these current paths should be laid in separate cable routes, and connected to the track 2–3 m apart, to reduce the likelihood of damage/failure to both of the current paths simultaneously.</text:p>
          </table:table-cell>
        </table:table-row>
        <table:table-row>
          <table:table-cell table:style-name="Table22.A1" office:value-type="string">
            <text:p text:style-name="P27"/>
          </table:table-cell>
          <table:table-cell table:style-name="Table22.A1" office:value-type="string">
            <text:p text:style-name="Table_20_Contents">f) </text:p>
          </table:table-cell>
          <table:table-cell table:style-name="Table22.A1" office:value-type="string">
            <text:p text:style-name="Table_20_Contents">The connection to the track must be made in accordance with the track insulation at that location. </text:p>
          </table:table-cell>
        </table:table-row>
        <table:table-row>
          <table:table-cell table:style-name="Table22.A1" office:value-type="string">
            <text:p text:style-name="P27"/>
          </table:table-cell>
          <table:table-cell table:style-name="Table22.A1" office:value-type="string">
            <text:p text:style-name="P27"/>
          </table:table-cell>
          <table:table-cell table:style-name="Table22.A1" office:value-type="string">
            <text:list text:style-name="L33">
              <text:list-item>
                <text:p text:style-name="P38">Where track circuits are single-insulated, the return busbar must be connected directly to the earthed rail, and at stations with multiple tracks, there must also be a cross-connection between the tracks. </text:p>
              </text:list-item>
              <text:list-item>
                <text:p text:style-name="P62">Where track circuits are double-insulated, the return busbar must be connected to the track via filter impedances. </text:p>
              </text:list-item>
            </text:list>
          </table:table-cell>
        </table:table-row>
        <table:table-row>
          <table:table-cell table:style-name="Table22.A1" office:value-type="string">
            <text:p text:style-name="P27"/>
          </table:table-cell>
          <table:table-cell table:style-name="Table22.A1" office:value-type="string">
            <text:p text:style-name="P27"/>
          </table:table-cell>
          <table:table-cell table:style-name="Table22.A1" office:value-type="string">
            <text:p text:style-name="P74">Note that if there are two or more connections to a track that is connected to the return busbar, it will not be possible to detect rail fractures in the track between these connections. The distance between two such connections should not be greater than 3 metres.</text:p>
          </table:table-cell>
        </table:table-row>
        <table:table-row>
          <table:table-cell table:style-name="Table22.A1" office:value-type="string">
            <text:p text:style-name="P27"/>
          </table:table-cell>
          <table:table-cell table:style-name="Table22.A1" office:value-type="string">
            <text:p text:style-name="P27"/>
          </table:table-cell>
          <table:table-cell table:style-name="Table22.A1" office:value-type="string">
            <text:list text:style-name="L34">
              <text:list-item>
                <text:p text:style-name="P63">On sections of line that do not contain track circuits, the return busbar must be connected directly to both sets of rails. </text:p>
              </text:list-item>
            </text:list>
          </table:table-cell>
        </table:table-row>
        <table:table-row>
          <table:table-cell table:style-name="Table22.A1" office:value-type="string">
            <text:p text:style-name="P27"/>
          </table:table-cell>
          <table:table-cell table:style-name="Table22.A1" office:value-type="string">
            <text:p text:style-name="Table_20_Contents">g) </text:p>
          </table:table-cell>
          <table:table-cell table:style-name="Table22.A1" office:value-type="string">
            <text:p text:style-name="Table_20_Contents">If the section has a return wire, the connection of the return busbar at the autotransformers must be coordinated with the down-lead from the return wire to the track. </text:p>
          </table:table-cell>
        </table:table-row>
      </table:table>
      <text:h text:style-name="Heading_20_2" text:outline-level="2"><text:bookmark text:name="Traction_power_supply_stability"/>13 Traction power supply stability</text:h>
      <table:table table:name="Table23" table:style-name="Table23">
        <table:table-column table:style-name="Table23.A"/>
        <table:table-column table:style-name="Table23.B"/>
        <table:table-column table:style-name="Table23.C"/>
        <table:table-row>
          <table:table-cell table:style-name="Table23.A1" office:value-type="string">
            <text:p text:style-name="P27"/>
          </table:table-cell>
          <table:table-cell table:style-name="Table23.A1" office:value-type="string">
            <text:p text:style-name="P27"/>
          </table:table-cell>
          <table:table-cell table:style-name="Table23.A1" office:value-type="string">
            <text:p text:style-name="P73"><text:span text:style-name="T1">Analyses of low-frequency stability and electrical resonance stability must be carried out in accordance with </text:span><text:a xlink:type="simple" xlink:href="http://10.251.3.103/trv-test2/Banestrømforsyning/Prosjektering/Energiforsyning"><text:span text:style-name="T1">Banestrømforsyning/Prosjektering/Energiforsyning</text:span></text:a><text:span text:style-name="T1">.</text:span></text:p>
          </table:table-cell>
        </table:table-row>
        <table:table-row>
          <table:table-cell table:style-name="Table23.A1" office:value-type="string">
            <text:p text:style-name="P27"/>
          </table:table-cell>
          <table:table-cell table:style-name="Table23.A1" office:value-type="string">
            <text:p text:style-name="P27"/>
          </table:table-cell>
          <table:table-cell table:style-name="Table23.A1" office:value-type="string">
            <text:p text:style-name="P66">If resonance frequencies of less than 250 Hz are likely in the area, stability analyses must be carried out. The following factors are indicators for resonance frequencies below 250 Hz: </text:p>
            <text:list text:style-name="L35">
              <text:list-item>
                <text:p text:style-name="P79">long sections between two feeder stations with cable extending over about 10% of the section </text:p>
              </text:list-item>
              <text:list-item>
                <text:p text:style-name="P79">unilaterally-fed sections of about 40 km or more, with only one converter unit in operation </text:p>
              </text:list-item>
              <text:list-item>
                <text:p text:style-name="P71">unilaterally-fed, long sections over about 80 km</text:p>
              </text:list-item>
            </text:list>
          </table:table-cell>
        </table:table-row>
        <table:table-row>
          <table:table-cell table:style-name="Table23.A3" office:value-type="string">
            <text:p text:style-name="P27"/>
          </table:table-cell>
          <table:table-cell table:style-name="Table23.B3" office:value-type="string">
            <text:p text:style-name="Table_20_Contents">a) </text:p>
          </table:table-cell>
          <table:table-cell table:style-name="Table23.C3" office:value-type="string">
            <text:p text:style-name="Table_20_Contents">Due to the low transmission impedance produced by the autotransformer system, a falling voltage characteristic must be considered at feeder stations in order to stabilise these against each other, and reduce the flow of power between them; refer also to <text:a xlink:type="simple" xlink:href="http://10.251.3.103/trv-test2/Banestrømforsyning/Vedlikehold/Energiforsyning">Banestrømforsyning/Vedlikehold/Energiforsyning</text:a> </text:p>
          </table:table-cell>
        </table:table-row>
        <table:table-row>
          <table:table-cell table:style-name="Table23.A1" office:value-type="string">
            <text:p text:style-name="P27"/>
          </table:table-cell>
          <table:table-cell table:style-name="Table23.A1" office:value-type="string">
            <text:p text:style-name="P27"/>
          </table:table-cell>
          <table:table-cell table:style-name="Table23.A1" office:value-type="string">
            <text:p text:style-name="P74">When long lines are connected in, there is a risk of connection surges. On lines with low resonance frequencies (high proportion of cables), there is a higher probability of major <text:soft-page-break/>surges. This is not a problem if the inward connection is made using circuit breakers and test resistance, but when lines are connected in without test resistance (with disconnectors or circuit breakers in zone limit switches), it can result in unacceptably high connection surges.</text:p>
          </table:table-cell>
        </table:table-row>
        <table:table-row>
          <table:table-cell table:style-name="Table23.A1" office:value-type="string">
            <text:p text:style-name="P27"/>
          </table:table-cell>
          <table:table-cell table:style-name="Table23.A1" office:value-type="string">
            <text:p text:style-name="Table_20_Contents">b) </text:p>
          </table:table-cell>
          <table:table-cell table:style-name="Table23.A1" office:value-type="string">
            <text:p text:style-name="Table_20_Contents">Connecting in long lines without using test resistance should be limited </text:p>
          </table:table-cell>
        </table:table-row>
        <table:table-row>
          <table:table-cell table:style-name="Table23.A1" office:value-type="string">
            <text:p text:style-name="P27"/>
          </table:table-cell>
          <table:table-cell table:style-name="Table23.A1" office:value-type="string">
            <text:p text:style-name="P27"/>
          </table:table-cell>
          <table:table-cell table:style-name="Table23.A1" office:value-type="string">
            <text:list text:style-name="L36">
              <text:list-item>
                <text:p text:style-name="P64">The requirements for protection of inward connections <text:a xlink:type="simple" xlink:href="http://10.251.3.103/trv-test2/Banestrømforsyning/Prosjektering/Energiforsyning">Banestrømforsyning/Prosjektering/Energiforsyning</text:a> must be complied with </text:p>
              </text:list-item>
            </text:list>
          </table:table-cell>
        </table:table-row>
      </table:table>
      <text:h text:style-name="Heading_20_2" text:outline-level="2"><text:bookmark text:name="Special_rules_for_the_construction_of_overhead_contact_line_systems_with_AT_systems"/>14 Special rules for the construction of overhead contact line systems with AT systems</text:h>
      <table:table table:name="Table24" table:style-name="Table24">
        <table:table-column table:style-name="Table24.A"/>
        <table:table-column table:style-name="Table24.B"/>
        <table:table-column table:style-name="Table24.C"/>
        <table:table-row>
          <table:table-cell table:style-name="Table24.A1" office:value-type="string">
            <text:p text:style-name="P27"/>
          </table:table-cell>
          <table:table-cell table:style-name="Table24.A1" office:value-type="string">
            <text:p text:style-name="P27"/>
          </table:table-cell>
          <table:table-cell table:style-name="Table24.A1" office:value-type="string">
            <text:p text:style-name="P74">When overhead contact lines are being refurbished with AT systems on existing sections of line, there will be a very limited amount of time available to work on the line. Normally, it will be possible to change over a maximum of one section of overhead line during a single long shift.</text:p>
          </table:table-cell>
        </table:table-row>
        <table:table-row>
          <table:table-cell table:style-name="Table24.A1" office:value-type="string">
            <text:p text:style-name="P27"/>
          </table:table-cell>
          <table:table-cell table:style-name="Table24.A1" office:value-type="string">
            <text:p text:style-name="P27"/>
          </table:table-cell>
          <table:table-cell table:style-name="Table24.A1" office:value-type="string">
            <text:p text:style-name="P27"/>
          </table:table-cell>
        </table:table-row>
        <table:table-row>
          <table:table-cell table:style-name="Table24.A3" office:value-type="string">
            <text:p text:style-name="P27"/>
          </table:table-cell>
          <table:table-cell table:style-name="Table24.B3" office:value-type="string">
            <text:p text:style-name="Table_20_Contents">a) </text:p>
          </table:table-cell>
          <table:table-cell table:style-name="Table24.C3" office:value-type="string">
            <text:p text:style-name="Table_20_Contents">In order to be able to operate an overhead contact line system (including during a construction period), there must either be an operational conventional overhead contact line system with draining transformers (BT system), on which at least half of the draining transformers are operational, or an AT system in accordance with the above requirements </text:p>
          </table:table-cell>
        </table:table-row>
        <table:table-row>
          <table:table-cell table:style-name="Table24.A1" office:value-type="string">
            <text:p text:style-name="P27"/>
          </table:table-cell>
          <table:table-cell table:style-name="Table24.A1" office:value-type="string">
            <text:p text:style-name="P27"/>
          </table:table-cell>
          <table:table-cell table:style-name="Table24.A1" office:value-type="string">
            <text:p text:style-name="P66">During the construction of an AT system, the following procedures are proposed for use: </text:p>
            <text:list text:style-name="L37">
              <text:list-item>
                <text:p text:style-name="P80">Existing overhead contact line system is retained, unchanged. </text:p>
              </text:list-item>
              <text:list-item>
                <text:p text:style-name="P80">New overhead contact line masts are erected. </text:p>
              </text:list-item>
              <text:list-item>
                <text:p text:style-name="P82"><text:span text:style-name="T1">AT feeders are suspended and segmented, as for planned final installations. At least 30–40 km of the AT system should be constructed before the overhead contact line system is changed over</text:span><text:bookmark text:name="cite_ref-5"/><text:a xlink:type="simple" xlink:href="http://10.251.3.103/trv-test2/Kontaktledning/Prosjektering/Autotransformatorsystem_med_seksjonert_kontaktledning/en#cite_note-5"><text:span text:style-name="T1">[5]</text:span></text:a><text:span text:style-name="T1">. </text:span></text:p>
              </text:list-item>
              <text:list-item>
                <text:p text:style-name="P80">All RTUs with associated cabling must be installed and connected to electric energy centres. </text:p>
              </text:list-item>
              <text:list-item>
                <text:p text:style-name="P80">New relay plan for planned final AT system must be prepared (existing plan revised). This relay plan should also include any temporary phases, if there is to be a changeover from a conventional overhead contact line system to one with an AT system. If necessary, new protective equipment must be procured, installed and commissioned on the basis of the existing relay plan. </text:p>
              </text:list-item>
              <text:list-item>
                <text:p text:style-name="P82"><text:span text:style-name="T1">Autotransformers and kiosks are installed – two parallel transformers fed from 15 kV (converter/switching post) and one or two transformers at the end of the AT network transitioning to BT</text:span><text:bookmark text:name="cite_ref-6"/><text:a xlink:type="simple" xlink:href="http://10.251.3.103/trv-test2/Kontaktledning/Prosjektering/Autotransformatorsystem_med_seksjonert_kontaktledning/en#cite_note-6"><text:span text:style-name="T1">[6]</text:span></text:a><text:span text:style-name="T1">. </text:span></text:p>
              </text:list-item>
              <text:list-item>
                <text:p text:style-name="P80">The switchgear layout for branches (T-feeding) to the overhead contact line system is constructed as for planned final installations. </text:p>
              </text:list-item>
              <text:list-item>
                <text:p text:style-name="P80">The AT network (PL, NL and transformers) may be energised and tested at idle. </text:p>
              </text:list-item>
              <text:list-item>
                <text:p text:style-name="P80">Changeover from an operational BT system to an operational AT system, but retaining the old overhead contact line system. </text:p>
                <text:p text:style-name="P4">Generally, all changeovers from BT to AT are implemented in such a way that it is possible to change back to a conventional system. This means that all components that are to be disconnected or short-circuited (such as switches, transformers, joints in tracks) are not physically removed until the system has been tested and 'approved'. </text:p>
                <text:p text:style-name="P4">Changeovers must be implemented over an extended period during which there are no train operations. The time that this will require is determined by the total <text:soft-page-break/>section of line to be changed over. </text:p>
                <text:p text:style-name="P4">During the construction of an AT system, the following procedures are proposed for use: </text:p>
              </text:list-item>
              <text:list-item>
                <text:p text:style-name="P80">All draining transformers are short-circuited on the primary and secondary sides (including switches, if these exist). </text:p>
              </text:list-item>
              <text:list-item>
                <text:p text:style-name="P80">Temporary loop/drop is established from new switches to the old overhead contact line system. All old overhead contact line system switches connected in series are opened and locked/physically blocked. </text:p>
              </text:list-item>
              <text:list-item>
                <text:p text:style-name="P80">If there is a long distance between insulated overlap sections in the old overhead contact line system, it may be necessary to divide/segment this further. The overlap section closest to the planned new permanent segmentation may then be used. The overhead contact line system is 'opened' by removing the drop/loop, which is used temporarily as a segmentation between two sections of overhead contact line. </text:p>
                <text:p text:style-name="P4">NB: If it is necessary to use this new overlap section during work on the live overhead contact line system, it must be inspected and, if necessary, reconstructed to ensure that it contains sufficient gaps, as for an insulated overlap section. </text:p>
              </text:list-item>
              <text:list-item>
                <text:p text:style-name="P82"><text:span text:style-name="T1">The overhead contact line network may be energised from the AT system. Verification tests of the AT system under load may be carried out</text:span><text:bookmark text:name="cite_ref-7"/><text:a xlink:type="simple" xlink:href="http://10.251.3.103/trv-test2/Kontaktledning/Prosjektering/Autotransformatorsystem_med_seksjonert_kontaktledning/en#cite_note-7"><text:span text:style-name="T1">[7]</text:span></text:a><text:span text:style-name="T1">. </text:span></text:p>
              </text:list-item>
              <text:list-item>
                <text:p text:style-name="P80">Any other tests regarding verification/approval of the AT system may be performed. </text:p>
              </text:list-item>
              <text:list-item>
                <text:p text:style-name="P72">The construction of the new AT system may now be carried out by installing new cantilevers. Sections of overhead contact line are replaced one section at a time with a new system on new masts that are already in place.</text:p>
              </text:list-item>
            </text:list>
          </table:table-cell>
        </table:table-row>
      </table:table>
      <text:h text:style-name="Heading_20_2" text:outline-level="2"><text:bookmark text:name="Special_requirements_regarding_the_maintenance_of_overhead_contact_line_systems_with_AT_systems"/>15 Special requirements regarding the maintenance of overhead contact line systems with AT systems</text:h>
      <table:table table:name="Table25" table:style-name="Table25">
        <table:table-column table:style-name="Table25.A"/>
        <table:table-column table:style-name="Table25.B"/>
        <table:table-column table:style-name="Table25.C"/>
        <table:table-row>
          <table:table-cell table:style-name="Table25.A1" office:value-type="string">
            <text:p text:style-name="P27"/>
          </table:table-cell>
          <table:table-cell table:style-name="Table25.A1" office:value-type="string">
            <text:p text:style-name="Table_20_Contents">a) </text:p>
          </table:table-cell>
          <table:table-cell table:style-name="Table25.A1" office:value-type="string">
            <text:p text:style-name="Table_20_Contents">during the preparation of generic maintenance procedures for AT systems, there should be particular focus on checks to detect failures in NL or PL </text:p>
          </table:table-cell>
        </table:table-row>
        <table:table-row>
          <table:table-cell table:style-name="Table25.A2" office:value-type="string">
            <text:p text:style-name="P27"/>
          </table:table-cell>
          <table:table-cell table:style-name="Table25.A2" office:value-type="string">
            <text:p text:style-name="P27"/>
          </table:table-cell>
          <table:table-cell table:style-name="Table25.A2" office:value-type="string">
            <text:p text:style-name="P74">Failures in PL and NL that do not result in short-circuits will not necessarily be detected. There is no protection that would immediately detect such a failure. Such failures could result in a risk of overload to the autotransformers and AT feeders, and increased electro-magnetic interference from the system.</text:p>
          </table:table-cell>
        </table:table-row>
        <table:table-row>
          <table:table-cell table:style-name="Table25.A2" office:value-type="string">
            <text:p text:style-name="P27"/>
          </table:table-cell>
          <table:table-cell table:style-name="Table25.A2" office:value-type="string">
            <text:p text:style-name="Table_20_Contents">b) </text:p>
          </table:table-cell>
          <table:table-cell table:style-name="Table25.A2" office:value-type="string">
            <text:p text:style-name="Table_20_Contents">switches and feeders must be periodically checked, with the particular aim of detecting failures </text:p>
          </table:table-cell>
        </table:table-row>
        <table:table-row>
          <table:table-cell table:style-name="Table25.A2" office:value-type="string">
            <text:p text:style-name="P27"/>
          </table:table-cell>
          <table:table-cell table:style-name="Table25.A2" office:value-type="string">
            <text:p text:style-name="P27"/>
          </table:table-cell>
          <table:table-cell table:style-name="Table25.A2" office:value-type="string">
            <text:p text:style-name="P74">No system or concept has been developed for broken phase detection. This has been deemed unnecessary in other countries. However, since in Norway the plan is to install multiple disconnectors etc., there is a potentially higher risk of breaks in the terminations to such disconnectors. This risk will be assessed. Other detection systems will also be assessed in order to find a practical method of fault notification.</text:p>
          </table:table-cell>
        </table:table-row>
      </table:table>
      <text:h text:style-name="Heading_20_2" text:outline-level="2"><text:bookmark text:name="AT_system_preparation"/>16 AT system preparation</text:h>
      <table:table table:name="Table26" table:style-name="Table26">
        <table:table-column table:style-name="Table26.A"/>
        <table:table-column table:style-name="Table26.B"/>
        <table:table-column table:style-name="Table26.C"/>
        <table:table-row>
          <table:table-cell table:style-name="Table26.A1" office:value-type="string">
            <text:p text:style-name="P27"/>
          </table:table-cell>
          <table:table-cell table:style-name="Table26.A1" office:value-type="string">
            <text:p text:style-name="Table_20_Contents">a) </text:p>
          </table:table-cell>
          <table:table-cell table:style-name="Table26.A1" office:value-type="string">
            <text:p text:style-name="Table_20_Contents">When overhead contact line systems are being refurbished (new masts and new cable systems) on sections of line on which it is possible that an AT system will be developed in the future, cf. 'Strategy for overhead contact line systems and traction power supply, NNRA, December 2006), the planning and implementation of the overhead contact line system refurbishment must, as a minimum, take into consideration the factors described in the guidelines below. </text:p>
          </table:table-cell>
        </table:table-row>
        <text:soft-page-break/>
        <table:table-row>
          <table:table-cell table:style-name="Table26.A2" office:value-type="string">
            <text:p text:style-name="P27"/>
          </table:table-cell>
          <table:table-cell table:style-name="Table26.A2" office:value-type="string">
            <text:p text:style-name="P27"/>
          </table:table-cell>
          <table:table-cell table:style-name="Table26.A2" office:value-type="string">
            <text:list text:style-name="L38">
              <text:list-item>
                <text:p text:style-name="P81">Higher, more robust overhead contact line masts and foundations </text:p>
                <text:p text:style-name="P5">The standard mast is currently an 8.5 m high lattice mast. For AT systems, masts should have a minimum height of 9.5 m, topped by insulators, allowing AT feeders to run 10 m above SOK. It is possible to add spires to all lattice masts and beam masts, so that one option is to design masts and foundations for AT feeders at a height of 10 m, but actually to construct the masts only to the height that is required (8 m, for example) and then retrofit spires. System drawings/diagrams are available for lattice and beam masts. </text:p>
              </text:list-item>
              <text:list-item>
                <text:p text:style-name="P81">Span lengths at crossing points </text:p>
                <text:p text:style-name="P5">Where the overhead contact line system crosses the track (changes sides), the distance between overhead contact line masts should be no greater than 35 m. If the span length is longer at a crossing point, higher overhead contact line masts should be considered, in order to ensure a gap of at least 2 m between the overhead contact line and NL/PL at the crossing point. </text:p>
              </text:list-item>
              <text:list-item>
                <text:p text:style-name="P81">As few crossing points as possible </text:p>
                <text:p text:style-name="P5">Overhead contact line masts should not cross the track/change sides at ordinary overlap sections, since if AT feeders cross the track at a later date, there will not be a sufficient gap between the raised cable/tensioning lines and AT feeders. Overhead contact line masts should be permitted on inner curves more often than normal, in order to achieve as few crossing points as possible. For example, on an S curve where the curve radius permits, it is possible to save on two track crossings by constructing overhead contact line masts on the inner curve. </text:p>
              </text:list-item>
              <text:list-item>
                <text:p text:style-name="P81">Network segmentation </text:p>
                <text:p text:style-name="P5">The future connection situation for the AT system should be prepared. If insulated overlap sections are required on block sections between two stations (cf. requirements in AT document), every effort should be made to site the overlap section in the new overhead contact line system at the future location of the break. This overlap section is to be implemented as an insulated overlap section (i.e. greater insulation gaps). Insulated overlap sections at home signals will be as previously. </text:p>
              </text:list-item>
              <text:list-item>
                <text:p text:style-name="P81">Design of protective earthing </text:p>
                <text:p text:style-name="P3"><text:span text:style-name="T1">An increased short-circuit current on the section must be taken into account; refer to </text:span><text:a xlink:type="simple" xlink:href="http://10.251.3.103/trv-test2/Felles_elektro/Prosjektering_og_bygging/Jording"><text:span text:style-name="T1">Felles elektro/Prosjektering og bygging/Jording</text:span></text:a><text:span text:style-name="T1">.</text:span></text:p>
              </text:list-item>
            </text:list>
          </table:table-cell>
        </table:table-row>
      </table:table>
      <text:h text:style-name="Heading_20_2" text:outline-level="2"><text:bookmark text:name="References"/>17 References </text:h>
      <text:list text:style-name="L39">
        <text:list-item>
          <text:p text:style-name="P24"><text:bookmark text:name="cite_note-EK.800101-000-1"/>↑ <text:a xlink:type="simple" xlink:href="http://10.251.3.103/trv-test2/Kontaktledning/Prosjektering/Autotransformatorsystem_med_seksjonert_kontaktledning/en#cite_ref-EK.800101-000_1-0"><text:span text:style-name="T6">1,0</text:span></text:a> <text:a xlink:type="simple" xlink:href="http://10.251.3.103/trv-test2/Kontaktledning/Prosjektering/Autotransformatorsystem_med_seksjonert_kontaktledning/en#cite_ref-EK.800101-000_1-1"><text:span text:style-name="T6">1,1</text:span></text:a> <text:a xlink:type="simple" xlink:href="http://10.251.3.103/trv-test2/Kontaktledning/Prosjektering/Autotransformatorsystem_med_seksjonert_kontaktledning/en#cite_ref-EK.800101-000_1-2"><text:span text:style-name="T6">1,2</text:span></text:a> <text:a xlink:type="simple" xlink:href="http://10.251.3.103/trv-test2/Kontaktledning/Prosjektering/Autotransformatorsystem_med_seksjonert_kontaktledning/en#cite_ref-EK.800101-000_1-3"><text:span text:style-name="T6">1,3</text:span></text:a> <text:a xlink:type="simple" xlink:href="http://10.251.3.103/trv-test2/Kontaktledning/Prosjektering/Autotransformatorsystem_med_seksjonert_kontaktledning/en#cite_ref-EK.800101-000_1-4"><text:span text:style-name="T6">1,4</text:span></text:a> <text:a xlink:type="simple" xlink:href="http://10.251.3.103/trv-test2/Kontaktledning/Prosjektering/Autotransformatorsystem_med_seksjonert_kontaktledning/en#cite_ref-EK.800101-000_1-5"><text:span text:style-name="T6">1,5</text:span></text:a> <text:a xlink:type="simple" xlink:href="http://10.251.3.103/trv-test2/Kontaktledning/Prosjektering/Autotransformatorsystem_med_seksjonert_kontaktledning/en#cite_ref-EK.800101-000_1-6"><text:span text:style-name="T6">1,6</text:span></text:a> 1. Traction power supply on double-track lines – Evaluating alternative systems of traction power supply on double-track lines . NNRA, 17.03.2010. Document no EK.800101-000. </text:p>
        </text:list-item>
        <text:list-item>
          <text:p text:style-name="P24"><text:bookmark text:name="cite_note-201101543-9-2"/>↑ <text:a xlink:type="simple" xlink:href="http://10.251.3.103/trv-test2/Kontaktledning/Prosjektering/Autotransformatorsystem_med_seksjonert_kontaktledning/en#cite_ref-201101543-9_2-0"><text:span text:style-name="T6">2,0</text:span></text:a> <text:a xlink:type="simple" xlink:href="http://10.251.3.103/trv-test2/Kontaktledning/Prosjektering/Autotransformatorsystem_med_seksjonert_kontaktledning/en#cite_ref-201101543-9_2-1"><text:span text:style-name="T6">2,1</text:span></text:a> <text:a xlink:type="simple" xlink:href="http://10.251.3.103/trv-test2/Kontaktledning/Prosjektering/Autotransformatorsystem_med_seksjonert_kontaktledning/en#cite_ref-201101543-9_2-2"><text:span text:style-name="T6">2,2</text:span></text:a> <text:a xlink:type="simple" xlink:href="http://10.251.3.103/trv-test2/Kontaktledning/Prosjektering/Autotransformatorsystem_med_seksjonert_kontaktledning/en#cite_ref-201101543-9_2-3"><text:span text:style-name="T6">2,3</text:span></text:a> <text:a xlink:type="simple" xlink:href="http://10.251.3.103/trv-test2/Kontaktledning/Prosjektering/Autotransformatorsystem_med_seksjonert_kontaktledning/en#cite_ref-201101543-9_2-4"><text:span text:style-name="T6">2,4</text:span></text:a> <text:a xlink:type="simple" xlink:href="http://10.251.3.103/trv-test2/Kontaktledning/Prosjektering/Autotransformatorsystem_med_seksjonert_kontaktledning/en#cite_ref-201101543-9_2-5"><text:span text:style-name="T6">2,5</text:span></text:a> <text:a xlink:type="simple" xlink:href="http://10.251.3.103/trv-test2/Kontaktledning/Prosjektering/Autotransformatorsystem_med_seksjonert_kontaktledning/en#cite_ref-201101543-9_2-6"><text:span text:style-name="T6">2,6</text:span></text:a> <text:a xlink:type="simple" xlink:href="http://10.251.3.103/trv-test2/Kontaktledning/Prosjektering/Autotransformatorsystem_med_seksjonert_kontaktledning/en#cite_ref-201101543-9_2-7"><text:span text:style-name="T6">2,7</text:span></text:a> <text:a xlink:type="simple" xlink:href="http://10.251.3.103/trv-test2/Kontaktledning/Prosjektering/Autotransformatorsystem_med_seksjonert_kontaktledning/en#cite_ref-201101543-9_2-8"><text:span text:style-name="T6">2,8</text:span></text:a> 2. Minutes of meeting of 20.04.2012, case reference 201101543-9. </text:p>
        </text:list-item>
        <text:list-item>
          <text:p text:style-name="P24"><text:bookmark text:name="cite_note-TSI-Safety-3"/>↑ <text:a xlink:type="simple" xlink:href="http://10.251.3.103/trv-test2/Kontaktledning/Prosjektering/Autotransformatorsystem_med_seksjonert_kontaktledning/en#cite_ref-TSI-Safety_3-0"><text:span text:style-name="T6">3,0</text:span></text:a> <text:a xlink:type="simple" xlink:href="http://10.251.3.103/trv-test2/Kontaktledning/Prosjektering/Autotransformatorsystem_med_seksjonert_kontaktledning/en#cite_ref-TSI-Safety_3-1"><text:span text:style-name="T6">3,1</text:span></text:a> <text:a xlink:type="simple" xlink:href="http://10.251.3.103/trv-test2/Kontaktledning/Prosjektering/Autotransformatorsystem_med_seksjonert_kontaktledning/en#cite_ref-TSI-Safety_3-2"><text:span text:style-name="T6">3,2</text:span></text:a> <text:a xlink:type="simple" xlink:href="http://10.251.3.103/trv-test2/Kontaktledning/Prosjektering/Autotransformatorsystem_med_seksjonert_kontaktledning/en#cite_ref-TSI-Safety_3-3"><text:span text:style-name="T6">3,3</text:span></text:a> <text:a xlink:type="simple" xlink:href="http://10.251.3.103/trv-test2/Kontaktledning/Prosjektering/Autotransformatorsystem_med_seksjonert_kontaktledning/en#cite_ref-TSI-Safety_3-4"><text:span text:style-name="T6">3,4</text:span></text:a> <text:a xlink:type="simple" xlink:href="http://10.251.3.103/trv-test2/Kontaktledning/Prosjektering/Autotransformatorsystem_med_seksjonert_kontaktledning/en#cite_ref-TSI-Safety_3-5"><text:span text:style-name="T6">3,5</text:span></text:a> <text:a xlink:type="simple" xlink:href="http://10.251.3.103/trv-test2/Kontaktledning/Prosjektering/Autotransformatorsystem_med_seksjonert_kontaktledning/en#cite_ref-TSI-Safety_3-6"><text:span text:style-name="T6">3,6</text:span></text:a> <text:a xlink:type="simple" xlink:href="http://10.251.3.103/trv-test2/Kontaktledning/Prosjektering/Autotransformatorsystem_med_seksjonert_kontaktledning/en#cite_ref-TSI-Safety_3-7"><text:span text:style-name="T6">3,7</text:span></text:a> <text:a xlink:type="simple" xlink:href="http://10.251.3.103/trv-test2/Kontaktledning/Prosjektering/Autotransformatorsystem_med_seksjonert_kontaktledning/en#cite_ref-TSI-Safety_3-8"><text:span text:style-name="T6">3,8</text:span></text:a> <text:a xlink:type="simple" xlink:href="http://10.251.3.103/trv-test2/Kontaktledning/Prosjektering/Autotransformatorsystem_med_seksjonert_kontaktledning/en#cite_ref-TSI-Safety_3-9"><text:span text:style-name="T6">3,9</text:span></text:a> TSI – Safety in railway tunnels in the trans-European conventional and high-speed rail system. </text:p>
        </text:list-item>
        <text:list-item>
          <text:p text:style-name="P24"><text:bookmark text:name="cite_note-Sak201101543-14-4"/>↑ <text:a xlink:type="simple" xlink:href="http://10.251.3.103/trv-test2/Kontaktledning/Prosjektering/Autotransformatorsystem_med_seksjonert_kontaktledning/en#cite_ref-Sak201101543-14_4-0"><text:span text:style-name="T6">4,0</text:span></text:a> <text:a xlink:type="simple" xlink:href="http://10.251.3.103/trv-test2/Kontaktledning/Prosjektering/Autotransformatorsystem_med_seksjonert_kontaktledning/en#cite_ref-Sak201101543-14_4-1"><text:span text:style-name="T6">4,1</text:span></text:a> <text:a xlink:type="simple" xlink:href="http://10.251.3.103/trv-test2/Kontaktledning/Prosjektering/Autotransformatorsystem_med_seksjonert_kontaktledning/en#cite_ref-Sak201101543-14_4-2"><text:span text:style-name="T6">4,2</text:span></text:a> <text:a xlink:type="simple" xlink:href="http://10.251.3.103/trv-test2/Kontaktledning/Prosjektering/Autotransformatorsystem_med_seksjonert_kontaktledning/en#cite_ref-Sak201101543-14_4-3"><text:span text:style-name="T6">4,3</text:span></text:a> <text:a xlink:type="simple" xlink:href="http://10.251.3.103/trv-test2/Kontaktledning/Prosjektering/Autotransformatorsystem_med_seksjonert_kontaktledning/en#cite_ref-Sak201101543-14_4-4"><text:span text:style-name="T6">4,4</text:span></text:a> <text:a xlink:type="simple" xlink:href="http://10.251.3.103/trv-test2/Kontaktledning/Prosjektering/Autotransformatorsystem_med_seksjonert_kontaktledning/en#cite_ref-Sak201101543-14_4-5"><text:span text:style-name="T6">4,5</text:span></text:a> <text:a xlink:type="simple" xlink:href="http://10.251.3.103/trv-test2/Kontaktledning/Prosjektering/Autotransformatorsystem_med_seksjonert_kontaktledning/en#cite_ref-Sak201101543-14_4-6"><text:span text:style-name="T6">4,6</text:span></text:a> <text:a xlink:type="simple" xlink:href="http://10.251.3.103/trv-test2/Kontaktledning/Prosjektering/Autotransformatorsystem_med_seksjonert_kontaktledning/en#cite_ref-Sak201101543-14_4-7"><text:span text:style-name="T6">4,7</text:span></text:a> <text:a xlink:type="simple" xlink:href="http://10.251.3.103/trv-test2/Kontaktledning/Prosjektering/Autotransformatorsystem_med_seksjonert_kontaktledning/en#cite_ref-Sak201101543-14_4-8"><text:span text:style-name="T6">4,8</text:span></text:a> <text:a xlink:type="simple" xlink:href="http://10.251.3.103/trv-test2/Kontaktledning/Prosjektering/Autotransformatorsystem_med_seksjonert_kontaktledning/en#cite_ref-Sak201101543-14_4-9"><text:span text:style-name="T6">4,9</text:span></text:a> Case no 201101543-14, Summary of meetings and discussions regarding TSI safety in tunnels. </text:p>
        </text:list-item>
        <text:list-item>
          <text:p text:style-name="P24"><text:bookmark text:name="cite_note-5"/><text:soft-page-break/><text:a xlink:type="simple" xlink:href="http://10.251.3.103/trv-test2/Kontaktledning/Prosjektering/Autotransformatorsystem_med_seksjonert_kontaktledning/en#cite_ref-5">↑</text:a> The length of AT systems constructed should be such that the load on the last transformer is no greater than the load that one transformer can handle alone. If the load is too great, a temporary transformer must be used in parallel, until the next stage/section of the AT system is constructed. </text:p>
        </text:list-item>
        <text:list-item>
          <text:p text:style-name="P24"><text:bookmark text:name="cite_note-6"/><text:a xlink:type="simple" xlink:href="http://10.251.3.103/trv-test2/Kontaktledning/Prosjektering/Autotransformatorsystem_med_seksjonert_kontaktledning/en#cite_ref-6">↑</text:a> The length of AT systems constructed should be such that the load on the last transformer is no greater than the load that one transformer can handle alone. If the load is too great, a temporary transformer must be used in parallel, until the next stage/section of the AT system is constructed. </text:p>
        </text:list-item>
        <text:list-item>
          <text:p text:style-name="P17"><text:bookmark text:name="cite_note-7"/><text:a xlink:type="simple" xlink:href="http://10.251.3.103/trv-test2/Kontaktledning/Prosjektering/Autotransformatorsystem_med_seksjonert_kontaktledning/en#cite_ref-7">↑</text:a> During the pilot phase of the AT system, separate procedures will be prepared for the commissioning of the system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Title" style:family="paragraph" style:parent-style-name="Standard"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WenQuanYi Zen Hei" style:font-size-asian="12pt" style:font-weight-asian="bold" style:font-name-complex="Lohit Hindi"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Zen Hei Mono" style:font-size-asian="10pt" style:font-name-complex="Lohit Hindi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7T13:15:43</meta:creation-date>
    <dc:date>2013-06-27T15:13:26</dc:date>
    <dc:creator>Stanislav Pika</dc:creator>
    <meta:editing-duration>PT1H42M38S</meta:editing-duration>
    <meta:editing-cycles>1</meta:editing-cycles>
    <meta:document-statistic meta:table-count="26" meta:image-count="16" meta:object-count="0" meta:page-count="28" meta:paragraph-count="549" meta:word-count="11293" meta:character-count="55738" meta:non-whitespace-character-count="57729"/>
    <meta:generator>LibreOffice/3.5$Linux_X86_64 LibreOffice_project/350m1$Build-2</meta:generator>
  </office:meta>
</office:document-meta>
</file>