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0.496cm"/>
    </style:style>
    <style:style style:name="Table1.B" style:family="table-column">
      <style:table-column-properties style:column-width="5.05cm"/>
    </style:style>
    <style:style style:name="Table1.C" style:family="table-column">
      <style:table-column-properties style:column-width="11.455cm"/>
    </style:style>
    <style:style style:name="Table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list-style-name="L4">
      <style:paragraph-properties fo:margin-top="0cm" fo:margin-bottom="0cm"/>
    </style:style>
    <style:style style:name="P11" style:family="paragraph" style:parent-style-name="Table_20_Heading">
      <style:text-properties fo:font-size="2pt" style:font-size-asian="2pt" style:font-size-complex="2pt"/>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General technical requirements</text:p>
      <text:h text:style-name="Heading_20_1" text:outline-level="1"><text:bookmark text:name="Purpose_and_scope"/>1 Purpose and scope </text:h>
      <text:p text:style-name="Text_20_body">This chapter provides general technical requirements for the design and construction of the railway's substructure. </text:p>
      <text:p text:style-name="Text_20_body">The technical design and operational condition of the substructure must facilitate a safe and appropriate traffic flow, as well as safeguard the environment. </text:p>
      <text:p text:style-name="Text_20_body">The substructure will otherwise be governed by local factors in terms of topography, soil conditions, hydrology, climate, etc. The final design and structural solutions will also be affected by safety level and cost. </text:p>
      <text:p text:style-name="Text_20_body">The chapter includes, for example, a general outline of the construction-technical properties of various materials, a description of design loads, as well as geotechnical conditions. For classification of soil types, reference is made to <text:a xlink:type="simple" xlink:href="https://trv.jbv.no/PDF/Underbygning/520/Vedlegg/T2004A00.pdf">vedlegg a</text:a>. </text:p>
      <text:h text:style-name="Heading_20_1" text:outline-level="1"><text:bookmark text:name="Rock_and_soil_types"/>2 Rock and soil types </text:h>
      <text:p text:style-name="Text_20_body">The utilisation of rock (stone) and soil as a building material requires knowledge of how such materials behave physically under changing climatic conditions. </text:p>
      <text:h text:style-name="Heading_20_2" text:outline-level="2"><text:bookmark text:name="Rock_types"/>2.1 Rock types </text:h>
      <text:p text:style-name="Text_20_body">The suitability of the various rock types in railway construction depends on what part of the structure such rock types are being used in. The most significant requirements are stipulated for materials being used as ballast. In a reinforcing layer and a frost protection layer, the majority of Norwegian rock types can be used. However, phyllite, shale and alum slate are examples of rock types that should not be used. Limestone, mica schist and greenschist must be carefully evaluated. </text:p>
      <text:p text:style-name="Text_20_body">The majority of rock types may also be used in embankments under the formation, while rock types that are strongly schistose, efflorescent and/or have a high mica content, must be carefully evaluated. The suitability of such rock types must be determined based on a total evaluation of the degree of schistosity, efflorescence and mica content versus the embankment height, embankment slope, as well as requirements regarding inherent stability, permeability and settlement. </text:p>
      <text:h text:style-name="Heading_20_2" text:outline-level="2"><text:bookmark text:name="Soil_types"/>2.2 Soil types </text:h>
      <text:p text:style-name="Text_20_body">For classification of soil types, reference is made to <text:a xlink:type="simple" xlink:href="https://trv.jbv.no/PDF/Underbygning/520/Vedlegg/T2004A00.pdf">vedlegg a</text:a>. </text:p>
      <text:h text:style-name="Heading_20_3" text:outline-level="3"><text:bookmark text:name="General_construction-technical_properties"/>2.2.1 General construction-technical properties </text:h>
      <text:p text:style-name="Text_20_body"><text:span text:style-name="T1">Gravel</text:span> possesses good construction-technical properties and significant water permeability. </text:p>
      <text:p text:style-name="Text_20_body"><text:span text:style-name="T1">Sand</text:span> possesses good construction-technical properties but is very dependent on grain uniformity. Single graded sand is less stable than well graded sand containing more fractions. Sand subjected to a hydraulic gradient, e.g. during excavation of sand beneath groundwater level, will possess less stability. </text:p>
      <text:p text:style-name="Text_20_body"><text:span text:style-name="T1">Silt</text:span> is particularly sensitive to the effect of water pressure and running water. Silt may be used in embankments if materials can be compacted satisfactorily while distribution proceeds. Otherwise, <text:soft-page-break/>silt is best suited to berms and similar. </text:p>
      <text:p text:style-name="Text_20_body"><text:span text:style-name="T1">Clay</text:span> varies considerably in its rigidity. Normally, the upper layer of a clay deposit, the crust, has greater rigidity than deeper layers. The thickness of the crust can be from zero to several metres. Clay crust deposits may be used in the construction of railway embankments. Quick clay liquefies when agitated and may not be used for railway embankments. </text:p>
      <text:p text:style-name="Text_20_body"><text:span text:style-name="T1">Peat</text:span> is a highly compressible material and is not very suitable as a construction material. </text:p>
      <text:h text:style-name="Heading_20_1" text:outline-level="1"><text:bookmark text:name="Height_reference"/>3 Height reference </text:h>
      <text:p text:style-name="Text_20_body">The height reference for the design and construction of the substructure whether concerning embankments, cuttings, bridges or tunnels must always be the top level of the lowest rail. For the distance between the top of the rail and the formation level, reference is made to <text:a xlink:type="simple" xlink:href="http://10.251.3.103/trv-test2/Overbygning/Prosjektering/Ballast">Overbygning/Prosjektering/Ballast</text:a>. </text:p>
      <text:h text:style-name="Heading_20_1" text:outline-level="1"><text:bookmark text:name="Design_loads"/>4 Design loads </text:h>
      <text:p text:style-name="Text_20_body">[NS-EN 1991-1 Eurokode 1: Laster på konstruksjoner] applies to design loads. </text:p>
      <text:h text:style-name="Heading_20_2" text:outline-level="2"><text:bookmark text:name="Design_traffic_loads"/>4.1 Design traffic loads </text:h>
      <text:p text:style-name="Text_20_body">The design traffic load = alpha factor x combination factor x load factor x typical line load/concentrated loads </text:p>
      <text:p text:style-name="Text_20_body">Combination factor and load factor are specified in NS-EN 1990:2002/A1:2005 + NA:2010 </text:p>
      <text:p text:style-name="Text_20_body">The alpha factor is used on more heavily trafficked lines, cf. <text:a xlink:type="simple" xlink:href="http://10.251.3.103/trv-test2/Bruer/Prosjektering_og_bygging/Laster#Lastmodell_71">Bruer/Prosjektering og bygging/Laster</text:a> </text:p>
      <text:p text:style-name="Text_20_body">When undertaking geotechnical calculations of </text:p>
      <text:list text:style-name="L1">
        <text:list-item>
          <text:p text:style-name="P6">a railway embankment's stability and load-bearing capacity </text:p>
        </text:list-item>
        <text:list-item>
          <text:p text:style-name="P1">temporary/provisional track support </text:p>
        </text:list-item>
      </text:list>
      <text:p text:style-name="Text_20_body">a typical line load is calculated to be equal to 110 kN per metre of track. Refer to Figur <text:a xlink:type="simple" xlink:href="http://10.251.3.103/trv-test2/Underbygning/Prosjektering_og_bygging/Generelle_tekniske_krav/en#label-fig:Dimensjonerende%20Karakteristiske%20linjelast%20for%20enkeltsporet%20jernbane">1</text:a>. </text:p>
      <text:section text:style-name="Sect1" text:name="label-fig:Dimensjonerende Karakteristiske linjelast for enkeltsporet jernbane">
        <text:p text:style-name="P5"><draw:a xlink:type="simple" xlink:href="http://10.251.3.103/trv-test2/Fil:JD520_04_fig001.png"><draw:frame draw:style-name="fr1" draw:name="graphics1" text:anchor-type="as-char" svg:width="15.928cm" svg:height="3.784cm" draw:z-index="0"><draw:image xlink:href="http://10.251.3.103/trvtest2/images/thumb/a/a4/JD520_04_fig001.png/600px-JD520_04_fig001.png" xlink:type="simple" xlink:show="embed" xlink:actuate="onLoad"/></draw:frame></draw:a> </text:p>
        <text:p text:style-name="P5"><draw:a xlink:type="simple" xlink:href="http://10.251.3.103/trv-test2/Fil:JD520_04_fig001.png"><draw:frame draw:style-name="fr1" draw:name="graphics2" text:anchor-type="as-char" svg:width="0.45cm" svg:height="0.344cm" draw:z-index="1"><draw:image xlink:href="http://10.251.3.103/trvtest2/skins/common/images/magnify-clip.png" xlink:type="simple" xlink:show="embed" xlink:actuate="onLoad"/></draw:frame></draw:a></text:p>
        <text:p text:style-name="P5">Figur 1: Typical line load for a single-track line</text:p>
      </text:section>
      <text:p text:style-name="Text_20_body">For a double-track line, the calculation is based on both tracks being loaded simultaneously. One track is loaded with 110 kN/m and the other track is loaded with 90 kN/m, where the least favourable load factor is used. Refer to Figur <text:a xlink:type="simple" xlink:href="http://10.251.3.103/trv-test2/Underbygning/Prosjektering_og_bygging/Generelle_tekniske_krav/en#label-fig:Dimensjonerende%20Karakteristiske%20linjelast%20ved%20dobbeltsporet%20jernbane">2</text:a>. </text:p>
      <text:section text:style-name="Sect1" text:name="label-fig:Dimensjonerende Karakteristiske linjelast ved dobbeltsporet jernbane">
        <text:p text:style-name="P5"><draw:a xlink:type="simple" xlink:href="http://10.251.3.103/trv-test2/Fil:JD520_04_fig002.png"><draw:frame draw:style-name="fr1" draw:name="graphics3" text:anchor-type="as-char" svg:width="15.928cm" svg:height="8.678cm" draw:z-index="2"><draw:image xlink:href="http://10.251.3.103/trvtest2/images/thumb/d/d5/JD520_04_fig002.png/600px-JD520_04_fig002.png" xlink:type="simple" xlink:show="embed" xlink:actuate="onLoad"/></draw:frame></draw:a> </text:p>
        <text:p text:style-name="P5"><draw:a xlink:type="simple" xlink:href="http://10.251.3.103/trv-test2/Fil:JD520_04_fig002.png"><draw:frame draw:style-name="fr1" draw:name="graphics4" text:anchor-type="as-char" svg:width="0.45cm" svg:height="0.344cm" draw:z-index="3"><draw:image xlink:href="http://10.251.3.103/trvtest2/skins/common/images/magnify-clip.png" xlink:type="simple" xlink:show="embed" xlink:actuate="onLoad"/></draw:frame></draw:a></text:p>
        <text:p text:style-name="P5">Figur 2: Typical line load for a double-track line</text:p>
      </text:section>
      <text:p text:style-name="Text_20_body">On the Ofot Line it is necessary to use 4 x axle loads of 300 KN each and a distributed load of 120 KN/m. Load placement is the same as shown in load model 71, cf. <text:a xlink:type="simple" xlink:href="http://10.251.3.103/trv-test2/Bruer/Prosjektering_og_bygging/Laster#Lastmodell_71">Bruer/Prosjektering og bygging/Laster</text:a> </text:p>
      <text:p text:style-name="Text_20_body">In the case of very heavy traffic, reference is made to <text:a xlink:type="simple" xlink:href="http://10.251.3.103/trv-test2/Bruer/Prosjektering_og_bygging/Laster#Lastmodellene_SVV">Bruer/Prosjektering og bygging/Laster</text:a> </text:p>
      <text:p text:style-name="Text_20_body">For calculation and design of </text:p>
      <text:list text:style-name="L2">
        <text:list-item>
          <text:p text:style-name="P7">abutments </text:p>
        </text:list-item>
        <text:list-item>
          <text:p text:style-name="P7">retaining walls, permanent and provisional track support </text:p>
        </text:list-item>
        <text:list-item>
          <text:p text:style-name="P2">culverts and larger pipe crossings </text:p>
        </text:list-item>
      </text:list>
      <text:p text:style-name="Text_20_body">reference is made to <text:a xlink:type="simple" xlink:href="http://10.251.3.103/trv-test2/Bruer/Prosjektering_og_bygging/Laster">Bruer/Prosjektering og bygging/Laster</text:a>. </text:p>
      <text:h text:style-name="Heading_20_2" text:outline-level="2"><text:bookmark text:name="Snow_loads"/>4.2 Snow loads </text:h>
      <text:p text:style-name="Text_20_body">Snow loads may be found in NS-EN 1991-1-3 Euro code 1: Structural loads, Part 3: Snow loads. </text:p>
      <text:h text:style-name="Heading_20_1" text:outline-level="1"><text:bookmark text:name="Geotechnical_conditions"/><text:soft-page-break/>5 Geotechnical conditions </text:h>
      <text:h text:style-name="Heading_20_2" text:outline-level="2"><text:bookmark text:name="General"/>5.1 General </text:h>
      <text:p text:style-name="Text_20_body">[NS-EN 1997-1 Eurokode 7: Geotechnical prosjektering] applies. </text:p>
      <text:p text:style-name="Text_20_body">Substructure structures that require special foundations must be based on the requirements of <text:a xlink:type="simple" xlink:href="https://trv.jbv.no/wiki/Bruer/Prosjektering_og_bygging/Fundamentering">/Bruer/Prosjektering_og_bygging/Fundamentering</text:a>. </text:p>
      <text:h text:style-name="Heading_20_2" text:outline-level="2"><text:bookmark text:name="Surveys"/>5.2 Surveys </text:h>
      <text:p text:style-name="Text_20_body">Geological and geotechnical surveys must form part of the early stage of planning. The type and scope of the survey is dependent on, for example, </text:p>
      <text:list text:style-name="L3">
        <text:list-item>
          <text:p text:style-name="P8">the stage of the planning process (plan review – main plan – detail plan – construction plan) </text:p>
        </text:list-item>
        <text:list-item>
          <text:p text:style-name="P8">problem type (stability – settlement – support – flow) </text:p>
        </text:list-item>
        <text:list-item>
          <text:p text:style-name="P8">soil condition/soil type (clay – silt – sand – peat – moraine) </text:p>
        </text:list-item>
        <text:list-item>
          <text:p text:style-name="P3">adjacent conditions (distance) </text:p>
        </text:list-item>
      </text:list>
      <text:p text:style-name="Text_20_body">The objective of the surveys is to ascertain the necessary geotechnical parameters for the calculation of stability, earth pressure, load-bearing capacity and deformations (settlement). The surveys will usually involve determining the depths to solid ground, extraction of undisturbed samples for laboratory processing, in-situ determination of relative and actual rigidity, and pore pressure and groundwater measurements. </text:p>
      <text:p text:style-name="Text_20_body">The normal method for conducting geotechnical surveys is outlined in Tabell <text:a xlink:type="simple" xlink:href="http://10.251.3.103/trv-test2/Underbygning/Prosjektering_og_bygging/Generelle_tekniske_krav/en#label-tab:Vanlig%20framgangsmåte%20ved%20geotekniske%20undersøkelser">1</text:a>. </text:p>
      <text:section text:style-name="Sect1" text:name="label-tab:Vanlig framgangsmåte ved geotekniske undersøkelser">
        <text:p text:style-name="P9">Tabell 1: Normal method for conducting geotechnical surveys </text:p>
        <table:table table:name="Table1" table:style-name="Table1">
          <table:table-column table:style-name="Table1.A"/>
          <table:table-column table:style-name="Table1.B"/>
          <table:table-column table:style-name="Table1.C"/>
          <table:table-row>
            <table:table-cell table:style-name="Table1.A1" office:value-type="string">
              <text:p text:style-name="P11"/>
            </table:table-cell>
            <table:table-cell table:style-name="Table1.A1" office:value-type="string">
              <text:p text:style-name="Table_20_Heading">Type of survey </text:p>
            </table:table-cell>
            <table:table-cell table:style-name="Table1.A1" office:value-type="string">
              <text:p text:style-name="Table_20_Heading">Description </text:p>
            </table:table-cell>
          </table:table-row>
          <table:table-row>
            <table:table-cell table:style-name="Table1.A1" office:value-type="string">
              <text:p text:style-name="Table_20_Contents">1 </text:p>
            </table:table-cell>
            <table:table-cell table:style-name="Table1.A1" office:value-type="string">
              <text:p text:style-name="Table_20_Contents">Definition of assignment </text:p>
            </table:table-cell>
            <table:table-cell table:style-name="Table1.A1" office:value-type="string">
              <text:p text:style-name="Table_20_Contents">Loads, construction plans </text:p>
            </table:table-cell>
          </table:table-row>
          <table:table-row>
            <table:table-cell table:style-name="Table1.A1" office:value-type="string">
              <text:p text:style-name="Table_20_Contents">2 </text:p>
            </table:table-cell>
            <table:table-cell table:style-name="Table1.A1" office:value-type="string">
              <text:p text:style-name="Table_20_Contents">Procurement of existing information </text:p>
            </table:table-cell>
            <table:table-cell table:style-name="Table1.A1" office:value-type="string">
              <text:p text:style-name="Table_20_Contents">Maps, aerial photos, any previous surveys </text:p>
            </table:table-cell>
          </table:table-row>
          <table:table-row>
            <table:table-cell table:style-name="Table1.A1" office:value-type="string">
              <text:p text:style-name="Table_20_Contents">3 </text:p>
            </table:table-cell>
            <table:table-cell table:style-name="Table1.A1" office:value-type="string">
              <text:p text:style-name="Table_20_Contents">Inspection </text:p>
            </table:table-cell>
            <table:table-cell table:style-name="Table1.A1" office:value-type="string">
              <text:p text:style-name="Table_20_Contents">Topography, geology, adjacent terrain </text:p>
            </table:table-cell>
          </table:table-row>
          <table:table-row>
            <table:table-cell table:style-name="Table1.A1" office:value-type="string">
              <text:p text:style-name="Table_20_Contents">4 </text:p>
            </table:table-cell>
            <table:table-cell table:style-name="Table1.A1" office:value-type="string">
              <text:p text:style-name="Table_20_Contents">Problem formulation and plan </text:p>
            </table:table-cell>
            <table:table-cell table:style-name="Table1.A1" office:value-type="string">
              <text:p text:style-name="Table_20_Contents">Feasibility studies in the field and laboratory </text:p>
            </table:table-cell>
          </table:table-row>
          <table:table-row>
            <table:table-cell table:style-name="Table1.A1" office:value-type="string">
              <text:p text:style-name="Table_20_Contents">5 </text:p>
            </table:table-cell>
            <table:table-cell table:style-name="Table1.A1" office:value-type="string">
              <text:p text:style-name="Table_20_Contents">Field work/drillings </text:p>
            </table:table-cell>
            <table:table-cell table:style-name="Table1.A1" office:value-type="string">
              <text:p text:style-name="Table_20_Contents">Exploratory/for orientation purposes, sample-procuring, specialised </text:p>
            </table:table-cell>
          </table:table-row>
          <table:table-row>
            <table:table-cell table:style-name="Table1.A1" office:value-type="string">
              <text:p text:style-name="Table_20_Contents">6 </text:p>
            </table:table-cell>
            <table:table-cell table:style-name="Table1.A1" office:value-type="string">
              <text:p text:style-name="Table_20_Contents">Laboratory testing </text:p>
            </table:table-cell>
            <table:table-cell table:style-name="Table1.A1" office:value-type="string">
              <text:p text:style-name="Table_20_Contents">On extracted samples </text:p>
            </table:table-cell>
          </table:table-row>
          <table:table-row>
            <table:table-cell table:style-name="Table1.A1" office:value-type="string">
              <text:p text:style-name="Table_20_Contents">7 </text:p>
            </table:table-cell>
            <table:table-cell table:style-name="Table1.A1" office:value-type="string">
              <text:p text:style-name="Table_20_Contents">Reporting </text:p>
            </table:table-cell>
            <table:table-cell table:style-name="Table1.A1" office:value-type="string">
              <text:p text:style-name="Table_20_Contents">Preparation and presentation of data, calculations and evaluations, observations, conclusions </text:p>
            </table:table-cell>
          </table:table-row>
          <table:table-row>
            <table:table-cell table:style-name="Table1.A1" office:value-type="string">
              <text:p text:style-name="Table_20_Contents">8 </text:p>
            </table:table-cell>
            <table:table-cell table:style-name="Table1.A1" office:value-type="string">
              <text:p text:style-name="Table_20_Contents">Possible further assistance </text:p>
            </table:table-cell>
            <table:table-cell table:style-name="Table1.A1" office:value-type="string">
              <text:p text:style-name="Table_20_Contents">Additional surveys, revised plans, checks </text:p>
            </table:table-cell>
          </table:table-row>
        </table:table>
      </text:section>
      <text:h text:style-name="Heading_20_1" text:outline-level="1"><text:bookmark text:name="Basic_infrastructure_on_NNRA_land"/>6 Basic infrastructure on NNRA land </text:h>
      <text:p text:style-name="Text_20_body">When crossing basic infrastructure (including water and sewage systems, culverts, high voltage cables, etc.) that does not form part of the railway's drainage system and pipe crossings, the following points must be considered: </text:p>
      <text:p text:style-name="Text_20_body">1. The choice of route for pipelines across NNRA land (and underneath railway lines) must be approved by the NNRA. </text:p>
      <text:p text:style-name="Text_20_body">2. At the point where it crosses the line, the upper side of the pipe must be sited: </text:p>
      <text:p text:style-name="Text_20_body"><text:soft-page-break/>- beneath the lineside ditch and at least 2.20 m under the upper edge of the lowest rail. </text:p>
      <text:p text:style-name="Text_20_body">- under electrical cables, where applicable, with a minimum distance of 0.9 m to the cables. </text:p>
      <text:p text:style-name="Text_20_body">the sheathing pipe must extend at least 3 metres beyond the base of the ballast bed and at least 5 metres from the nearest centre of track point. </text:p>
      <text:p text:style-name="Text_20_body">Water and sewage pipes must be sited in a frost-free location. </text:p>
      <text:p text:style-name="Text_20_body">In special conditions, an assessment may be made as to whether the 2.2 m requirement can be reduced if the other requirements (frost- free, beneath the lineside ditch and a distance of at least 0.9 m to electric cables) have been met. </text:p>
      <text:h text:style-name="Heading_20_1" text:outline-level="1"><text:bookmark text:name="Landfills"/>7 Landfills </text:h>
      <text:p text:style-name="Text_20_body">The specific landfills for excavation residue from tunnels, cuttings, etc. must be defined in the plans. Any restrictions regarding the use of landfills, geotechnical restrictions, etc. must be clarified. </text:p>
      <text:h text:style-name="Heading_20_1" text:outline-level="1"><text:bookmark text:name="Driving_on_the_formation_level"/>8 Driving on the formation level </text:h>
      <text:p text:style-name="Text_20_body">In order to prevent the reinforcing layer becoming degraded with materials containing fines, works traffic should not be driven on the formation level during the construction phase. Works traffic must, as far as possible, use the dedicated temporary site roads. </text:p>
      <text:p text:style-name="Text_20_body">If, however, works traffic does drive along the formation level, a top layer of fines must be removed before ballast is distributed. The formation level must be permeable enough to prevent water from forming puddles following precipitation. </text:p>
      <text:p text:style-name="Text_20_body">The formation level may, where applicable, be built up to a level 20–30 cm below the intended level before being built up to the proper level towards the end of the construction phase. </text:p>
      <text:h text:style-name="Heading_20_1" text:outline-level="1"><text:bookmark text:name="Construction_during_periods_of_frost_and_snow"/>9 Construction during periods of frost and snow </text:h>
      <text:p text:style-name="Text_20_body">Distributed substructure materials must not contain snow or ice. Following snowfall, snow that has accumulated on the formation must be removed before the distribution of materials continues. </text:p>
      <text:h text:style-name="Heading_20_1" text:outline-level="1"><text:bookmark text:name="Linking_new_and_existing_lines"/>10 Linking new and existing lines </text:h>
      <text:p text:style-name="Text_20_body">At the connection points between new and existing lines, as well in the construction of new track adjacent to existing track, special consideration must be given to the following factors: </text:p>
      <text:list text:style-name="L4">
        <text:list-item>
          <text:p text:style-name="P10">replacement of any frost-susceptible materials in the existing track </text:p>
        </text:list-item>
        <text:list-item>
          <text:p text:style-name="P10">inspection of existing frost insulation, draining of peat, etc </text:p>
        </text:list-item>
        <text:list-item>
          <text:p text:style-name="P10">draining of closed formation </text:p>
        </text:list-item>
        <text:list-item>
          <text:p text:style-name="P10">additional settlement of existing track </text:p>
        </text:list-item>
        <text:list-item>
          <text:p text:style-name="P10">stability during the construction phase, use of soil reinforcement with section-by-section soil replacement </text:p>
        </text:list-item>
        <text:list-item>
          <text:p text:style-name="P10">adequate drainage </text:p>
        </text:list-item>
        <text:list-item>
          <text:p text:style-name="P4">risk of uneven elasticity in transition zones </text:p>
        </text:list-item>
      </text:list>
      <text:h text:style-name="Heading_20_2" text:outline-level="2"><text:bookmark text:name="Requirements_for_protective_earthing"/><text:soft-page-break/>10.1 Requirements for protective earthing </text:h>
      <text:p text:style-name="Text_20_body">Structures made of conductive material that have been placed within the overhead contact line zone must be protectively earthed and segmented, where applicable, cf. <text:a xlink:type="simple" xlink:href="http://10.251.3.103/trv-test2/Felles_elektro/Prosjektering_og_bygging/Jording">Felles_elektro/Prosjektering_og_bygging/Jording</text:a>. This applies to all structures made of conductive material. </text:p>
      <text:h text:style-name="Heading_20_1" text:outline-level="1"><text:bookmark text:name="Appendices"/>11 Appendices </text:h>
      <text:p text:style-name="Text_20_body"><text:a xlink:type="simple" xlink:href="https://trv.jbv.no/PDF/Underbygning/520/Vedlegg/T2004A00.pdf">Vedlegg a Jordartsklassifisering</text:a> </text:p>
      <text:p text:style-name="Text_20_body"><text:a xlink:type="simple" xlink:href="https://trv.jbv.no/PDF/Underbygning/520/Vedlegg/T2004b00.pdf">Vedlegg b Eksempel på dokumentasjonens innhold</text:a> </text:p>
      <text:p text:style-name="Text_20_body"><text:a xlink:type="simple" xlink:href="http://10.251.3.103/trv-test2/Underbygning/Prosjektering_og_bygging/Generelle_tekniske_krav/Vedlegg/Normgivende_referanser">Vedlegg c: Normgivende referanser</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16:56</dc:date>
    <dc:creator>Stanislav Pika</dc:creator>
    <meta:editing-duration>PT18H15M34S</meta:editing-duration>
    <meta:editing-cycles>3</meta:editing-cycles>
    <meta:generator>LibreOffice/3.5$Linux_X86_64 LibreOffice_project/350m1$Build-2</meta:generator>
    <meta:document-statistic meta:table-count="1" meta:image-count="4" meta:object-count="0" meta:page-count="5" meta:paragraph-count="118" meta:word-count="1557" meta:character-count="10257" meta:non-whitespace-character-count="8713"/>
  </office:meta>
</office:document-meta>
</file>