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8.347cm" table:align="left"/>
    </style:style>
    <style:style style:name="Table1.A" style:family="table-column">
      <style:table-column-properties style:column-width="4.147cm"/>
    </style:style>
    <style:style style:name="Table1.B" style:family="table-column">
      <style:table-column-properties style:column-width="4.2cm"/>
    </style:style>
    <style:style style:name="Table1.A1" style:family="table-cell">
      <style:table-cell-properties style:vertical-align="middle" fo:padding="0.049cm" fo:border="none"/>
    </style:style>
    <style:style style:name="Table2" style:family="table">
      <style:table-properties style:width="16.891cm" table:align="left"/>
    </style:style>
    <style:style style:name="Table2.A" style:family="table-column">
      <style:table-column-properties style:column-width="2.824cm"/>
    </style:style>
    <style:style style:name="Table2.B" style:family="table-column">
      <style:table-column-properties style:column-width="2.798cm"/>
    </style:style>
    <style:style style:name="Table2.F" style:family="table-column">
      <style:table-column-properties style:column-width="2.877cm"/>
    </style:style>
    <style:style style:name="Table2.A1" style:family="table-cell">
      <style:table-cell-properties style:vertical-align="middle" fo:padding="0.049cm" fo:border="none"/>
    </style:style>
    <style:style style:name="Table3" style:family="table">
      <style:table-properties style:width="12.467cm" table:align="left"/>
    </style:style>
    <style:style style:name="Table3.A" style:family="table-column">
      <style:table-column-properties style:column-width="4.147cm"/>
    </style:style>
    <style:style style:name="Table3.B" style:family="table-column">
      <style:table-column-properties style:column-width="4.12cm"/>
    </style:style>
    <style:style style:name="Table3.C" style:family="table-column">
      <style:table-column-properties style:column-width="4.2cm"/>
    </style:style>
    <style:style style:name="Table3.A1" style:family="table-cell">
      <style:table-cell-properties style:vertical-align="middle" fo:padding="0.049cm" fo:border="none"/>
    </style:style>
    <style:style style:name="Table4" style:family="table">
      <style:table-properties style:width="5.445cm" table:align="left"/>
    </style:style>
    <style:style style:name="Table4.A" style:family="table-column">
      <style:table-column-properties style:column-width="3.819cm"/>
    </style:style>
    <style:style style:name="Table4.B" style:family="table-column">
      <style:table-column-properties style:column-width="1.626cm"/>
    </style:style>
    <style:style style:name="Table4.A1" style:family="table-cell">
      <style:table-cell-properties style:vertical-align="middle" fo:padding="0.049cm" fo:border="none"/>
    </style:style>
    <style:style style:name="Table5" style:family="table">
      <style:table-properties style:width="17cm" table:align="left"/>
    </style:style>
    <style:style style:name="Table5.A" style:family="table-column">
      <style:table-column-properties style:column-width="1.069cm"/>
    </style:style>
    <style:style style:name="Table5.B" style:family="table-column">
      <style:table-column-properties style:column-width="8.592cm"/>
    </style:style>
    <style:style style:name="Table5.C" style:family="table-column">
      <style:table-column-properties style:column-width="7.34cm"/>
    </style:style>
    <style:style style:name="Table5.A1" style:family="table-cell">
      <style:table-cell-properties style:vertical-align="middle" fo:padding="0.049cm" fo:border="none"/>
    </style:style>
    <style:style style:name="Table6" style:family="table">
      <style:table-properties style:width="8.347cm" table:align="left"/>
    </style:style>
    <style:style style:name="Table6.A" style:family="table-column">
      <style:table-column-properties style:column-width="4.147cm"/>
    </style:style>
    <style:style style:name="Table6.B" style:family="table-column">
      <style:table-column-properties style:column-width="4.2cm"/>
    </style:style>
    <style:style style:name="Table6.A1" style:family="table-cell">
      <style:table-cell-properties style:vertical-align="middle" fo:padding="0.049cm" fo:border="none"/>
    </style:style>
    <style:style style:name="Table7" style:family="table">
      <style:table-properties style:width="8.347cm" table:align="left"/>
    </style:style>
    <style:style style:name="Table7.A" style:family="table-column">
      <style:table-column-properties style:column-width="4.147cm"/>
    </style:style>
    <style:style style:name="Table7.B" style:family="table-column">
      <style:table-column-properties style:column-width="4.2cm"/>
    </style:style>
    <style:style style:name="Table7.A1" style:family="table-cell">
      <style:table-cell-properties style:vertical-align="middle" fo:padding="0.049cm" fo:border="none"/>
    </style:style>
    <style:style style:name="P1" style:family="paragraph" style:parent-style-name="Table_20_Contents">
      <style:paragraph-properties fo:text-align="center" style:justify-single-word="false"/>
    </style:style>
    <style:style style:name="P2" style:family="paragraph" style:parent-style-name="Text_20_body" style:list-style-name="L1"/>
    <style:style style:name="P3" style:family="paragraph" style:parent-style-name="Text_20_body">
      <style:paragraph-properties fo:text-align="center" style:justify-single-word="false"/>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paragraph-properties fo:margin-top="0cm" fo:margin-bottom="0cm"/>
    </style:style>
    <style:style style:name="P11" style:family="paragraph" style:parent-style-name="Text_20_body" style:list-style-name="L1">
      <style:paragraph-properties fo:margin-top="0cm" fo:margin-bottom="0cm"/>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list-style-name="L2">
      <style:paragraph-properties fo:margin-top="0cm" fo:margin-bottom="0cm"/>
    </style:style>
    <style:style style:name="P14" style:family="paragraph" style:parent-style-name="Text_20_body" style:list-style-name="L3">
      <style:paragraph-properties fo:margin-top="0cm" fo:margin-bottom="0cm"/>
    </style:style>
    <style:style style:name="P15" style:family="paragraph" style:parent-style-name="Text_20_body" style:list-style-name="L4">
      <style:paragraph-properties fo:margin-top="0cm" fo:margin-bottom="0cm"/>
    </style:style>
    <style:style style:name="P16" style:family="paragraph" style:parent-style-name="Text_20_body" style:list-style-name="L5">
      <style:paragraph-properties fo:margin-top="0cm" fo:margin-bottom="0cm"/>
    </style:style>
    <style:style style:name="P17" style:family="paragraph" style:parent-style-name="Text_20_body" style:list-style-name="L6">
      <style:paragraph-properties fo:margin-top="0cm" fo:margin-bottom="0cm"/>
    </style:style>
    <style:style style:name="P18" style:family="paragraph" style:parent-style-name="Text_20_body" style:list-style-name="L7">
      <style:paragraph-properties fo:margin-top="0cm" fo:margin-bottom="0cm"/>
    </style:style>
    <style:style style:name="P19" style:family="paragraph" style:parent-style-name="Standard">
      <style:paragraph-properties fo:margin-top="0cm" fo:margin-bottom="0cm"/>
      <style:text-properties fo:font-size="2pt" style:font-size-asian="2pt" style:font-size-complex="2pt"/>
    </style:style>
    <style:style style:name="T1" style:family="text">
      <style:text-properties style:text-position="-33% 80%"/>
    </style:style>
    <style:style style:name="T2"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ubstructure: Design and construction. Profiles and minimum gauges</text:p>
      <text:h text:style-name="Heading_20_1" text:outline-level="1"><text:bookmark text:name="Purpose_and_scope"/>1 Purpose and scope </text:h>
      <text:p text:style-name="Text_20_body">To ensure a high level of functionality and optimum reliability in the operational phase of new sections of line, space must be provided during the construction phase for the individual sub-systems so that functional, structural and maintenance requirements are fulfilled. This applies to the following systems: Power supply, signalling, telecommunications and track. This is all developed around the minimum infrastructure gauge. </text:p>
      <text:h text:style-name="Heading_20_1" text:outline-level="1"><text:bookmark text:name="Minimum_infrastructure_gauge"/>2 Minimum infrastructure gauge </text:h>
      <text:p text:style-name="Text_20_body">There must be a certain amount of space, free of obstacles on either side of the track, above the track and also between the rails, to ensure the necessary clearance for the conveyance of trains. The cross-section of this space is referred to as the 'minimum infrastructure gauge'. </text:p>
      <text:p text:style-name="Text_20_body">The measurement axis for the minimum infrastructure gauge is perpendicular to the track plane in the centre of the track. </text:p>
      <text:p text:style-name="Text_20_body">A distinction must be made between the minimum infrastructure gauge for the conveyance of trains and the minimum infrastructure gauge for the conveyance of the overhead contact line system, including the current collector mounted on the train (Infrastructure gauge E). The minimum infrastructure gauge for the conveyance of trains is specified in items 2.1-2.5. <text:a xlink:type="simple" xlink:href="http://10.251.3.103/trv-test2/Underbygning/Prosjektering_og_bygging/Profiler_og_minste_tverrsnitt#Tverrsnitt_E">Tverrsnitt E</text:a> is specified in item 2.7. For a non-electrified section of line, the minimum total gauge will only be restricted by the minimum infrastructure gauge for the conveyance of trains. For an electrified section of line, the minimum total gauge will be the sum of the minimum infrastructure gauge for the conveyance of trains and minimum infrastructure gauge E. </text:p>
      <text:p text:style-name="Text_20_body">A description and outline of the various profiles/load scenarios are described in <text:a xlink:type="simple" xlink:href="https://trv.jbv.no/PDF/Underbygning/520/Vedlegg/T2005a00.pdf">https://trv.jbv.no/PDF/Underbygning/520/Vedlegg/T2005a00.pdf</text:a> vedlegg a]. </text:p>
      <text:h text:style-name="Heading_20_2" text:outline-level="2"><text:bookmark text:name="Minimum_infrastructure_gauge_for_trains.2C_new_lines"/>2.1 Minimum infrastructure gauge for trains, new lines </text:h>
      <text:p text:style-name="Text_20_body">As a minimum, new lines must use the minimum infrastructure gauge as shown in Figur <text:a xlink:type="simple" xlink:href="http://10.251.3.103/trv-test2/Underbygning/Prosjektering_og_bygging/Profiler_og_minste_tverrsnitt/en#label-fig:Minste%20tverrsnitt%20for%20nye%20baner">1</text:a>, referred to as 'Minimum infrastructure gauge for new lines'. </text:p>
      <text:section text:style-name="Sect1" text:name="label-fig:Minste tverrsnitt for nye baner">
        <text:p text:style-name="P10"><text:soft-page-break/><draw:a xlink:type="simple" xlink:href="http://10.251.3.103/trv-test2/Fil:JD520_05_fig001.png"><draw:frame draw:style-name="fr1" draw:name="graphics1" text:anchor-type="as-char" svg:width="13.282cm" svg:height="11.139cm" draw:z-index="0"><draw:image xlink:href="http://10.251.3.103/trvtest2/images/thumb/3/34/JD520_05_fig001.png/500px-JD520_05_fig001.png" xlink:type="simple" xlink:show="embed" xlink:actuate="onLoad"/></draw:frame></draw:a> </text:p>
        <text:p text:style-name="P10"><draw:a xlink:type="simple" xlink:href="http://10.251.3.103/trv-test2/Fil:JD520_05_fig001.png"><draw:frame draw:style-name="fr1" draw:name="graphics2" text:anchor-type="as-char" svg:width="0.45cm" svg:height="0.344cm" draw:z-index="1"><draw:image xlink:href="http://10.251.3.103/trvtest2/skins/common/images/magnify-clip.png" xlink:type="simple" xlink:show="embed" xlink:actuate="onLoad"/></draw:frame></draw:a></text:p>
        <text:p text:style-name="P10">Figur 1: Minimum infrastructure gauge for new lines</text:p>
      </text:section>
      <text:p text:style-name="Text_20_body">Necessary width extensions and curve overthrow are specified in [Underbygning/Prosjektering_og_bygging/Profiler_og_minste_tverrsnitt#Breddeutvidelse_i_sirkelkurver_for_nye_baner|Breddeutvidelse_i_sirkelkurver_for_nye_baner]]. </text:p>
      <text:p text:style-name="Text_20_body">The hatched area is specified in <text:a xlink:type="simple" xlink:href="http://10.251.3.103/trv-test2/Underbygning/Prosjektering_og_bygging/Profiler_og_minste_tverrsnitt#Minste_tverrsnitt_p.C3.A5_stasjonsspor">Minste_tverrsnitt_på_stasjonsspor</text:a>. </text:p>
      <text:h text:style-name="Heading_20_2" text:outline-level="2"><text:bookmark text:name="Minimum_infrastructure_gauge_for_trains.2C_existing_lines"/>2.2 Minimum infrastructure gauge for trains, existing lines </text:h>
      <text:p text:style-name="Text_20_body">For all sections of line, minimum infrastructure gauge A-85 applies. Three larger infrastructure gauges applicable to existing lines have also been defined. These infrastructure gauges are described as A-96, A-96T and A-C, respectively. </text:p>
      <text:p text:style-name="Text_20_body">For electrified lines, the following profiles also apply </text:p>
      <text:list text:style-name="L1">
        <text:list-item>
          <text:p text:style-name="P11">open profile for current collector </text:p>
        </text:list-item>
        <text:list-item>
          <text:p text:style-name="P2">minimum infrastructure gauge E </text:p>
        </text:list-item>
      </text:list>
      <text:h text:style-name="Heading_20_3" text:outline-level="3"><text:bookmark text:name="Minimum_infrastructure_gauge_A-85"/>2.2.1 Minimum infrastructure gauge A-85 </text:h>
      <text:section text:style-name="Sect1" text:name="label-fig:Minste tverrsnitt A-85">
        <text:p text:style-name="P10"><text:soft-page-break/><draw:a xlink:type="simple" xlink:href="http://10.251.3.103/trv-test2/Fil:JD520_05_fig002.png"><draw:frame draw:style-name="fr1" draw:name="graphics3" text:anchor-type="as-char" svg:width="13.282cm" svg:height="11.562cm" draw:z-index="2"><draw:image xlink:href="http://10.251.3.103/trvtest2/images/thumb/4/45/JD520_05_fig002.png/500px-JD520_05_fig002.png" xlink:type="simple" xlink:show="embed" xlink:actuate="onLoad"/></draw:frame></draw:a> </text:p>
        <text:p text:style-name="P10"><draw:a xlink:type="simple" xlink:href="http://10.251.3.103/trv-test2/Fil:JD520_05_fig002.png"><draw:frame draw:style-name="fr1" draw:name="graphics4" text:anchor-type="as-char" svg:width="0.45cm" svg:height="0.344cm" draw:z-index="3"><draw:image xlink:href="http://10.251.3.103/trvtest2/skins/common/images/magnify-clip.png" xlink:type="simple" xlink:show="embed" xlink:actuate="onLoad"/></draw:frame></draw:a></text:p>
        <text:p text:style-name="P10">Figur 2: Minimum infrastructure gauge A-85</text:p>
      </text:section>
      <text:p text:style-name="Text_20_body">K<text:span text:style-name="T1">i</text:span>= curve overthrow towards the inner side of a curve </text:p>
      <text:p text:style-name="Text_20_body">K<text:span text:style-name="T1">y</text:span> = = curve overthrow towards the outer side of a curve </text:p>
      <text:p text:style-name="Text_20_body">The hatched area is specified in [[[Underbygning/Prosjektering_og_bygging/Profiler_og_minste_tverrsnitt#Minste_tverrsnitt_på_stasjonsspor|avsnitt 2.4]]. </text:p>
      <text:p text:style-name="Text_20_body">For lower limits in minimum infrastructure gauges reference is made to <text:a xlink:type="simple" xlink:href="http://10.251.3.103/trv-test2/Underbygning/Prosjektering_og_bygging/Profiler_og_minste_tverrsnitt#Faste_konstruksjoner_mellom_og_utenfor_skinnene">2.5.2</text:a>. </text:p>
      <text:h text:style-name="Heading_20_3" text:outline-level="3"><text:bookmark text:name="Minimum_infrastructure_gauge_A-96"/>2.2.2 Minimum infrastructure gauge A-96 </text:h>
      <text:p text:style-name="Text_20_body">The minimum infrastructure gauge A-96 is identical to A-85 up to a height of 3440 mm above the top of the rail. Only the point (1740,4100) must be replaced. A-96 has point (1620,4590) instead. This infrastructure gauge satisfies the conveyance of 'multi-purpose' rolling stock and the respective load scenarios P and C. </text:p>
      <text:section text:style-name="Sect1" text:name="label-fig:Minste tverrsnitt A-96, øvre del">
        <text:p text:style-name="P10"><draw:a xlink:type="simple" xlink:href="http://10.251.3.103/trv-test2/Fil:JD520_05_fig003.png"><draw:frame draw:style-name="fr1" draw:name="graphics5" text:anchor-type="as-char" svg:width="13.282cm" svg:height="5.503cm" draw:z-index="4"><draw:image xlink:href="http://10.251.3.103/trvtest2/images/thumb/4/4e/JD520_05_fig003.png/500px-JD520_05_fig003.png" xlink:type="simple" xlink:show="embed" xlink:actuate="onLoad"/></draw:frame></draw:a> </text:p>
        <text:p text:style-name="P10"><draw:a xlink:type="simple" xlink:href="http://10.251.3.103/trv-test2/Fil:JD520_05_fig003.png"><draw:frame draw:style-name="fr1" draw:name="graphics6" text:anchor-type="as-char" svg:width="0.45cm" svg:height="0.344cm" draw:z-index="5"><draw:image xlink:href="http://10.251.3.103/trvtest2/skins/common/images/magnify-clip.png" xlink:type="simple" xlink:show="embed" xlink:actuate="onLoad"/></draw:frame></draw:a></text:p>
        <text:p text:style-name="P10">Figur 3: Minimum infrastructure gauge A-96, upper part</text:p>
      </text:section>
      <text:p text:style-name="Text_20_body">In addition, there are curve overthrows, cf. Table 2 and Table 3. </text:p>
      <text:h text:style-name="Heading_20_3" text:outline-level="3"><text:bookmark text:name="Minimum_infrastructure_gauge_A-96T"/>2.2.3 Minimum infrastructure gauge A-96T </text:h>
      <text:p text:style-name="Text_20_body">Minimum infrastructure gauge A-96T is identical to A96 with the exception of the top part, refer to Figure 4. A-96T has been designed to satisfy the conveyance of foreign goods wagons and double-decker passenger carriages. </text:p>
      <text:section text:style-name="Sect1" text:name="label-fig:Minste tverrsnitt A-96T">
        <text:p text:style-name="P10"><draw:a xlink:type="simple" xlink:href="http://10.251.3.103/trv-test2/Fil:JD520_05_fig002.png"><draw:frame draw:style-name="fr1" draw:name="graphics7" text:anchor-type="as-char" svg:width="13.282cm" svg:height="11.562cm" draw:z-index="6"><draw:image xlink:href="http://10.251.3.103/trvtest2/images/thumb/4/45/JD520_05_fig002.png/500px-JD520_05_fig002.png" xlink:type="simple" xlink:show="embed" xlink:actuate="onLoad"/></draw:frame></draw:a> </text:p>
        <text:p text:style-name="P10"><draw:a xlink:type="simple" xlink:href="http://10.251.3.103/trv-test2/Fil:JD520_05_fig002.png"><draw:frame draw:style-name="fr1" draw:name="graphics8" text:anchor-type="as-char" svg:width="0.45cm" svg:height="0.344cm" draw:z-index="7"><draw:image xlink:href="http://10.251.3.103/trvtest2/skins/common/images/magnify-clip.png" xlink:type="simple" xlink:show="embed" xlink:actuate="onLoad"/></draw:frame></draw:a></text:p>
        <text:p text:style-name="P10">Figur 4: Minimum infrastructure gauge A-96T</text:p>
      </text:section>
      <text:p text:style-name="Text_20_body">In addition, there are curve overthrows, cf. Table 2 and Table 3. </text:p>
      <text:h text:style-name="Heading_20_3" text:outline-level="3"><text:bookmark text:name="Minimum_infrastructure_gauge_A-C"/>2.2.4 Minimum infrastructure gauge A-C </text:h>
      <text:p text:style-name="Text_20_body">Minimum infrastructure gauge A-C is identical to A-85 lower than 3440 mm above the top of the rail. A-C has been designed to satisfy the conveyance of rolling stock with the designation UIC GC on existing lines. </text:p>
      <text:section text:style-name="Sect1" text:name="label-fig:Minste tverrsnitt A-C, øvre del">
        <text:p text:style-name="P10"><draw:a xlink:type="simple" xlink:href="http://10.251.3.103/trv-test2/Fil:JD520_05_fig005.png"><draw:frame draw:style-name="fr1" draw:name="graphics9" text:anchor-type="as-char" svg:width="13.282cm" svg:height="5.768cm" draw:z-index="8"><draw:image xlink:href="http://10.251.3.103/trvtest2/images/thumb/2/26/JD520_05_fig005.png/500px-JD520_05_fig005.png" xlink:type="simple" xlink:show="embed" xlink:actuate="onLoad"/></draw:frame></draw:a> </text:p>
        <text:p text:style-name="P10"><draw:a xlink:type="simple" xlink:href="http://10.251.3.103/trv-test2/Fil:JD520_05_fig005.png"><draw:frame draw:style-name="fr1" draw:name="graphics10" text:anchor-type="as-char" svg:width="0.45cm" svg:height="0.344cm" draw:z-index="9"><draw:image xlink:href="http://10.251.3.103/trvtest2/skins/common/images/magnify-clip.png" xlink:type="simple" xlink:show="embed" xlink:actuate="onLoad"/></draw:frame></draw:a></text:p>
        <text:p text:style-name="P10">Figur 5: Minimum infrastructure gauge A-C, upper part</text:p>
      </text:section>
      <text:p text:style-name="Text_20_body">In addition, there are curve overthrows, cf. Table 2. </text:p>
      <text:h text:style-name="Heading_20_2" text:outline-level="2"><text:bookmark text:name="Curve_overthrow"/>2.3 Curve overthrow </text:h>
      <text:p text:style-name="Text_20_body">The width of the minimum infrastructure gauge varies with the curvature of the track due to the extra space requirement when long wagons negotiate curves. All horizontal dimensions are increased in circular curves, transition curves and on straight lines in the vicinity of curves. The curve overthrows vary for the curve's inner and outer side. The size of curve overthrows are based on a theoretical wagon with a length of 24 m and an 18 m wheelbase. </text:p>
      <text:section text:style-name="Sect1" text:name="label-fig:Kurveutslag">
        <text:p text:style-name="P10"><draw:a xlink:type="simple" xlink:href="http://10.251.3.103/trv-test2/Fil:JD520_05_fig006.png"><draw:frame draw:style-name="fr1" draw:name="graphics11" text:anchor-type="as-char" svg:width="13.282cm" svg:height="4.445cm" draw:z-index="10"><draw:image xlink:href="http://10.251.3.103/trvtest2/images/thumb/0/08/JD520_05_fig006.png/500px-JD520_05_fig006.png" xlink:type="simple" xlink:show="embed" xlink:actuate="onLoad"/></draw:frame></draw:a> </text:p>
        <text:p text:style-name="P10"><draw:a xlink:type="simple" xlink:href="http://10.251.3.103/trv-test2/Fil:JD520_05_fig006.png"><draw:frame draw:style-name="fr1" draw:name="graphics12" text:anchor-type="as-char" svg:width="0.45cm" svg:height="0.344cm" draw:z-index="11"><draw:image xlink:href="http://10.251.3.103/trvtest2/skins/common/images/magnify-clip.png" xlink:type="simple" xlink:show="embed" xlink:actuate="onLoad"/></draw:frame></draw:a></text:p>
        <text:p text:style-name="P10">Figur 6: Curve overthrow</text:p>
      </text:section>
      <text:p text:style-name="Text_20_body">The curve overthrow at platforms and loading ramps is calculated as shown in <text:a xlink:type="simple" xlink:href="http://10.251.3.103/trv-test2/Overbygning/Prosjektering/Plattformer_og_spor_på_stasjoner">Overbygning/Prosjektering/Plattformer og spor på stasjoner</text:a> </text:p>
      <text:h text:style-name="Heading_20_3" text:outline-level="3"><text:bookmark text:name="Width_expansion_on_circular_curves_for_new_lines"/>2.3.1 Width expansion on circular curves for new lines </text:h>
      <text:p text:style-name="Text_20_body">For new lines outside of station areas, all horizontal dimensions are increased in circular curves, transition curves and on straight lines in the vicinity of curves in accordance with Tabell <text:a xlink:type="simple" xlink:href="http://10.251.3.103/trv-test2/Underbygning/Prosjektering_og_bygging/Profiler_og_minste_tverrsnitt/en#label-tab:Breddeutvidelse%20utenom%20stasjonsområder%20for%20nye%20baner">1</text:a>. Width expansion takes into account curve overthrow, and allows for dynamic movement. </text:p>
      <text:section text:style-name="Sect1" text:name="label-tab:Breddeutvidelse utenom stasjonsområder for nye baner">
        <text:p text:style-name="P12">Tabell 1: Width expansion outside station areas for new lines </text:p>
        <table:table table:name="Table1" table:style-name="Table1">
          <table:table-column table:style-name="Table1.A"/>
          <table:table-column table:style-name="Table1.B"/>
          <table:table-row>
            <table:table-cell table:style-name="Table1.A1" office:value-type="string">
              <text:p text:style-name="Table_20_Heading">R [m] </text:p>
            </table:table-cell>
            <table:table-cell table:style-name="Table1.A1" office:value-type="string">
              <text:p text:style-name="Table_20_Heading">k [mm] </text:p>
            </table:table-cell>
          </table:table-row>
          <table:table-row>
            <table:table-cell table:style-name="Table1.A1" office:value-type="string">
              <text:p text:style-name="Table_20_Contents">Straight line </text:p>
            </table:table-cell>
            <table:table-cell table:style-name="Table1.A1" office:value-type="string">
              <text:p text:style-name="Table_20_Contents">0 </text:p>
            </table:table-cell>
          </table:table-row>
          <table:table-row>
            <table:table-cell table:style-name="Table1.A1" office:value-type="string">
              <text:p text:style-name="Table_20_Contents">20000 </text:p>
            </table:table-cell>
            <table:table-cell table:style-name="Table1.A1" office:value-type="string">
              <text:p text:style-name="Table_20_Contents">0 </text:p>
            </table:table-cell>
          </table:table-row>
          <table:table-row>
            <table:table-cell table:style-name="Table1.A1" office:value-type="string">
              <text:p text:style-name="Table_20_Contents">10000 </text:p>
            </table:table-cell>
            <table:table-cell table:style-name="Table1.A1" office:value-type="string">
              <text:p text:style-name="Table_20_Contents">0 </text:p>
            </table:table-cell>
          </table:table-row>
          <table:table-row>
            <table:table-cell table:style-name="Table1.A1" office:value-type="string">
              <text:p text:style-name="Table_20_Contents">5000 </text:p>
            </table:table-cell>
            <table:table-cell table:style-name="Table1.A1" office:value-type="string">
              <text:p text:style-name="Table_20_Contents">80 </text:p>
            </table:table-cell>
          </table:table-row>
          <table:table-row>
            <table:table-cell table:style-name="Table1.A1" office:value-type="string">
              <text:p text:style-name="Table_20_Contents">4000 </text:p>
            </table:table-cell>
            <table:table-cell table:style-name="Table1.A1" office:value-type="string">
              <text:p text:style-name="Table_20_Contents">100 </text:p>
            </table:table-cell>
          </table:table-row>
          <table:table-row>
            <table:table-cell table:style-name="Table1.A1" office:value-type="string">
              <text:p text:style-name="Table_20_Contents">3000 </text:p>
            </table:table-cell>
            <table:table-cell table:style-name="Table1.A1" office:value-type="string">
              <text:p text:style-name="Table_20_Contents">120 </text:p>
            </table:table-cell>
          </table:table-row>
          <table:table-row>
            <table:table-cell table:style-name="Table1.A1" office:value-type="string">
              <text:p text:style-name="Table_20_Contents">1000 </text:p>
            </table:table-cell>
            <table:table-cell table:style-name="Table1.A1" office:value-type="string">
              <text:p text:style-name="Table_20_Contents">120 </text:p>
            </table:table-cell>
          </table:table-row>
          <table:table-row>
            <table:table-cell table:style-name="Table1.A1" office:value-type="string">
              <text:p text:style-name="Table_20_Contents">600 </text:p>
            </table:table-cell>
            <table:table-cell table:style-name="Table1.A1" office:value-type="string">
              <text:p text:style-name="Table_20_Contents">130 </text:p>
            </table:table-cell>
          </table:table-row>
          <table:table-row>
            <table:table-cell table:style-name="Table1.A1" office:value-type="string">
              <text:p text:style-name="Table_20_Contents">500 </text:p>
            </table:table-cell>
            <table:table-cell table:style-name="Table1.A1" office:value-type="string">
              <text:p text:style-name="Table_20_Contents">140 </text:p>
            </table:table-cell>
          </table:table-row>
          <table:table-row>
            <table:table-cell table:style-name="Table1.A1" office:value-type="string">
              <text:p text:style-name="Table_20_Contents">300 </text:p>
            </table:table-cell>
            <table:table-cell table:style-name="Table1.A1" office:value-type="string">
              <text:p text:style-name="Table_20_Contents">150 </text:p>
            </table:table-cell>
          </table:table-row>
        </table:table>
      </text:section>
      <text:p text:style-name="Text_20_body">Intermediate values are interpolated linearly and rounded up to the nearest whole cm. </text:p>
      <text:p text:style-name="Text_20_body">For new lines within station areas, curve overthrows are calculated in accordance with <text:span text:style-name="Strong_20_Emphasis">???</text:span>,<text:span text:style-name="Strong_20_Emphasis">???</text:span>,<text:span text:style-name="Strong_20_Emphasis">???</text:span> with a deduction of 80 mm. However, the distance from the centre of the track must never be less than 2.20 m (applies to 0.375/0.76–3.8 m above the track plane). </text:p>
      <text:p text:style-name="Text_20_body"><text:soft-page-break/>For existing lines, curve overthrows in circular curves are calculated in accordance with the following formulae: </text:p>
      <text:p text:style-name="P3"><draw:frame draw:style-name="fr2" draw:name="graphics13" text:anchor-type="as-char" svg:width="1.997cm" svg:height="0.998cm" draw:z-index="12"><draw:image xlink:href="http://10.251.3.103/trvtest2/images/math/e/c/f/ecf01439dc06288ff7c3b9da5dbd90a9.png" xlink:type="simple" xlink:show="embed" xlink:actuate="onLoad"/><svg:title>K_i = \frac{81000}{2R}\, [ \text{mm} ],\quad K_y = \frac{63000}{2R}\, [ \text{mm} ]</svg:title></draw:frame>   (1) </text:p>
      <text:p text:style-name="Text_20_body">R = curve radius </text:p>
      <text:section text:style-name="Sect1" text:name="label-tab:Verdier av kurveutslag for A-85, A-96, A-96T og A-C">
        <text:p text:style-name="P12">Tabell 2: Curve overthrow values for A-85, A-96, A-96T and A-C </text:p>
        <table:table table:name="Table2" table:style-name="Table2">
          <table:table-column table:style-name="Table2.A"/>
          <table:table-column table:style-name="Table2.B" table:number-columns-repeated="4"/>
          <table:table-column table:style-name="Table2.F"/>
          <table:table-row>
            <table:table-cell table:style-name="Table2.A1" office:value-type="string">
              <text:p text:style-name="Table_20_Heading">R [m] </text:p>
            </table:table-cell>
            <table:table-cell table:style-name="Table2.A1" office:value-type="string">
              <text:p text:style-name="Table_20_Heading">K<text:span text:style-name="T1">i</text:span> [mm] </text:p>
            </table:table-cell>
            <table:table-cell table:style-name="Table2.A1" office:value-type="string">
              <text:p text:style-name="Table_20_Heading">K<text:span text:style-name="T1">y</text:span> [mm] </text:p>
            </table:table-cell>
            <table:table-cell table:style-name="Table2.A1" office:value-type="string">
              <text:p text:style-name="Table_20_Heading">R [m] </text:p>
            </table:table-cell>
            <table:table-cell table:style-name="Table2.A1" office:value-type="string">
              <text:p text:style-name="Table_20_Heading">K<text:span text:style-name="T1">i</text:span> [mm] </text:p>
            </table:table-cell>
            <table:table-cell table:style-name="Table2.A1" office:value-type="string">
              <text:p text:style-name="Table_20_Heading">K<text:span text:style-name="T1">y</text:span> [mm] </text:p>
            </table:table-cell>
          </table:table-row>
          <table:table-row>
            <table:table-cell table:style-name="Table2.A1" office:value-type="string">
              <text:p text:style-name="Table_20_Contents">180 </text:p>
            </table:table-cell>
            <table:table-cell table:style-name="Table2.A1" office:value-type="string">
              <text:p text:style-name="Table_20_Contents">225 </text:p>
            </table:table-cell>
            <table:table-cell table:style-name="Table2.A1" office:value-type="string">
              <text:p text:style-name="Table_20_Contents">175 </text:p>
            </table:table-cell>
            <table:table-cell table:style-name="Table2.A1" office:value-type="string">
              <text:p text:style-name="Table_20_Contents">600 </text:p>
            </table:table-cell>
            <table:table-cell table:style-name="Table2.A1" office:value-type="string">
              <text:p text:style-name="Table_20_Contents">68 </text:p>
            </table:table-cell>
            <table:table-cell table:style-name="Table2.A1" office:value-type="string">
              <text:p text:style-name="Table_20_Contents">53 </text:p>
            </table:table-cell>
          </table:table-row>
          <table:table-row>
            <table:table-cell table:style-name="Table2.A1" office:value-type="string">
              <text:p text:style-name="Table_20_Contents">190 </text:p>
            </table:table-cell>
            <table:table-cell table:style-name="Table2.A1" office:value-type="string">
              <text:p text:style-name="Table_20_Contents">214 </text:p>
            </table:table-cell>
            <table:table-cell table:style-name="Table2.A1" office:value-type="string">
              <text:p text:style-name="Table_20_Contents">166 </text:p>
            </table:table-cell>
            <table:table-cell table:style-name="Table2.A1" office:value-type="string">
              <text:p text:style-name="Table_20_Contents">650 </text:p>
            </table:table-cell>
            <table:table-cell table:style-name="Table2.A1" office:value-type="string">
              <text:p text:style-name="Table_20_Contents">63 </text:p>
            </table:table-cell>
            <table:table-cell table:style-name="Table2.A1" office:value-type="string">
              <text:p text:style-name="Table_20_Contents">49 </text:p>
            </table:table-cell>
          </table:table-row>
          <table:table-row>
            <table:table-cell table:style-name="Table2.A1" office:value-type="string">
              <text:p text:style-name="Table_20_Contents">200 </text:p>
            </table:table-cell>
            <table:table-cell table:style-name="Table2.A1" office:value-type="string">
              <text:p text:style-name="Table_20_Contents">203 </text:p>
            </table:table-cell>
            <table:table-cell table:style-name="Table2.A1" office:value-type="string">
              <text:p text:style-name="Table_20_Contents">158 </text:p>
            </table:table-cell>
            <table:table-cell table:style-name="Table2.A1" office:value-type="string">
              <text:p text:style-name="Table_20_Contents">700 </text:p>
            </table:table-cell>
            <table:table-cell table:style-name="Table2.A1" office:value-type="string">
              <text:p text:style-name="Table_20_Contents">58 </text:p>
            </table:table-cell>
            <table:table-cell table:style-name="Table2.A1" office:value-type="string">
              <text:p text:style-name="Table_20_Contents">45 </text:p>
            </table:table-cell>
          </table:table-row>
          <table:table-row>
            <table:table-cell table:style-name="Table2.A1" office:value-type="string">
              <text:p text:style-name="Table_20_Contents">210 </text:p>
            </table:table-cell>
            <table:table-cell table:style-name="Table2.A1" office:value-type="string">
              <text:p text:style-name="Table_20_Contents">193 </text:p>
            </table:table-cell>
            <table:table-cell table:style-name="Table2.A1" office:value-type="string">
              <text:p text:style-name="Table_20_Contents">150 </text:p>
            </table:table-cell>
            <table:table-cell table:style-name="Table2.A1" office:value-type="string">
              <text:p text:style-name="Table_20_Contents">750 </text:p>
            </table:table-cell>
            <table:table-cell table:style-name="Table2.A1" office:value-type="string">
              <text:p text:style-name="Table_20_Contents">54 </text:p>
            </table:table-cell>
            <table:table-cell table:style-name="Table2.A1" office:value-type="string">
              <text:p text:style-name="Table_20_Contents">42 </text:p>
            </table:table-cell>
          </table:table-row>
          <table:table-row>
            <table:table-cell table:style-name="Table2.A1" office:value-type="string">
              <text:p text:style-name="Table_20_Contents">220 </text:p>
            </table:table-cell>
            <table:table-cell table:style-name="Table2.A1" office:value-type="string">
              <text:p text:style-name="Table_20_Contents">184 </text:p>
            </table:table-cell>
            <table:table-cell table:style-name="Table2.A1" office:value-type="string">
              <text:p text:style-name="Table_20_Contents">144 </text:p>
            </table:table-cell>
            <table:table-cell table:style-name="Table2.A1" office:value-type="string">
              <text:p text:style-name="Table_20_Contents">800 </text:p>
            </table:table-cell>
            <table:table-cell table:style-name="Table2.A1" office:value-type="string">
              <text:p text:style-name="Table_20_Contents">51 </text:p>
            </table:table-cell>
            <table:table-cell table:style-name="Table2.A1" office:value-type="string">
              <text:p text:style-name="Table_20_Contents">40 </text:p>
            </table:table-cell>
          </table:table-row>
          <table:table-row>
            <table:table-cell table:style-name="Table2.A1" office:value-type="string">
              <text:p text:style-name="Table_20_Contents">230 </text:p>
            </table:table-cell>
            <table:table-cell table:style-name="Table2.A1" office:value-type="string">
              <text:p text:style-name="Table_20_Contents">176 </text:p>
            </table:table-cell>
            <table:table-cell table:style-name="Table2.A1" office:value-type="string">
              <text:p text:style-name="Table_20_Contents">137 </text:p>
            </table:table-cell>
            <table:table-cell table:style-name="Table2.A1" office:value-type="string">
              <text:p text:style-name="Table_20_Contents">850 </text:p>
            </table:table-cell>
            <table:table-cell table:style-name="Table2.A1" office:value-type="string">
              <text:p text:style-name="Table_20_Contents">48 </text:p>
            </table:table-cell>
            <table:table-cell table:style-name="Table2.A1" office:value-type="string">
              <text:p text:style-name="Table_20_Contents">38 </text:p>
            </table:table-cell>
          </table:table-row>
          <table:table-row>
            <table:table-cell table:style-name="Table2.A1" office:value-type="string">
              <text:p text:style-name="Table_20_Contents">240 </text:p>
            </table:table-cell>
            <table:table-cell table:style-name="Table2.A1" office:value-type="string">
              <text:p text:style-name="Table_20_Contents">169 </text:p>
            </table:table-cell>
            <table:table-cell table:style-name="Table2.A1" office:value-type="string">
              <text:p text:style-name="Table_20_Contents">132 </text:p>
            </table:table-cell>
            <table:table-cell table:style-name="Table2.A1" office:value-type="string">
              <text:p text:style-name="Table_20_Contents">900 </text:p>
            </table:table-cell>
            <table:table-cell table:style-name="Table2.A1" office:value-type="string">
              <text:p text:style-name="Table_20_Contents">45 </text:p>
            </table:table-cell>
            <table:table-cell table:style-name="Table2.A1" office:value-type="string">
              <text:p text:style-name="Table_20_Contents">35 </text:p>
            </table:table-cell>
          </table:table-row>
          <table:table-row>
            <table:table-cell table:style-name="Table2.A1" office:value-type="string">
              <text:p text:style-name="Table_20_Contents">250 </text:p>
            </table:table-cell>
            <table:table-cell table:style-name="Table2.A1" office:value-type="string">
              <text:p text:style-name="Table_20_Contents">162 </text:p>
            </table:table-cell>
            <table:table-cell table:style-name="Table2.A1" office:value-type="string">
              <text:p text:style-name="Table_20_Contents">126 </text:p>
            </table:table-cell>
            <table:table-cell table:style-name="Table2.A1" office:value-type="string">
              <text:p text:style-name="Table_20_Contents">950 </text:p>
            </table:table-cell>
            <table:table-cell table:style-name="Table2.A1" office:value-type="string">
              <text:p text:style-name="Table_20_Contents">43 </text:p>
            </table:table-cell>
            <table:table-cell table:style-name="Table2.A1" office:value-type="string">
              <text:p text:style-name="Table_20_Contents">34 </text:p>
            </table:table-cell>
          </table:table-row>
          <table:table-row>
            <table:table-cell table:style-name="Table2.A1" office:value-type="string">
              <text:p text:style-name="Table_20_Contents">260 </text:p>
            </table:table-cell>
            <table:table-cell table:style-name="Table2.A1" office:value-type="string">
              <text:p text:style-name="Table_20_Contents">156 </text:p>
            </table:table-cell>
            <table:table-cell table:style-name="Table2.A1" office:value-type="string">
              <text:p text:style-name="Table_20_Contents">122 </text:p>
            </table:table-cell>
            <table:table-cell table:style-name="Table2.A1" office:value-type="string">
              <text:p text:style-name="Table_20_Contents">1000 </text:p>
            </table:table-cell>
            <table:table-cell table:style-name="Table2.A1" office:value-type="string">
              <text:p text:style-name="Table_20_Contents">41 </text:p>
            </table:table-cell>
            <table:table-cell table:style-name="Table2.A1" office:value-type="string">
              <text:p text:style-name="Table_20_Contents">32 </text:p>
            </table:table-cell>
          </table:table-row>
          <table:table-row>
            <table:table-cell table:style-name="Table2.A1" office:value-type="string">
              <text:p text:style-name="Table_20_Contents">270 </text:p>
            </table:table-cell>
            <table:table-cell table:style-name="Table2.A1" office:value-type="string">
              <text:p text:style-name="Table_20_Contents">150 </text:p>
            </table:table-cell>
            <table:table-cell table:style-name="Table2.A1" office:value-type="string">
              <text:p text:style-name="Table_20_Contents">117 </text:p>
            </table:table-cell>
            <table:table-cell table:style-name="Table2.A1" office:value-type="string">
              <text:p text:style-name="Table_20_Contents">1100 </text:p>
            </table:table-cell>
            <table:table-cell table:style-name="Table2.A1" office:value-type="string">
              <text:p text:style-name="Table_20_Contents">37 </text:p>
            </table:table-cell>
            <table:table-cell table:style-name="Table2.A1" office:value-type="string">
              <text:p text:style-name="Table_20_Contents">29 </text:p>
            </table:table-cell>
          </table:table-row>
          <table:table-row>
            <table:table-cell table:style-name="Table2.A1" office:value-type="string">
              <text:p text:style-name="Table_20_Contents">280 </text:p>
            </table:table-cell>
            <table:table-cell table:style-name="Table2.A1" office:value-type="string">
              <text:p text:style-name="Table_20_Contents">145 </text:p>
            </table:table-cell>
            <table:table-cell table:style-name="Table2.A1" office:value-type="string">
              <text:p text:style-name="Table_20_Contents">113 </text:p>
            </table:table-cell>
            <table:table-cell table:style-name="Table2.A1" office:value-type="string">
              <text:p text:style-name="Table_20_Contents">1200 </text:p>
            </table:table-cell>
            <table:table-cell table:style-name="Table2.A1" office:value-type="string">
              <text:p text:style-name="Table_20_Contents">34 </text:p>
            </table:table-cell>
            <table:table-cell table:style-name="Table2.A1" office:value-type="string">
              <text:p text:style-name="Table_20_Contents">27 </text:p>
            </table:table-cell>
          </table:table-row>
          <table:table-row>
            <table:table-cell table:style-name="Table2.A1" office:value-type="string">
              <text:p text:style-name="Table_20_Contents">290 </text:p>
            </table:table-cell>
            <table:table-cell table:style-name="Table2.A1" office:value-type="string">
              <text:p text:style-name="Table_20_Contents">140 </text:p>
            </table:table-cell>
            <table:table-cell table:style-name="Table2.A1" office:value-type="string">
              <text:p text:style-name="Table_20_Contents">109 </text:p>
            </table:table-cell>
            <table:table-cell table:style-name="Table2.A1" office:value-type="string">
              <text:p text:style-name="Table_20_Contents">1300 </text:p>
            </table:table-cell>
            <table:table-cell table:style-name="Table2.A1" office:value-type="string">
              <text:p text:style-name="Table_20_Contents">32 </text:p>
            </table:table-cell>
            <table:table-cell table:style-name="Table2.A1" office:value-type="string">
              <text:p text:style-name="Table_20_Contents">25 </text:p>
            </table:table-cell>
          </table:table-row>
          <table:table-row>
            <table:table-cell table:style-name="Table2.A1" office:value-type="string">
              <text:p text:style-name="Table_20_Contents">300 </text:p>
            </table:table-cell>
            <table:table-cell table:style-name="Table2.A1" office:value-type="string">
              <text:p text:style-name="Table_20_Contents">135 </text:p>
            </table:table-cell>
            <table:table-cell table:style-name="Table2.A1" office:value-type="string">
              <text:p text:style-name="Table_20_Contents">105 </text:p>
            </table:table-cell>
            <table:table-cell table:style-name="Table2.A1" office:value-type="string">
              <text:p text:style-name="Table_20_Contents">1400 </text:p>
            </table:table-cell>
            <table:table-cell table:style-name="Table2.A1" office:value-type="string">
              <text:p text:style-name="Table_20_Contents">29 </text:p>
            </table:table-cell>
            <table:table-cell table:style-name="Table2.A1" office:value-type="string">
              <text:p text:style-name="Table_20_Contents">23 </text:p>
            </table:table-cell>
          </table:table-row>
          <table:table-row>
            <table:table-cell table:style-name="Table2.A1" office:value-type="string">
              <text:p text:style-name="Table_20_Contents">325 </text:p>
            </table:table-cell>
            <table:table-cell table:style-name="Table2.A1" office:value-type="string">
              <text:p text:style-name="Table_20_Contents">125 </text:p>
            </table:table-cell>
            <table:table-cell table:style-name="Table2.A1" office:value-type="string">
              <text:p text:style-name="Table_20_Contents">97 </text:p>
            </table:table-cell>
            <table:table-cell table:style-name="Table2.A1" office:value-type="string">
              <text:p text:style-name="Table_20_Contents">1500 </text:p>
            </table:table-cell>
            <table:table-cell table:style-name="Table2.A1" office:value-type="string">
              <text:p text:style-name="Table_20_Contents">27 </text:p>
            </table:table-cell>
            <table:table-cell table:style-name="Table2.A1" office:value-type="string">
              <text:p text:style-name="Table_20_Contents">21 </text:p>
            </table:table-cell>
          </table:table-row>
          <table:table-row>
            <table:table-cell table:style-name="Table2.A1" office:value-type="string">
              <text:p text:style-name="Table_20_Contents">350 </text:p>
            </table:table-cell>
            <table:table-cell table:style-name="Table2.A1" office:value-type="string">
              <text:p text:style-name="Table_20_Contents">116 </text:p>
            </table:table-cell>
            <table:table-cell table:style-name="Table2.A1" office:value-type="string">
              <text:p text:style-name="Table_20_Contents">90 </text:p>
            </table:table-cell>
            <table:table-cell table:style-name="Table2.A1" office:value-type="string">
              <text:p text:style-name="Table_20_Contents">2000 </text:p>
            </table:table-cell>
            <table:table-cell table:style-name="Table2.A1" office:value-type="string">
              <text:p text:style-name="Table_20_Contents">21 </text:p>
            </table:table-cell>
            <table:table-cell table:style-name="Table2.A1" office:value-type="string">
              <text:p text:style-name="Table_20_Contents">16 </text:p>
            </table:table-cell>
          </table:table-row>
          <table:table-row>
            <table:table-cell table:style-name="Table2.A1" office:value-type="string">
              <text:p text:style-name="Table_20_Contents">375 </text:p>
            </table:table-cell>
            <table:table-cell table:style-name="Table2.A1" office:value-type="string">
              <text:p text:style-name="Table_20_Contents">108 </text:p>
            </table:table-cell>
            <table:table-cell table:style-name="Table2.A1" office:value-type="string">
              <text:p text:style-name="Table_20_Contents">84 </text:p>
            </table:table-cell>
            <table:table-cell table:style-name="Table2.A1" office:value-type="string">
              <text:p text:style-name="Table_20_Contents">3000 </text:p>
            </table:table-cell>
            <table:table-cell table:style-name="Table2.A1" office:value-type="string">
              <text:p text:style-name="Table_20_Contents">14 </text:p>
            </table:table-cell>
            <table:table-cell table:style-name="Table2.A1" office:value-type="string">
              <text:p text:style-name="Table_20_Contents">11 </text:p>
            </table:table-cell>
          </table:table-row>
          <table:table-row>
            <table:table-cell table:style-name="Table2.A1" office:value-type="string">
              <text:p text:style-name="Table_20_Contents">400 </text:p>
            </table:table-cell>
            <table:table-cell table:style-name="Table2.A1" office:value-type="string">
              <text:p text:style-name="Table_20_Contents">102 </text:p>
            </table:table-cell>
            <table:table-cell table:style-name="Table2.A1" office:value-type="string">
              <text:p text:style-name="Table_20_Contents">79 </text:p>
            </table:table-cell>
            <table:table-cell table:style-name="Table2.A1" office:value-type="string">
              <text:p text:style-name="Table_20_Contents">4000 </text:p>
            </table:table-cell>
            <table:table-cell table:style-name="Table2.A1" office:value-type="string">
              <text:p text:style-name="Table_20_Contents">10 </text:p>
            </table:table-cell>
            <table:table-cell table:style-name="Table2.A1" office:value-type="string">
              <text:p text:style-name="Table_20_Contents">8 </text:p>
            </table:table-cell>
          </table:table-row>
          <table:table-row>
            <table:table-cell table:style-name="Table2.A1" office:value-type="string">
              <text:p text:style-name="Table_20_Contents">425 </text:p>
            </table:table-cell>
            <table:table-cell table:style-name="Table2.A1" office:value-type="string">
              <text:p text:style-name="Table_20_Contents">96 </text:p>
            </table:table-cell>
            <table:table-cell table:style-name="Table2.A1" office:value-type="string">
              <text:p text:style-name="Table_20_Contents">75 </text:p>
            </table:table-cell>
            <table:table-cell table:style-name="Table2.A1" office:value-type="string">
              <text:p text:style-name="Table_20_Contents">5000 </text:p>
            </table:table-cell>
            <table:table-cell table:style-name="Table2.A1" office:value-type="string">
              <text:p text:style-name="Table_20_Contents">8 </text:p>
            </table:table-cell>
            <table:table-cell table:style-name="Table2.A1" office:value-type="string">
              <text:p text:style-name="Table_20_Contents">6 </text:p>
            </table:table-cell>
          </table:table-row>
          <table:table-row>
            <table:table-cell table:style-name="Table2.A1" office:value-type="string">
              <text:p text:style-name="Table_20_Contents">450 </text:p>
            </table:table-cell>
            <table:table-cell table:style-name="Table2.A1" office:value-type="string">
              <text:p text:style-name="Table_20_Contents">90 </text:p>
            </table:table-cell>
            <table:table-cell table:style-name="Table2.A1" office:value-type="string">
              <text:p text:style-name="Table_20_Contents">70 </text:p>
            </table:table-cell>
            <table:table-cell table:style-name="Table2.A1" office:value-type="string">
              <text:p text:style-name="Table_20_Contents">6000 </text:p>
            </table:table-cell>
            <table:table-cell table:style-name="Table2.A1" office:value-type="string">
              <text:p text:style-name="Table_20_Contents">7 </text:p>
            </table:table-cell>
            <table:table-cell table:style-name="Table2.A1" office:value-type="string">
              <text:p text:style-name="Table_20_Contents">5 </text:p>
            </table:table-cell>
          </table:table-row>
          <table:table-row>
            <table:table-cell table:style-name="Table2.A1" office:value-type="string">
              <text:p text:style-name="Table_20_Contents">475 </text:p>
            </table:table-cell>
            <table:table-cell table:style-name="Table2.A1" office:value-type="string">
              <text:p text:style-name="Table_20_Contents">86 </text:p>
            </table:table-cell>
            <table:table-cell table:style-name="Table2.A1" office:value-type="string">
              <text:p text:style-name="Table_20_Contents">67 </text:p>
            </table:table-cell>
            <table:table-cell table:style-name="Table2.A1" office:value-type="string">
              <text:p text:style-name="Table_20_Contents">7000 </text:p>
            </table:table-cell>
            <table:table-cell table:style-name="Table2.A1" office:value-type="string">
              <text:p text:style-name="Table_20_Contents">6 </text:p>
            </table:table-cell>
            <table:table-cell table:style-name="Table2.A1" office:value-type="string">
              <text:p text:style-name="Table_20_Contents">4 </text:p>
            </table:table-cell>
          </table:table-row>
          <table:table-row>
            <table:table-cell table:style-name="Table2.A1" office:value-type="string">
              <text:p text:style-name="Table_20_Contents">500 </text:p>
            </table:table-cell>
            <table:table-cell table:style-name="Table2.A1" office:value-type="string">
              <text:p text:style-name="Table_20_Contents">81 </text:p>
            </table:table-cell>
            <table:table-cell table:style-name="Table2.A1" office:value-type="string">
              <text:p text:style-name="Table_20_Contents">63 </text:p>
            </table:table-cell>
            <table:table-cell table:style-name="Table2.A1" office:value-type="string">
              <text:p text:style-name="Table_20_Contents">8000 </text:p>
            </table:table-cell>
            <table:table-cell table:style-name="Table2.A1" office:value-type="string">
              <text:p text:style-name="Table_20_Contents">5 </text:p>
            </table:table-cell>
            <table:table-cell table:style-name="Table2.A1" office:value-type="string">
              <text:p text:style-name="Table_20_Contents">4 </text:p>
            </table:table-cell>
          </table:table-row>
          <table:table-row>
            <table:table-cell table:style-name="Table2.A1" office:value-type="string">
              <text:p text:style-name="Table_20_Contents">550 </text:p>
            </table:table-cell>
            <table:table-cell table:style-name="Table2.A1" office:value-type="string">
              <text:p text:style-name="Table_20_Contents">74 </text:p>
            </table:table-cell>
            <table:table-cell table:style-name="Table2.A1" office:value-type="string">
              <text:p text:style-name="Table_20_Contents">58 </text:p>
            </table:table-cell>
            <table:table-cell table:style-name="Table2.A1" office:value-type="string">
              <text:p text:style-name="Table_20_Contents">&gt; 8000 </text:p>
            </table:table-cell>
            <table:table-cell table:style-name="Table2.A1" office:value-type="string">
              <text:p text:style-name="Table_20_Contents">0 </text:p>
            </table:table-cell>
            <table:table-cell table:style-name="Table2.A1" office:value-type="string">
              <text:p text:style-name="Table_20_Contents">0 </text:p>
            </table:table-cell>
          </table:table-row>
        </table:table>
      </text:section>
      <text:h text:style-name="Heading_20_4" text:outline-level="4"><text:bookmark text:name="Reduced_curve_overthrow"/>2.3.1.1 Reduced curve overthrow </text:h>
      <text:p text:style-name="Text_20_body">To reduce the extent of measures with a cost implication, as a minimum requirement for short wagons specially designed for combination traffic, a 'reduced curve overthrow' has been established as an exemption criterion. </text:p>
      <text:p text:style-name="Text_20_body">Reduced curve overthrows are suitable for various types of wagons with the following parameters: </text:p>
      <text:list text:style-name="L2">
        <text:list-item>
          <text:p text:style-name="P13">wheelbase = 13.5 m and overhang = 2.0 m </text:p>
        </text:list-item>
        <text:list-item>
          <text:p text:style-name="P4">wheelbase = 10.0 m and overhang = 3.0 m </text:p>
        </text:list-item>
      </text:list>
      <text:p text:style-name="Text_20_body">This means that for an area higher than 3440 mm, a reduced curve overthrow for A-96 may be anticipated. This is shown in Tabell <text:a xlink:type="simple" xlink:href="http://10.251.3.103/trv-test2/Underbygning/Prosjektering_og_bygging/Profiler_og_minste_tverrsnitt/en#label-tab:Redusert%20kurveutslag%20for%20A-96">3</text:a>. </text:p>
      <text:section text:style-name="Sect1" text:name="label-tab:Redusert kurveutslag for A-96">
        <text:p text:style-name="P12">Tabell 3: Reduced curve overthrow for A-96 </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Radius [m] </text:p>
            </table:table-cell>
            <table:table-cell table:style-name="Table3.A1" office:value-type="string">
              <text:p text:style-name="Table_20_Heading">k<text:span text:style-name="T1">i</text:span> [mm] </text:p>
            </table:table-cell>
            <table:table-cell table:style-name="Table3.A1" office:value-type="string">
              <text:p text:style-name="Table_20_Heading">k<text:span text:style-name="T1">y</text:span> [mm] </text:p>
            </table:table-cell>
          </table:table-row>
          <table:table-row>
            <table:table-cell table:style-name="Table3.A1" office:value-type="string">
              <text:p text:style-name="Table_20_Contents">200 </text:p>
            </table:table-cell>
            <table:table-cell table:style-name="Table3.A1" office:value-type="string">
              <text:p text:style-name="Table_20_Contents">114 </text:p>
            </table:table-cell>
            <table:table-cell table:style-name="Table3.A1" office:value-type="string">
              <text:p text:style-name="Table_20_Contents">98 </text:p>
            </table:table-cell>
          </table:table-row>
          <table:table-row>
            <table:table-cell table:style-name="Table3.A1" office:value-type="string">
              <text:p text:style-name="Table_20_Contents">250 </text:p>
            </table:table-cell>
            <table:table-cell table:style-name="Table3.A1" office:value-type="string">
              <text:p text:style-name="Table_20_Contents">91 </text:p>
            </table:table-cell>
            <table:table-cell table:style-name="Table3.A1" office:value-type="string">
              <text:p text:style-name="Table_20_Contents">78 </text:p>
            </table:table-cell>
          </table:table-row>
          <table:table-row>
            <table:table-cell table:style-name="Table3.A1" office:value-type="string">
              <text:p text:style-name="Table_20_Contents">300 </text:p>
            </table:table-cell>
            <table:table-cell table:style-name="Table3.A1" office:value-type="string">
              <text:p text:style-name="Table_20_Contents">76 </text:p>
            </table:table-cell>
            <table:table-cell table:style-name="Table3.A1" office:value-type="string">
              <text:p text:style-name="Table_20_Contents">65 </text:p>
            </table:table-cell>
          </table:table-row>
          <table:table-row>
            <table:table-cell table:style-name="Table3.A1" office:value-type="string">
              <text:p text:style-name="Table_20_Contents">400 </text:p>
            </table:table-cell>
            <table:table-cell table:style-name="Table3.A1" office:value-type="string">
              <text:p text:style-name="Table_20_Contents">57 </text:p>
            </table:table-cell>
            <table:table-cell table:style-name="Table3.A1" office:value-type="string">
              <text:p text:style-name="Table_20_Contents">49 </text:p>
            </table:table-cell>
          </table:table-row>
          <table:table-row>
            <table:table-cell table:style-name="Table3.A1" office:value-type="string">
              <text:p text:style-name="Table_20_Contents">500 </text:p>
            </table:table-cell>
            <table:table-cell table:style-name="Table3.A1" office:value-type="string">
              <text:p text:style-name="Table_20_Contents">46 </text:p>
            </table:table-cell>
            <table:table-cell table:style-name="Table3.A1" office:value-type="string">
              <text:p text:style-name="Table_20_Contents">39 </text:p>
            </table:table-cell>
          </table:table-row>
          <table:table-row>
            <table:table-cell table:style-name="Table3.A1" office:value-type="string">
              <text:p text:style-name="Table_20_Contents">600 </text:p>
            </table:table-cell>
            <table:table-cell table:style-name="Table3.A1" office:value-type="string">
              <text:p text:style-name="Table_20_Contents">38 </text:p>
            </table:table-cell>
            <table:table-cell table:style-name="Table3.A1" office:value-type="string">
              <text:p text:style-name="Table_20_Contents">33 </text:p>
            </table:table-cell>
          </table:table-row>
          <table:table-row>
            <table:table-cell table:style-name="Table3.A1" office:value-type="string">
              <text:p text:style-name="Table_20_Contents">700 </text:p>
            </table:table-cell>
            <table:table-cell table:style-name="Table3.A1" office:value-type="string">
              <text:p text:style-name="Table_20_Contents">33 </text:p>
            </table:table-cell>
            <table:table-cell table:style-name="Table3.A1" office:value-type="string">
              <text:p text:style-name="Table_20_Contents">28 </text:p>
            </table:table-cell>
          </table:table-row>
          <table:table-row>
            <table:table-cell table:style-name="Table3.A1" office:value-type="string">
              <text:p text:style-name="Table_20_Contents">800 </text:p>
            </table:table-cell>
            <table:table-cell table:style-name="Table3.A1" office:value-type="string">
              <text:p text:style-name="Table_20_Contents">28 </text:p>
            </table:table-cell>
            <table:table-cell table:style-name="Table3.A1" office:value-type="string">
              <text:p text:style-name="Table_20_Contents">24 </text:p>
            </table:table-cell>
          </table:table-row>
          <table:table-row>
            <table:table-cell table:style-name="Table3.A1" office:value-type="string">
              <text:p text:style-name="Table_20_Contents">900 </text:p>
            </table:table-cell>
            <table:table-cell table:style-name="Table3.A1" office:value-type="string">
              <text:p text:style-name="Table_20_Contents">25 </text:p>
            </table:table-cell>
            <table:table-cell table:style-name="Table3.A1" office:value-type="string">
              <text:p text:style-name="Table_20_Contents">22 </text:p>
            </table:table-cell>
          </table:table-row>
          <table:table-row>
            <table:table-cell table:style-name="Table3.A1" office:value-type="string">
              <text:p text:style-name="Table_20_Contents">1000 </text:p>
            </table:table-cell>
            <table:table-cell table:style-name="Table3.A1" office:value-type="string">
              <text:p text:style-name="Table_20_Contents">23 </text:p>
            </table:table-cell>
            <table:table-cell table:style-name="Table3.A1" office:value-type="string">
              <text:p text:style-name="Table_20_Contents">20 </text:p>
            </table:table-cell>
          </table:table-row>
          <table:table-row>
            <table:table-cell table:style-name="Table3.A1" office:value-type="string">
              <text:p text:style-name="Table_20_Contents">1200 </text:p>
            </table:table-cell>
            <table:table-cell table:style-name="Table3.A1" office:value-type="string">
              <text:p text:style-name="Table_20_Contents">19 </text:p>
            </table:table-cell>
            <table:table-cell table:style-name="Table3.A1" office:value-type="string">
              <text:p text:style-name="Table_20_Contents">16 </text:p>
            </table:table-cell>
          </table:table-row>
          <table:table-row>
            <table:table-cell table:style-name="Table3.A1" office:value-type="string">
              <text:p text:style-name="Table_20_Contents">1500 </text:p>
            </table:table-cell>
            <table:table-cell table:style-name="Table3.A1" office:value-type="string">
              <text:p text:style-name="Table_20_Contents">15 </text:p>
            </table:table-cell>
            <table:table-cell table:style-name="Table3.A1" office:value-type="string">
              <text:p text:style-name="Table_20_Contents">13 </text:p>
            </table:table-cell>
          </table:table-row>
          <table:table-row>
            <table:table-cell table:style-name="Table3.A1" office:value-type="string">
              <text:p text:style-name="Table_20_Contents">2000 </text:p>
            </table:table-cell>
            <table:table-cell table:style-name="Table3.A1" office:value-type="string">
              <text:p text:style-name="Table_20_Contents">11 </text:p>
            </table:table-cell>
            <table:table-cell table:style-name="Table3.A1" office:value-type="string">
              <text:p text:style-name="Table_20_Contents">10 </text:p>
            </table:table-cell>
          </table:table-row>
          <table:table-row>
            <table:table-cell table:style-name="Table3.A1" office:value-type="string">
              <text:p text:style-name="Table_20_Contents">5000 </text:p>
            </table:table-cell>
            <table:table-cell table:style-name="Table3.A1" office:value-type="string">
              <text:p text:style-name="Table_20_Contents">5 </text:p>
            </table:table-cell>
            <table:table-cell table:style-name="Table3.A1" office:value-type="string">
              <text:p text:style-name="Table_20_Contents">4 </text:p>
            </table:table-cell>
          </table:table-row>
          <table:table-row>
            <table:table-cell table:style-name="Table3.A1" office:value-type="string">
              <text:p text:style-name="Table_20_Contents">8000 </text:p>
            </table:table-cell>
            <table:table-cell table:style-name="Table3.A1" office:value-type="string">
              <text:p text:style-name="Table_20_Contents">3 </text:p>
            </table:table-cell>
            <table:table-cell table:style-name="Table3.A1" office:value-type="string">
              <text:p text:style-name="Table_20_Contents">2 </text:p>
            </table:table-cell>
          </table:table-row>
        </table:table>
      </text:section>
      <text:h text:style-name="Heading_20_3" text:outline-level="3"><text:bookmark text:name="Curve_overthrow_at_locations_with_varying_curvature"/>2.3.2 Curve overthrow at locations with varying curvature </text:h>
      <text:p text:style-name="Text_20_body">In transition curves and on straight lines in the vicinity of curves, the curve overthrow is calculated through interpolation in accordance with the following formulae: </text:p>
      <text:p text:style-name="P3"><draw:frame draw:style-name="fr2" draw:name="graphics14" text:anchor-type="as-char" svg:width="1.997cm" svg:height="0.998cm" draw:z-index="13"><draw:image xlink:href="http://10.251.3.103/trvtest2/images/math/e/7/6/e76cdc9b607f270bd648de9fe3d946e6.png" xlink:type="simple" xlink:show="embed" xlink:actuate="onLoad"/><svg:title>K_i = \frac{L+10-x}{L+10}\cdot K_{ir}\, [ \text{mm} ], \quad K_y = \frac{L+15-x}{L+10}\cdot K_{yr}\, [ \text{mm} ]</svg:title></draw:frame>   (2) </text:p>
      <text:p text:style-name="Text_20_body">L = length of transition curve [m] </text:p>
      <text:p text:style-name="Text_20_body">x = distance from the OE (end of transition curve) to the calculation point [m] </text:p>
      <text:p text:style-name="Text_20_body">K<text:span text:style-name="T1">ir</text:span> = inner curve overthrow [mm] </text:p>
      <text:p text:style-name="Text_20_body">K<text:span text:style-name="T1">ir</text:span> = outer curve overthrow [mm] </text:p>
      <text:p text:style-name="Text_20_body">In other curve combinations, the curve overthrow is calculated via plane geometric considerations adapted to each individual case. </text:p>
      <text:h text:style-name="Heading_20_3" text:outline-level="3"><text:bookmark text:name="Curve_overthrow_on_vertical_curves"/>2.3.3 Curve overthrow on vertical curves </text:h>
      <text:p text:style-name="Text_20_body">For vertical curves with a radius R <text:span text:style-name="T1">v</text:span> &lt; 1500 m a curve overthrow (K<text:span text:style-name="T1">v</text:span>) is calculated for all horizontal dimensions. K<text:span text:style-name="T1">v</text:span> is calculated as follows: </text:p>
      <text:p text:style-name="P3"><draw:frame draw:style-name="fr2" draw:name="graphics15" text:anchor-type="as-char" svg:width="1.997cm" svg:height="0.998cm" draw:z-index="14"><draw:image xlink:href="http://10.251.3.103/trvtest2/images/math/4/4/0/4400d0531b39e4bababa7cfe2f9181bf.png" xlink:type="simple" xlink:show="embed" xlink:actuate="onLoad"/><svg:title>K_v = \frac{81000}{2R}-27\, [ \text{mm} ]</svg:title></draw:frame>   (3) </text:p>
      <text:h text:style-name="Heading_20_2" text:outline-level="2"><text:bookmark text:name=".27Minimum_infrastructure_gauge_on_station_tracks"/>2.4 'Minimum infrastructure gauge on station tracks </text:h>
      <text:p text:style-name="Text_20_body">The hatched area of the minimum infrastructure gauge for new lines indicates reductions in the profile of platform edges and signalling installations within station areas. </text:p>
      <text:p text:style-name="Text_20_body">The hatched area of minimum infrastructure gauge A-85 indicates the permissible track reduction within station areas. </text:p>
      <text:p text:style-name="Text_20_body">With regard to the conveyance of special loads, all stations should have at least one train path, preferably the mainline track, on which this hatched area is kept free of structures. This train path is <text:soft-page-break/>described as the <text:span text:style-name="T2">transport track</text:span>. </text:p>
      <text:p text:style-name="Text_20_body">There must be no loading ramps, dwarf signals or other permanent structures located closer to the transport track than 2120 mm + curve overthrow from the centre of the track, that are higher than 760 mm above the track plane. </text:p>
      <text:p text:style-name="Text_20_body">Track connections to open loading areas and sidings to installations designed to receive special loads should satisfy the same requirements as the transport track. </text:p>
      <text:h text:style-name="Heading_20_2" text:outline-level="2"><text:bookmark text:name="The_lowest_limit_of_the_minimum_infrastructure_gauge"/>2.5 The lowest limit of the minimum infrastructure gauge </text:h>
      <text:h text:style-name="Heading_20_3" text:outline-level="3"><text:bookmark text:name="Track_groove"/>2.5.1 Track groove </text:h>
      <text:section text:style-name="Sect1" text:name="label-fig:Sporrennen">
        <text:p text:style-name="P10"><draw:a xlink:type="simple" xlink:href="http://10.251.3.103/trv-test2/Fil:JD520_05_fig007.png"><draw:frame draw:style-name="fr1" draw:name="graphics16" text:anchor-type="as-char" svg:width="12.224cm" svg:height="7.832cm" draw:z-index="15"><draw:image xlink:href="http://10.251.3.103/trvtest2/images/1/17/JD520_05_fig007.png" xlink:type="simple" xlink:show="embed" xlink:actuate="onLoad"/></draw:frame></draw:a> </text:p>
        <text:p text:style-name="P10"><draw:a xlink:type="simple" xlink:href="http://10.251.3.103/trv-test2/Fil:JD520_05_fig007.png"><draw:frame draw:style-name="fr1" draw:name="graphics17" text:anchor-type="as-char" svg:width="0.45cm" svg:height="0.344cm" draw:z-index="16"><draw:image xlink:href="http://10.251.3.103/trvtest2/skins/common/images/magnify-clip.png" xlink:type="simple" xlink:show="embed" xlink:actuate="onLoad"/></draw:frame></draw:a></text:p>
        <text:p text:style-name="P10">Figur 7: Track groove</text:p>
      </text:section>
      <text:p text:style-name="Text_20_body">The minimum width of the track groove must be: </text:p>
      <text:p text:style-name="Text_20_body">R<text:span text:style-name="T1">b</text:span> = 70 mm when the track width is ≤ 1445 mm </text:p>
      <text:p text:style-name="Text_20_body">R<text:span text:style-name="T1">b</text:span> = track width - 1375 mm for track width &gt; 1445 mm </text:p>
      <text:p text:style-name="Text_20_body">R<text:span text:style-name="T1">b</text:span> = 100 mm on level crossings with wooden panels </text:p>
      <text:p text:style-name="Text_20_body">Structural elements forming the track groove's inner limit (e.g. level crossing panels) must be protected from the rails so that the track groove's width cannot be reduced. </text:p>
      <text:p text:style-name="Text_20_body">The requirements for track grooves on level crossings with wooden panels are specified in <text:a xlink:type="simple" xlink:href="http://10.251.3.103/trv-test2/Overbygning/Prosjektering/Planoverganger#Planovergang_av_trelemmer">Overbygning/Prosjektering/Planoverganger#Planovergang_av_trelemmer</text:a>. </text:p>
      <text:p text:style-name="Text_20_body"><text:line-break/>For certain structural elements the requirement is reduced to R<text:span text:style-name="T1">b</text:span>. This applies to: </text:p>
      <text:list text:style-name="L3">
        <text:list-item>
          <text:p text:style-name="P14">check rails/wing rails in points </text:p>
        </text:list-item>
        <text:list-item>
          <text:p text:style-name="P14">crossings </text:p>
        </text:list-item>
        <text:list-item>
          <text:p text:style-name="P14">track brakes </text:p>
        </text:list-item>
        <text:list-item>
          <text:p text:style-name="P5">rubber strips on level crossings </text:p>
        </text:list-item>
      </text:list>
      <text:h text:style-name="Heading_20_3" text:outline-level="3"><text:bookmark text:name="Permanent_structures_within_and_outside_of_the_rails"/>2.5.2 Permanent structures within and outside of the rails </text:h>
      <text:p text:style-name="Text_20_body">Apart from the track groove, the lowest limit line is in the track plane. The following exemptions apply: </text:p>
      <text:list text:style-name="L4">
        <text:list-item>
          <text:p text:style-name="P15"><text:soft-page-break/>Level crossing panels on electrified sections of line or in insulated track circuits must be located at least 5 mm above the track plane, but not more than 20 mm. </text:p>
        </text:list-item>
        <text:list-item>
          <text:p text:style-name="P15">The height of the top of check rails in points may be up to 20 mm above the track plane (a). </text:p>
        </text:list-item>
        <text:list-item>
          <text:p text:style-name="P15">On tracks within station areas, the height of permanent structures may be up to 45 mm above the track plane (b). </text:p>
        </text:list-item>
        <text:list-item>
          <text:p text:style-name="P6">The height of the top of check rails in scissors crossings for points may be up to 60 mm above the track plane (c). </text:p>
        </text:list-item>
      </text:list>
      <text:section text:style-name="Sect1" text:name="label-fig:Begrensninger mellom og utenfor skinnene">
        <text:p text:style-name="P10"><draw:a xlink:type="simple" xlink:href="http://10.251.3.103/trv-test2/Fil:JD520_05_fig008.png"><draw:frame draw:style-name="fr1" draw:name="graphics18" text:anchor-type="as-char" svg:width="15.002cm" svg:height="8.625cm" draw:z-index="17"><draw:image xlink:href="http://10.251.3.103/trvtest2/images/0/01/JD520_05_fig008.png" xlink:type="simple" xlink:show="embed" xlink:actuate="onLoad"/></draw:frame></draw:a> </text:p>
        <text:p text:style-name="P10"><draw:a xlink:type="simple" xlink:href="http://10.251.3.103/trv-test2/Fil:JD520_05_fig008.png"><draw:frame draw:style-name="fr1" draw:name="graphics19" text:anchor-type="as-char" svg:width="0.45cm" svg:height="0.344cm" draw:z-index="18"><draw:image xlink:href="http://10.251.3.103/trvtest2/skins/common/images/magnify-clip.png" xlink:type="simple" xlink:show="embed" xlink:actuate="onLoad"/></draw:frame></draw:a></text:p>
        <text:p text:style-name="P10">Figur 8: Limits within and outside of the rails</text:p>
      </text:section>
      <text:p text:style-name="Text_20_body">Between the rails, the exemptions apply to distances greater than R<text:span text:style-name="T1">b</text:span> from the rail edge. Outside of the rails, the exemptions apply to distances greater than 150 mm from the rail edge. The exemptions do not apply at locations where vertical curves with R <text:span text:style-name="T1">v</text:span> ≤ 1500 m are present. </text:p>
      <text:h text:style-name="Heading_20_3" text:outline-level="3"><text:bookmark text:name="Provision_for_use_of_track_cleaners"/>2.5.3 Provision for use of track cleaners </text:h>
      <text:p text:style-name="Text_20_body">On tracks where it is assumed that a track cleaner will be used, an area of up to 700 mm outside the rail edge must be kept free of obstruction during the winter. </text:p>
      <text:section text:style-name="Sect1" text:name="label-fig:Fritt rom for bruk av sporrenser">
        <text:p text:style-name="P10"><draw:a xlink:type="simple" xlink:href="http://10.251.3.103/trv-test2/Fil:JD520_05_fig009.png"><draw:frame draw:style-name="fr1" draw:name="graphics20" text:anchor-type="as-char" svg:width="15.928cm" svg:height="6.376cm" draw:z-index="19"><draw:image xlink:href="http://10.251.3.103/trvtest2/images/thumb/0/0e/JD520_05_fig009.png/600px-JD520_05_fig009.png" xlink:type="simple" xlink:show="embed" xlink:actuate="onLoad"/></draw:frame></draw:a> </text:p>
        <text:p text:style-name="P10"><draw:a xlink:type="simple" xlink:href="http://10.251.3.103/trv-test2/Fil:JD520_05_fig009.png"><draw:frame draw:style-name="fr1" draw:name="graphics21" text:anchor-type="as-char" svg:width="0.45cm" svg:height="0.344cm" draw:z-index="20"><draw:image xlink:href="http://10.251.3.103/trvtest2/skins/common/images/magnify-clip.png" xlink:type="simple" xlink:show="embed" xlink:actuate="onLoad"/></draw:frame></draw:a></text:p>
        <text:p text:style-name="P10">Figur 9: Free space for the use of a track cleaner</text:p>
      </text:section>
      <text:p text:style-name="Text_20_body">Where the track cleaner has to be lifted because of permanent structures, this must be marked on open lines, using indicators for track cleaning operations. </text:p>
      <text:h text:style-name="Heading_20_2" text:outline-level="2"><text:bookmark text:name="Open_profile_for_current_collectors"/>2.6 Open profile for current collectors </text:h>
      <text:p text:style-name="Text_20_body">The open profile for the current collector is a dynamic profile that indicates the space requirement for the conveyance of the rolling stock's current collector. Only the current collector is permitted to be within this profile. The profile has no curve overthrow. The profile is shown in <text:span text:style-name="Strong_20_Emphasis">Ingen henvisningsidentifikator er satt</text:span> and is described in more detail in <text:a xlink:type="simple" xlink:href="http://10.251.3.103/trv-test2/Kontaktledning/Prosjektering/Kontaktledningssystemer">Kontaktledning/Prosjektering/Kontaktledningssystemer</text:a>. </text:p>
      <text:h text:style-name="Heading_20_2" text:outline-level="2"><text:bookmark text:name="Infrastructure_gauge_E"/>2.7 Infrastructure gauge E </text:h>
      <text:p text:style-name="Text_20_body">Infrastructure gauge E is the infrastructure gauge required for the open passage of the current collector and overhead contact line system (contact wires and messenger wires). The infrastructure gauge must be designed to ensure there is a sufficient insulation gap between the limit lines and live components. The measurement axis for infrastructure gauge E is perpendicular to the track plane in the centre of the track. Infrastructure gauge E has no curve overthrow. On straight-lined track and more than 30 m from the nearest OB (beginning of transition curve), KP (point of curve) or SS (points curve), it is permissible for infrastructure gauge E to be reduced laterally by 100 mm. The height of infrastructure gauge E (H<text:span text:style-name="T1">E</text:span>) is dependent on the height of the contact wires at the point of suspension (H<text:span text:style-name="T1">0</text:span>), the structural height of the overhead contact line (C) and the insulation gap (d). </text:p>
      <text:p text:style-name="P3"><draw:frame draw:style-name="fr2" draw:name="graphics22" text:anchor-type="as-char" svg:width="1.997cm" svg:height="0.998cm" draw:z-index="21"><draw:image xlink:href="http://10.251.3.103/trvtest2/images/math/b/2/4/b24b2863d39b5cea8aad8d54665fc115.png" xlink:type="simple" xlink:show="embed" xlink:actuate="onLoad"/><svg:title>H_E = H_0 + C + d\,</svg:title></draw:frame>   (4) </text:p>
      <text:p text:style-name="Text_20_body">The basis for identifying infrastructure gauge E for existing and new lines is shown in Figure 10. </text:p>
      <text:section text:style-name="Sect1" text:name="label-fig:Fritt profil for strømavtaker og tverrsnitt E for nye og eksisterende baner">
        <text:p text:style-name="P10"><draw:a xlink:type="simple" xlink:href="http://10.251.3.103/trv-test2/Fil:JD520_05_fig010.png"><draw:frame draw:style-name="fr1" draw:name="graphics23" text:anchor-type="as-char" svg:width="15.928cm" svg:height="11.245cm" draw:z-index="22"><draw:image xlink:href="http://10.251.3.103/trvtest2/images/thumb/b/ba/JD520_05_fig010.png/600px-JD520_05_fig010.png" xlink:type="simple" xlink:show="embed" xlink:actuate="onLoad"/></draw:frame></draw:a> </text:p>
        <text:p text:style-name="P10"><draw:a xlink:type="simple" xlink:href="http://10.251.3.103/trv-test2/Fil:JD520_05_fig010.png"><draw:frame draw:style-name="fr1" draw:name="graphics24" text:anchor-type="as-char" svg:width="0.45cm" svg:height="0.344cm" draw:z-index="23"><draw:image xlink:href="http://10.251.3.103/trvtest2/skins/common/images/magnify-clip.png" xlink:type="simple" xlink:show="embed" xlink:actuate="onLoad"/></draw:frame></draw:a></text:p>
        <text:p text:style-name="P10">Figur 10: Open profile for current collectors and infrastructure gauge E for new and existing lines</text:p>
      </text:section>
      <text:p text:style-name="Text_20_body">The requirements for the height of contact wires, H<text:span text:style-name="T1">0</text:span>, are specified in <text:a xlink:type="simple" xlink:href="http://10.251.3.103/trv-test2/Kontaktledning/Prosjektering/Generelle_tekniske_krav">Kontaktledning/Prosjektering/Generelle_tekniske_krav</text:a>. In addition, the most common contact wire heights for the various overhead contact line systems are shown in Table 6. </text:p>
      <text:p text:style-name="Text_20_body">The requirements for structural height, C, (system height) are specified in <text:a xlink:type="simple" xlink:href="http://10.251.3.103/trv-test2/Kontaktledning/Prosjektering/Kontaktledningssystemer">Kontaktledning/Prosjektering/Kontaktledningssystemer</text:a>. </text:p>
      <text:p text:style-name="Text_20_body">The requirements for the insulation gap d are specified in <text:a xlink:type="simple" xlink:href="http://10.251.3.103/trv-test2/Felles_elektro/Prosjektering_og_bygging/Isolasjonskoordinering_og_overspenningsbeskyttelse">Felles_elektro/Prosjektering_og_bygging/Isolasjonskoordinering_og_overspenningsbeskyttelse</text:a>. </text:p>
      <text:p text:style-name="Text_20_body"><text:soft-page-break/>The minimum infrastructure gauge E may be identified by using the minimum values for height of contact wires, structural height and insulation gap. </text:p>
      <text:p text:style-name="Text_20_body">Infrastructure gauge E does not provide the required space for the overhead contact line system's suspension structures (masts, brackets and cantilevers) and tensioning structures (anchoring wires, weights, fixed terminations and midpoint anchors). The structural height, C, will be greater for switch/section cantilevers than for normal single cantilevers. At locations with space restrictions (tunnels, bridges, culverts, etc.) recesses must be established for the overhead contact line system's suspension and tensioning structures. Space must also be established for any other structures associated with the overhead contact line system/power supply (including, for example, transformer and switchgear structures). The location and design of these structures must be adapted to the design of the overhead contact line system and other power supply equipment. </text:p>
      <text:h text:style-name="Heading_20_1" text:outline-level="1"><text:bookmark text:name="Special_provisions_for_clearance_gauges"/>3 Special provisions for clearance gauges </text:h>
      <text:h text:style-name="Heading_20_2" text:outline-level="2"><text:bookmark text:name="Masts_and_other_trackside_objects"/>3.1 Masts and other trackside objects </text:h>
      <text:p text:style-name="Text_20_body">In areas where shunting operations occur, masts and other high objects (ramps for goods cranes, signage, signals, anchoring wires, water stands, etc.) must be located so that the distance to the minimum infrastructure gauge is at least 400 mm at a height between 1500 mm and 3500 mm above the nearest rail, cf. Figure 11. </text:p>
      <text:section text:style-name="Sect1" text:name="label-fig:Avstand til master og andre gjenstander for A-85, A-96 og A-C">
        <text:p text:style-name="P10"><draw:a xlink:type="simple" xlink:href="http://10.251.3.103/trv-test2/Fil:JD520_05_fig011.png"><draw:frame draw:style-name="fr1" draw:name="graphics25" text:anchor-type="as-char" svg:width="9.737cm" svg:height="10.901cm" draw:z-index="24"><draw:image xlink:href="http://10.251.3.103/trvtest2/images/1/10/JD520_05_fig011.png" xlink:type="simple" xlink:show="embed" xlink:actuate="onLoad"/></draw:frame></draw:a> </text:p>
        <text:p text:style-name="P10"><draw:a xlink:type="simple" xlink:href="http://10.251.3.103/trv-test2/Fil:JD520_05_fig011.png"><draw:frame draw:style-name="fr1" draw:name="graphics26" text:anchor-type="as-char" svg:width="0.45cm" svg:height="0.344cm" draw:z-index="25"><draw:image xlink:href="http://10.251.3.103/trvtest2/skins/common/images/magnify-clip.png" xlink:type="simple" xlink:show="embed" xlink:actuate="onLoad"/></draw:frame></draw:a></text:p>
        <text:p text:style-name="P10">Figur 11: Distance to masts and other objects for A-85, A-96 and A-C</text:p>
      </text:section>
      <text:p text:style-name="Text_20_body"><draw:frame draw:style-name="fr2" draw:name="graphics27" text:anchor-type="as-char" svg:width="1.997cm" svg:height="0.998cm" draw:z-index="26"><draw:image xlink:href="http://10.251.3.103/trvtest2/images/math/6/7/5/675c5c34fda0fc07564d7aeae18fe964.png" xlink:type="simple" xlink:show="embed" xlink:actuate="onLoad"/><svg:title>\begin{array}{lcl}a_i &amp; = &amp; 2520+K_i+2,3\cdot h\\ a_y &amp; = &amp; 2520+K_y-h\end{array}</svg:title></draw:frame>   (5) </text:p>
      <text:p text:style-name="Text_20_body">In areas where shunting operations do not occur, permanent objects (ramps for goods cranes, signage, signals, anchoring wires, water stands, etc.) must be located/installed outside the minimum infrastructure gauge. The distance to the minimum infrastructure gauge must, as a minimum, satisfy the following track tolerances: </text:p>
      <text:section text:style-name="Sect1" text:name="label-tab:tabell">
        <text:p text:style-name="P12">Tabell 4: Track tolerances </text:p>
        <table:table table:name="Table4" table:style-name="Table4">
          <table:table-column table:style-name="Table4.A"/>
          <table:table-column table:style-name="Table4.B"/>
          <table:table-row>
            <table:table-cell table:style-name="Table4.A1" office:value-type="string">
              <text:p text:style-name="Table_20_Contents">Lateral displacement </text:p>
            </table:table-cell>
            <table:table-cell table:style-name="Table4.A1" office:value-type="string">
              <text:p text:style-name="P1">100 mm</text:p>
            </table:table-cell>
          </table:table-row>
          <table:table-row>
            <table:table-cell table:style-name="Table4.A1" office:value-type="string">
              <text:p text:style-name="Table_20_Contents">Track raising </text:p>
            </table:table-cell>
            <table:table-cell table:style-name="Table4.A1" office:value-type="string">
              <text:p text:style-name="P1">50 mm</text:p>
            </table:table-cell>
          </table:table-row>
          <table:table-row>
            <table:table-cell table:style-name="Table4.A1" office:value-type="string">
              <text:p text:style-name="Table_20_Contents">Track lowering </text:p>
            </table:table-cell>
            <table:table-cell table:style-name="Table4.A1" office:value-type="string">
              <text:p text:style-name="P1">20 mm</text:p>
            </table:table-cell>
          </table:table-row>
          <table:table-row>
            <table:table-cell table:style-name="Table4.A1" office:value-type="string">
              <text:p text:style-name="Table_20_Contents">Changing camber </text:p>
            </table:table-cell>
            <table:table-cell table:style-name="Table4.A1" office:value-type="string">
              <text:p text:style-name="P1">20 mm</text:p>
            </table:table-cell>
          </table:table-row>
        </table:table>
      </text:section>
      <text:p text:style-name="Text_20_body">When placing objects of a height lower than 1120 mm above the track plane, the lateral displacement tolerance may be reduced to 30 mm. </text:p>
      <text:h text:style-name="Heading_20_2" text:outline-level="2"><text:bookmark text:name="Gate_openings"/>3.2 Gate openings </text:h>
      <text:p text:style-name="Text_20_body">The minimum width (= normal width) of gate openings on straight-lined track is 3700 mm. If the track through the gate is located on or in the vicinity of a curve, the width increases with the curve overthrows. </text:p>
      <text:section text:style-name="Sect1" text:name="label-fig:Portåpning i kurve">
        <text:p text:style-name="P10"><draw:a xlink:type="simple" xlink:href="http://10.251.3.103/trv-test2/Fil:JD520_05_fig012.png"><draw:frame draw:style-name="fr1" draw:name="graphics28" text:anchor-type="as-char" svg:width="15.452cm" svg:height="9.022cm" draw:z-index="27"><draw:image xlink:href="http://10.251.3.103/trvtest2/images/f/ff/JD520_05_fig012.png" xlink:type="simple" xlink:show="embed" xlink:actuate="onLoad"/></draw:frame></draw:a> </text:p>
        <text:p text:style-name="P10"><draw:a xlink:type="simple" xlink:href="http://10.251.3.103/trv-test2/Fil:JD520_05_fig012.png"><draw:frame draw:style-name="fr1" draw:name="graphics29" text:anchor-type="as-char" svg:width="0.45cm" svg:height="0.344cm" draw:z-index="28"><draw:image xlink:href="http://10.251.3.103/trvtest2/skins/common/images/magnify-clip.png" xlink:type="simple" xlink:show="embed" xlink:actuate="onLoad"/></draw:frame></draw:a></text:p>
        <text:p text:style-name="P10">Figur 12: Gate opening on a curve</text:p>
      </text:section>
      <text:p text:style-name="Text_20_body">In specific cases, the minimum infrastructure gauge is required at gate openings: </text:p>
      <text:list text:style-name="L5">
        <text:list-item>
          <text:p text:style-name="P16">When the track through the building constitutes the only connection to the track system on the other side of the building. </text:p>
        </text:list-item>
        <text:list-item>
          <text:p text:style-name="P7">In buildings designed to receive out of gauge loads. </text:p>
        </text:list-item>
      </text:list>
      <text:p text:style-name="Text_20_body">The gates must have a minimum height of 5600 mm. The height may be reduced to 4800 mm in buildings where electrification is not an option. </text:p>
      <text:h text:style-name="Heading_20_2" text:outline-level="2"><text:bookmark text:name="Centre_of_the_track"/>3.3 Centre of the track </text:h>
      <text:p text:style-name="Text_20_body">'Centre of the track' refers to the point where the distance between two tracks is sufficiently great for rolling stock to pass without any risk. The guideway pitch at the centre must be large enough to allow for a 100 mm clearance between the loading gauge designated to the one track and the minimum infrastructure gauge of the other track. The centre of the track is marked with a centre <text:soft-page-break/>mark. The centre mark is a 50 cm light red (vermilion) painted area or a 20 cm long light-reflecting plate placed on the outside of both adjacent rails on tracks that meet or cross each other's path. The entire centre mark must remain in the middle. A curve overthrow must be calculated for both the loading gauge and the minimum infrastructure gauge, as well as allowances for any track camber. </text:p>
      <text:p text:style-name="Text_20_body"><text:line-break/>If none of the tracks are running tracks, it is permissible for the above-mentioned gauges to extend up to 100 mm into each other. </text:p>
      <text:p text:style-name="Text_20_body">The centre of the track must be calculated based on a loading gauge with a width of 3400 mm and, as a minimum infrastructure gauge, A-85, A-96 and A-C must be used, also for new lines. </text:p>
      <text:p text:style-name="Text_20_body">For new lines, the guideway pitch at the centre, calculated in accordance with the above regulations, must not be less than 4000 mm. </text:p>
      <text:h text:style-name="Heading_20_2" text:outline-level="2"><text:bookmark text:name="Loading_installations"/>3.4 Loading installations </text:h>
      <text:p text:style-name="Text_20_body">It may be permissible for parts of permanent loading installations (e.g. flaps for chip ramps) to fall within the minimum infrastructure gauge under the following conditions: </text:p>
      <text:list text:style-name="L6">
        <text:list-item>
          <text:p text:style-name="P17">These parts must be securely placed outside the minimum infrastructure gauge once the loading operation has been completed. </text:p>
        </text:list-item>
        <text:list-item>
          <text:p text:style-name="P8">In addition, these parts must be secured when the loading layout is facing a train track. </text:p>
        </text:list-item>
      </text:list>
      <text:p text:style-name="Text_20_body">On tracks that are only used for specific loading operations, it may be permissible for parts of loading installations to permanently fall within the minimum infrastructure gauge. </text:p>
      <text:h text:style-name="Heading_20_2" text:outline-level="2"><text:bookmark text:name="Location_and_laying_of_cable_ducts"/>3.5 Location and laying of cable ducts </text:h>
      <text:p text:style-name="Text_20_body">Cable ducts must be located outside of the cable-free profile, cf. <text:a xlink:type="simple" xlink:href="http://10.251.3.103/trv-test2/Felles_elektro/Prosjektering_og_bygging/Kabellegging_og_kabelkanaler">Felles elektro/Prosjektering og bygging/Kabellegging og kabelkanaler</text:a>. </text:p>
      <text:p text:style-name="Text_20_body">The following requirements also apply: </text:p>
      <text:list text:style-name="L7">
        <text:list-item>
          <text:p text:style-name="P18">Cable ducts must be installed at formation level. </text:p>
        </text:list-item>
        <text:list-item>
          <text:p text:style-name="P18">Cable ducts should be located within mast foundations. This means that mast foundations should be placed at a sufficient distance from the centre of the track so that future space requirements for cable ducts are safeguarded. </text:p>
        </text:list-item>
        <text:list-item>
          <text:p text:style-name="P18">Cable ducts must be adequately supported on both sides so that they cannot shift, for example, during work on the ballast layer. Gravel backfill must not extend higher than 50 mm under cable duct covers. </text:p>
        </text:list-item>
        <text:list-item>
          <text:p text:style-name="P9">Cable ducts must be located in such a way as to ensure that subsoil settlement does not cause vertical displacement between elements. </text:p>
        </text:list-item>
      </text:list>
      <text:p text:style-name="Text_20_body">For cable ducts in tunnels where the ducts are to be used as walkways, reference is made to Chapter 12, Tunnels. </text:p>
      <text:h text:style-name="Heading_20_1" text:outline-level="1"><text:bookmark text:name="Normal_profiles"/>4 Normal profiles </text:h>
      <text:h text:style-name="Heading_20_2" text:outline-level="2"><text:bookmark text:name="Normal_profile_for_open_sections_of_line"/>4.1 Normal profile for open sections of line </text:h>
      <text:p text:style-name="Text_20_body">Structures along open sections of line comprise a number of elements. Table 5 shows a rough, numbered outline of the various structures and elements, as well as references to the parts of the regulations in which these are described in more detail. Numbers are used for figures 13 and 14. </text:p>
      <text:section text:style-name="Sect1" text:name="Section1">
        <text:p text:style-name="P19"><text:bookmark text:name="label-tab:tabell"/></text:p>
        <text:p text:style-name="P12">Tabell 5: Normal profile for open sections of line, single-track line </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Part </text:p>
            </table:table-cell>
            <table:table-cell table:style-name="Table5.A1" office:value-type="string">
              <text:p text:style-name="Table_20_Heading">Structure/element </text:p>
            </table:table-cell>
            <table:table-cell table:style-name="Table5.A1" office:value-type="string">
              <text:p text:style-name="Table_20_Heading">Reference </text:p>
            </table:table-cell>
          </table:table-row>
          <table:table-row>
            <table:table-cell table:style-name="Table5.A1" office:value-type="string">
              <text:p text:style-name="Table_20_Contents">1 </text:p>
            </table:table-cell>
            <table:table-cell table:style-name="Table5.A1" office:value-type="string">
              <text:p text:style-name="Table_20_Contents">Minimum infrastructure gauge for trains and infrastructure gauge E </text:p>
            </table:table-cell>
            <table:table-cell table:style-name="Table5.A1" office:value-type="string">
              <text:p text:style-name="Table_20_Contents">Section 2 </text:p>
            </table:table-cell>
          </table:table-row>
          <table:table-row>
            <table:table-cell table:style-name="Table5.A1" office:value-type="string">
              <text:p text:style-name="Table_20_Contents">2 </text:p>
            </table:table-cell>
            <table:table-cell table:style-name="Table5.A1" office:value-type="string">
              <text:p text:style-name="Table_20_Contents">Overhead contact line mast </text:p>
            </table:table-cell>
            <table:table-cell table:style-name="Table5.A1" office:value-type="string">
              <text:p text:style-name="Table_20_Contents"><text:a xlink:type="simple" xlink:href="http://10.251.3.103/trv-test2/Kontaktledning/Prosjektering/Konstruksjoner">Kontaktledning/Prosjektering/Konstruksjoner</text:a> </text:p>
            </table:table-cell>
          </table:table-row>
          <table:table-row>
            <table:table-cell table:style-name="Table5.A1" office:value-type="string">
              <text:p text:style-name="Table_20_Contents">3 </text:p>
            </table:table-cell>
            <table:table-cell table:style-name="Table5.A1" office:value-type="string">
              <text:p text:style-name="Table_20_Contents">Ballast profile </text:p>
            </table:table-cell>
            <table:table-cell table:style-name="Table5.A1" office:value-type="string">
              <text:p text:style-name="Table_20_Contents"><text:a xlink:type="simple" xlink:href="http://10.251.3.103/trv-test2/Overbygning/Prosjektering/Ballast">Overbygning/Prosjektering/Ballast</text:a> </text:p>
            </table:table-cell>
          </table:table-row>
          <table:table-row>
            <table:table-cell table:style-name="Table5.A1" office:value-type="string">
              <text:p text:style-name="Table_20_Contents">4 </text:p>
            </table:table-cell>
            <table:table-cell table:style-name="Table5.A1" office:value-type="string">
              <text:p text:style-name="Table_20_Contents">Signal mast </text:p>
            </table:table-cell>
            <table:table-cell table:style-name="Table5.A1" office:value-type="string">
              <text:p text:style-name="Table_20_Contents"><text:a xlink:type="simple" xlink:href="http://10.251.3.103/trv-test2/Signal/Prosjektering/Lyssignal">Signal/Prosjektering/Lyssignal</text:a> </text:p>
            </table:table-cell>
          </table:table-row>
          <table:table-row>
            <table:table-cell table:style-name="Table5.A1" office:value-type="string">
              <text:p text:style-name="Table_20_Contents">5 </text:p>
            </table:table-cell>
            <table:table-cell table:style-name="Table5.A1" office:value-type="string">
              <text:p text:style-name="Table_20_Contents">Cable duct </text:p>
            </table:table-cell>
            <table:table-cell table:style-name="Table5.A1" office:value-type="string">
              <text:p text:style-name="Table_20_Contents"><text:a xlink:type="simple" xlink:href="http://10.251.3.103/trv-test2/Tele/Prosjektering_og_bygging/Kabelanlegg">Tele/Prosjektering og bygging/Kabelanlegg</text:a> </text:p>
            </table:table-cell>
          </table:table-row>
          <table:table-row>
            <table:table-cell table:style-name="Table5.A1" office:value-type="string">
              <text:p text:style-name="Table_20_Contents">6 </text:p>
            </table:table-cell>
            <table:table-cell table:style-name="Table5.A1" office:value-type="string">
              <text:p text:style-name="Table_20_Contents">Acoustic barrier </text:p>
            </table:table-cell>
            <table:table-cell table:style-name="Table5.A1" office:value-type="string">
              <text:p text:style-name="Table_20_Contents"><text:a xlink:type="simple" xlink:href="http://10.251.3.103/trv-test2/Underbygning/Prosjektering_og_bygging/Støyskjermer">Underbygning/Prosjektering og bygging/Støyskjermer</text:a> </text:p>
            </table:table-cell>
          </table:table-row>
          <table:table-row>
            <table:table-cell table:style-name="Table5.A1" office:value-type="string">
              <text:p text:style-name="Table_20_Contents">7 </text:p>
            </table:table-cell>
            <table:table-cell table:style-name="Table5.A1" office:value-type="string">
              <text:p text:style-name="Table_20_Contents">Formation level </text:p>
            </table:table-cell>
            <table:table-cell table:style-name="Table5.A1" office:value-type="string">
              <text:p text:style-name="Table_20_Contents"><text:a xlink:type="simple" xlink:href="http://10.251.3.103/trv-test2/Underbygning/Prosjektering_og_bygging/Banelegeme">Underbygning/Prosjektering og bygging/Banelegeme</text:a> </text:p>
            </table:table-cell>
          </table:table-row>
          <table:table-row>
            <table:table-cell table:style-name="Table5.A1" office:value-type="string">
              <text:p text:style-name="Table_20_Contents">8 </text:p>
            </table:table-cell>
            <table:table-cell table:style-name="Table5.A1" office:value-type="string">
              <text:p text:style-name="Table_20_Contents">Formation </text:p>
            </table:table-cell>
            <table:table-cell table:style-name="Table5.A1" office:value-type="string">
              <text:p text:style-name="Table_20_Contents"><text:a xlink:type="simple" xlink:href="http://10.251.3.103/trv-test2/Underbygning/Prosjektering_og_bygging/Banelegeme">Underbygning/Prosjektering og bygging/Banelegeme</text:a> </text:p>
            </table:table-cell>
          </table:table-row>
          <table:table-row>
            <table:table-cell table:style-name="Table5.A1" office:value-type="string">
              <text:p text:style-name="Table_20_Contents">9 </text:p>
            </table:table-cell>
            <table:table-cell table:style-name="Table5.A1" office:value-type="string">
              <text:p text:style-name="Table_20_Contents">Open lineside ditch </text:p>
            </table:table-cell>
            <table:table-cell table:style-name="Table5.A1" office:value-type="string">
              <text:p text:style-name="Table_20_Contents"><text:a xlink:type="simple" xlink:href="http://10.251.3.103/trv-test2/Underbygning/Prosjektering_og_bygging/Drenering">Underbygning/Prosjektering og bygging/Drenering</text:a> </text:p>
            </table:table-cell>
          </table:table-row>
          <table:table-row>
            <table:table-cell table:style-name="Table5.A1" office:value-type="string">
              <text:p text:style-name="Table_20_Contents">10 </text:p>
            </table:table-cell>
            <table:table-cell table:style-name="Table5.A1" office:value-type="string">
              <text:p text:style-name="Table_20_Contents">Closed lineside ditch </text:p>
            </table:table-cell>
            <table:table-cell table:style-name="Table5.A1" office:value-type="string">
              <text:p text:style-name="Table_20_Contents"><text:a xlink:type="simple" xlink:href="http://10.251.3.103/trv-test2/Underbygning/Prosjektering_og_bygging/Drenering">Underbygning/Prosjektering og bygging/Drenering</text:a> </text:p>
            </table:table-cell>
          </table:table-row>
          <table:table-row>
            <table:table-cell table:style-name="Table5.A1" office:value-type="string">
              <text:p text:style-name="Table_20_Contents">11 </text:p>
            </table:table-cell>
            <table:table-cell table:style-name="Table5.A1" office:value-type="string">
              <text:p text:style-name="Table_20_Contents">Slope gradient </text:p>
            </table:table-cell>
            <table:table-cell table:style-name="Table5.A1" office:value-type="string">
              <text:p text:style-name="Table_20_Contents"><text:a xlink:type="simple" xlink:href="http://10.251.3.103/trv-test2/Underbygning/Prosjektering_og_bygging/Stabilitet">Underbygning/Prosjektering og bygging/Stabilitet</text:a> </text:p>
            </table:table-cell>
          </table:table-row>
        </table:table>
      </text:section>
      <text:section text:style-name="Sect1" text:name="Section2">
        <text:p text:style-name="P10"><text:bookmark text:name="label-fig:Portåpning i kurve"/><draw:a xlink:type="simple" xlink:href="http://10.251.3.103/trv-test2/Fil:JD520_05_fig013.png"><draw:frame draw:style-name="fr1" draw:name="graphics30" text:anchor-type="as-char" svg:width="13.282cm" svg:height="14.208cm" draw:z-index="29"><draw:image xlink:href="http://10.251.3.103/trvtest2/images/thumb/8/89/JD520_05_fig013.png/500px-JD520_05_fig013.png" xlink:type="simple" xlink:show="embed" xlink:actuate="onLoad"/></draw:frame></draw:a> </text:p>
        <text:p text:style-name="P10"><draw:a xlink:type="simple" xlink:href="http://10.251.3.103/trv-test2/Fil:JD520_05_fig013.png"><draw:frame draw:style-name="fr1" draw:name="graphics31" text:anchor-type="as-char" svg:width="0.45cm" svg:height="0.344cm" draw:z-index="30"><draw:image xlink:href="http://10.251.3.103/trvtest2/skins/common/images/magnify-clip.png" xlink:type="simple" xlink:show="embed" xlink:actuate="onLoad"/></draw:frame></draw:a></text:p>
        <text:p text:style-name="P10">Figur 13: Normal profile for open sections of line, single-track line&lt;</text:p>
      </text:section>
      <text:section text:style-name="Sect1" text:name="label-fig:Normalprofil daglinje, dobbeltspor">
        <text:p text:style-name="P10"><draw:a xlink:type="simple" xlink:href="http://10.251.3.103/trv-test2/Fil:JD520_05_fig014.png"><draw:frame draw:style-name="fr1" draw:name="graphics32" text:anchor-type="as-char" svg:width="13.282cm" svg:height="9.102cm" draw:z-index="31"><draw:image xlink:href="http://10.251.3.103/trvtest2/images/thumb/1/19/JD520_05_fig014.png/500px-JD520_05_fig014.png" xlink:type="simple" xlink:show="embed" xlink:actuate="onLoad"/></draw:frame></draw:a> </text:p>
        <text:p text:style-name="P10"><draw:a xlink:type="simple" xlink:href="http://10.251.3.103/trv-test2/Fil:JD520_05_fig014.png"><draw:frame draw:style-name="fr1" draw:name="graphics33" text:anchor-type="as-char" svg:width="0.45cm" svg:height="0.344cm" draw:z-index="32"><draw:image xlink:href="http://10.251.3.103/trvtest2/skins/common/images/magnify-clip.png" xlink:type="simple" xlink:show="embed" xlink:actuate="onLoad"/></draw:frame></draw:a></text:p>
        <text:p text:style-name="P10">Figur 14: Normal profile for open sections of line, double-track line</text:p>
      </text:section>
      <text:h text:style-name="Heading_20_2" text:outline-level="2"><text:bookmark text:name="Normal_profile_for_tunnels"/><text:soft-page-break/>4.2 Normal profile for tunnels </text:h>
      <text:p text:style-name="Text_20_body">The normal profile for tunnels applies when the structure's length above the longitudinal direction of the track is greater than 20 m. Such structures may be tunnels, snow sheds and other superstructures (structures that support houses, car parks, etc.). In such structures, there must be sufficient space for the minimum infrastructure gauge, the overhead contact line system's cantilevers and tensioning gear, signalling systems, cable installations, etc. There must also be space for personnel in proximity to the side of the line whilst trains are passing. Air resistance and any safety requirements must also be taken into account, as well as necessary space considerations in respect of the construction and maintenance of structures. </text:p>
      <text:p text:style-name="Text_20_body">The normal profiles for single and double-track lines in figures 15 and 16 apply to speeds of 200 km/h. Figures 17 and 18 show the correlation between a normal profile and a theoretical blast profile and apply to double-track tunnels with speeds of, respectively, 200 km/h and 250 km/h. The above space requirements are included. </text:p>
      <text:p text:style-name="Text_20_body">For speeds of between 200 and 250 km/h, a 4.7 m guideway pitch between the centres of the track must be used in double-track tunnels. </text:p>
      <text:p text:style-name="Text_20_body">For tunnels with significantly lower speeds than 200 km/h, the infrastructure gauge may be specially designed. This is because the required infrastructure gauge is at least as dependent on the system chosen for technical installations as it is on actual compression and suction forces. </text:p>
      <text:p text:style-name="Text_20_body">Figure 19 shows an example of a TBM profile for speeds up to 200 km/h. </text:p>
      <text:section text:style-name="Sect1" text:name="label-fig:Normalprofil tunnel, enkeltspor">
        <text:p text:style-name="P10"><draw:a xlink:type="simple" xlink:href="http://10.251.3.103/trv-test2/Fil:JD520_05_fig015.png"><draw:frame draw:style-name="fr1" draw:name="graphics34" text:anchor-type="as-char" svg:width="13.282cm" svg:height="13.52cm" draw:z-index="33"><draw:image xlink:href="http://10.251.3.103/trvtest2/images/thumb/e/ee/JD520_05_fig015.png/500px-JD520_05_fig015.png" xlink:type="simple" xlink:show="embed" xlink:actuate="onLoad"/></draw:frame></draw:a> </text:p>
        <text:p text:style-name="P10"><draw:a xlink:type="simple" xlink:href="http://10.251.3.103/trv-test2/Fil:JD520_05_fig015.png"><draw:frame draw:style-name="fr1" draw:name="graphics35" text:anchor-type="as-char" svg:width="0.45cm" svg:height="0.344cm" draw:z-index="34"><draw:image xlink:href="http://10.251.3.103/trvtest2/skins/common/images/magnify-clip.png" xlink:type="simple" xlink:show="embed" xlink:actuate="onLoad"/></draw:frame></draw:a></text:p>
        <text:p text:style-name="P10">Figur 15: Normal profile tunnel, single-track line, V = 200 km/h</text:p>
      </text:section>
      <text:p text:style-name="Text_20_body"/>
      <text:section text:style-name="Sect1" text:name="label-fig:Normalprofil tunnel, dobbeltspor">
        <text:p text:style-name="P10"><text:soft-page-break/><draw:a xlink:type="simple" xlink:href="http://10.251.3.103/trv-test2/Fil:JD520_05_fig016.png"><draw:frame draw:style-name="fr1" draw:name="graphics36" text:anchor-type="as-char" svg:width="11.324cm" svg:height="11.853cm" draw:z-index="35"><draw:image xlink:href="http://10.251.3.103/trvtest2/images/c/c8/JD520_05_fig016.png" xlink:type="simple" xlink:show="embed" xlink:actuate="onLoad"/></draw:frame></draw:a> </text:p>
        <text:p text:style-name="P10"><draw:a xlink:type="simple" xlink:href="http://10.251.3.103/trv-test2/Fil:JD520_05_fig016.png"><draw:frame draw:style-name="fr1" draw:name="graphics37" text:anchor-type="as-char" svg:width="0.45cm" svg:height="0.344cm" draw:z-index="36"><draw:image xlink:href="http://10.251.3.103/trvtest2/skins/common/images/magnify-clip.png" xlink:type="simple" xlink:show="embed" xlink:actuate="onLoad"/></draw:frame></draw:a></text:p>
        <text:p text:style-name="P10">Figur 16: Normal profile tunnel, double-track line, V = 200 km/h</text:p>
      </text:section>
      <text:p text:style-name="Text_20_body"><text:line-break/>The overhead contact line system requires three different recesses - recess A, B and C: Recess A is for cantilever and cantilever fittings. Recess B is for overlap span and overlap section. Recess C is for tensioning the overhead contact line system via counterweights. </text:p>
      <text:p text:style-name="Text_20_body"/>
      <text:p text:style-name="Text_20_body"/>
      <text:section text:style-name="Sect1" text:name="label-fig:Sammenheng mellom normalprofil og teoretisk sprengningsprofil. Example from a double-track tunnel (V = 200 kmh).">
        <text:p text:style-name="P10"><text:soft-page-break/><draw:a xlink:type="simple" xlink:href="http://10.251.3.103/trv-test2/Fil:JD520_12_fig002.png"><draw:frame draw:style-name="fr1" draw:name="graphics38" text:anchor-type="as-char" svg:width="15.928cm" svg:height="13.917cm" draw:z-index="37"><draw:image xlink:href="http://10.251.3.103/trvtest2/images/thumb/f/f8/JD520_12_fig002.png/600px-JD520_12_fig002.png" xlink:type="simple" xlink:show="embed" xlink:actuate="onLoad"/></draw:frame></draw:a> </text:p>
        <text:p text:style-name="P10"><draw:a xlink:type="simple" xlink:href="http://10.251.3.103/trv-test2/Fil:JD520_12_fig002.png"><draw:frame draw:style-name="fr1" draw:name="graphics39" text:anchor-type="as-char" svg:width="0.45cm" svg:height="0.344cm" draw:z-index="38"><draw:image xlink:href="http://10.251.3.103/trvtest2/skins/common/images/magnify-clip.png" xlink:type="simple" xlink:show="embed" xlink:actuate="onLoad"/></draw:frame></draw:a></text:p>
        <text:p text:style-name="P10">Figur 17: Correlation between a normal profile and a theoretical blast profile. Example from a double-track line, V = 200 km/h.</text:p>
      </text:section>
      <text:p text:style-name="Text_20_body"/>
      <text:section text:style-name="Sect1" text:name="Section3">
        <text:p text:style-name="P10"><text:bookmark text:name="label-fig:Normalprofil tunnel, dobbeltspor"/><text:soft-page-break/><draw:a xlink:type="simple" xlink:href="http://10.251.3.103/trv-test2/Fil:Normalprofil_UHN.PNG"><draw:frame draw:style-name="fr1" draw:name="graphics40" text:anchor-type="as-char" svg:width="18.574cm" svg:height="15.558cm" draw:z-index="39"><draw:image xlink:href="http://10.251.3.103/trvtest2/images/thumb/6/61/Normalprofil_UHN.PNG/700px-Normalprofil_UHN.PNG" xlink:type="simple" xlink:show="embed" xlink:actuate="onLoad"/></draw:frame></draw:a> </text:p>
        <text:p text:style-name="P10"><draw:a xlink:type="simple" xlink:href="http://10.251.3.103/trv-test2/Fil:Normalprofil_UHN.PNG"><draw:frame draw:style-name="fr1" draw:name="graphics41" text:anchor-type="as-char" svg:width="0.45cm" svg:height="0.344cm" draw:z-index="40"><draw:image xlink:href="http://10.251.3.103/trvtest2/skins/common/images/magnify-clip.png" xlink:type="simple" xlink:show="embed" xlink:actuate="onLoad"/></draw:frame></draw:a></text:p>
        <text:p text:style-name="P10">Figur 18: Correlation between a normal profile and a theoretical blast profile. Example from a double-track line, V = 250 km/h</text:p>
      </text:section>
      <text:section text:style-name="Sect1" text:name="label-fig:Eksempel på TBM-profil">
        <text:p text:style-name="P10"><text:soft-page-break/><draw:a xlink:type="simple" xlink:href="http://10.251.3.103/trv-test2/Fil:TBM_profil_200.png"><draw:frame draw:style-name="fr1" draw:name="graphics42" text:anchor-type="as-char" svg:width="18.389cm" svg:height="10.16cm" draw:z-index="41"><draw:image xlink:href="http://10.251.3.103/trvtest2/images/8/8d/TBM_profil_200.png" xlink:type="simple" xlink:show="embed" xlink:actuate="onLoad"/></draw:frame></draw:a> </text:p>
        <text:p text:style-name="P10"><draw:a xlink:type="simple" xlink:href="http://10.251.3.103/trv-test2/Fil:TBM_profil_200.png"><draw:frame draw:style-name="fr1" draw:name="graphics43" text:anchor-type="as-char" svg:width="0.45cm" svg:height="0.344cm" draw:z-index="42"><draw:image xlink:href="http://10.251.3.103/trvtest2/skins/common/images/magnify-clip.png" xlink:type="simple" xlink:show="embed" xlink:actuate="onLoad"/></draw:frame></draw:a></text:p>
        <text:p text:style-name="Text_20_body">Figur 19: Example of TBM profile for speeds up to 200 km/h</text:p>
        <text:p text:style-name="Text_20_body">The height of the contact wires, h<text:span text:style-name="T1">0</text:span>, is dependent on the type of overhead contact line system. The most common values for the height of contact wires appear in Table 6. </text:p>
        <text:p text:style-name="Text_20_body">Refer also to <text:a xlink:type="simple" xlink:href="http://10.251.3.103/trv-test2/Kontaktledning/Prosjektering/Generelle_tekniske_krav">Kontaktledning/Prosjektering/Generelle_tekniske_krav</text:a>. </text:p>
        <text:section text:style-name="Sect1" text:name="Section4">
          <text:p text:style-name="P19"><text:bookmark text:name="label-tab:tabell1"/></text:p>
          <text:p text:style-name="P12">Figur 19: Example of TBM profile for speeds up to 200 km/h </text:p>
          <table:table table:name="Table6" table:style-name="Table6">
            <table:table-column table:style-name="Table6.A"/>
            <table:table-column table:style-name="Table6.B"/>
            <table:table-row>
              <table:table-cell table:style-name="Table6.A1" office:value-type="string">
                <text:p text:style-name="Table_20_Heading">Overhead contact line system </text:p>
              </table:table-cell>
              <table:table-cell table:style-name="Table6.A1" office:value-type="string">
                <text:p text:style-name="Table_20_Heading">h<text:span text:style-name="T1">0</text:span> [m] </text:p>
              </table:table-cell>
            </table:table-row>
            <table:table-row>
              <table:table-cell table:style-name="Table6.A1" office:value-type="string">
                <text:p text:style-name="Table_20_Contents">System 35 </text:p>
              </table:table-cell>
              <table:table-cell table:style-name="Table6.A1" office:value-type="string">
                <text:p text:style-name="P1">5.05-5.60</text:p>
              </table:table-cell>
            </table:table-row>
            <table:table-row>
              <table:table-cell table:style-name="Table6.A1" office:value-type="string">
                <text:p text:style-name="Table_20_Contents">System 20 C<text:span text:style-name="T1">1</text:span> </text:p>
              </table:table-cell>
              <table:table-cell table:style-name="Table6.A1" office:value-type="string">
                <text:p text:style-name="P1">5.05-5.60</text:p>
              </table:table-cell>
            </table:table-row>
            <table:table-row>
              <table:table-cell table:style-name="Table6.A1" office:value-type="string">
                <text:p text:style-name="Table_20_Contents">System 25 </text:p>
              </table:table-cell>
              <table:table-cell table:style-name="Table6.A1" office:value-type="string">
                <text:p text:style-name="P1">5.30</text:p>
              </table:table-cell>
            </table:table-row>
          </table:table>
        </text:section>
        <text:h text:style-name="Heading_20_3" text:outline-level="3"><text:bookmark text:name="Normal_profile_above_the_track_where_the_curvature_of_the_track_changes"/>1 Normal profile above the track where the curvature of the track changes </text:h>
        <text:p text:style-name="Text_20_body">On sections of line where the curvature of the track changes, the tunnel's width and horizontal dimension also changes. The transition between different values should be dealt with by carrying over the highest value up to 20 m past the nearest OB (beginning of transition curve), FOB (beginning of shared transition curve or KP (point of curve). The transition is levelled out linearly. </text:p>
        <text:h text:style-name="Heading_20_2" text:outline-level="2"><text:bookmark text:name="Normal_profile_for_structures_above_the_track"/>2 Normal profile for structures above the track </text:h>
        <text:p text:style-name="Text_20_body">The normal profile for structures above the track applies when the structure's length above the longitudinal direction of the track is less than 20 m. Such structures may be tunnels, snow sheds and other superstructures (structures that support houses, car parks, etc.). </text:p>
        <text:p text:style-name="Text_20_body">The bridge regulations apply to flyovers, refer to <text:a xlink:type="simple" xlink:href="http://10.251.3.103/trv-test2/Bruer/Prosjektering_og_bygging/Overgangsbruer">Bruer/Prosjektering_og_bygging/Overgangsbruer</text:a>. </text:p>
        <text:section text:style-name="Sect1" text:name="label-fig:Normalprofil ved byggverk over sporet, enkeltspor">
          <text:p text:style-name="P10"><text:soft-page-break/><draw:a xlink:type="simple" xlink:href="http://10.251.3.103/trv-test2/Fil:JD520_05_fig017.png"><draw:frame draw:style-name="fr1" draw:name="graphics44" text:anchor-type="as-char" svg:width="12.541cm" svg:height="16.431cm" draw:z-index="43"><draw:image xlink:href="http://10.251.3.103/trvtest2/images/f/fa/JD520_05_fig017.png" xlink:type="simple" xlink:show="embed" xlink:actuate="onLoad"/></draw:frame></draw:a> </text:p>
          <text:p text:style-name="P10"><draw:a xlink:type="simple" xlink:href="http://10.251.3.103/trv-test2/Fil:JD520_05_fig017.png"><draw:frame draw:style-name="fr1" draw:name="graphics45" text:anchor-type="as-char" svg:width="0.45cm" svg:height="0.344cm" draw:z-index="44"><draw:image xlink:href="http://10.251.3.103/trvtest2/skins/common/images/magnify-clip.png" xlink:type="simple" xlink:show="embed" xlink:actuate="onLoad"/></draw:frame></draw:a></text:p>
          <text:p text:style-name="P10">Figur 19: Example of TBM profile for speeds up to 200 km/h</text:p>
        </text:section>
      </text:section>
      <text:section text:style-name="Sect1" text:name="label-fig:Normalprofil ved byggverk over sporet, dobbeltspor">
        <text:p text:style-name="P10"><text:soft-page-break/><draw:a xlink:type="simple" xlink:href="http://10.251.3.103/trv-test2/Fil:JD520_05_fig018.png"><draw:frame draw:style-name="fr1" draw:name="graphics46" text:anchor-type="as-char" svg:width="10.134cm" svg:height="10.689cm" draw:z-index="45"><draw:image xlink:href="http://10.251.3.103/trvtest2/images/b/b8/JD520_05_fig018.png" xlink:type="simple" xlink:show="embed" xlink:actuate="onLoad"/></draw:frame></draw:a> </text:p>
        <text:p text:style-name="P10"><draw:a xlink:type="simple" xlink:href="http://10.251.3.103/trv-test2/Fil:JD520_05_fig018.png"><draw:frame draw:style-name="fr1" draw:name="graphics47" text:anchor-type="as-char" svg:width="0.45cm" svg:height="0.344cm" draw:z-index="46"><draw:image xlink:href="http://10.251.3.103/trvtest2/skins/common/images/magnify-clip.png" xlink:type="simple" xlink:show="embed" xlink:actuate="onLoad"/></draw:frame></draw:a></text:p>
        <text:p text:style-name="P10">Figur 21: Normal profile for structures above the track, double-track line</text:p>
      </text:section>
      <text:section text:style-name="Sect1" text:name="Section5">
        <text:p text:style-name="P19"><text:bookmark text:name="label-tab:tabell2"/></text:p>
        <text:p text:style-name="P12">Tabell 7: Required width under structures with a length of ≤ 20 m </text:p>
        <table:table table:name="Table7" table:style-name="Table7">
          <table:table-column table:style-name="Table7.A"/>
          <table:table-column table:style-name="Table7.B"/>
          <table:table-row>
            <table:table-cell table:style-name="Table7.A1" office:value-type="string">
              <text:p text:style-name="Table_20_Heading">Radius R [m] </text:p>
            </table:table-cell>
            <table:table-cell table:style-name="Table7.A1" office:value-type="string">
              <text:p text:style-name="Table_20_Heading">a [m] </text:p>
            </table:table-cell>
          </table:table-row>
          <table:table-row>
            <table:table-cell table:style-name="Table7.A1" office:value-type="string">
              <text:p text:style-name="Table_20_Contents">1000 </text:p>
            </table:table-cell>
            <table:table-cell table:style-name="Table7.A1" office:value-type="string">
              <text:p text:style-name="Table_20_Contents">3.240 </text:p>
            </table:table-cell>
          </table:table-row>
          <table:table-row>
            <table:table-cell table:style-name="Table7.A1" office:value-type="string">
              <text:p text:style-name="Table_20_Contents">1000–1500 </text:p>
            </table:table-cell>
            <table:table-cell table:style-name="Table7.A1" office:value-type="string">
              <text:p text:style-name="Table_20_Contents">3.190 </text:p>
            </table:table-cell>
          </table:table-row>
          <table:table-row>
            <table:table-cell table:style-name="Table7.A1" office:value-type="string">
              <text:p text:style-name="Table_20_Contents">1500–2000 </text:p>
            </table:table-cell>
            <table:table-cell table:style-name="Table7.A1" office:value-type="string">
              <text:p text:style-name="Table_20_Contents">3.150 </text:p>
            </table:table-cell>
          </table:table-row>
          <table:table-row>
            <table:table-cell table:style-name="Table7.A1" office:value-type="string">
              <text:p text:style-name="Table_20_Contents">2000–2500 </text:p>
            </table:table-cell>
            <table:table-cell table:style-name="Table7.A1" office:value-type="string">
              <text:p text:style-name="Table_20_Contents">3.140 </text:p>
            </table:table-cell>
          </table:table-row>
          <table:table-row>
            <table:table-cell table:style-name="Table7.A1" office:value-type="string">
              <text:p text:style-name="Table_20_Contents">2500–5000 </text:p>
            </table:table-cell>
            <table:table-cell table:style-name="Table7.A1" office:value-type="string">
              <text:p text:style-name="Table_20_Contents">3.090 </text:p>
            </table:table-cell>
          </table:table-row>
          <table:table-row>
            <table:table-cell table:style-name="Table7.A1" office:value-type="string">
              <text:p text:style-name="Table_20_Contents">5000 </text:p>
            </table:table-cell>
            <table:table-cell table:style-name="Table7.A1" office:value-type="string">
              <text:p text:style-name="Table_20_Contents">3.000 </text:p>
            </table:table-cell>
          </table:table-row>
        </table:table>
      </text:section>
      <text:p text:style-name="Text_20_body">For structures above the track with a length less than or equal to 20 metres, the calculation of infrastructure gauge E may use the value for structural height, C, equal to the highest structural height under the structure. </text:p>
      <text:h text:style-name="Heading_20_1" text:outline-level="1"><text:bookmark text:name="Appendix"/>5 Appendix </text:h>
      <text:p text:style-name="Text_20_body"><text:a xlink:type="simple" xlink:href="http://10.251.3.103/trv-test2/Underbygning/Prosjektering_og_bygging/Profiler_og_minste_tverrsnitt/Vedlegg/Profiler_ved_Jernbaneverket">Vedlegg a: Profiler ved Jernbaneverket</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WenQuanYi Zen Hei"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5:56:12</meta:creation-date>
    <dc:date>2013-06-28T10:17:19</dc:date>
    <dc:creator>Stanislav Pika</dc:creator>
    <meta:editing-duration>PT3M10S</meta:editing-duration>
    <meta:editing-cycles>3</meta:editing-cycles>
    <meta:generator>LibreOffice/3.5$Linux_X86_64 LibreOffice_project/350m1$Build-2</meta:generator>
    <meta:document-statistic meta:table-count="7" meta:image-count="47" meta:object-count="0" meta:page-count="15" meta:paragraph-count="492" meta:word-count="3929" meta:character-count="24400" meta:non-whitespace-character-count="20514"/>
  </office:meta>
</office:document-meta>
</file>