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6.468cm" table:align="left"/>
    </style:style>
    <style:style style:name="Table1.A" style:family="table-column">
      <style:table-column-properties style:column-width="1.501cm"/>
    </style:style>
    <style:style style:name="Table1.B" style:family="table-column">
      <style:table-column-properties style:column-width="4.967cm"/>
    </style:style>
    <style:style style:name="Table1.A1" style:family="table-cell">
      <style:table-cell-properties style:vertical-align="middle" fo:padding="0.049cm" fo:border="none"/>
    </style:style>
    <style:style style:name="Table2" style:family="table">
      <style:table-properties style:width="17cm" table:align="left"/>
    </style:style>
    <style:style style:name="Table2.A" style:family="table-column">
      <style:table-column-properties style:column-width="4.175cm"/>
    </style:style>
    <style:style style:name="Table2.B" style:family="table-column">
      <style:table-column-properties style:column-width="1.457cm"/>
    </style:style>
    <style:style style:name="Table2.C" style:family="table-column">
      <style:table-column-properties style:column-width="1.626cm"/>
    </style:style>
    <style:style style:name="Table2.D" style:family="table-column">
      <style:table-column-properties style:column-width="1.563cm"/>
    </style:style>
    <style:style style:name="Table2.E" style:family="table-column">
      <style:table-column-properties style:column-width="4.069cm"/>
    </style:style>
    <style:style style:name="Table2.F" style:family="table-column">
      <style:table-column-properties style:column-width="0.647cm"/>
    </style:style>
    <style:style style:name="Table2.G" style:family="table-column">
      <style:table-column-properties style:column-width="1.84cm"/>
    </style:style>
    <style:style style:name="Table2.H" style:family="table-column">
      <style:table-column-properties style:column-width="0.192cm"/>
    </style:style>
    <style:style style:name="Table2.I" style:family="table-column">
      <style:table-column-properties style:column-width="1.431cm"/>
    </style:style>
    <style:style style:name="Table2.A1" style:family="table-cell">
      <style:table-cell-properties style:vertical-align="middle" fo:padding="0.049cm" fo:border="none"/>
    </style:style>
    <style:style style:name="Table2.F1" style:family="table-cell">
      <style:table-cell-properties fo:padding="0.049cm" fo:border="none"/>
    </style:style>
    <style:style style:name="Table2.G1" style:family="table-cell">
      <style:table-cell-properties fo:padding="0.049cm" fo:border="none"/>
    </style:style>
    <style:style style:name="Table2.H1" style:family="table-cell">
      <style:table-cell-properties fo:padding="0.049cm" fo:border="none"/>
    </style:style>
    <style:style style:name="Table2.I1" style:family="table-cell">
      <style:table-cell-properties fo:padding="0.049cm" fo:border="none"/>
    </style:style>
    <style:style style:name="Table2.F2" style:family="table-cell">
      <style:table-cell-properties fo:padding="0.049cm" fo:border="none"/>
    </style:style>
    <style:style style:name="Table2.G2" style:family="table-cell">
      <style:table-cell-properties fo:padding="0.049cm" fo:border="none"/>
    </style:style>
    <style:style style:name="Table2.H2" style:family="table-cell">
      <style:table-cell-properties fo:padding="0.049cm" fo:border="none"/>
    </style:style>
    <style:style style:name="Table2.I2" style:family="table-cell">
      <style:table-cell-properties fo:padding="0.049cm" fo:border="none"/>
    </style:style>
    <style:style style:name="Table2.F3" style:family="table-cell">
      <style:table-cell-properties fo:padding="0.049cm" fo:border="none"/>
    </style:style>
    <style:style style:name="Table2.G3" style:family="table-cell">
      <style:table-cell-properties fo:padding="0.049cm" fo:border="none"/>
    </style:style>
    <style:style style:name="Table2.H3" style:family="table-cell">
      <style:table-cell-properties fo:padding="0.049cm" fo:border="none"/>
    </style:style>
    <style:style style:name="Table2.I3" style:family="table-cell">
      <style:table-cell-properties fo:padding="0.049cm" fo:border="none"/>
    </style:style>
    <style:style style:name="Table2.F4" style:family="table-cell">
      <style:table-cell-properties fo:padding="0.049cm" fo:border="none"/>
    </style:style>
    <style:style style:name="Table2.G4" style:family="table-cell">
      <style:table-cell-properties fo:padding="0.049cm" fo:border="none"/>
    </style:style>
    <style:style style:name="Table2.H4" style:family="table-cell">
      <style:table-cell-properties fo:padding="0.049cm" fo:border="none"/>
    </style:style>
    <style:style style:name="Table2.I4" style:family="table-cell">
      <style:table-cell-properties fo:padding="0.049cm" fo:border="none"/>
    </style:style>
    <style:style style:name="Table2.B7" style:family="table-cell">
      <style:table-cell-properties fo:padding="0.049cm" fo:border="none"/>
    </style:style>
    <style:style style:name="Table2.C7" style:family="table-cell">
      <style:table-cell-properties fo:padding="0.049cm" fo:border="none"/>
    </style:style>
    <style:style style:name="Table2.D7" style:family="table-cell">
      <style:table-cell-properties fo:padding="0.049cm" fo:border="none"/>
    </style:style>
    <style:style style:name="Table2.I7" style:family="table-cell">
      <style:table-cell-properties fo:padding="0.049cm" fo:border="none"/>
    </style:style>
    <style:style style:name="Table2.F8" style:family="table-cell">
      <style:table-cell-properties fo:padding="0.049cm" fo:border="none"/>
    </style:style>
    <style:style style:name="Table2.F9" style:family="table-cell">
      <style:table-cell-properties fo:padding="0.049cm" fo:border="none"/>
    </style:style>
    <style:style style:name="Table2.F10" style:family="table-cell">
      <style:table-cell-properties fo:padding="0.049cm" fo:border="none"/>
    </style:style>
    <style:style style:name="Table2.F11" style:family="table-cell">
      <style:table-cell-properties fo:padding="0.049cm" fo:border="none"/>
    </style:style>
    <style:style style:name="Table2.F12" style:family="table-cell">
      <style:table-cell-properties fo:padding="0.049cm" fo:border="none"/>
    </style:style>
    <style:style style:name="Table2.F13" style:family="table-cell">
      <style:table-cell-properties fo:padding="0.049cm" fo:border="none"/>
    </style:style>
    <style:style style:name="Table3" style:family="table">
      <style:table-properties style:width="17cm" table:align="left"/>
    </style:style>
    <style:style style:name="Table3.A" style:family="table-column">
      <style:table-column-properties style:column-width="3.727cm"/>
    </style:style>
    <style:style style:name="Table3.B" style:family="table-column">
      <style:table-column-properties style:column-width="2.558cm"/>
    </style:style>
    <style:style style:name="Table3.C" style:family="table-column">
      <style:table-column-properties style:column-width="5.879cm"/>
    </style:style>
    <style:style style:name="Table3.D" style:family="table-column">
      <style:table-column-properties style:column-width="4.837cm"/>
    </style:style>
    <style:style style:name="Table3.A1" style:family="table-cell">
      <style:table-cell-properties style:vertical-align="middle" fo:padding="0.049cm" fo:border="none"/>
    </style:style>
    <style:style style:name="Table4" style:family="table">
      <style:table-properties style:width="16.972cm" table:align="left"/>
    </style:style>
    <style:style style:name="Table4.A" style:family="table-column">
      <style:table-column-properties style:column-width="1.886cm"/>
    </style:style>
    <style:style style:name="Table4.B" style:family="table-column">
      <style:table-column-properties style:column-width="2.798cm"/>
    </style:style>
    <style:style style:name="Table4.C" style:family="table-column">
      <style:table-column-properties style:column-width="6.766cm"/>
    </style:style>
    <style:style style:name="Table4.D" style:family="table-column">
      <style:table-column-properties style:column-width="5.523cm"/>
    </style:style>
    <style:style style:name="Table4.A1" style:family="table-cell">
      <style:table-cell-properties style:vertical-align="middle" fo:padding="0.049cm" fo:border="none"/>
    </style:style>
    <style:style style:name="Table5" style:family="table">
      <style:table-properties style:width="17cm" table:align="left"/>
    </style:style>
    <style:style style:name="Table5.A" style:family="table-column">
      <style:table-column-properties style:column-width="3.992cm"/>
    </style:style>
    <style:style style:name="Table5.B" style:family="table-column">
      <style:table-column-properties style:column-width="2.392cm"/>
    </style:style>
    <style:style style:name="Table5.C" style:family="table-column">
      <style:table-column-properties style:column-width="5.265cm"/>
    </style:style>
    <style:style style:name="Table5.D" style:family="table-column">
      <style:table-column-properties style:column-width="5.352cm"/>
    </style:style>
    <style:style style:name="Table5.A1" style:family="table-cell">
      <style:table-cell-properties style:vertical-align="middle" fo:padding="0.049cm" fo:border="none"/>
    </style:style>
    <style:style style:name="Table6" style:family="table">
      <style:table-properties style:width="17cm" table:align="left"/>
    </style:style>
    <style:style style:name="Table6.A" style:family="table-column">
      <style:table-column-properties style:column-width="2.395cm"/>
    </style:style>
    <style:style style:name="Table6.B" style:family="table-column">
      <style:table-column-properties style:column-width="4.066cm"/>
    </style:style>
    <style:style style:name="Table6.C" style:family="table-column">
      <style:table-column-properties style:column-width="10.539cm"/>
    </style:style>
    <style:style style:name="Table6.A1" style:family="table-cell">
      <style:table-cell-properties style:vertical-align="middle" fo:padding="0.049cm" fo:border="none"/>
    </style:style>
    <style:style style:name="Table7" style:family="table">
      <style:table-properties style:width="17cm" table:align="left"/>
    </style:style>
    <style:style style:name="Table7.A" style:family="table-column">
      <style:table-column-properties style:column-width="8.832cm"/>
    </style:style>
    <style:style style:name="Table7.B" style:family="table-column">
      <style:table-column-properties style:column-width="2.903cm"/>
    </style:style>
    <style:style style:name="Table7.C" style:family="table-column">
      <style:table-column-properties style:column-width="5.265cm"/>
    </style:style>
    <style:style style:name="Table7.A1" style:family="table-cell">
      <style:table-cell-properties style:vertical-align="middle" fo:padding="0.049cm" fo:border="none"/>
    </style:style>
    <style:style style:name="Table7.B2" style:family="table-cell">
      <style:table-cell-properties fo:padding="0.049cm" fo:border="none"/>
    </style:style>
    <style:style style:name="Table8" style:family="table">
      <style:table-properties style:width="17cm" table:align="left"/>
    </style:style>
    <style:style style:name="Table8.A" style:family="table-column">
      <style:table-column-properties style:column-width="4.923cm"/>
    </style:style>
    <style:style style:name="Table8.B" style:family="table-column">
      <style:table-column-properties style:column-width="2.522cm"/>
    </style:style>
    <style:style style:name="Table8.C" style:family="table-column">
      <style:table-column-properties style:column-width="4.112cm"/>
    </style:style>
    <style:style style:name="Table8.D" style:family="table-column">
      <style:table-column-properties style:column-width="5.443cm"/>
    </style:style>
    <style:style style:name="Table8.A1" style:family="table-cell">
      <style:table-cell-properties style:vertical-align="middle" fo:padding="0.049cm" fo:border="none"/>
    </style:style>
    <style:style style:name="Table9" style:family="table">
      <style:table-properties style:width="17cm" table:align="left"/>
    </style:style>
    <style:style style:name="Table9.A" style:family="table-column">
      <style:table-column-properties style:column-width="4.195cm"/>
    </style:style>
    <style:style style:name="Table9.B" style:family="table-column">
      <style:table-column-properties style:column-width="3.27cm"/>
    </style:style>
    <style:style style:name="Table9.C" style:family="table-column">
      <style:table-column-properties style:column-width="4.046cm"/>
    </style:style>
    <style:style style:name="Table9.D" style:family="table-column">
      <style:table-column-properties style:column-width="0.778cm"/>
    </style:style>
    <style:style style:name="Table9.E" style:family="table-column">
      <style:table-column-properties style:column-width="1.311cm"/>
    </style:style>
    <style:style style:name="Table9.F" style:family="table-column">
      <style:table-column-properties style:column-width="3.401cm"/>
    </style:style>
    <style:style style:name="Table9.A1" style:family="table-cell">
      <style:table-cell-properties style:vertical-align="middle" fo:padding="0.049cm" fo:border="none"/>
    </style:style>
    <style:style style:name="Table9.D1" style:family="table-cell">
      <style:table-cell-properties fo:padding="0.049cm" fo:border="none"/>
    </style:style>
    <style:style style:name="Table9.E1" style:family="table-cell">
      <style:table-cell-properties fo:padding="0.049cm" fo:border="none"/>
    </style:style>
    <style:style style:name="Table9.F1" style:family="table-cell">
      <style:table-cell-properties fo:padding="0.049cm" fo:border="none"/>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list-style-name="L1">
      <style:paragraph-properties fo:margin-top="0cm" fo:margin-bottom="0cm"/>
    </style:style>
    <style:style style:name="P12" style:family="paragraph" style:parent-style-name="Text_20_body" style:list-style-name="L2">
      <style:paragraph-properties fo:margin-top="0cm" fo:margin-bottom="0cm"/>
    </style:style>
    <style:style style:name="P13" style:family="paragraph" style:parent-style-name="Text_20_body" style:list-style-name="L3">
      <style:paragraph-properties fo:margin-top="0cm" fo:margin-bottom="0cm"/>
    </style:style>
    <style:style style:name="P14" style:family="paragraph" style:parent-style-name="Text_20_body" style:list-style-name="L5">
      <style:paragraph-properties fo:margin-top="0cm" fo:margin-bottom="0cm"/>
    </style:style>
    <style:style style:name="P15" style:family="paragraph" style:parent-style-name="Text_20_body" style:list-style-name="L6">
      <style:paragraph-properties fo:margin-top="0cm" fo:margin-bottom="0cm"/>
    </style:style>
    <style:style style:name="P16" style:family="paragraph" style:parent-style-name="Text_20_body" style:list-style-name="L7">
      <style:paragraph-properties fo:margin-top="0cm" fo:margin-bottom="0cm"/>
    </style:style>
    <style:style style:name="P17" style:family="paragraph" style:parent-style-name="Text_20_body" style:list-style-name="L8">
      <style:paragraph-properties fo:margin-top="0cm" fo:margin-bottom="0cm"/>
    </style:style>
    <style:style style:name="P18" style:family="paragraph" style:parent-style-name="Table_20_Contents">
      <style:paragraph-properties fo:text-align="center" style:justify-single-word="false"/>
    </style:style>
    <style:style style:name="P19" style:family="paragraph" style:parent-style-name="Table_20_Contents">
      <style:text-properties fo:font-size="2pt" style:font-size-asian="2pt" style:font-size-complex="2pt"/>
    </style:style>
    <style:style style:name="P20" style:family="paragraph" style:parent-style-name="Table_20_Contents" style:list-style-name="L4"/>
    <style:style style:name="P21" style:family="paragraph" style:parent-style-name="Table_20_Contents">
      <style:paragraph-properties fo:margin-top="0cm" fo:margin-bottom="0.499cm"/>
    </style:style>
    <style:style style:name="P22" style:family="paragraph" style:parent-style-name="Table_20_Contents" style:list-style-name="L4">
      <style:paragraph-properties fo:margin-top="0cm" fo:margin-bottom="0.499cm"/>
    </style:style>
    <style:style style:name="P23" style:family="paragraph" style:parent-style-name="Table_20_Heading">
      <style:text-properties fo:font-size="2pt" style:font-size-asian="2pt" style:font-size-complex="2pt"/>
    </style:style>
    <style:style style:name="P24" style:family="paragraph" style:parent-style-name="Preformatted_20_Text">
      <style:paragraph-properties fo:margin-top="0cm" fo:margin-bottom="0.499cm"/>
    </style:style>
    <style:style style:name="T1" style:family="text">
      <style:text-properties style:text-position="-33% 80%"/>
    </style:style>
    <style:style style:name="T2"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ubstructure: Design and construction. Frost</text:p>
      <text:h text:style-name="Heading_20_1" text:outline-level="1"><text:bookmark text:name="Purpose_and_scope"/>1 Purpose and scope </text:h>
      <text:p text:style-name="Text_20_body">This chapter deals with the design of the substructure with regard to frost. </text:p>
      <text:p text:style-name="Text_20_body">The chapter describes which factors affect frost penetration, as well as which requirements are imposed on the materials that may be used in the frost protection layer. It is particularly important that well graded materials are used so that the embankment is dense enough to prevent internal air convection. This particularly applies to blasted rock/crushed stone. Well graded materials containing an element of sand/gravel will also be capable of ensuring a moisture level at the base of the frost foundation, something which is regarded as beneficial. The chapter must also be seen in correlation to [Underbygning/Prosjektering og bygging/Drenering|kap. 11 Drenering]]. </text:p>
      <text:h text:style-name="Heading_20_1" text:outline-level="1"><text:bookmark text:name="Frost"/>2 Frost </text:h>
      <text:h text:style-name="Heading_20_2" text:outline-level="2"><text:bookmark text:name="Frost_susceptibility"/>2.1 Frost susceptibility </text:h>
      <text:p text:style-name="Text_20_body">Soil types may be divided into four classes according to their load-bearing capacity during the spring thaw period: </text:p>
      <table:table table:name="Table1" table:style-name="Table1">
        <table:table-column table:style-name="Table1.A"/>
        <table:table-column table:style-name="Table1.B"/>
        <table:table-row>
          <table:table-cell table:style-name="Table1.A1" office:value-type="string">
            <text:p text:style-name="Table_20_Contents">T1 </text:p>
          </table:table-cell>
          <table:table-cell table:style-name="Table1.A1" office:value-type="string">
            <text:p text:style-name="Table_20_Contents">Non frost-susceptible </text:p>
          </table:table-cell>
        </table:table-row>
        <table:table-row>
          <table:table-cell table:style-name="Table1.A1" office:value-type="string">
            <text:p text:style-name="Table_20_Contents">T2 </text:p>
          </table:table-cell>
          <table:table-cell table:style-name="Table1.A1" office:value-type="string">
            <text:p text:style-name="Table_20_Contents">Slightly frost-susceptible </text:p>
          </table:table-cell>
        </table:table-row>
        <table:table-row>
          <table:table-cell table:style-name="Table1.A1" office:value-type="string">
            <text:p text:style-name="Table_20_Contents">T3 </text:p>
          </table:table-cell>
          <table:table-cell table:style-name="Table1.A1" office:value-type="string">
            <text:p text:style-name="Table_20_Contents">Averagely frost-susceptible </text:p>
          </table:table-cell>
        </table:table-row>
        <table:table-row>
          <table:table-cell table:style-name="Table1.A1" office:value-type="string">
            <text:p text:style-name="Table_20_Contents">T4 </text:p>
          </table:table-cell>
          <table:table-cell table:style-name="Table1.A1" office:value-type="string">
            <text:p text:style-name="Table_20_Contents">Very frost-susceptible </text:p>
          </table:table-cell>
        </table:table-row>
      </table:table>
      <text:p text:style-name="Text_20_body"><text:a xlink:type="simple" xlink:href="http://10.251.3.103/trvtest2/index.php?title=Mal:Textbook_material&amp;action=edit&amp;redlink=1">Mal:Textbook material</text:a> </text:p>
      <text:p text:style-name="Text_20_body">Soils used in the frost zone must be of the type 'Non-frost- susceptible'. Frost susceptibility is assessed based on the material's grain uniformity. (Refer to Table 1.). </text:p>
      <text:p text:style-name="Text_20_body">The frost criteria may be expressed thus: 'For a material to be non-frost-susceptible, the mass percentage of the material &lt; 0.02 mm must not be greater than 3% based on material that passes through a 19 mm strainer'. </text:p>
      <text:section text:style-name="Sect1" text:name="label-tab:Telefarlighetsklassifisering">
        <text:p text:style-name="P9">Peat Marshy ground </text:p>
        <text:p text:style-name="P10">Tabell 1: Frost susceptibility classification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table-cell table:style-name="Table2.A1" table:number-columns-spanned="5" office:value-type="string">
              <text:p text:style-name="Table_20_Heading">Mass percentage (of material &lt; 19.0 mm) </text:p>
            </table:table-cell>
            <table:covered-table-cell/>
            <table:covered-table-cell/>
            <table:covered-table-cell/>
            <table:covered-table-cell/>
            <table:table-cell table:style-name="Table2.F4" office:value-type="string">
              <text:p text:style-name="P19"/>
            </table:table-cell>
            <table:table-cell table:style-name="Table2.G4" office:value-type="string">
              <text:p text:style-name="P19"/>
            </table:table-cell>
            <table:table-cell table:style-name="Table2.H4" office:value-type="string">
              <text:p text:style-name="P19"/>
            </table:table-cell>
            <table:table-cell table:style-name="Table2.I7" office:value-type="string">
              <text:p text:style-name="P19"/>
            </table:table-cell>
          </table:table-row>
          <table:table-row>
            <table:table-cell table:style-name="Table2.A1" office:value-type="string">
              <text:p text:style-name="Table_20_Heading">Designation </text:p>
            </table:table-cell>
            <table:table-cell table:style-name="Table2.A1" office:value-type="string">
              <text:p text:style-name="Table_20_Heading">Frost class </text:p>
            </table:table-cell>
            <table:table-cell table:style-name="Table2.A1" office:value-type="string">
              <text:p text:style-name="Table_20_Heading">&lt; 0.02 mm </text:p>
            </table:table-cell>
            <table:table-cell table:style-name="Table2.A1" office:value-type="string">
              <text:p text:style-name="Table_20_Heading">&lt; 0.2 mm </text:p>
            </table:table-cell>
            <table:table-cell table:style-name="Table2.A1" office:value-type="string">
              <text:p text:style-name="Table_20_Heading">Soil examples </text:p>
            </table:table-cell>
            <table:table-cell table:style-name="Table2.F4" office:value-type="string">
              <text:p text:style-name="P19"/>
            </table:table-cell>
            <table:table-cell table:style-name="Table2.G4" office:value-type="string">
              <text:p text:style-name="P19"/>
            </table:table-cell>
            <table:table-cell table:style-name="Table2.H4" office:value-type="string">
              <text:p text:style-name="P19"/>
            </table:table-cell>
            <table:table-cell table:style-name="Table2.I7" office:value-type="string">
              <text:p text:style-name="P19"/>
            </table:table-cell>
          </table:table-row>
          <table:table-row>
            <table:table-cell table:style-name="Table2.A1" table:number-rows-spanned="4" office:value-type="string">
              <text:p text:style-name="Table_20_Contents">Non-frost-susceptible </text:p>
            </table:table-cell>
            <table:table-cell table:style-name="Table2.A1" table:number-rows-spanned="4" office:value-type="string">
              <text:p text:style-name="P18">T1</text:p>
            </table:table-cell>
            <table:table-cell table:style-name="Table2.A1" table:number-rows-spanned="4" office:value-type="string">
              <text:p text:style-name="P18">≤ 3 %</text:p>
            </table:table-cell>
            <table:table-cell table:style-name="Table2.A1" table:number-rows-spanned="4" office:value-type="string">
              <text:p text:style-name="P19"/>
            </table:table-cell>
            <table:table-cell table:style-name="Table2.A1" office:value-type="string">
              <text:p text:style-name="Table_20_Contents">Sand </text:p>
            </table:table-cell>
            <table:table-cell table:style-name="Table2.F4" office:value-type="string">
              <text:p text:style-name="P19"/>
            </table:table-cell>
            <table:table-cell table:style-name="Table2.G4" office:value-type="string">
              <text:p text:style-name="P19"/>
            </table:table-cell>
            <table:table-cell table:style-name="Table2.H4" office:value-type="string">
              <text:p text:style-name="P19"/>
            </table:table-cell>
            <table:table-cell table:style-name="Table2.I7" office:value-type="string">
              <text:p text:style-name="P19"/>
            </table:table-cell>
          </table:table-row>
          <table:table-row>
            <table:covered-table-cell/>
            <table:covered-table-cell/>
            <table:covered-table-cell/>
            <table:covered-table-cell/>
            <table:table-cell table:style-name="Table2.A1" office:value-type="string">
              <text:p text:style-name="Table_20_Contents">Gravel </text:p>
            </table:table-cell>
            <table:table-cell table:style-name="Table2.F4" office:value-type="string">
              <text:p text:style-name="P19"/>
            </table:table-cell>
            <table:table-cell table:style-name="Table2.G4" office:value-type="string">
              <text:p text:style-name="P19"/>
            </table:table-cell>
            <table:table-cell table:style-name="Table2.H4" office:value-type="string">
              <text:p text:style-name="P19"/>
            </table:table-cell>
            <table:table-cell table:style-name="Table2.I7" office:value-type="string">
              <text:p text:style-name="P19"/>
            </table:table-cell>
          </table:table-row>
          <table:table-row>
            <table:covered-table-cell/>
            <table:covered-table-cell/>
            <table:covered-table-cell/>
            <table:covered-table-cell/>
            <table:table-cell table:style-name="Table2.A1" table:number-rows-spanned="3" office:value-type="string">
              <text:p text:style-name="Table_20_Contents">Slightly frost-susceptible </text:p>
            </table:table-cell>
            <table:table-cell table:style-name="Table2.A1" table:number-rows-spanned="3" office:value-type="string">
              <text:p text:style-name="P18">T2</text:p>
            </table:table-cell>
            <table:table-cell table:style-name="Table2.A1" table:number-rows-spanned="3" office:value-type="string">
              <text:p text:style-name="P18">&gt; 3 - ≤ 12 %</text:p>
            </table:table-cell>
            <table:table-cell table:style-name="Table2.A1" table:number-rows-spanned="3" office:value-type="string">
              <text:p text:style-name="P19"/>
            </table:table-cell>
            <table:table-cell table:style-name="Table2.A1" office:value-type="string">
              <text:p text:style-name="Table_20_Contents">Sand </text:p>
            </table:table-cell>
          </table:table-row>
          <table:table-row>
            <table:covered-table-cell/>
            <table:covered-table-cell/>
            <table:covered-table-cell/>
            <table:covered-table-cell/>
            <table:covered-table-cell/>
            <table:covered-table-cell/>
            <table:covered-table-cell/>
            <table:covered-table-cell/>
            <table:table-cell table:style-name="Table2.A1" office:value-type="string">
              <text:p text:style-name="Table_20_Contents">Gravel </text:p>
            </table:table-cell>
          </table:table-row>
          <table:table-row>
            <table:table-cell table:style-name="Table2.A1" office:value-type="string">
              <text:p text:style-name="Table_20_Contents">Moraine (sandy, gravelly) </text:p>
            </table:table-cell>
            <table:table-cell table:style-name="Table2.B7" office:value-type="string">
              <text:p text:style-name="P19"/>
            </table:table-cell>
            <table:table-cell table:style-name="Table2.C7" office:value-type="string">
              <text:p text:style-name="P19"/>
            </table:table-cell>
            <table:table-cell table:style-name="Table2.D7" office:value-type="string">
              <text:p text:style-name="P19"/>
            </table:table-cell>
            <table:covered-table-cell/>
            <table:covered-table-cell/>
            <table:covered-table-cell/>
            <table:covered-table-cell/>
            <table:table-cell table:style-name="Table2.I7" office:value-type="string">
              <text:p text:style-name="P19"/>
            </table:table-cell>
          </table:table-row>
          <table:table-row>
            <table:table-cell table:style-name="Table2.A1" table:number-rows-spanned="3" office:value-type="string">
              <text:p text:style-name="Table_20_Contents">Averagely frost-susceptible </text:p>
            </table:table-cell>
            <table:table-cell table:style-name="Table2.A1" table:number-rows-spanned="3" office:value-type="string">
              <text:p text:style-name="P18">T3</text:p>
            </table:table-cell>
            <table:table-cell table:style-name="Table2.A1" table:number-rows-spanned="3" office:value-type="string">
              <text:p text:style-name="P18">&gt; 12 %</text:p>
            </table:table-cell>
            <table:table-cell table:style-name="Table2.A1" table:number-rows-spanned="3" office:value-type="string">
              <text:p text:style-name="P18">&lt; 50 %</text:p>
            </table:table-cell>
            <table:table-cell table:style-name="Table2.A1" office:value-type="string">
              <text:p text:style-name="Table_20_Contents">Sand </text:p>
            </table:table-cell>
            <table:table-cell table:style-name="Table2.F8" table:number-columns-spanned="4" office:value-type="string">
              <text:p text:style-name="P19"/>
            </table:table-cell>
            <table:covered-table-cell/>
            <table:covered-table-cell/>
            <table:covered-table-cell/>
          </table:table-row>
          <table:table-row>
            <table:covered-table-cell/>
            <table:covered-table-cell/>
            <table:covered-table-cell/>
            <table:covered-table-cell/>
            <table:table-cell table:style-name="Table2.A1" office:value-type="string">
              <text:p text:style-name="Table_20_Contents">Moraine (clayey) </text:p>
            </table:table-cell>
            <table:table-cell table:style-name="Table2.F9" table:number-columns-spanned="4" office:value-type="string">
              <text:p text:style-name="P19"/>
            </table:table-cell>
            <table:covered-table-cell/>
            <table:covered-table-cell/>
            <table:covered-table-cell/>
          </table:table-row>
          <table:table-row>
            <table:covered-table-cell/>
            <table:covered-table-cell/>
            <table:covered-table-cell/>
            <table:covered-table-cell/>
            <table:table-cell table:style-name="Table2.A1" office:value-type="string">
              <text:p text:style-name="Table_20_Contents">Clay with more than 40% &lt; 0.002 mm </text:p>
            </table:table-cell>
            <table:table-cell table:style-name="Table2.F10" table:number-columns-spanned="4" office:value-type="string">
              <text:p text:style-name="P19"/>
            </table:table-cell>
            <table:covered-table-cell/>
            <table:covered-table-cell/>
            <table:covered-table-cell/>
          </table:table-row>
          <table:table-row>
            <table:table-cell table:style-name="Table2.A1" table:number-rows-spanned="3" office:value-type="string">
              <text:p text:style-name="Table_20_Contents">Very frost-susceptible </text:p>
            </table:table-cell>
            <table:table-cell table:style-name="Table2.A1" table:number-rows-spanned="3" office:value-type="string">
              <text:p text:style-name="P18">T4</text:p>
            </table:table-cell>
            <table:table-cell table:style-name="Table2.A1" table:number-rows-spanned="3" office:value-type="string">
              <text:p text:style-name="P18">&gt; 12 %</text:p>
            </table:table-cell>
            <table:table-cell table:style-name="Table2.A1" table:number-rows-spanned="3" office:value-type="string">
              <text:p text:style-name="P18">&gt; 50 %</text:p>
            </table:table-cell>
            <table:table-cell table:style-name="Table2.A1" office:value-type="string">
              <text:p text:style-name="Table_20_Contents">Clay with less than <text:soft-page-break/>40% &lt; 0.002 mm </text:p>
            </table:table-cell>
            <table:table-cell table:style-name="Table2.F11" table:number-columns-spanned="4" office:value-type="string">
              <text:p text:style-name="P19"/>
            </table:table-cell>
            <table:covered-table-cell/>
            <table:covered-table-cell/>
            <table:covered-table-cell/>
          </table:table-row>
          <table:table-row>
            <table:covered-table-cell/>
            <table:covered-table-cell/>
            <table:covered-table-cell/>
            <table:covered-table-cell/>
            <table:table-cell table:style-name="Table2.A1" office:value-type="string">
              <text:p text:style-name="Table_20_Contents">Silt </text:p>
            </table:table-cell>
            <table:table-cell table:style-name="Table2.F12" table:number-columns-spanned="4" office:value-type="string">
              <text:p text:style-name="P19"/>
            </table:table-cell>
            <table:covered-table-cell/>
            <table:covered-table-cell/>
            <table:covered-table-cell/>
          </table:table-row>
          <table:table-row>
            <table:covered-table-cell/>
            <table:covered-table-cell/>
            <table:covered-table-cell/>
            <table:covered-table-cell/>
            <table:table-cell table:style-name="Table2.A1" office:value-type="string">
              <text:p text:style-name="Table_20_Contents">Moraine (silty) </text:p>
            </table:table-cell>
            <table:table-cell table:style-name="Table2.F13" table:number-columns-spanned="4" office:value-type="string">
              <text:p text:style-name="P19"/>
            </table:table-cell>
            <table:covered-table-cell/>
            <table:covered-table-cell/>
            <table:covered-table-cell/>
          </table:table-row>
        </table:table>
      </text:section>
      <text:section text:style-name="Sect1" text:name="label-fig:Eksempler på kornfordelingskurver for jordmaterialer innen de enkelte telegrupper">
        <text:p text:style-name="P9"><draw:a xlink:type="simple" xlink:href="http://10.251.3.103/trv-test2/Fil:JD520_09_fig001.png"><draw:frame draw:style-name="fr1" draw:name="graphics1" text:anchor-type="as-char" svg:width="21.22cm" svg:height="12.33cm" draw:z-index="0"><draw:image xlink:href="http://10.251.3.103/trvtest2/images/thumb/5/53/JD520_09_fig001.png/800px-JD520_09_fig001.png" xlink:type="simple" xlink:show="embed" xlink:actuate="onLoad"/></draw:frame></draw:a> </text:p>
        <text:p text:style-name="P9"><draw:a xlink:type="simple" xlink:href="http://10.251.3.103/trv-test2/Fil:JD520_09_fig001.png"><draw:frame draw:style-name="fr1" draw:name="graphics2" text:anchor-type="as-char" svg:width="0.45cm" svg:height="0.344cm" draw:z-index="1"><draw:image xlink:href="http://10.251.3.103/trvtest2/skins/common/images/magnify-clip.png" xlink:type="simple" xlink:show="embed" xlink:actuate="onLoad"/></draw:frame></draw:a></text:p>
        <text:p text:style-name="P9">Figur 1: Examples of grain size distribution curves for soils within the various frost groups</text:p>
      </text:section>
      <text:h text:style-name="Heading_20_2" text:outline-level="2"><text:bookmark text:name="Design_frost_level"/>2.2 Design frost level </text:h>
      <text:p text:style-name="Text_20_body">Frost penetration into the ground is dependent on the frost levels expressed in h°C (hourly degrees) and the ground's properties. Figure 2 shows a chart of maximum frost levels (F<text:span text:style-name="T1">100</text:span>) for the whole of Norway. Figures 3, 4 and 5 show the design curves for the frost protection layers shown. </text:p>
      <text:p text:style-name="Text_20_body">Figure 2 should be used for pre-engineering purposes only. For detail planning, an assessment of local temperature conditions should be carried out along the course of the line. Frost levels specified in <text:a xlink:type="simple" xlink:href="http://www.vegvesen.no/_attachment/188382/binary/368287">Statens vegvesens vegnormal nr. 018 Vegbygging</text:a> may be used. </text:p>
      <text:section text:style-name="Sect1" text:name="label-fig:Maksimale frostmengder for Norge">
        <text:p text:style-name="P9"><text:soft-page-break/><draw:a xlink:type="simple" xlink:href="http://10.251.3.103/trv-test2/Fil:JD520_09_fig002.png"><draw:frame draw:style-name="fr1" draw:name="graphics3" text:anchor-type="as-char" svg:width="14.817cm" svg:height="19.579cm" draw:z-index="2"><draw:image xlink:href="http://10.251.3.103/trvtest2/images/b/ba/JD520_09_fig002.png" xlink:type="simple" xlink:show="embed" xlink:actuate="onLoad"/></draw:frame></draw:a> </text:p>
        <text:p text:style-name="P9"><draw:a xlink:type="simple" xlink:href="http://10.251.3.103/trv-test2/Fil:JD520_09_fig002.png"><draw:frame draw:style-name="fr1" draw:name="graphics4" text:anchor-type="as-char" svg:width="0.45cm" svg:height="0.344cm" draw:z-index="3"><draw:image xlink:href="http://10.251.3.103/trvtest2/skins/common/images/magnify-clip.png" xlink:type="simple" xlink:show="embed" xlink:actuate="onLoad"/></draw:frame></draw:a></text:p>
        <text:p text:style-name="P9">Figur 2: Maximum frost levels for Norway</text:p>
      </text:section>
      <text:h text:style-name="Heading_20_1" text:outline-level="1"><text:bookmark text:name="Frost_protection_layer"/>3 Frost protection layer </text:h>
      <text:p text:style-name="Text_20_body"><text:a xlink:type="simple" xlink:href="http://10.251.3.103/trvtest2/index.php?title=Mal:Textbook_material&amp;action=edit&amp;redlink=1">Mal:Textbook material</text:a> </text:p>
      <text:h text:style-name="Heading_20_2" text:outline-level="2"><text:bookmark text:name="The_functions_of_the_frost_protection_layer"/>3.1 The functions of the frost protection layer </text:h>
      <text:p text:style-name="Text_20_body">The frost protection layer must </text:p>
      <text:list text:style-name="L1">
        <text:list-item>
          <text:p text:style-name="P11">prevent penetration of frost to the formation and subsoil </text:p>
        </text:list-item>
        <text:list-item>
          <text:p text:style-name="P11"><text:soft-page-break/>prevent internal convection within the substructure </text:p>
        </text:list-item>
        <text:list-item>
          <text:p text:style-name="P11">where possible, ensure a high level of moisture in the layer above the formation </text:p>
        </text:list-item>
        <text:list-item>
          <text:p text:style-name="P2">ensure sufficient load-bearing capacity and stability </text:p>
        </text:list-item>
      </text:list>
      <text:h text:style-name="Heading_20_2" text:outline-level="2"><text:bookmark text:name="Materials_in_the_frost_protection_layer"/>3.2 Materials in the frost protection layer </text:h>
      <text:p text:style-name="Text_20_body">The frost protection layer must be made up of effective friction materials, i.e. well graded, well draining and frostproof (T1-materials, cf. Table 1). Approved materials are described in sections 3.2.2–3.2.5. </text:p>
      <text:h text:style-name="Heading_20_3" text:outline-level="3"><text:bookmark text:name="Implementation_and_inspection"/>3.2.1 Implementation and inspection </text:h>
      <text:p text:style-name="Text_20_body">Implementation and inspection are the same as for materials in the reinforcing layer, refer to <text:a xlink:type="simple" xlink:href="http://10.251.3.103/trv-test2/Underbygning/Prosjektering_og_bygging/Banelegeme">kap. 6 Banelegeme, avsnitt 3.4 og 3.5</text:a>. </text:p>
      <text:h text:style-name="Heading_20_3" text:outline-level="3"><text:bookmark text:name="Blasted_rock_and_crushed_stone"/>3.2.2 Blasted rock and crushed stone </text:h>
      <text:p text:style-name="Text_20_body">Stones must be well graded, with grain uniformity coefficient C<text:span text:style-name="T1">u</text:span>=d<text:span text:style-name="T1">60</text:span>/d<text:span text:style-name="T1">10</text:span> ≥ 15. Machine ballast without a sand/gravel fraction is unsuitable for use in the frost protection layer for technical reasons relating to frost. </text:p>
      <text:p text:style-name="Text_20_body">The maximum permitted stone dimension is 500 mm, though not greater than 2/3 of the layer thickness that is distributed. </text:p>
      <text:p text:style-name="Text_20_body">Filling with quarry dust to the extent that the stones 'float' is not permitted, and no more than 3% of material may be less than 0.02 mm, based on material under 20 mm. </text:p>
      <text:p text:style-name="Text_20_body">For the design of frost protection layers of blasted rock, refer to <text:a xlink:type="simple" xlink:href="http://10.251.3.103/trv-test2/Underbygning/Prosjektering_og_bygging/Frost#Dimensjonering_av_frostsikringslag_av_sprengstein">avsnitt 4.6</text:a>. </text:p>
      <text:h text:style-name="Heading_20_3" text:outline-level="3"><text:bookmark text:name="Sand_and_gravel"/>3.2.3 Sand and gravel </text:h>
      <text:p text:style-name="Text_20_body">A frost protection layer of gravel materials must comprise well graded materials from natural gravel deposits. The material may contain stone but the maximum grain size must not exceed 150 mm. Sand must generally not be used in the formation except as a filter layer. </text:p>
      <text:h text:style-name="Heading_20_3" text:outline-level="3"><text:bookmark text:name="Lightweight_aggregate_and_foam_glass"/>3.2.4 Lightweight aggregate and foam glass </text:h>
      <text:p text:style-name="Text_20_body">The use of lightweight aggregate and foam glass for stabilising purposes is discussed in chapter 8, Stability. It may also be appropriate to use these materials for frost insulation, often with the added purpose of providing a beneficial stabilising or subsidence-reducing effect, or other effect. If such materials are used on an embankment, the frost protection layer will be omitted. </text:p>
      <text:p text:style-name="Text_20_body">When using lightweight aggregate or foam glass, the design frost level must always be set to F<text:span text:style-name="T1">100</text:span>. </text:p>
      <text:p text:style-name="Text_20_body">The thickness of a layer of lightweight aggregate or foam glass designed in consideration of frost should be oversized by 20% in order to compensate for the penetration of stones into the layer. </text:p>
      <text:h text:style-name="Heading_20_4" text:outline-level="4"><text:bookmark text:name="Materials"/>3.2.4.1 Materials </text:h>
      <text:p text:style-name="Text_20_body">Requirements for materials are as specified for lightweight aggregate and foam glass in <text:a xlink:type="simple" xlink:href="http://10.251.3.103/trv-test2/Underbygning/Prosjektering_og_bygging/Stabilitet">Underbygning/Prosjektering_og_bygging/Stabilitet</text:a>. Table 2 contains an example of thermal conductivity parameters for dry lightweight aggregate. Table 3 contains an example of thermal conductivity parameters for dry foam glass. Thermal conductivity that is more beneficial than that stipulated in the design value must not be used. </text:p>
      <text:section text:style-name="Sect1" text:name="label-tab:Materialkrav, lettklinker">
        <text:p text:style-name="P10"><text:soft-page-break/>Tabell 2: Material requirements, lightweight aggregate </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Material </text:p>
            </table:table-cell>
            <table:table-cell table:style-name="Table3.A1" office:value-type="string">
              <text:p text:style-name="Table_20_Heading">Density, dry (kg/m<text:span text:style-name="T2">3</text:span>) </text:p>
            </table:table-cell>
            <table:table-cell table:style-name="Table3.A1" office:value-type="string">
              <text:p text:style-name="Table_20_Heading">Thermal conductivity, dry (at -5°C) (W/mK) </text:p>
            </table:table-cell>
            <table:table-cell table:style-name="Table3.A1" office:value-type="string">
              <text:p text:style-name="Table_20_Heading">Comments </text:p>
            </table:table-cell>
          </table:table-row>
          <table:table-row>
            <table:table-cell table:style-name="Table3.A1" office:value-type="string">
              <text:p text:style-name="Table_20_Contents">Lightweight aggregate </text:p>
            </table:table-cell>
            <table:table-cell table:style-name="Table3.A1" office:value-type="string">
              <text:p text:style-name="Table_20_Contents">Max. 400 </text:p>
            </table:table-cell>
            <table:table-cell table:style-name="Table3.A1" office:value-type="string">
              <text:p text:style-name="Table_20_Contents">0.12 (Design value 0.15) </text:p>
            </table:table-cell>
            <table:table-cell table:style-name="Table3.A1" office:value-type="string">
              <text:p text:style-name="Table_20_Contents">Ext. grading 0–32 mm </text:p>
            </table:table-cell>
          </table:table-row>
        </table:table>
      </text:section>
      <text:section text:style-name="Sect1" text:name="label-tab:Materialkrav, skumglass">
        <text:p text:style-name="P9">Foam glass || Max. 300 || 0.11 (Design value 0.15) || Ext. grading 10–50/60 mm </text:p>
        <text:p text:style-name="P10">Tabell 3: Material requirements, foam glass </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Heading">Material </text:p>
            </table:table-cell>
            <table:table-cell table:style-name="Table4.A1" office:value-type="string">
              <text:p text:style-name="Table_20_Heading">Density, dry (kg/m<text:span text:style-name="T2">3</text:span>) </text:p>
            </table:table-cell>
            <table:table-cell table:style-name="Table4.A1" office:value-type="string">
              <text:p text:style-name="Table_20_Heading">Thermal conductivity, dry (at -5°C) (W/mK) </text:p>
            </table:table-cell>
            <table:table-cell table:style-name="Table4.A1" office:value-type="string">
              <text:p text:style-name="Table_20_Heading">Comments </text:p>
            </table:table-cell>
          </table:table-row>
        </table:table>
      </text:section>
      <text:h text:style-name="Heading_20_4" text:outline-level="4"><text:bookmark text:name="Implementation"/>3.2.4.2 Implementation </text:h>
      <text:p text:style-name="Text_20_body">Layers of lightweight aggregate or foam glass for frost insulation are distributed on the formation. The requirements for the implementation of frost protection layers with these materials are equivalent to the requirements for embankments comprising the same materials, refer to <text:a xlink:type="simple" xlink:href="http://10.251.3.103/trv-test2/Underbygning/Prosjektering_og_bygging/Stabilitet">Underbygning/Prosjektering_og_bygging/Stabilitet</text:a>. </text:p>
      <text:h text:style-name="Heading_20_4" text:outline-level="4"><text:bookmark text:name="Inspection"/>3.2.4.3 Inspection </text:h>
      <text:p text:style-name="Text_20_body">Inspection is generally the same as for embankments of lightweight aggregate or foam glass, refer to <text:a xlink:type="simple" xlink:href="http://10.251.3.103/trv-test2/Underbygning/Prosjektering_og_bygging/Stabilitet">Underbygning/Prosjektering_og_bygging/Stabilitet</text:a>. In addition: </text:p>
      <text:list text:style-name="L2">
        <text:list-item>
          <text:p text:style-name="P12">the layer thickness must be inspected with particular care </text:p>
        </text:list-item>
        <text:list-item>
          <text:p text:style-name="P3">the distribution of rock material on top of the light backfill must be undertaken with care in order to avoid deformations and larger rocks penetrating the insulation layer. </text:p>
        </text:list-item>
      </text:list>
      <text:h text:style-name="Heading_20_3" text:outline-level="3"><text:bookmark text:name="Extruded_polystyrene_.28XPS.29"/>3.2.5 Extruded polystyrene (XPS) </text:h>
      <text:p text:style-name="Text_20_body">A frost foundation of extruded polystyrene (XPS) should not be used. Exceptions may be made where there are special technical and/or economic factors. </text:p>
      <text:p text:style-name="Text_20_body">The design frost level must always be set at F<text:span text:style-name="T1">100</text:span> when XPS is used as frost insulation. </text:p>
      <text:p text:style-name="Text_20_body">The minimum permissible board thickness is 60 mm. </text:p>
      <text:p text:style-name="Text_20_body">Only CFC-free and HCFC-free boards may be used. </text:p>
      <text:p text:style-name="Text_20_body">Specifications and material requirements are stipulated in Table 4. Thermal conductivity that is more beneficial than that stipulated in the design value must not be used. </text:p>
      <text:section text:style-name="Sect1" text:name="label-tab:Spesifikasjoner og materialkrav, ekstrudert polystyren">
        <text:p text:style-name="P10">Tabell 4: Specifications and material requirements, extruded polystyrene </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Heading">Material </text:p>
            </table:table-cell>
            <table:table-cell table:style-name="Table5.A1" office:value-type="string">
              <text:p text:style-name="Table_20_Heading">Density, dry (kg/m<text:span text:style-name="T2">3</text:span>) </text:p>
            </table:table-cell>
            <table:table-cell table:style-name="Table5.A1" office:value-type="string">
              <text:p text:style-name="Table_20_Heading">Compressive strength (at 5% def.) (kPa) </text:p>
            </table:table-cell>
            <table:table-cell table:style-name="Table5.A1" office:value-type="string">
              <text:p text:style-name="Table_20_Heading">Thermal conductivity, dry (at -5°C) (W/mK) </text:p>
            </table:table-cell>
          </table:table-row>
          <table:table-row>
            <table:table-cell table:style-name="Table5.A1" office:value-type="string">
              <text:p text:style-name="Table_20_Contents">Extruded polystyrene, XPS </text:p>
            </table:table-cell>
            <table:table-cell table:style-name="Table5.A1" office:value-type="string">
              <text:p text:style-name="P18">Min. 38</text:p>
            </table:table-cell>
            <table:table-cell table:style-name="Table5.A1" office:value-type="string">
              <text:p text:style-name="P18">Min. 400</text:p>
            </table:table-cell>
            <table:table-cell table:style-name="Table5.A1" office:value-type="string">
              <text:p text:style-name="P18">0.025 (Design value 0.037)</text:p>
            </table:table-cell>
          </table:table-row>
        </table:table>
      </text:section>
      <text:h text:style-name="Heading_20_4" text:outline-level="4"><text:bookmark text:name="Implementation_2"/>3.2.5.1 Implementation </text:h>
      <text:p text:style-name="Text_20_body">The boards must be protected against mechanical damage from gravel/stones. This is achieved with fine gravel or sand/gravel to a thickness of 5–10 cm, including the underside if stones are used beneath the boards. The boards must be laid close together, and without any gaps between them. The exception to this are the wedge sides at each end of an insulated section. For the design of the required gravel layer thickness beneath the insulation (XPS), refer to <text:a xlink:type="simple" xlink:href="https://trv.jbv.no/PDF/Underbygning/522/Vedlegg/t2206a00.pdf">Underbygning/Vedlikehold/Banelegeme/vedlegg 6.a</text:a>. </text:p>
      <text:h text:style-name="Heading_20_3" text:outline-level="3"><text:bookmark text:name="Expanded_polystyrene_.28EPS.29"/><text:soft-page-break/>3.2.6 Expanded polystyrene (EPS) </text:h>
      <text:p text:style-name="Text_20_body">Expanded polystyrene (EPS) is primarily used for stabilisation purposes. Also refer to <text:a xlink:type="simple" xlink:href="http://10.251.3.103/trv-test2/Underbygning/Prosjektering_og_bygging/Stabilitet">Underbygning/Prosjektering og bygging/Stabilitet</text:a>. In such cases, the EPS slabs will also form part of the frost protection layer. The thickness of the EPS layer will then normally be a minimum of one slab thickness, i.e. 0.5 m and further frost protection layers are therefore usually unnecessary. </text:p>
      <text:h text:style-name="Heading_20_2" text:outline-level="2"><text:bookmark text:name="Sealing_side_slopes"/>3.3 Sealing side slopes </text:h>
      <text:p text:style-name="Text_20_body">To prevent the intrusion of cold air, the side slopes must be sealed. Refer to chapter 6, Ballast bed. </text:p>
      <text:h text:style-name="Heading_20_1" text:outline-level="1"><text:bookmark text:name="Frost_dimensioning"/>4 Frost dimensioning </text:h>
      <text:p text:style-name="Text_20_body">The frost protection layer must be designed according to local frost levels measured in freezing degree hours. The rationale for the choice of design frost level is that, statistically, no more than one total freezing of the substructure, resulting in a suspension of service, will occur in a 100 year period. </text:p>
      <text:p text:style-name="Text_20_body">Definition of frost level F<text:span text:style-name="T1">10</text:span>, F<text:span text:style-name="T1">20</text:span> and F<text:span text:style-name="T1">100</text:span> </text:p>
      <text:list text:style-name="L3">
        <text:list-item>
          <text:p text:style-name="P13">F<text:span text:style-name="T1">100</text:span> is frost level taken from Figure 2 </text:p>
        </text:list-item>
        <text:list-item>
          <text:p text:style-name="P13">F<text:span text:style-name="T1">20</text:span> = 0.85 · F<text:span text:style-name="T1">100</text:span> </text:p>
        </text:list-item>
        <text:list-item>
          <text:p text:style-name="P4">F<text:span text:style-name="T1">10</text:span> = 0.75 · F<text:span text:style-name="T1">100</text:span> </text:p>
        </text:list-item>
      </text:list>
      <text:h text:style-name="Heading_20_2" text:outline-level="2"><text:bookmark text:name="Main_lines"/>4.1 Main lines </text:h>
      <text:p text:style-name="Text_20_body">Table 5 shows frost levels that form the basis of different quality classes for a main line: </text:p>
      <text:section text:style-name="Sect1" text:name="label-tab:Krav til dimensjonerende frostmengde for de ulike kvalitetsklasser for hovedspor">
        <text:p text:style-name="P10">Tabell 5: Requirements for the design frost level for the various quality classes for a main line </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Quality class </text:p>
            </table:table-cell>
            <table:table-cell table:style-name="Table6.A1" office:value-type="string">
              <text:p text:style-name="Table_20_Heading">Design speed, V<text:span text:style-name="T1">dim</text:span> </text:p>
            </table:table-cell>
            <table:table-cell table:style-name="Table6.A1" office:value-type="string">
              <text:p text:style-name="Table_20_Heading">Design frost level, F<text:span text:style-name="T1">d</text:span> </text:p>
            </table:table-cell>
          </table:table-row>
          <table:table-row>
            <table:table-cell table:style-name="Table6.A1" office:value-type="string">
              <text:p text:style-name="Table_20_Contents">K0 - K1 </text:p>
            </table:table-cell>
            <table:table-cell table:style-name="Table6.A1" office:value-type="string">
              <text:p text:style-name="Table_20_Contents">V<text:span text:style-name="T1">dim</text:span> ≥ 125 km/h </text:p>
            </table:table-cell>
            <table:table-cell table:style-name="Table6.A1" office:value-type="string">
              <text:p text:style-name="Table_20_Contents">F<text:span text:style-name="T1">100</text:span>, i.e. regarded as being exceeded once in the course of a 100 year period </text:p>
            </table:table-cell>
          </table:table-row>
          <table:table-row>
            <table:table-cell table:style-name="Table6.A1" office:value-type="string">
              <text:p text:style-name="Table_20_Contents">K2 - K4 </text:p>
            </table:table-cell>
            <table:table-cell table:style-name="Table6.A1" office:value-type="string">
              <text:p text:style-name="Table_20_Contents">45 km/h ≤ V<text:span text:style-name="T1">dim</text:span> ≤ 120 km/h </text:p>
            </table:table-cell>
            <table:table-cell table:style-name="Table6.A1" office:value-type="string">
              <text:p text:style-name="Table_20_Contents">F<text:span text:style-name="T1">20</text:span>, i.e. regarded as being exceeded once in the course of a 20 year period </text:p>
            </table:table-cell>
          </table:table-row>
          <table:table-row>
            <table:table-cell table:style-name="Table6.A1" office:value-type="string">
              <text:p text:style-name="Table_20_Contents">K5-lines </text:p>
            </table:table-cell>
            <table:table-cell table:style-name="Table6.A1" office:value-type="string">
              <text:p text:style-name="Table_20_Contents">Vdim ≤ 40 km/h </text:p>
            </table:table-cell>
            <table:table-cell table:style-name="Table6.A1" office:value-type="string">
              <text:p text:style-name="Table_20_Contents">F<text:span text:style-name="T1">10</text:span>, i.e. regarded as being exceeded once in 10 years </text:p>
            </table:table-cell>
          </table:table-row>
        </table:table>
      </text:section>
      <text:p text:style-name="Text_20_body">The design speed (V<text:span text:style-name="T1">dim</text:span>) is the speed that all technical installations must satisfy as a minimum. V<text:span text:style-name="T1">dim</text:span> stipulates the design speed for a whole line or parts of the line. In selecting V<text:span text:style-name="T1">dim</text:span>, it is also important to take future railway standards into account. </text:p>
      <text:h text:style-name="Heading_20_2" text:outline-level="2"><text:bookmark text:name="Branch_lines"/>4.2 Branch lines </text:h>
      <text:p text:style-name="Text_20_body">Branch lines are designed for F<text:span text:style-name="T1">100</text:span> with reductions. </text:p>
      <text:h text:style-name="Heading_20_2" text:outline-level="2"><text:bookmark text:name="Factors_affecting_frost_penetration"/>4.3 Factors affecting frost penetration </text:h>
      <text:p text:style-name="Text_20_body">Many factors affect frost penetration in a railway structure. A list of the most important factors is shown in Table 6. </text:p>
      <text:section text:style-name="Sect1" text:name="label-tab:tabell">
        <text:p text:style-name="P10"><text:soft-page-break/>Tabell 6: Factors that affect frost penetration in a railway structure </text:p>
        <table:table table:name="Table7" table:style-name="Table7">
          <table:table-column table:style-name="Table7.A"/>
          <table:table-column table:style-name="Table7.B"/>
          <table:table-column table:style-name="Table7.C"/>
          <table:table-row>
            <table:table-cell table:style-name="Table7.A1" office:value-type="string">
              <text:p text:style-name="Table_20_Heading">Climatic conditions </text:p>
            </table:table-cell>
            <table:table-cell table:style-name="Table7.A1" office:value-type="string">
              <text:p text:style-name="Table_20_Heading">Line construction </text:p>
            </table:table-cell>
            <table:table-cell table:style-name="Table7.A1" office:value-type="string">
              <text:p text:style-name="Table_20_Heading">Superstructure and substructure material </text:p>
            </table:table-cell>
          </table:table-row>
          <table:table-row>
            <table:table-cell table:style-name="Table7.A1" office:value-type="string">
              <text:list text:style-name="L4">
                <text:list-item>
                  <text:p text:style-name="P20">Climatic zone </text:p>
                  <text:list>
                    <text:list-item>
                      <text:p text:style-name="P20">frost level in the air </text:p>
                    </text:list-item>
                    <text:list-item>
                      <text:p text:style-name="P20">annual average temperature </text:p>
                    </text:list-item>
                  </text:list>
                </text:list-item>
                <text:list-item>
                  <text:p text:style-name="P20">Ground temperature </text:p>
                </text:list-item>
                <text:list-item>
                  <text:p text:style-name="P20">Relationship between frost level in the air and the embankment's surface </text:p>
                </text:list-item>
                <text:list-item>
                  <text:p text:style-name="P20">Previous summer temperature </text:p>
                </text:list-item>
                <text:list-item>
                  <text:p text:style-name="P20">Previous autumn precipitation </text:p>
                </text:list-item>
                <text:list-item>
                  <text:p text:style-name="P20">Snow and wind conditions </text:p>
                </text:list-item>
                <text:list-item>
                  <text:p text:style-name="P20">Local variations in climate </text:p>
                </text:list-item>
                <text:list-item>
                  <text:p text:style-name="P22">Cloud cover or clear sky </text:p>
                </text:list-item>
              </text:list>
            </table:table-cell>
            <table:table-cell table:style-name="Table7.B2" table:number-columns-spanned="2" office:value-type="string">
              <text:p text:style-name="P19"/>
            </table:table-cell>
            <table:covered-table-cell/>
          </table:table-row>
        </table:table>
        <text:list text:style-name="L5">
          <text:list-item>
            <text:p text:style-name="P14">Drainage </text:p>
          </text:list-item>
          <text:list-item>
            <text:p text:style-name="P14">Cross-section design </text:p>
          </text:list-item>
          <text:list-item>
            <text:p text:style-name="P14">Layer thickness </text:p>
          </text:list-item>
          <text:list-item>
            <text:p text:style-name="P14">Sealing ditch slopes </text:p>
          </text:list-item>
          <text:list-item>
            <text:p text:style-name="P14">Cutting depth </text:p>
          </text:list-item>
          <text:list-item>
            <text:p text:style-name="P14">Subsoil </text:p>
          </text:list-item>
          <text:list-item>
            <text:p text:style-name="P14">Water channels </text:p>
          </text:list-item>
          <text:list-item>
            <text:p text:style-name="P14">Underpasses </text:p>
          </text:list-item>
          <text:list-item>
            <text:p text:style-name="P5">Culverts </text:p>
          </text:list-item>
        </text:list>
        <text:p text:style-name="Text_20_body">|| </text:p>
        <text:list text:style-name="L6">
          <text:list-item>
            <text:p text:style-name="P15">Dry bulk density and porosity depending on: </text:p>
            <text:list>
              <text:list-item>
                <text:p text:style-name="P15">grading: </text:p>
                <text:list>
                  <text:list-item>
                    <text:p text:style-name="P15">d<text:span text:style-name="T1">maks</text:span> </text:p>
                  </text:list-item>
                  <text:list-item>
                    <text:p text:style-name="P15">fines content </text:p>
                  </text:list-item>
                  <text:list-item>
                    <text:p text:style-name="P15">open/sealed structure </text:p>
                  </text:list-item>
                  <text:list-item>
                    <text:p text:style-name="P15">degree of compaction: </text:p>
                  </text:list-item>
                  <text:list-item>
                    <text:p text:style-name="P15">compaction work </text:p>
                  </text:list-item>
                  <text:list-item>
                    <text:p text:style-name="P15">thickness upon distribution </text:p>
                  </text:list-item>
                </text:list>
              </text:list-item>
            </text:list>
          </text:list-item>
          <text:list-item>
            <text:p text:style-name="P15">Water content </text:p>
          </text:list-item>
          <text:list-item>
            <text:p text:style-name="P6">Rock type </text:p>
          </text:list-item>
        </text:list>
        <text:p text:style-name="Text_20_body">|}</text:p>
      </text:section>
      <text:p text:style-name="Text_20_body">A number of factors, such as annual average temperature and frost level, may be measured and quantified even though these factors may also vary significantly over a given section of line. Other factors, such as dry bulk density and maximum grain size, will be dependent on implementation and inspection, d<text:span text:style-name="T1">max</text:span>. Certain factors have major annual variations. </text:p>
      <text:h text:style-name="Heading_20_3" text:outline-level="3"><text:bookmark text:name="The_effect_of_the_various_factors_on_frost_resistance"/>4.3.1 The effect of the various factors on frost resistance </text:h>
      <text:h text:style-name="Heading_20_4" text:outline-level="4"><text:bookmark text:name="Grading_of_material"/>4.3.1.1 Grading of material </text:h>
      <text:p text:style-name="Text_20_body">An open structure may result in unfavourable internal convection in the substructure, i.e. that coarse-grained single graded materials are unfavourable. </text:p>
      <text:h text:style-name="Heading_20_4" text:outline-level="4"><text:bookmark text:name="The_embankment.27s_water_content"/><text:soft-page-break/>4.3.1.2 The embankment's water content </text:h>
      <text:p text:style-name="Text_20_body">Increased water content results in an increase in thermal conductivity in the embankment. This is because water has greater thermal conductivity than air and also because the water acts as 'bridges' for the heat flow between the stone particles. At the same time, increased water content will lead to more latent freezing heat being emitted when water in the materials freezes. Thus, high water content in the frost protection layer is beneficial. </text:p>
      <text:h text:style-name="Heading_20_4" text:outline-level="4"><text:bookmark text:name="Ground_temperature"/>4.3.1.3 Ground temperature </text:h>
      <text:p text:style-name="Text_20_body">The temperature 10 m below ground is virtually constant and almost equal to the local annual average temperature. Thus, a lower annual average temperature will result in increased frost penetration. The annual average temperature will also vary locally, and is, for example, lower on north-facing slopes than south-facing slopes. </text:p>
      <text:h text:style-name="Heading_20_4" text:outline-level="4"><text:bookmark text:name="The_relationship_between_air_temperature_and_temperature_on_the_surface_of_the_embankment_during_the_summer"/>4.3.1.4 The relationship between air temperature and temperature on the surface of the embankment during the summer </text:h>
      <text:p text:style-name="Text_20_body">The surface temperature will usually be the same, or lower than the air temperature, as opposed to what is found on an asphalted road surface. During the winter, as a result of radiation emitted, the surface temperature will be lower than the air temperature. </text:p>
      <text:h text:style-name="Heading_20_4" text:outline-level="4"><text:bookmark text:name="Dry_bulk_density_of_rock_material_in_the_reinforcing_layer_and_frost_protection_layer"/>4.3.1.5 Dry bulk density of rock material in the reinforcing layer and frost protection layer </text:h>
      <text:p text:style-name="Text_20_body">High dry bulk density and low porosity in the rock material increases the thermal conductivity. Based on the thermal conductivity alone, the frost penetration should increase with an increase in dry bulk density. Rock material with high dry bulk density, however, is more well graded and usually contains significantly more fines than porous rock material. Dense rock material therefore has a greater capacity to retain moisture. Well graded materials are also beneficial in terms of avoiding internal air convection. Thus, on the whole, dense rock material with a high fines content is best suited as a frost protection material. Table 7 shows the suitability of blasted rock as a frost protection material. </text:p>
      <text:section text:style-name="Sect1" text:name="Section1">
        <text:p text:style-name="P1"><text:bookmark text:name="label-tab:tabell"/></text:p>
        <text:p text:style-name="P10">Tabell 7: Blasted rock as a frost protection layer in railway installations. Suitability depends on grain composition </text:p>
        <table:table table:name="Table8" table:style-name="Table8">
          <table:table-column table:style-name="Table8.A"/>
          <table:table-column table:style-name="Table8.B"/>
          <table:table-column table:style-name="Table8.C"/>
          <table:table-column table:style-name="Table8.D"/>
          <table:table-row>
            <table:table-cell table:style-name="Table8.A1" table:number-columns-spanned="2" office:value-type="string">
              <text:p text:style-name="Table_20_Heading">Structure </text:p>
            </table:table-cell>
            <table:covered-table-cell/>
            <table:table-cell table:style-name="Table8.A1" table:number-columns-spanned="2" office:value-type="string">
              <text:p text:style-name="Table_20_Heading">Fines content/moisture </text:p>
            </table:table-cell>
            <table:covered-table-cell/>
          </table:table-row>
          <table:table-row>
            <table:table-cell table:style-name="Table8.A1" office:value-type="string">
              <text:p text:style-name="Table_20_Heading">Grading/porosity </text:p>
            </table:table-cell>
            <table:table-cell table:style-name="Table8.A1" office:value-type="string">
              <text:p text:style-name="Table_20_Heading">Grain size </text:p>
            </table:table-cell>
            <table:table-cell table:style-name="Table8.A1" office:value-type="string">
              <text:p text:style-name="Table_20_Heading">Low fines content/dry </text:p>
            </table:table-cell>
            <table:table-cell table:style-name="Table8.A1" office:value-type="string">
              <text:p text:style-name="Table_20_Heading">High fines content/earth-moist (but not frost-susceptible) </text:p>
            </table:table-cell>
          </table:table-row>
          <table:table-row>
            <table:table-cell table:style-name="Table8.A1" table:number-rows-spanned="2" office:value-type="string">
              <text:p text:style-name="Table_20_Contents">densely graded/low porosity </text:p>
            </table:table-cell>
            <table:table-cell table:style-name="Table8.A1" office:value-type="string">
              <text:p text:style-name="P18">fine blasted</text:p>
            </table:table-cell>
            <table:table-cell table:style-name="Table8.A1" office:value-type="string">
              <text:p text:style-name="P18">very suitable</text:p>
            </table:table-cell>
            <table:table-cell table:style-name="Table8.A1" office:value-type="string">
              <text:p text:style-name="P18">very suitable</text:p>
            </table:table-cell>
          </table:table-row>
          <table:table-row>
            <table:covered-table-cell/>
            <table:table-cell table:style-name="Table8.A1" office:value-type="string">
              <text:p text:style-name="P18">coarse blasted</text:p>
            </table:table-cell>
            <table:table-cell table:style-name="Table8.A1" office:value-type="string">
              <text:p text:style-name="P18">suitable</text:p>
            </table:table-cell>
            <table:table-cell table:style-name="Table8.A1" office:value-type="string">
              <text:p text:style-name="P18">very suitable</text:p>
            </table:table-cell>
          </table:table-row>
          <table:table-row>
            <table:table-cell table:style-name="Table8.A1" table:number-rows-spanned="2" office:value-type="string">
              <text:p text:style-name="Table_20_Contents">open graded/high porosity </text:p>
            </table:table-cell>
            <table:table-cell table:style-name="Table8.A1" office:value-type="string">
              <text:p text:style-name="P18">fine blasted</text:p>
            </table:table-cell>
            <table:table-cell table:style-name="Table8.A1" office:value-type="string">
              <text:p text:style-name="P18">unsuitable</text:p>
            </table:table-cell>
            <table:table-cell table:style-name="Table8.A1" office:value-type="string">
              <text:p text:style-name="P18">suitable</text:p>
            </table:table-cell>
          </table:table-row>
          <table:table-row>
            <table:covered-table-cell/>
            <table:table-cell table:style-name="Table8.A1" office:value-type="string">
              <text:p text:style-name="P18">coarse blasted</text:p>
            </table:table-cell>
            <table:table-cell table:style-name="Table8.A1" office:value-type="string">
              <text:p text:style-name="P18">unsuitable</text:p>
            </table:table-cell>
            <table:table-cell table:style-name="Table8.A1" office:value-type="string">
              <text:p text:style-name="P18">unsuitable</text:p>
            </table:table-cell>
          </table:table-row>
        </table:table>
      </text:section>
      <text:h text:style-name="Heading_20_2" text:outline-level="2"><text:bookmark text:name="Prerequisites_for_frost_dimensioning"/>4.4 Prerequisites for frost dimensioning </text:h>
      <text:p text:style-name="P24">When designing for frost, consideration must be given to the fact that the surface temperature during the winter is generally lower than the air temperature 2 m above ground, where air temperature measurements are taken. When using the design curve for blasted rock, this is included.</text:p>
      <text:p text:style-name="Text_20_body">Reference is made to 'Frost action in ground' no. 17 for estimating climatic loads. In respect of frost dimensioning of railways, the winter surface temperature is calculated based on the method stipulated for asphalted roads. The summer surface temperature is calculated based on the air <text:soft-page-break/>temperature during an ordinary summer. </text:p>
      <text:p text:style-name="Text_20_body">The insulating effect of snow layers is not taken into account when frost dimensioning. </text:p>
      <text:p text:style-name="Text_20_body">It must always be assumed that the formation has been drained when frost dimensioning. </text:p>
      <text:p text:style-name="Text_20_body">In the case of a single-track line, the width of the frost protection layer at the top must be at least 5.0 m. In the case of a double-track line, or a line comprising several tracks, the frost protection layer must be at least 2.5 m on either side of the centre of the track. </text:p>
      <text:h text:style-name="Heading_20_2" text:outline-level="2"><text:bookmark text:name="Design_of_frost_protection_layer_of_gravel"/>4.5 Design of frost protection layer of gravel </text:h>
      <text:p text:style-name="Text_20_body">The total thickness of a reinforcing layer and frost protection layer comprising sand or gravel under ballast is designed in accordance with Figure 3. Design curves have been formulated for Norwegian conditions in accordance with UIC sheet no. 719. The conditions in Eastern Norway are more favourable compared to the rest of the country due to the greater store of summer heat in Eastern Norway. In a frost-technical context, sand in the filter layer is regarded as gravel. </text:p>
      <text:section text:style-name="Sect1" text:name="label-fig:Dimensjoneringskurver for total tykkelse, z, av forsterknings- og frostsikringslag av grus">
        <text:p text:style-name="P9"><draw:a xlink:type="simple" xlink:href="http://10.251.3.103/trv-test2/Fil:JD520_09_fig003.png"><draw:frame draw:style-name="fr1" draw:name="graphics5" text:anchor-type="as-char" svg:width="13.282cm" svg:height="16.484cm" draw:z-index="4"><draw:image xlink:href="http://10.251.3.103/trvtest2/images/thumb/9/90/JD520_09_fig003.png/500px-JD520_09_fig003.png" xlink:type="simple" xlink:show="embed" xlink:actuate="onLoad"/></draw:frame></draw:a> </text:p>
        <text:p text:style-name="P9"><draw:a xlink:type="simple" xlink:href="http://10.251.3.103/trv-test2/Fil:JD520_09_fig003.png"><draw:frame draw:style-name="fr1" draw:name="graphics6" text:anchor-type="as-char" svg:width="0.45cm" svg:height="0.344cm" draw:z-index="5"><draw:image xlink:href="http://10.251.3.103/trvtest2/skins/common/images/magnify-clip.png" xlink:type="simple" xlink:show="embed" xlink:actuate="onLoad"/></draw:frame></draw:a></text:p>
        <text:p text:style-name="P9">Figur 3: Design curves of total thickness, z, of reinforcing layer and frost protection layer of gravel</text:p>
      </text:section>
      <text:p text:style-name="Text_20_body">Figure 4 shows design curves for a frost protection layer of gravel, based on the assumption that a <text:soft-page-break/>700 mm reinforcing layer of blasted rock will also be used. </text:p>
      <text:section text:style-name="Sect1" text:name="label-fig:Dimensjoneringskurver for frostsikringslag av grus, i tillegg til 700 mm forsterkningslag med sprengstein">
        <text:p text:style-name="P9"><draw:a xlink:type="simple" xlink:href="http://10.251.3.103/trv-test2/Fil:JD520_09_fig005.png"><draw:frame draw:style-name="fr1" draw:name="graphics7" text:anchor-type="as-char" svg:width="13.282cm" svg:height="16.245cm" draw:z-index="6"><draw:image xlink:href="http://10.251.3.103/trvtest2/images/thumb/7/7f/JD520_09_fig005.png/500px-JD520_09_fig005.png" xlink:type="simple" xlink:show="embed" xlink:actuate="onLoad"/></draw:frame></draw:a> </text:p>
        <text:p text:style-name="P9"><draw:a xlink:type="simple" xlink:href="http://10.251.3.103/trv-test2/Fil:JD520_09_fig005.png"><draw:frame draw:style-name="fr1" draw:name="graphics8" text:anchor-type="as-char" svg:width="0.45cm" svg:height="0.344cm" draw:z-index="7"><draw:image xlink:href="http://10.251.3.103/trvtest2/skins/common/images/magnify-clip.png" xlink:type="simple" xlink:show="embed" xlink:actuate="onLoad"/></draw:frame></draw:a></text:p>
        <text:p text:style-name="P9">Figur 4: Design curves for frost protection layer of gravel, in addition to 700 mm reinforcing layer of blasted rock</text:p>
      </text:section>
      <text:h text:style-name="Heading_20_2" text:outline-level="2"><text:bookmark text:name="Design_of_a_frost_protection_layer_of_blasted_rock"/>4.6 Design of a frost protection layer of blasted rock </text:h>
      <text:p text:style-name="Text_20_body">When designing a frost protection layer of blasted rock it is crucial to show due care and consideration to the fact that the thermal properties are generally unstable and that significant variations may occur in the properties, both locally and from site to site. </text:p>
      <text:p text:style-name="Text_20_body">In order to safeguard against extremely unfavourable properties, a curve equal to 1.6 x Z<text:span text:style-name="T1">gravel</text:span>, as specified in Table 6, may be used. The curve applies to designing the thickness of a frost protection layer and reinforcing layer of blasted rock, based on the assumption that the following points have been satisfied: </text:p>
      <text:list text:style-name="L7">
        <text:list-item>
          <text:p text:style-name="P16">rock material is well graded so that internal convection, for example, is prevented </text:p>
        </text:list-item>
        <text:list-item>
          <text:p text:style-name="P7">the surface and ditch slopes of the ballast bed have been sealed, so that heat loss through convection and frost penetration from the side is reduced to a minimum. For <text:soft-page-break/>[Underbygning/Prosjektering_og_bygging/Frost#Tetting_av_sideskråninger|tetting av sideskråninger]], refer to section 3.3. </text:p>
        </text:list-item>
      </text:list>
      <text:p text:style-name="Text_20_body">The design curve applies to the relevant concept with a 700 mm reinforcing layer of stones of 0 - 300 mm and a frost protection layer of stone with a maximum stone dimension of 500 mm, or up to 2/3 of the layer thickness. </text:p>
      <text:p text:style-name="P24">The input data for the design curve is a 100 year frost level in the atmosphere. The effect of the temperature difference between the air and the surface is included in the curve specified in Figure 5.</text:p>
      <text:p text:style-name="Text_20_body">Still, there is no doubt that the use of blasted rock for frost protection engenders a greater degree of uncertainty than alternative solutions using gravel, insulation products or a heat-accumulating bottom layer. The following factors have not been included in the design curve: </text:p>
      <text:list text:style-name="L8">
        <text:list-item>
          <text:p text:style-name="P17">'stone cavities' as a result of separation through improper laying or single graded materials </text:p>
        </text:list-item>
        <text:list-item>
          <text:p text:style-name="P17">large stones (may create thermal bridges throughout the embankment) </text:p>
        </text:list-item>
        <text:list-item>
          <text:p text:style-name="P8">internal convection as a consequence of open structures in the blasted rock material (the requirements for the use of well graded materials in <text:a xlink:type="simple" xlink:href="http://10.251.3.103/trv-test2/Underbygning/Prosjektering_og_bygging/Frost#Sprengstein_og_knust_stein">avsnitt 3.2.2</text:a> will, however, take this effect into account) </text:p>
        </text:list-item>
      </text:list>
      <text:p text:style-name="Text_20_body">If particularly favourable materials are used, the layer thickness may be calculated separately. If particularly unfavourable materials are used, the layer thickness must be calculated separately. </text:p>
      <text:p text:style-name="Text_20_body">Ensuring a high degree of moisture at the base of a frost foundation of blasted rock will improve frost resistance. This may be achieved, for example, by adding a gravel bed or filter layer of sand. </text:p>
      <text:section text:style-name="Sect1" text:name="label-fig:Dimensjoneringskurve for total tykkelse av forsterknings- og frostsikringslag av sprengstein">
        <text:p text:style-name="P9"><draw:a xlink:type="simple" xlink:href="http://10.251.3.103/trv-test2/Fil:JD520_09_fig006.png"><draw:frame draw:style-name="fr1" draw:name="graphics9" text:anchor-type="as-char" svg:width="13.282cm" svg:height="14.102cm" draw:z-index="8"><draw:image xlink:href="http://10.251.3.103/trvtest2/images/thumb/8/84/JD520_09_fig006.png/500px-JD520_09_fig006.png" xlink:type="simple" xlink:show="embed" xlink:actuate="onLoad"/></draw:frame></draw:a> </text:p>
        <text:p text:style-name="P9"><text:soft-page-break/><draw:a xlink:type="simple" xlink:href="http://10.251.3.103/trv-test2/Fil:JD520_09_fig006.png"><draw:frame draw:style-name="fr1" draw:name="graphics10" text:anchor-type="as-char" svg:width="0.45cm" svg:height="0.344cm" draw:z-index="9"><draw:image xlink:href="http://10.251.3.103/trvtest2/skins/common/images/magnify-clip.png" xlink:type="simple" xlink:show="embed" xlink:actuate="onLoad"/></draw:frame></draw:a></text:p>
        <text:p text:style-name="P9">Figur 5: Design curve of total thickness of reinforcing layer and frost protection layer of blasted rock</text:p>
      </text:section>
      <text:h text:style-name="Heading_20_1" text:outline-level="1"><text:bookmark text:name="Frost_protection_in_special_conditions"/>5 Frost protection in special conditions </text:h>
      <text:h text:style-name="Heading_20_1" text:outline-level="1"><text:bookmark text:name="Rock_cutting"/>6 Rock cutting </text:h>
      <text:p text:style-name="Text_20_body">Generally, deep blasting in rock cuttings should be performed to the same depth as spoil extraction from adjacent earth cuttings. Because frost propagates faster and deeper in rock than in uncompacted materials, a wedge with non-frost-susceptible materials must be included over a specified length closest to the rock cutting, as shown in Figure 6. The depth must be set to 0.5 · Z, where Z represents the thickness of the reinforcing layer and frost protection layer. The length of the wedge is normally set to 10 · Z. </text:p>
      <text:section text:style-name="Sect1" text:name="label-fig:Utkiling av frostsikringslag ved overgang til fjell">
        <text:p text:style-name="P9"><draw:a xlink:type="simple" xlink:href="http://10.251.3.103/trv-test2/Fil:JD520_09_fig007.png"><draw:frame draw:style-name="fr1" draw:name="graphics11" text:anchor-type="as-char" svg:width="13.282cm" svg:height="4.498cm" draw:z-index="10"><draw:image xlink:href="http://10.251.3.103/trvtest2/images/thumb/b/b2/JD520_09_fig007.png/500px-JD520_09_fig007.png" xlink:type="simple" xlink:show="embed" xlink:actuate="onLoad"/></draw:frame></draw:a> </text:p>
        <text:p text:style-name="P9"><draw:a xlink:type="simple" xlink:href="http://10.251.3.103/trv-test2/Fil:JD520_09_fig007.png"><draw:frame draw:style-name="fr1" draw:name="graphics12" text:anchor-type="as-char" svg:width="0.45cm" svg:height="0.344cm" draw:z-index="11"><draw:image xlink:href="http://10.251.3.103/trvtest2/skins/common/images/magnify-clip.png" xlink:type="simple" xlink:show="embed" xlink:actuate="onLoad"/></draw:frame></draw:a></text:p>
        <text:p text:style-name="P9">Figur 6: Wedging of frost protection layer at point of transition to rock</text:p>
      </text:section>
      <text:p text:style-name="Text_20_body">If, in exceptional cases, rock cuttings are not deep blasted, the rock surface must be laid bare and cleaned of quarry dust and all frost-susceptible material before backfilling takes place. Insulation with XPS must be considered, in addition to wedging. </text:p>
      <text:h text:style-name="Heading_20_2" text:outline-level="2"><text:bookmark text:name="Frost_protection_of_water_channels.2C_culverts_and_underpasses"/>6.1 Frost protection of water channels, culverts and underpasses </text:h>
      <text:p text:style-name="Text_20_body">In respect of water channels, culverts and underpasses, the structure's size will affect the required thickness of the frost protection layer. </text:p>
      <text:p text:style-name="Text_20_body">Frost will penetrate the actual channel and should usually be expected to affect the whole length. The thickness of the frost protection layer, h<text:span text:style-name="T1">f</text:span>, is dependent on the cross-section of the channel. Refer to Table 8. </text:p>
      <text:section text:style-name="Sect1" text:name="label-tab:Tykkelse på frostsikringslaget">
        <text:p text:style-name="P10">Tabell 8: Thickness of frost protection layer, h<text:span text:style-name="T1">f</text:span>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23"/>
            </table:table-cell>
            <table:table-cell table:style-name="Table9.A1" office:value-type="string">
              <text:p text:style-name="Table_20_Heading">Maximum internal height or width, d (m) </text:p>
            </table:table-cell>
            <table:table-cell table:style-name="Table9.A1" office:value-type="string">
              <text:p text:style-name="Table_20_Heading">Thickness of frost protection layer, h<text:span text:style-name="T1">f</text:span> (m) </text:p>
            </table:table-cell>
            <table:table-cell table:style-name="Table9.D1" office:value-type="string">
              <text:p text:style-name="P19"/>
            </table:table-cell>
            <table:table-cell table:style-name="Table9.E1" office:value-type="string">
              <text:p text:style-name="P19"/>
            </table:table-cell>
            <table:table-cell table:style-name="Table9.F1" office:value-type="string">
              <text:p text:style-name="P19"/>
            </table:table-cell>
          </table:table-row>
          <table:table-row>
            <table:table-cell table:style-name="Table9.A1" office:value-type="string">
              <text:p text:style-name="Table_20_Contents">Water channel, culvert, underpass </text:p>
            </table:table-cell>
            <table:table-cell table:style-name="Table9.A1" office:value-type="string">
              <text:p text:style-name="P19"/>
            </table:table-cell>
            <table:table-cell table:style-name="Table9.A1" office:value-type="string">
              <text:p text:style-name="Table_20_Contents">&gt; 0.6 </text:p>
            </table:table-cell>
            <table:table-cell table:style-name="Table9.A1" office:value-type="string">
              <text:p text:style-name="Table_20_Contents">5.0 </text:p>
            </table:table-cell>
            <table:table-cell table:style-name="Table9.A1" office:value-type="string">
              <text:p text:style-name="P21">1.0 </text:p>
              <text:p text:style-name="P21">d &gt; 1.0 </text:p>
            </table:table-cell>
            <table:table-cell table:style-name="Table9.A1" office:value-type="string">
              <text:p text:style-name="P21">h<text:span text:style-name="T1">f</text:span> = 0.3 · d (Z + 0.5) </text:p>
              <text:p text:style-name="P21">h<text:span text:style-name="T1">f</text:span> = (0.3 + 0.1d) (Z + 0.5) </text:p>
            </table:table-cell>
          </table:table-row>
        </table:table>
      </text:section>
      <text:p text:style-name="Text_20_body"><text:soft-page-break/>Z (m) equals the total thickness of the reinforcing layer and the frost protection layer in accordance with <text:a xlink:type="simple" xlink:href="http://10.251.3.103/trv-test2/Underbygning/Prosjektering_og_bygging/Frost#Frostdimensjonering">avsnitt 4</text:a>. </text:p>
      <text:section text:style-name="Sect1" text:name="label-fig:Frostsikring ved stikkrenner">
        <text:p text:style-name="P9"><draw:a xlink:type="simple" xlink:href="http://10.251.3.103/trv-test2/Fil:JD520_09_fig008.png"><draw:frame draw:style-name="fr1" draw:name="graphics13" text:anchor-type="as-char" svg:width="15.319cm" svg:height="8.202cm" draw:z-index="12"><draw:image xlink:href="http://10.251.3.103/trvtest2/images/b/bf/JD520_09_fig008.png" xlink:type="simple" xlink:show="embed" xlink:actuate="onLoad"/></draw:frame></draw:a> </text:p>
        <text:p text:style-name="P9"><draw:a xlink:type="simple" xlink:href="http://10.251.3.103/trv-test2/Fil:JD520_09_fig008.png"><draw:frame draw:style-name="fr1" draw:name="graphics14" text:anchor-type="as-char" svg:width="0.45cm" svg:height="0.344cm" draw:z-index="13"><draw:image xlink:href="http://10.251.3.103/trvtest2/skins/common/images/magnify-clip.png" xlink:type="simple" xlink:show="embed" xlink:actuate="onLoad"/></draw:frame></draw:a></text:p>
        <text:p text:style-name="P9">Figur 7: Frost protection of water channels</text:p>
      </text:section>
      <text:h text:style-name="Heading_20_2" text:outline-level="2"><text:bookmark text:name="Retaining_walls"/>6.2 Retaining walls </text:h>
      <text:p text:style-name="Text_20_body">The foundations of retaining walls must be frost-free in accordance with the maximum permissible frost level (F<text:span text:style-name="T1">100</text:span>) regardless of the standard of the line. Non-frost-susceptible backfill materials must be used in the frost zone. The thickness of the layer is h<text:span text:style-name="T1">f</text:span>. (Refer to Figure 8.). </text:p>
      <text:p text:style-name="Text_20_body">Stones larger than 300 mm are not permitted. The work must be conducted in such a way as to ensure that the rock material does not damage the structure during infill. If the retaining wall is designed for traffic loads, the backfill material must be compacted with a plate compactor. </text:p>
      <text:p text:style-name="Text_20_body">If the rock material is too open to prevent the penetration of fines, fibre membrane must be used on the soil. </text:p>
      <text:p text:style-name="Text_20_body">Cf. also <text:a xlink:type="simple" xlink:href="http://10.251.3.103/trv-test2/Underbygning/Prosjektering_og_bygging/Stabilitet">Underbygning/Prosjektering og bygging/Stabilitet</text:a>. </text:p>
      <text:p text:style-name="Text_20_body">h<text:span text:style-name="T1">f</text:span> (m) = Z + 0.5 </text:p>
      <text:p text:style-name="Text_20_body">Z (m) equals the thickness of the reinforcing layer and the frost protection layer in accordance with <text:a xlink:type="simple" xlink:href="http://10.251.3.103/trv-test2/Underbygning/Prosjektering_og_bygging/Frost#Frostdimensjonering">avsnitt 4</text:a>. </text:p>
      <text:section text:style-name="Sect1" text:name="label-fig:Eksempel på frostsikring ved støttemur">
        <text:p text:style-name="P9"><text:soft-page-break/><draw:a xlink:type="simple" xlink:href="http://10.251.3.103/trv-test2/Fil:JD520_09_fig009.png"><draw:frame draw:style-name="fr1" draw:name="graphics15" text:anchor-type="as-char" svg:width="12.462cm" svg:height="11.086cm" draw:z-index="14"><draw:image xlink:href="http://10.251.3.103/trvtest2/images/6/67/JD520_09_fig009.png" xlink:type="simple" xlink:show="embed" xlink:actuate="onLoad"/></draw:frame></draw:a> </text:p>
        <text:p text:style-name="P9"><draw:a xlink:type="simple" xlink:href="http://10.251.3.103/trv-test2/Fil:JD520_09_fig009.png"><draw:frame draw:style-name="fr1" draw:name="graphics16" text:anchor-type="as-char" svg:width="0.45cm" svg:height="0.344cm" draw:z-index="15"><draw:image xlink:href="http://10.251.3.103/trvtest2/skins/common/images/magnify-clip.png" xlink:type="simple" xlink:show="embed" xlink:actuate="onLoad"/></draw:frame></draw:a></text:p>
        <text:p text:style-name="P9">Figur 8: Example of frost protection of a retaining wall</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WenQuanYi Zen Hei" style:font-size-asian="12pt" style:font-weight-asian="bold" style:font-name-complex="Lohit Hindi"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 Mono" style:font-size-asian="10pt" style:font-name-complex="Lohit Hindi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5:56:12</meta:creation-date>
    <dc:date>2013-06-28T10:25:53</dc:date>
    <dc:creator>Stanislav Pika</dc:creator>
    <meta:editing-duration>PT10M55S</meta:editing-duration>
    <meta:editing-cycles>3</meta:editing-cycles>
    <meta:generator>LibreOffice/3.5$Linux_X86_64 LibreOffice_project/350m1$Build-2</meta:generator>
    <meta:document-statistic meta:table-count="9" meta:image-count="16" meta:object-count="0" meta:page-count="14" meta:paragraph-count="286" meta:word-count="3404" meta:character-count="21252" meta:non-whitespace-character-count="17904"/>
  </office:meta>
</office:document-meta>
</file>