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Calibri" svg:font-family="Calibri, sans-serif"/>
    <style:font-face style:name="Lohit Hindi1" svg:font-family="'Lohit Hindi'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unnels: Design and Construction. General technical requirements</text:p>
      <text:p text:style-name="Standard">The regulations mainly apply to tunnels that have been blasted. For tunnels that have been bored, the regulations apply wherever this has been specified or is appropria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Calibri" svg:font-family="Calibri, sans-serif"/>
    <style:font-face style:name="Lohit Hindi1" svg:font-family="'Lohit Hindi'"/>
    <style:font-face style:name="Times New Roman1" svg:font-family="'Times New Roman', 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Lohit Hindi1"/>
    </style:style>
    <style:style style:name="Title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tanislav Pika</meta:initial-creator>
    <meta:creation-date>2013-06-26T14:38:29</meta:creation-date>
    <dc:date>2013-06-26T15:33:13</dc:date>
    <dc:creator>Stanislav Pika</dc:creator>
    <meta:editing-duration>PT38M20S</meta:editing-duration>
    <meta:editing-cycles>1</meta:editing-cycles>
    <meta:document-statistic meta:table-count="0" meta:image-count="0" meta:object-count="0" meta:page-count="1" meta:paragraph-count="2" meta:word-count="34" meta:character-count="236" meta:non-whitespace-character-count="203"/>
    <meta:generator>LibreOffice/3.5$Linux_X86_64 LibreOffice_project/350m1$Build-2</meta:generator>
  </office:meta>
</office:document-meta>
</file>