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1">
  <office:scripts/>
  <office:font-face-decls>
    <style:font-face style:name="Lohit Hindi1" svg:font-family="'Lohit Hindi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unnels: Design and Construction. Substructure</text:p>
      <text:h text:style-name="Heading_20_1" text:outline-level="1"><text:bookmark text:name="Purpose_and_scope"/>1 Purpose and scope </text:h>
      <text:p text:style-name="Text_20_body">This chapter describes the requirements for the substructure of tunnels, including the cleaning and frost protection of tunnel beds, construction and drainage. </text:p>
      <text:h text:style-name="Heading_20_1" text:outline-level="1"><text:bookmark text:name="Substructure_of_tunnels"/>2 Substructure of tunnels </text:h>
      <text:h text:style-name="Heading_20_2" text:outline-level="2"><text:bookmark text:name="Cleaning_and_frost_protection_of_tunnel_beds"/>2.1 Cleaning and frost protection of tunnel beds </text:h>
      <text:h text:style-name="Heading_20_3" text:outline-level="3"><text:bookmark text:name="Frost_zone"/>2.1.1 Frost zone </text:h>
      <text:p text:style-name="Text_20_body">a) The tunnel bed must be cleaned in the frost zone. </text:p>
      <text:p text:style-name="Text_20_body">b) Cleaning operations must ensure that the residue of loose particles is no greater than a depth of 50 mm on top of solid rock. </text:p>
      <text:p text:style-name="Text_20_body">c) Rock protruding beyond the theoretical blast profile must be removed. </text:p>
      <text:p text:style-name="Text_20_body">The frost resistance for the relevant substructure must be calculated. </text:p>
      <text:p text:style-name="Text_20_body">e) If the bed is higher than the designed frost depth, standing water in hollows must be drained away. Alternatively, the hollow can be filled in. </text:p>
      <text:h text:style-name="Heading_20_3" text:outline-level="3"><text:bookmark text:name="Frost-free_sections"/>2.1.2 Frost-free sections </text:h>
      <text:p text:style-name="Text_20_body">a) Frost-free sections must be cleaned down to the top of rock nodules. </text:p>
      <text:p text:style-name="Text_20_body">b) Standing water in hollows on rock nodules must be drained away, and the hollow filled if necessary. </text:p>
      <text:p text:style-name="Text_20_body">c) Rock protruding beyond the theoretical blast profile must be removed. </text:p>
      <text:p text:style-name="Text_20_body">Tunnel sections where the rock is of poor quality should be cleaned to the same standard as in the frost zone. </text:p>
      <text:h text:style-name="Heading_20_2" text:outline-level="2"><text:bookmark text:name="Construction_up_to_formation_level_.28FL.29"/>2.2 Construction up to formation level (FL) </text:h>
      <text:p text:style-name="Text_20_body">a) The materials below the formation level (FL) must have good friction qualities, i.e. they must be well draining and frost proof. </text:p>
      <text:p text:style-name="Text_20_body">b) The formation level must be trimmed with a suitable fraction. </text:p>
      <text:p text:style-name="Text_20_body">c) Grading must normally be within the region of 20–120 mm. </text:p>
      <text:h text:style-name="Heading_20_2" text:outline-level="2"><text:bookmark text:name="Drainage"/>2.3 Drainage </text:h>
      <text:p text:style-name="Text_20_body">a) The drainage system must be designed in accordance with <text:a xlink:type="simple" xlink:href="http://10.251.3.35/w20/index.php/Underbygning/Prosjektering_og_bygging/Drenering">Underbygning/Prosjektering og bygging/Drenering</text:a>. </text:p>
      <text:p text:style-name="Text_20_body">b) The drainage system must be designed so as to ensure that all the water that leaks into a tunnel is fed out of the tunnel in a frost-protected manner. In the frost zone, this is ensured by using insulated ditches on both sides of the tunnel. In the frost-free sections, a continuous ditch at one side of the tunnel is generally sufficient. Wet portions are serviced by double ditches, which feed into a single <text:soft-page-break/>full-length ditch by way of transverse ditches. </text:p>
      <text:p text:style-name="Text_20_body">Closed drainage should be used in tunnels. </text:p>
      <text:p text:style-name="Text_20_body">In frost-free tunnel sections, the drainage system and cable duct should run along opposite sides of the tunnel.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Lohit Hindi1" svg:font-family="'Lohit Hindi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Lohit Hindi1"/>
    </style:style>
    <style:style style:name="Title" style:family="paragraph" style:parent-style-name="Standard" style:next-style-name="Subtitle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WenQuanYi Zen Hei" style:font-size-asian="24pt" style:font-weight-asian="bold" style:font-name-complex="Lohit Hindi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WenQuanYi Zen Hei" style:font-size-asian="18pt" style:font-weight-asian="bold" style:font-name-complex="Lohit Hindi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WenQuanYi Zen Hei" style:font-size-asian="14pt" style:font-weight-asian="bold" style:font-name-complex="Lohit Hindi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Stanislav Pika</meta:initial-creator>
    <meta:creation-date>2013-06-26T15:02:31</meta:creation-date>
    <dc:date>2013-06-26T15:36:31</dc:date>
    <dc:creator>Stanislav Pika</dc:creator>
    <meta:editing-duration>PT18M29S</meta:editing-duration>
    <meta:editing-cycles>1</meta:editing-cycles>
    <meta:document-statistic meta:table-count="0" meta:image-count="0" meta:object-count="0" meta:page-count="2" meta:paragraph-count="25" meta:word-count="368" meta:character-count="2215" meta:non-whitespace-character-count="1848"/>
    <meta:generator>LibreOffice/3.5$Linux_X86_64 LibreOffice_project/350m1$Build-2</meta:generator>
  </office:meta>
</office:document-meta>
</file>