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 style:list-style-name="L12"/>
    <style:style style:name="P2" style:family="paragraph" style:parent-style-name="Text_20_body" style:list-style-name="L13"/>
    <style:style style:name="P3" style:family="paragraph" style:parent-style-name="Text_20_body" style:list-style-name="L14"/>
    <style:style style:name="P4" style:family="paragraph" style:parent-style-name="Text_20_body" style:list-style-name="L15"/>
    <style:style style:name="P5" style:family="paragraph" style:parent-style-name="Text_20_body" style:list-style-name="L16"/>
    <style:style style:name="P6" style:family="paragraph" style:parent-style-name="Text_20_body" style:list-style-name="L17"/>
    <style:style style:name="P7" style:family="paragraph" style:parent-style-name="Text_20_body" style:list-style-name="L18"/>
    <style:style style:name="P8" style:family="paragraph" style:parent-style-name="Text_20_body" style:list-style-name="L19"/>
    <style:style style:name="P9" style:family="paragraph" style:parent-style-name="Text_20_body" style:list-style-name="L20"/>
    <style:style style:name="P10" style:family="paragraph" style:parent-style-name="Text_20_body" style:list-style-name="L21"/>
    <style:style style:name="P11" style:family="paragraph" style:parent-style-name="Text_20_body" style:list-style-name="L22"/>
    <style:style style:name="P12" style:family="paragraph" style:parent-style-name="Text_20_body" style:list-style-name="L12">
      <style:paragraph-properties fo:margin-top="0cm" fo:margin-bottom="0cm"/>
    </style:style>
    <style:style style:name="P13" style:family="paragraph" style:parent-style-name="Text_20_body" style:list-style-name="L15">
      <style:paragraph-properties fo:margin-top="0cm" fo:margin-bottom="0cm"/>
    </style:style>
    <style:style style:name="P14" style:family="paragraph" style:parent-style-name="Text_20_body" style:list-style-name="L16">
      <style:paragraph-properties fo:margin-top="0cm" fo:margin-bottom="0cm"/>
    </style:style>
    <style:style style:name="P15" style:family="paragraph" style:parent-style-name="Text_20_body" style:list-style-name="L17">
      <style:paragraph-properties fo:margin-top="0cm" fo:margin-bottom="0cm"/>
    </style:style>
    <style:style style:name="P16" style:family="paragraph" style:parent-style-name="Text_20_body" style:list-style-name="L19">
      <style:paragraph-properties fo:margin-top="0cm" fo:margin-bottom="0cm"/>
    </style:style>
    <style:style style:name="P17" style:family="paragraph" style:parent-style-name="Text_20_body" style:list-style-name="L20">
      <style:paragraph-properties fo:margin-top="0cm" fo:margin-bottom="0cm"/>
    </style:style>
    <style:style style:name="P18" style:family="paragraph" style:parent-style-name="Text_20_body" style:list-style-name="L2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unnels: Design and Construction. Communications</text:p>
      <text:h text:style-name="Heading_20_1" text:outline-level="1"><text:bookmark text:name="Purpose_and_scope"/>1 Purpose and scope </text:h>
      <text:p text:style-name="Text_20_body">This chapter describes requirements for communications systems for different tunnel solutions. </text:p>
      <text:h text:style-name="Heading_20_1" text:outline-level="1"><text:bookmark text:name="Requirements_for_communications"/>2 Requirements for communications</text:h>
      <text:h text:style-name="Heading_20_2" text:outline-level="2"><text:bookmark text:name="A_double-track_tunnel_bore_with_evacuation_routes_to_the_open_air_or_other_safe_area.2C_at_least_every_1000_m."/>2.1 A double-track tunnel bore with evacuation routes to the open air or other safe area, at least every 1000 m. </text:h>
      <text:p text:style-name="Text_20_body">a) Telecom requirement in tunnel bores and evacuation routes: </text:p>
      <text:list text:style-name="L12">
        <text:list-item>
          <text:p text:style-name="P12">Train radio system GSM-R </text:p>
        </text:list-item>
        <text:list-item>
          <text:p text:style-name="P1">Emergency communication system for the emergency services, TETRA, if necessary also the system currently in use (VHF) </text:p>
        </text:list-item>
      </text:list>
      <text:p text:style-name="Text_20_body">b) Telecom requirement in safe areas: </text:p>
      <text:list text:style-name="L13">
        <text:list-item>
          <text:p text:style-name="P2">Commercial communication/GSM or fixed GSM-R telephone </text:p>
        </text:list-item>
      </text:list>
      <text:p text:style-name="Text_20_body">c) Requirement for fixed GSM-R telephone in cross-cuts/intervention points for use by the emergency services: </text:p>
      <text:list text:style-name="L14">
        <text:list-item>
          <text:p text:style-name="P3">This requirement is to be clarified with the local emergency services for each tunnel (emergency response plan) </text:p>
        </text:list-item>
      </text:list>
      <text:h text:style-name="Heading_20_2" text:outline-level="2"><text:bookmark text:name="One_double-track_tunnel_bore_with_parallel_service.2Fevacuation_tunnel_with_cross-connection_for_evacuation.2C_at_least_every_1000_m."/>2.2 One double-track tunnel bore with parallel service/evacuation tunnel with cross-connection for evacuation, at least every 1000 m.</text:h>
      <text:p text:style-name="Text_20_body">a) Telecom requirement in tunnel bores: </text:p>
      <text:list text:style-name="L15">
        <text:list-item>
          <text:p text:style-name="P13">Train radio GSM-R </text:p>
        </text:list-item>
        <text:list-item>
          <text:p text:style-name="P4">Emergency communication system for the emergency services, TETRA, if necessary also the system currently in use (VHF) </text:p>
        </text:list-item>
      </text:list>
      <text:p text:style-name="Text_20_body">b) Telecom requirement in parallel service/evacuation tunnel: </text:p>
      <text:list text:style-name="L16">
        <text:list-item>
          <text:p text:style-name="P14">Train radio GSM-R </text:p>
        </text:list-item>
        <text:list-item>
          <text:p text:style-name="P14">Commercial communication/GSM or fixed GSM-R telephone (mounted in cross-connection between the train tunnel and the service tunnel). </text:p>
        </text:list-item>
        <text:list-item>
          <text:p text:style-name="P5">Emergency communication system for the emergency services, TETRA, if necessary also the system currently in use (VHF) </text:p>
        </text:list-item>
      </text:list>
      <text:p text:style-name="Text_20_body">c) Requirement for fixed GSM-R telephone in cross-cuts/intervention points for use by the emergency services: This requirement is to be clarified with the local emergency services for each tunnel (emergency response plan) </text:p>
      <text:h text:style-name="Heading_20_2" text:outline-level="2"><text:bookmark text:name="Two_separate_single-track_tunnel_bores_with_cross-connection_between_these.2C_at_least_every_500_m."/><text:soft-page-break/>2.3 Two separate single-track tunnel bores with cross-connection between these, at least every 500 m. </text:h>
      <text:p text:style-name="Text_20_body">a) Telecom requirement in the tunnel bores: </text:p>
      <text:list text:style-name="L17">
        <text:list-item>
          <text:p text:style-name="P15">Train radio GSM-R </text:p>
        </text:list-item>
        <text:list-item>
          <text:p text:style-name="P6">Emergency communication system for the emergency services, TETRA, if necessary also the system currently in use (VHF) </text:p>
        </text:list-item>
      </text:list>
      <text:p text:style-name="Text_20_body">b) Telecom requirement in cross-connections between the bores (safe area) </text:p>
      <text:list text:style-name="L18">
        <text:list-item>
          <text:p text:style-name="P7">Commercial communication/GSM or fixed GSM-R telephone. </text:p>
        </text:list-item>
      </text:list>
      <text:p text:style-name="Text_20_body">c) Telecom requirement in cross-cuts/intervention points that lead to the open air: </text:p>
      <text:list text:style-name="L19">
        <text:list-item>
          <text:p text:style-name="P16">Commercial communication/GSM </text:p>
        </text:list-item>
        <text:list-item>
          <text:p text:style-name="P8">Fixed GSM-R telephone for use by the emergency services: This requirement is to be clarified with the local emergency services for each tunnel (emergency response plan) </text:p>
        </text:list-item>
      </text:list>
      <text:h text:style-name="Heading_20_2" text:outline-level="2"><text:bookmark text:name="Two_separate_single-track_tunnel_bores_with_service_tunnel.2C_connected_by_evacuation_routes.2C_at_least_every_500_m."/>2.4 Two separate single-track tunnel bores with service tunnel, connected by evacuation routes, at least every 500 m. </text:h>
      <text:p text:style-name="Text_20_body">a) Telecom requirement in the tunnel bores: </text:p>
      <text:list text:style-name="L20">
        <text:list-item>
          <text:p text:style-name="P17">Train radio GSM-R </text:p>
        </text:list-item>
        <text:list-item>
          <text:p text:style-name="P9">Emergency communication system for the emergency services, TETRA, if necessary also the system currently in use (VHF) </text:p>
        </text:list-item>
      </text:list>
      <text:p text:style-name="Text_20_body">b) Telecom requirement in service tunnel (safe area): </text:p>
      <text:list text:style-name="L21">
        <text:list-item>
          <text:p text:style-name="P18">Train radio GSM-R </text:p>
        </text:list-item>
        <text:list-item>
          <text:p text:style-name="P18">Commercial communication/GSM or fixed GSM-R telephone </text:p>
        </text:list-item>
        <text:list-item>
          <text:p text:style-name="P10">Emergency communication system for the emergency services, TETRA, if necessary also the system currently in use (VHF) </text:p>
        </text:list-item>
      </text:list>
      <text:p text:style-name="Text_20_body">c) Telecom requirement in evacuation routes: </text:p>
      <text:list text:style-name="L22">
        <text:list-item>
          <text:p text:style-name="P11">Commercial communication/GSM or fixed GSM/R telephone (classed as safe area). </text:p>
        </text:list-item>
      </text:list>
      <text:p text:style-name="Text_20_body">d) Requirement for fixed GSM-R telephone in cross-cuts/intervention points for use by the emergency services: This requirement is to be clarified with the local emergency services for each tunnel (emergency response plan) </text:p>
      <text:h text:style-name="Heading_20_2" text:outline-level="2"><text:bookmark text:name="Requirements_for_radio_equipment"/>2.5 Requirements for radio equipment </text:h>
      <text:p text:style-name="Text_20_body">a) Radio equipment (repeaters) for GSM-R and MIT must be situated every 500 metres in cross-cuts or in separate telecom recess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Lohit Hindi1"/>
    </style:style>
    <style:style style:name="Title" style:family="paragraph" style:parent-style-name="Standard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Zen Hei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Zen Hei" style:font-size-asian="18pt" style:font-weight-asian="bold" style:font-name-complex="Lohit Hindi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tanislav Pika</meta:initial-creator>
    <meta:creation-date>2013-06-26T15:03:01</meta:creation-date>
    <dc:date>2013-06-26T15:37:52</dc:date>
    <dc:creator>Stanislav Pika</dc:creator>
    <meta:editing-duration>PT19M50S</meta:editing-duration>
    <meta:editing-cycles>1</meta:editing-cycles>
    <meta:document-statistic meta:table-count="0" meta:image-count="0" meta:object-count="0" meta:page-count="2" meta:paragraph-count="43" meta:word-count="510" meta:character-count="3457" meta:non-whitespace-character-count="2970"/>
    <meta:generator>LibreOffice/3.5$Linux_X86_64 LibreOffice_project/350m1$Build-2</meta:generator>
  </office:meta>
</office:document-meta>
</file>