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10.7298in" fo:margin-left="-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Normal" style:family="paragraph">
      <style:paragraph-properties fo:break-before="page"/>
      <style:text-properties fo:font-weight="bold" style:font-weight-asian="bold" fo:font-size="10pt" style:font-size-asian="10pt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T15" style:parent-style-name="Standardskriftforavsnitt" style:family="text">
      <style:text-properties fo:font-weight="bold" style:font-weight-asian="bold" fo:font-size="10pt" style:font-size-asian="10pt"/>
    </style:style>
    <style:style style:name="T16" style:parent-style-name="Standardskriftforavsnitt" style:family="text">
      <style:text-properties fo:font-weight="bold" style:font-weight-asian="bold" fo:font-size="10pt" style:font-size-asian="10pt" fo:language="en" fo:country="GB"/>
    </style:style>
    <style:style style:name="P17" style:parent-style-name="Normal" style:family="paragraph">
      <style:text-properties fo:font-weight="bold" style:font-weight-asian="bold" fo:font-size="10pt" style:font-size-asian="10pt" fo:language="en" fo:country="GB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" style:family="paragraph">
      <style:text-properties fo:font-weight="bold" style:font-weight-asian="bold" fo:font-size="10pt" style:font-size-asian="10pt" fo:language="en" fo:country="GB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" style:family="paragraph">
      <style:text-properties fo:font-weight="bold" style:font-weight-asian="bold" fo:font-size="10pt" style:font-size-asian="10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" style:family="paragraph">
      <style:text-properties fo:font-weight="bold" style:font-weight-asian="bold" fo:font-size="10pt" style:font-size-asian="10pt" fo:language="en" fo:country="GB"/>
    </style:style>
    <style:style style:name="P24" style:parent-style-name="Normal" style:list-style-name="LFO1" style:family="paragraph">
      <style:text-properties fo:font-weight="bold" style:font-weight-asian="bold" fo:font-size="10pt" style:font-size-asian="10pt" fo:language="en" fo:country="GB"/>
    </style:style>
    <style:style style:name="P25" style:parent-style-name="Normal" style:list-style-name="LFO1" style:family="paragraph">
      <style:text-properties fo:font-weight="bold" style:font-weight-asian="bold" fo:font-size="10pt" style:font-size-asian="10pt" fo:language="en" fo:country="GB"/>
    </style:style>
    <style:style style:name="P26" style:parent-style-name="Normal" style:list-style-name="LFO1" style:family="paragraph">
      <style:text-properties fo:font-weight="bold" style:font-weight-asian="bold" fo:font-size="10pt" style:font-size-asian="10pt" fo:language="en" fo:country="GB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text-properties fo:font-weight="bold" style:font-weight-asian="bold" fo:font-size="10pt" style:font-size-asian="10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text-properties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text-properties fo:font-weight="bold" style:font-weight-asian="bold" fo:font-size="10pt" style:font-size-asian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text-properties fo:font-size="10pt" style:font-size-asian="10pt" fo:language="en" fo:country="GB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text-properties fo:font-size="10pt" style:font-size-asian="10pt" fo:language="en" fo:country="GB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text-properties fo:font-size="10pt" style:font-size-asian="10pt" fo:language="en" fo:country="GB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text-properties fo:font-size="10pt" style:font-size-asian="10pt" fo:language="en" fo:country="GB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text-properties fo:font-size="10pt" style:font-size-asian="10pt" fo:language="en" fo:country="GB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text-properties fo:font-size="10pt" style:font-size-asian="10pt" fo:language="en" fo:country="GB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text-properties fo:font-size="10pt" style:font-size-asian="10pt" fo:language="en" fo:country="GB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text-properties fo:font-size="10pt" style:font-size-asian="10pt" fo:language="en" fo:country="GB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text-properties fo:font-size="10pt" style:font-size-asian="10pt" fo:language="en" fo:country="GB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text-properties fo:font-size="10pt" style:font-size-asian="10pt" fo:language="en" fo:country="GB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text-properties fo:font-size="10pt" style:font-size-asian="10pt" fo:language="en" fo:country="GB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text-properties fo:font-size="10pt" style:font-size-asian="10pt" fo:language="en" fo:country="GB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text-properties fo:font-size="10pt" style:font-size-asian="10pt" fo:language="en" fo:country="GB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text-properties fo:font-size="10pt" style:font-size-asian="10pt" fo:language="en" fo:country="GB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text-properties fo:font-size="10pt" style:font-size-asian="10pt" fo:language="en" fo:country="GB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text-properties fo:font-size="10pt" style:font-size-asian="10pt" fo:language="en" fo:country="GB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text-properties fo:font-size="10pt" style:font-size-asian="10pt" fo:language="en" fo:country="GB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text-properties fo:font-size="10pt" style:font-size-asian="10pt" fo:language="en" fo:country="GB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text-properties fo:font-size="10pt" style:font-size-asian="10pt" fo:language="en" fo:country="GB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text-properties fo:font-size="10pt" style:font-size-asian="10pt" fo:language="en" fo:country="GB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text-properties fo:font-size="10pt" style:font-size-asian="10pt" fo:language="en" fo:country="GB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text-properties fo:font-size="10pt" style:font-size-asian="10pt" fo:language="en" fo:country="GB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text-properties fo:font-size="10pt" style:font-size-asian="10pt" fo:language="en" fo:country="GB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text-properties fo:font-size="10pt" style:font-size-asian="10pt" fo:language="en" fo:country="GB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text-properties fo:font-size="10pt" style:font-size-asian="10pt" fo:language="en" fo:country="GB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text-properties fo:font-size="10pt" style:font-size-asian="10pt" fo:language="en" fo:country="GB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text-properties fo:font-size="10pt" style:font-size-asian="10pt" fo:language="en" fo:country="GB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text-properties fo:font-size="10pt" style:font-size-asian="10pt" fo:language="en" fo:country="GB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text-properties fo:font-size="10pt" style:font-size-asian="10pt" fo:language="en" fo:country="GB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text-properties fo:font-size="10pt" style:font-size-asian="10pt" fo:language="en" fo:country="GB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text-properties fo:font-size="10pt" style:font-size-asian="10pt" fo:language="en" fo:country="GB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text-properties fo:font-size="10pt" style:font-size-asian="10pt" fo:language="en" fo:country="GB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text-properties fo:font-size="10pt" style:font-size-asian="10pt" fo:language="en" fo:country="GB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text-properties fo:font-size="10pt" style:font-size-asian="10pt" fo:language="en" fo:country="GB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text-properties fo:font-size="10pt" style:font-size-asian="10pt" fo:language="en" fo:country="GB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text-properties fo:font-size="10pt" style:font-size-asian="10pt" fo:language="en" fo:country="GB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text-properties fo:font-size="10pt" style:font-size-asian="10pt" fo:language="en" fo:country="GB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text-properties fo:font-size="10pt" style:font-size-asian="10pt" fo:language="en" fo:country="GB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text-properties fo:font-size="10pt" style:font-size-asian="10pt" fo:language="en" fo:country="GB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text-properties fo:font-size="10pt" style:font-size-asian="10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Kommentarnummer</text:p>
            </table:table-cell>
            <table:table-cell table:style-name="TableCell14">
              <text:p text:style-name="Normal"><text:span text:style-name="T15">Regelverks</text:span><text:span text:style-name="T16">-</text:span></text:p>
              <text:p text:style-name="P17">bok</text:p>
            </table:table-cell>
            <table:table-cell table:style-name="TableCell18">
              <text:p text:style-name="P19">Avsnitt i regelverks-bok</text:p>
            </table:table-cell>
            <table:table-cell table:style-name="TableCell20">
              <text:p text:style-name="P21">Krav nummer, figur nummer, tabell nummer e.l.</text:p>
            </table:table-cell>
            <table:table-cell table:style-name="TableCell22">
              <text:p text:style-name="P23">Type kommentar:</text:p>
              <text:list text:style-name="LFO1" text:continue-numbering="true">
                <text:list-item>
                  <text:p text:style-name="P24">Faglig/teknisk</text:p>
                </text:list-item>
                <text:list-item>
                  <text:p text:style-name="P25">Generell</text:p>
                </text:list-item>
                <text:list-item>
                  <text:p text:style-name="P26">Redaksjonell</text:p>
                </text:list-item>
              </text:list>
            </table:table-cell>
            <table:table-cell table:style-name="TableCell27">
              <text:p text:style-name="P28">Kommentar (fra enhet som<text:s/>kommenterer i høringen)</text:p>
            </table:table-cell>
            <table:table-cell table:style-name="TableCell29">
              <text:p text:style-name="P30">Foreslått endring (fra enhet som kommenter i høringen)</text:p>
            </table:table-cell>
            <table:table-cell table:style-name="TableCell31">
              <text:p text:style-name="P32">Behandling hos Teknologi<text:s/>og regelverk</text:p>
            </table:table-cell>
          </table:table-row>
        </table:table-header-rows>
        <table:table-row table:style-name="TableRow33">
          <table:table-cell table:style-name="TableCell34">
            <text:p text:style-name="P35">Enhet # løpenummer</text:p>
          </table:table-cell>
          <table:table-cell table:style-name="TableCell36">
            <text:p text:style-name="P37">Elutforming F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Koblingskonsept 2L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Kraftsystem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Elektrisk utforming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etc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492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3" style:parent-style-name="Topptekst" style:family="paragraph">
      <style:paragraph-properties>
        <style:tab-stops>
          <style:tab-stop style:type="center" style:position="4.5284in"/>
          <style:tab-stop style:type="right" style:position="9.8229in"/>
        </style:tab-stops>
      </style:paragraph-properties>
    </style:style>
  </office:automatic-styles>
  <office:master-styles>
    <style:master-page style:name="MP0" style:page-layout-name="PL0">
      <style:header>
        <text:p text:style-name="P13">Skjema for<text:s/>kommentering ved høring av Teknisk regelverk<text:tab/><text:tab/>Sendes<text:s/><text:a xlink:href="mailto:teknisk.regelverk@banenor.no" office:target-frame-name="_top" xlink:show="replace"><text:span text:style-name="Hyperkobling">teknisk.regelverk@banenor.no</text:span></text:a><text:s/>innen høringsfristen</text:p>
      </style:header>
      <style:footer>
        <text:p text:style-name="Bunntekst">Side<text:s/><text:page-number text:fixed="false">1</text:page-number><text:s/>av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sen Steinar</meta:initial-creator>
    <dc:creator>Danielsen Steinar</dc:creator>
    <meta:creation-date>2018-11-16T09:30:00Z</meta:creation-date>
    <dc:date>2018-11-16T09:43:00Z</dc:date>
    <meta:template xlink:href="Normal" xlink:type="simple"/>
    <meta:editing-cycles>3</meta:editing-cycles>
    <meta:editing-duration>PT180S</meta:editing-duration>
    <meta:document-statistic meta:page-count="1" meta:paragraph-count="1" meta:word-count="67" meta:character-count="426" meta:row-count="3" meta:non-whitespace-character-count="360"/>
  </office:meta>
</office:document-meta>
</file>